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1mm"/>
    </style:style>
    <style:style style:name="co2" style:family="table-column">
      <style:table-column-properties fo:break-before="auto" style:column-width="39.07mm"/>
    </style:style>
    <style:style style:name="co3" style:family="table-column">
      <style:table-column-properties fo:break-before="auto" style:column-width="34.18mm"/>
    </style:style>
    <style:style style:name="co4" style:family="table-column">
      <style:table-column-properties fo:break-before="auto" style:column-width="101.3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3.19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7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4pt" style:text-underline-style="none" style:text-underline-color="font-color" style:font-size-asian="4pt" style:font-size-complex="4pt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 table:print-ranges="表5.A1:表5.E1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51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51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<text:span text:style-name="T3">表</text:span><text:span text:style-name="T4">5</text:span><text:span text:style-name="T5">、資產總額差異原因統計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  </text:span><text:span text:style-name="T6">            </text:span><text:span text:style-name="T7">銀行</text:span><text:span text:style-name="T6">          </text:span><text:span text:style-name="T7">分行  調查人員姓名</text:span><text:span text:style-name="T6">              </text:span><text:span text:style-name="T8"> .</text:span></text:p>
          </table:table-cell>
          <table:covered-table-cell table:number-columns-repeated="4" table:style-name="ce12"/>
          <table:table-cell table:style-name="ce32" table:number-columns-repeated="8"/>
          <table:table-cell table:style-name="ce34"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樣<text:span text:style-name="T9">     </text:span><text:span text:style-name="T10">本</text:span><text:span text:style-name="T11">     </text:span><text:span text:style-name="T10">編</text:span><text:span text:style-name="T11">     </text:span><text:span text:style-name="T10">號</text:span></text:p>
          </table:table-cell>
          <table:covered-table-cell table:style-name="ce13"/>
          <table:table-cell table:style-name="ce20" office:value-type="string" calcext:value-type="string" table:number-columns-spanned="3" table:number-rows-spanned="1">
            <text:p>本次調查<text:span text:style-name="T9">107</text:span><text:span text:style-name="T10">年底與</text:span><text:span text:style-name="T11">106</text:span><text:span text:style-name="T10">年底資產總額差異</text:span></text:p>
            <text:p><text:span text:style-name="T9">20%</text:span><text:span text:style-name="T10">以上之原因</text:span></text:p>
          </table:table-cell>
          <table:covered-table-cell table:style-name="ce24"/>
          <table:covered-table-cell table:style-name="ce28"/>
          <table:table-cell table:style-name="ce33" table:number-columns-repeated="1019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25"/>
          <table:covered-table-cell table:style-name="ce29"/>
          <table:table-cell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number-columns-repeated="1019"/>
        </table:table-row>
        <table:table-row table:style-name="ro4">
          <table:table-cell table:style-name="ce6" table:number-columns-spanned="2" table:number-rows-spanned="1"/>
          <table:covered-table-cell table:style-name="ce16"/>
          <table:table-cell table:style-name="ce23" table:number-columns-spanned="3" table:number-rows-spanned="1"/>
          <table:covered-table-cell table:style-name="ce27"/>
          <table:covered-table-cell table:style-name="ce31"/>
          <table:table-cell table:number-columns-repeated="1019"/>
        </table:table-row>
        <table:table-row table:style-name="ro5">
          <table:table-cell table:style-name="ce7" table:number-columns-spanned="5" table:number-rows-spanned="1">
            <office:annotation draw:style-name="gr1" draw:text-style-name="P2" svg:width="30.66mm" svg:height="15.78mm" svg:x="264.05mm" svg:y="188.43mm" draw:caption-point-x="-21.41mm" draw:caption-point-y="28.85mm">
              <dc:date>2019-07-12T00:00:00</dc:date>
              <text:p text:style-name="P1">陳雅姿<text:span text:style-name="T1">:</text:span></text:p>
              <text:p text:style-name="P1"><text:span text:style-name="T2"/></text:p>
            </office:annotation>
          </table:table-cell>
          <table:covered-table-cell table:number-columns-repeated="4" table:style-name="ce17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<text:span text:style-name="T12">註：請於電子檔檔名加註銀行與分行名稱，例如「表</text:span><text:span text:style-name="T11">5-</text:span><text:span text:style-name="T10">台銀大甲」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5.$A$1" table:cell-range-address="$表5.$A$1:.$E$16" table:range-usable-as="print-range"/>
        </table:named-expressions>
      </table:table>
      <table:table table:name="工作表1" table:style-name="ta2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工作表2" table:style-name="ta3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工作表3" table:style-name="ta4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壞_5f_表8" style:display-name="壞_表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表8" style:display-name="好_表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9mm" fo:margin-right="9mm" style:print-page-order="ttb" style:first-page-number="13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成</meta:initial-creator>
    <dc:creator>陳彥成</dc:creator>
    <meta:creation-date>2019-05-31T01:29:35</meta:creation-date>
    <dc:date>2019-05-31T01:30:26</dc:date>
    <meta:generator>NDC_ODF_Application_Tools/1.0.3$Windows_X86_64 LibreOffice_project/8ad3e16aadc5e73175a2d44b1abec8638aa18880</meta:generator>
    <meta:document-statistic meta:table-count="4" meta:cell-count="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