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/>2016 <text:s text:c="4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322365" calcext:value-type="float">
            <text:p><text:s text:c="2"/>16,322,365 </text:p>
          </table:table-cell>
          <table:table-cell table:style-name="ce24" office:value-type="float" office:value="13662192" calcext:value-type="float">
            <text:p><text:s text:c="2"/>13,662,19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3610" calcext:value-type="float">
            <text:p><text:s text:c="2"/>1,133,610 </text:p>
          </table:table-cell>
          <table:table-cell table:style-name="ce24" office:value-type="float" office:value="209252" calcext:value-type="float">
            <text:p><text:s text:c="2"/>209,2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26421" calcext:value-type="float">
            <text:p><text:s text:c="2"/>1,526,42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463579" calcext:value-type="float">
            <text:p><text:s text:c="2"/>16,463,579 </text:p>
          </table:table-cell>
          <table:table-cell table:style-name="ce24" office:value-type="float" office:value="13849370" calcext:value-type="float">
            <text:p><text:s text:c="2"/>13,849,37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7090" calcext:value-type="float">
            <text:p><text:s text:c="2"/>1,227,090 </text:p>
          </table:table-cell>
          <table:table-cell table:style-name="ce24" office:value-type="float" office:value="285566" calcext:value-type="float">
            <text:p><text:s text:c="2"/>285,56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387009" calcext:value-type="float">
            <text:p><text:s text:c="2"/>1,387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583557" calcext:value-type="float">
            <text:p><text:s text:c="2"/>16,583,557 </text:p>
          </table:table-cell>
          <table:table-cell table:style-name="ce24" office:value-type="float" office:value="14096187" calcext:value-type="float">
            <text:p><text:s text:c="2"/>14,096,1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4758" calcext:value-type="float">
            <text:p><text:s text:c="2"/>1,164,758 </text:p>
          </table:table-cell>
          <table:table-cell table:style-name="ce24" office:value-type="float" office:value="223818" calcext:value-type="float">
            <text:p><text:s text:c="2"/>223,8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" calcext:value-type="float">
            <text:p><text:s text:c="2"/>123 </text:p>
          </table:table-cell>
          <table:table-cell table:style-name="ce24" office:value-type="float" office:value="1322489" calcext:value-type="float">
            <text:p><text:s text:c="2"/>1,322,489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573220" calcext:value-type="float">
            <text:p><text:s text:c="2"/>16,573,220 </text:p>
          </table:table-cell>
          <table:table-cell table:style-name="ce24" office:value-type="float" office:value="14188517" calcext:value-type="float">
            <text:p><text:s text:c="2"/>14,188,51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8782" calcext:value-type="float">
            <text:p><text:s text:c="2"/>1,158,782 </text:p>
          </table:table-cell>
          <table:table-cell table:style-name="ce24" office:value-type="float" office:value="237484" calcext:value-type="float">
            <text:p><text:s text:c="2"/>237,4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" calcext:value-type="float">
            <text:p><text:s text:c="2"/>126 </text:p>
          </table:table-cell>
          <table:table-cell table:style-name="ce24" office:value-type="float" office:value="1225795" calcext:value-type="float">
            <text:p><text:s text:c="2"/>1,225,79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/>2016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0807" calcext:value-type="float">
            <text:p><text:s text:c="2"/>2,130,807 </text:p>
          </table:table-cell>
          <table:table-cell table:style-name="ce24" office:value-type="float" office:value="168432" calcext:value-type="float">
            <text:p><text:s text:c="2"/>168,432 </text:p>
          </table:table-cell>
          <table:table-cell table:style-name="ce24" office:value-type="float" office:value="18491" calcext:value-type="float">
            <text:p><text:s text:c="2"/>18,491 </text:p>
          </table:table-cell>
          <table:table-cell table:style-name="ce24" office:value-type="float" office:value="149941" calcext:value-type="float">
            <text:p><text:s text:c="2"/>149,941 </text:p>
          </table:table-cell>
          <table:table-cell table:style-name="ce24" office:value-type="float" office:value="1822567" calcext:value-type="float">
            <text:p><text:s text:c="2"/>1,822,567 </text:p>
          </table:table-cell>
          <table:table-cell table:style-name="ce24" office:value-type="float" office:value="7907" calcext:value-type="float">
            <text:p><text:s text:c="2"/>7,9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7380" calcext:value-type="float">
            <text:p><text:s text:c="2"/>7,947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5407" calcext:value-type="float">
            <text:p><text:s text:c="2"/>995,407 </text:p>
          </table:table-cell>
          <table:table-cell table:style-name="ce24" office:value-type="float" office:value="1097199" calcext:value-type="float">
            <text:p><text:s text:c="2"/>1,097,19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3113" calcext:value-type="float">
            <text:p><text:s text:c="2"/>2,113,113 </text:p>
          </table:table-cell>
          <table:table-cell table:style-name="ce24" office:value-type="float" office:value="242639" calcext:value-type="float">
            <text:p><text:s text:c="2"/>242,639 </text:p>
          </table:table-cell>
          <table:table-cell table:style-name="ce24" office:value-type="float" office:value="92677" calcext:value-type="float">
            <text:p><text:s text:c="2"/>92,677 </text:p>
          </table:table-cell>
          <table:table-cell table:style-name="ce24" office:value-type="float" office:value="149962" calcext:value-type="float">
            <text:p><text:s text:c="2"/>149,962 </text:p>
          </table:table-cell>
          <table:table-cell table:style-name="ce24" office:value-type="float" office:value="1836233" calcext:value-type="float">
            <text:p><text:s text:c="2"/>1,836,233 </text:p>
          </table:table-cell>
          <table:table-cell table:style-name="ce24" office:value-type="float" office:value="8227" calcext:value-type="float">
            <text:p><text:s text:c="2"/>8,22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0660" calcext:value-type="float">
            <text:p><text:s text:c="2"/>7,940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82" calcext:value-type="float">
            <text:p><text:s text:c="2"/>1,054,282 </text:p>
          </table:table-cell>
          <table:table-cell table:style-name="ce24" office:value-type="float" office:value="1115758" calcext:value-type="float">
            <text:p><text:s text:c="2"/>1,115,7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3088" calcext:value-type="float">
            <text:p><text:s text:c="2"/>2,123,088 </text:p>
          </table:table-cell>
          <table:table-cell table:style-name="ce24" office:value-type="float" office:value="389787" calcext:value-type="float">
            <text:p><text:s text:c="2"/>389,787 </text:p>
          </table:table-cell>
          <table:table-cell table:style-name="ce24" office:value-type="float" office:value="239464" calcext:value-type="float">
            <text:p><text:s text:c="2"/>239,464 </text:p>
          </table:table-cell>
          <table:table-cell table:style-name="ce24" office:value-type="float" office:value="150323" calcext:value-type="float">
            <text:p><text:s text:c="2"/>150,323 </text:p>
          </table:table-cell>
          <table:table-cell table:style-name="ce24" office:value-type="float" office:value="1818467" calcext:value-type="float">
            <text:p><text:s text:c="2"/>1,818,467 </text:p>
          </table:table-cell>
          <table:table-cell table:style-name="ce24" office:value-type="float" office:value="8633" calcext:value-type="float">
            <text:p><text:s text:c="2"/>8,63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30080" calcext:value-type="float">
            <text:p><text:s text:c="2"/>7,730,0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0645" calcext:value-type="float">
            <text:p><text:s text:c="2"/>1,230,645 </text:p>
          </table:table-cell>
          <table:table-cell table:style-name="ce24" office:value-type="float" office:value="1130190" calcext:value-type="float">
            <text:p><text:s text:c="2"/>1,130,190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6729" calcext:value-type="float">
            <text:p><text:s text:c="2"/>2,116,729 </text:p>
          </table:table-cell>
          <table:table-cell table:style-name="ce24" office:value-type="float" office:value="346942" calcext:value-type="float">
            <text:p><text:s text:c="2"/>346,942 </text:p>
          </table:table-cell>
          <table:table-cell table:style-name="ce24" office:value-type="float" office:value="182655" calcext:value-type="float">
            <text:p><text:s text:c="2"/>182,655 </text:p>
          </table:table-cell>
          <table:table-cell table:style-name="ce24" office:value-type="float" office:value="164287" calcext:value-type="float">
            <text:p><text:s text:c="2"/>164,287 </text:p>
          </table:table-cell>
          <table:table-cell table:style-name="ce24" office:value-type="float" office:value="1832583" calcext:value-type="float">
            <text:p><text:s text:c="2"/>1,832,583 </text:p>
          </table:table-cell>
          <table:table-cell table:style-name="ce24" office:value-type="float" office:value="10507" calcext:value-type="float">
            <text:p><text:s text:c="2"/>10,5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71330" calcext:value-type="float">
            <text:p><text:s text:c="2"/>7,771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5551" calcext:value-type="float">
            <text:p><text:s text:c="2"/>1,185,551 </text:p>
          </table:table-cell>
          <table:table-cell table:style-name="ce24" office:value-type="float" office:value="1156911" calcext:value-type="float">
            <text:p><text:s text:c="2"/>1,156,91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胡淵欽</dc:creator>
    <meta:print-date>2018-04-02T09:11:52</meta:print-date>
    <meta:creation-date>2005-07-08T02:09:22</meta:creation-date>
    <dc:date>2018-08-07T01:01:33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