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A8EFE0034D1B14A2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0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7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94.44mm"/>
    </style:style>
    <style:style style:name="co12" style:family="table-column">
      <style:table-column-properties fo:break-before="auto" style:column-width="66.92mm"/>
    </style:style>
    <style:style style:name="co13" style:family="table-column">
      <style:table-column-properties fo:break-before="auto" style:column-width="23.14mm"/>
    </style:style>
    <style:style style:name="co14" style:family="table-column">
      <style:table-column-properties fo:break-before="auto" style:column-width="16.1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76.89mm"/>
    </style:style>
    <style:style style:name="co17" style:family="table-column">
      <style:table-column-properties fo:break-before="auto" style:column-width="19.17mm"/>
    </style:style>
    <style:style style:name="co18" style:family="table-column">
      <style:table-column-properties fo:break-before="auto" style:column-width="18.8mm"/>
    </style:style>
    <style:style style:name="co19" style:family="table-column">
      <style:table-column-properties fo:break-before="auto" style:column-width="34.55mm"/>
    </style:style>
    <style:style style:name="co20" style:family="table-column">
      <style:table-column-properties fo:break-before="auto" style:column-width="32.01mm"/>
    </style:style>
    <style:style style:name="co21" style:family="table-column">
      <style:table-column-properties fo:break-before="auto" style:column-width="43.06mm"/>
    </style:style>
    <style:style style:name="co22" style:family="table-column">
      <style:table-column-properties fo:break-before="auto" style:column-width="72.9mm"/>
    </style:style>
    <style:style style:name="co23" style:family="table-column">
      <style:table-column-properties fo:break-before="auto" style:column-width="17.18mm"/>
    </style:style>
    <style:style style:name="co24" style:family="table-column">
      <style:table-column-properties fo:break-before="auto" style:column-width="5.24mm"/>
    </style:style>
    <style:style style:name="co25" style:family="table-column">
      <style:table-column-properties fo:break-before="auto" style:column-width="22.07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26.05mm"/>
    </style:style>
    <style:style style:name="co28" style:family="table-column">
      <style:table-column-properties fo:break-before="auto" style:column-width="23.88mm"/>
    </style:style>
    <style:style style:name="co29" style:family="table-column">
      <style:table-column-properties fo:break-before="auto" style:column-width="20.8mm"/>
    </style:style>
    <style:style style:name="co30" style:family="table-column">
      <style:table-column-properties fo:break-before="auto" style:column-width="45.03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53.9mm"/>
    </style:style>
    <style:style style:name="co33" style:family="table-column">
      <style:table-column-properties fo:break-before="auto" style:column-width="33.1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9.23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7.69mm" fo:break-before="auto" style:use-optimal-row-height="false"/>
    </style:style>
    <style:style style:name="ro19" style:family="table-row">
      <style:table-row-properties style:row-height="16.23mm" fo:break-before="auto" style:use-optimal-row-height="false"/>
    </style:style>
    <style:style style:name="ro20" style:family="table-row">
      <style:table-row-properties style:row-height="0.76mm" fo:break-before="auto" style:use-optimal-row-height="false"/>
    </style:style>
    <style:style style:name="ro21" style:family="table-row">
      <style:table-row-properties style:row-height="19.4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2.88mm" fo:break-before="auto" style:use-optimal-row-height="false"/>
    </style:style>
    <style:style style:name="ta1" style:family="table" style:master-page-name="PageStyle_5f_資負表">
      <style:table-properties table:display="true" style:writing-mode="lr-tb"/>
    </style:style>
    <style:style style:name="ta2" style:family="table" style:master-page-name="PageStyle_5f_人壽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保險負債">
      <style:table-properties table:display="true" style:writing-mode="lr-tb"/>
    </style:style>
    <style:style style:name="ta6" style:family="table" style:master-page-name="PageStyle_5f_業主權益">
      <style:table-properties table:display="true" style:writing-mode="lr-tb"/>
    </style:style>
    <style:style style:name="ta7" style:family="table" style:master-page-name="PageStyle_5f_政府債券投資">
      <style:table-properties table:display="true" style:writing-mode="lr-tb"/>
    </style:style>
    <style:style style:name="ta8" style:family="table" style:master-page-name="PageStyle_5f_其他有價證券">
      <style:table-properties table:display="true" style:writing-mode="lr-tb"/>
    </style:style>
    <style:style style:name="ta9" style:family="table" style:master-page-name="PageStyle_5f_不動產投資">
      <style:table-properties table:display="true" style:writing-mode="lr-tb"/>
    </style:style>
    <style:style style:name="ta10" style:family="table" style:master-page-name="PageStyle_5f_放款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壽險99年報100060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102人壽圖及數據r">
      <style:table-cell-properties style:rotation-align="none"/>
    </style:style>
    <style:style style:name="ce47" style:family="table-cell" style:parent-style-name="一般_5f_壽險99年報10006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2人壽圖及數據r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02人壽圖及數據r">
      <style:table-cell-properties fo:background-color="#ffffff" style:rotation-align="none"/>
    </style:style>
    <style:style style:name="ce50" style:family="table-cell" style:parent-style-name="一般_5f_102人壽圖及數據r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人壽圖及數據r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2人壽圖及數據r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樣式_20_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統計表9812IT1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壽險99年報100060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樣式_20_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統計表9812IT15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壽險99年報100060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統計表9812IT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壽險99年報10006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壽險99年報100060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樣式_20_1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壽險99年報1000603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壽險99年報1000603" style:data-style-name="N14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樣式_20_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壽險99年報1000603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壽險99年報100060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壽險99年報1000603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Life-Annu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 style:data-style-name="N145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20_2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統計表9812IT15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統計表9812IT15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統計表9812IT15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統計表9812IT15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統計表9812IT15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壽險101年報1020424稿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壽險101年報1020424稿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壽險101年報1020424稿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壽險101年報1020424稿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壽險101年報1020424稿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20_2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solid" draw:fill-color="#ffffff" draw:textarea-vertical-align="top" draw:auto-grow-height="false" draw:fit-to-size="false" fo:min-height="0mm" fo:min-width="0mm" fo:padding-top="0mm" fo:padding-bottom="0mm" fo:padding-left="0.51mm" fo:padding-right="0mm" fo:wrap-option="wrap" draw:shadow="visible" draw:shadow-offset-x="0.7mm" draw:shadow-offset-y="0.7mm" draw:shadow-color="#000000" draw:shadow-opacity="100%"/>
    </style:style>
    <style:style style:name="gr3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負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7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2">一</text:span><text:span text:style-name="T3">)</text:span><text:span text:style-name="T4">資產負債</text:span></text:p>
          </table:table-cell>
          <table:table-cell table:style-name="ce5" table:number-columns-repeated="4"/>
          <table:table-cell table:style-name="ce20" table:number-columns-repeated="2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5"/>
          <table:table-cell table:style-name="ce20" table:number-columns-repeated="2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       106<text:span text:style-name="T5">年底全體人壽保險公司資產總額</text:span><text:span text:style-name="T6"> 24,465,010 </text:span><text:span text:style-name="T7">百萬元，較上年底增加</text:span><text:span text:style-name="T6"> 10.0 </text:span><text:span text:style-name="T7">％；負債總額</text:span><text:span text:style-name="T6"> 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 table:number-columns-spanned="7" table:number-rows-spanned="1">
            <text:p>23,100,369 <text:span text:style-name="T5">百萬元，較上年底增加</text:span><text:span text:style-name="T6"> 9.3 </text:span><text:span text:style-name="T7">％；業主權益總額</text:span><text:span text:style-name="T6"> 1,364,641 </text:span><text:span text:style-name="T7">百萬元，較上年底增加</text:span><text:span text:style-name="T6"> 22.6 </text:span><text:span text:style-name="T7">％。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table-cell table:style-name="ce1"/>
          <table:table-cell table:style-name="ce7"/>
          <table:table-cell table:style-name="ce18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資產負債統計表</text:p>
          </table:table-cell>
          <table:covered-table-cell table:number-columns-repeated="6" table:style-name="ce19"/>
          <table:table-cell table:number-columns-repeated="52"/>
          <table:table-cell table:style-name="ce1"/>
          <table:table-cell table:number-columns-repeated="963"/>
        </table:table-row>
        <table:table-row table:style-name="ro5">
          <table:table-cell table:style-name="ce1"/>
          <table:table-cell table:style-name="ce5"/>
          <table:table-cell table:style-name="ce20" table:number-columns-repeated="2"/>
          <table:table-cell table:style-name="ce5" table:number-columns-repeated="2"/>
          <table:table-cell table:style-name="ce3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42"/>
          <table:table-cell table:number-columns-repeated="1016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9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9"/>
          <table:table-cell table:number-columns-repeated="1016"/>
        </table:table-row>
        <table:table-row table:style-name="ro6">
          <table:table-cell table:style-name="ce1"/>
          <table:covered-table-cell table:style-name="ce9"/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9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1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34"/>
          <table:table-cell table:style-name="ce10"/>
          <table:table-cell table:style-name="ce40" office:value-type="string" calcext:value-type="string">
            <text:p><text:s text:c="12"/>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現金及約當現金</text:span></text:p>
          </table:table-cell>
          <table:table-cell table:style-name="ce22" office:value-type="float" office:value="1165891" calcext:value-type="float">
            <text:p>1,165,891</text:p>
          </table:table-cell>
          <table:table-cell table:style-name="ce31" office:value-type="float" office:value="4.8" calcext:value-type="float">
            <text:p>4.8</text:p>
          </table:table-cell>
          <table:table-cell table:style-name="ce35" office:value-type="float" office:value="897650" calcext:value-type="float">
            <text:p>897,650</text:p>
          </table:table-cell>
          <table:table-cell table:style-name="ce31" office:value-type="float" office:value="4" calcext:value-type="float">
            <text:p>4.0</text:p>
          </table:table-cell>
          <table:table-cell table:style-name="ce41" table:formula="of:=+[.C12]-[.E12]" office:value-type="float" office:value="268241" calcext:value-type="float">
            <text:p>268,241</text:p>
          </table:table-cell>
          <table:table-cell table:style-name="ce31" table:formula="of:=+[.G12]/[.E12]*100" office:value-type="float" office:value="29.8825822982231" calcext:value-type="float">
            <text:p>29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應收款項</text:span></text:p>
          </table:table-cell>
          <table:table-cell table:style-name="ce22" office:value-type="float" office:value="293691" calcext:value-type="float">
            <text:p>293,691</text:p>
          </table:table-cell>
          <table:table-cell table:style-name="ce31" office:value-type="float" office:value="1.2" calcext:value-type="float">
            <text:p>1.2</text:p>
          </table:table-cell>
          <table:table-cell table:style-name="ce35" office:value-type="float" office:value="303317" calcext:value-type="float">
            <text:p>303,317</text:p>
          </table:table-cell>
          <table:table-cell table:style-name="ce31" office:value-type="float" office:value="1.4" calcext:value-type="float">
            <text:p>1.4</text:p>
          </table:table-cell>
          <table:table-cell table:style-name="ce41" table:formula="of:=+[.C13]-[.E13]" office:value-type="float" office:value="-9626" calcext:value-type="float">
            <text:p>-9,626</text:p>
          </table:table-cell>
          <table:table-cell table:style-name="ce31" table:formula="of:=+[.G13]/[.E13]*100" office:value-type="float" office:value="-3.17357747834774" calcext:value-type="float">
            <text:p>-3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透過損益按公允價值衡量之金融資產</text:span></text:p>
          </table:table-cell>
          <table:table-cell table:style-name="ce22" office:value-type="float" office:value="235633" calcext:value-type="float">
            <text:p>235,633</text:p>
          </table:table-cell>
          <table:table-cell table:style-name="ce31" office:value-type="float" office:value="1" calcext:value-type="float">
            <text:p>1.0</text:p>
          </table:table-cell>
          <table:table-cell table:style-name="ce35" office:value-type="float" office:value="241427" calcext:value-type="float">
            <text:p>241,427</text:p>
          </table:table-cell>
          <table:table-cell table:style-name="ce31" office:value-type="float" office:value="1.1" calcext:value-type="float">
            <text:p>1.1</text:p>
          </table:table-cell>
          <table:table-cell table:style-name="ce41" table:formula="of:=+[.C14]-[.E14]" office:value-type="float" office:value="-5794" calcext:value-type="float">
            <text:p>-5,794</text:p>
          </table:table-cell>
          <table:table-cell table:style-name="ce31" table:formula="of:=+[.G14]/[.E14]*100" office:value-type="float" office:value="-2.3998972774379" calcext:value-type="float">
            <text:p>-2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備供出售金融資產</text:span></text:p>
          </table:table-cell>
          <table:table-cell table:style-name="ce22" office:value-type="float" office:value="5242263" calcext:value-type="float">
            <text:p>5,242,263</text:p>
          </table:table-cell>
          <table:table-cell table:style-name="ce31" office:value-type="float" office:value="21.4" calcext:value-type="float">
            <text:p>21.4</text:p>
          </table:table-cell>
          <table:table-cell table:style-name="ce35" office:value-type="float" office:value="4747034" calcext:value-type="float">
            <text:p>4,747,034</text:p>
          </table:table-cell>
          <table:table-cell table:style-name="ce31" office:value-type="float" office:value="21.3" calcext:value-type="float">
            <text:p>21.3</text:p>
          </table:table-cell>
          <table:table-cell table:style-name="ce41" table:formula="of:=+[.C15]-[.E15]" office:value-type="float" office:value="495229" calcext:value-type="float">
            <text:p>495,229</text:p>
          </table:table-cell>
          <table:table-cell table:style-name="ce31" table:formula="of:=+[.G15]/[.E15]*100" office:value-type="float" office:value="10.4323878868363" calcext:value-type="float">
            <text:p>10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避險之衍生金融資產</text:span></text:p>
          </table:table-cell>
          <table:table-cell table:style-name="ce22" office:value-type="float" office:value="671" calcext:value-type="float">
            <text:p>671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517" calcext:value-type="float">
            <text:p>517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16]-[.E16]" office:value-type="float" office:value="154" calcext:value-type="float">
            <text:p>154</text:p>
          </table:table-cell>
          <table:table-cell table:style-name="ce31" table:formula="of:=+[.G16]/[.E16]*100" office:value-type="float" office:value="29.7872340425532" calcext:value-type="float">
            <text:p>29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以成本衡量之金融資產</text:span></text:p>
          </table:table-cell>
          <table:table-cell table:style-name="ce22" office:value-type="float" office:value="14637" calcext:value-type="float">
            <text:p>14,637</text:p>
          </table:table-cell>
          <table:table-cell table:style-name="ce31" office:value-type="float" office:value="0.1" calcext:value-type="float">
            <text:p>0.1</text:p>
          </table:table-cell>
          <table:table-cell table:style-name="ce35" office:value-type="float" office:value="14519" calcext:value-type="float">
            <text:p>14,519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17]-[.E17]" office:value-type="float" office:value="118" calcext:value-type="float">
            <text:p>118</text:p>
          </table:table-cell>
          <table:table-cell table:style-name="ce31" table:formula="of:=+[.G17]/[.E17]*100" office:value-type="float" office:value="0.81272814932157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無活絡市場之債券投資</text:span></text:p>
          </table:table-cell>
          <table:table-cell table:style-name="ce22" office:value-type="float" office:value="9488772" calcext:value-type="float">
            <text:p>9,488,772</text:p>
          </table:table-cell>
          <table:table-cell table:style-name="ce31" office:value-type="float" office:value="38.8" calcext:value-type="float">
            <text:p>38.8</text:p>
          </table:table-cell>
          <table:table-cell table:style-name="ce35" office:value-type="float" office:value="8591427" calcext:value-type="float">
            <text:p>8,591,427</text:p>
          </table:table-cell>
          <table:table-cell table:style-name="ce31" office:value-type="float" office:value="38.6" calcext:value-type="float">
            <text:p>38.6</text:p>
          </table:table-cell>
          <table:table-cell table:style-name="ce41" table:formula="of:=+[.C18]-[.E18]" office:value-type="float" office:value="897345" calcext:value-type="float">
            <text:p>897,345</text:p>
          </table:table-cell>
          <table:table-cell table:style-name="ce31" table:formula="of:=+[.G18]/[.E18]*100" office:value-type="float" office:value="10.4446560507352" calcext:value-type="float">
            <text:p>10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持有至到期日金融資產</text:span></text:p>
          </table:table-cell>
          <table:table-cell table:style-name="ce22" office:value-type="float" office:value="3035036" calcext:value-type="float">
            <text:p>3,035,036</text:p>
          </table:table-cell>
          <table:table-cell table:style-name="ce31" office:value-type="float" office:value="12.4" calcext:value-type="float">
            <text:p>12.4</text:p>
          </table:table-cell>
          <table:table-cell table:style-name="ce35" office:value-type="float" office:value="2667624" calcext:value-type="float">
            <text:p>2,667,624</text:p>
          </table:table-cell>
          <table:table-cell table:style-name="ce31" office:value-type="float" office:value="12" calcext:value-type="float">
            <text:p>12.0</text:p>
          </table:table-cell>
          <table:table-cell table:style-name="ce41" table:formula="of:=+[.C19]-[.E19]" office:value-type="float" office:value="367412" calcext:value-type="float">
            <text:p>367,412</text:p>
          </table:table-cell>
          <table:table-cell table:style-name="ce31" table:formula="of:=+[.G19]/[.E19]*100" office:value-type="float" office:value="13.7730054910287" calcext:value-type="float">
            <text:p>13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採用權益法之投資</text:span></text:p>
          </table:table-cell>
          <table:table-cell table:style-name="ce22" office:value-type="float" office:value="155424" calcext:value-type="float">
            <text:p>155,424</text:p>
          </table:table-cell>
          <table:table-cell table:style-name="ce31" office:value-type="float" office:value="0.6" calcext:value-type="float">
            <text:p>0.6</text:p>
          </table:table-cell>
          <table:table-cell table:style-name="ce35" office:value-type="float" office:value="146654" calcext:value-type="float">
            <text:p>146,654</text:p>
          </table:table-cell>
          <table:table-cell table:style-name="ce31" office:value-type="float" office:value="0.7" calcext:value-type="float">
            <text:p>0.7</text:p>
          </table:table-cell>
          <table:table-cell table:style-name="ce41" table:formula="of:=+[.C20]-[.E20]" office:value-type="float" office:value="8770" calcext:value-type="float">
            <text:p>8,770</text:p>
          </table:table-cell>
          <table:table-cell table:style-name="ce31" table:formula="of:=+[.G20]/[.E20]*100" office:value-type="float" office:value="5.98006191443807" calcext:value-type="float">
            <text:p>6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其他金融資產</text:span></text:p>
          </table:table-cell>
          <table:table-cell table:style-name="ce22" office:value-type="float" office:value="44152" calcext:value-type="float">
            <text:p>44,152</text:p>
          </table:table-cell>
          <table:table-cell table:style-name="ce31" office:value-type="float" office:value="0.2" calcext:value-type="float">
            <text:p>0.2</text:p>
          </table:table-cell>
          <table:table-cell table:style-name="ce35" office:value-type="float" office:value="68265" calcext:value-type="float">
            <text:p>68,265</text:p>
          </table:table-cell>
          <table:table-cell table:style-name="ce31" office:value-type="float" office:value="0.3" calcext:value-type="float">
            <text:p>0.3</text:p>
          </table:table-cell>
          <table:table-cell table:style-name="ce41" table:formula="of:=+[.C21]-[.E21]" office:value-type="float" office:value="-24113" calcext:value-type="float">
            <text:p>-24,113</text:p>
          </table:table-cell>
          <table:table-cell table:style-name="ce31" table:formula="of:=+[.G21]/[.E21]*100" office:value-type="float" office:value="-35.3226397128836" calcext:value-type="float">
            <text:p>-35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投資性不動產</text:span></text:p>
          </table:table-cell>
          <table:table-cell table:style-name="ce22" office:value-type="float" office:value="1051020" calcext:value-type="float">
            <text:p>1,051,020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1023568" calcext:value-type="float">
            <text:p>1,023,568</text:p>
          </table:table-cell>
          <table:table-cell table:style-name="ce31" office:value-type="float" office:value="4.6" calcext:value-type="float">
            <text:p>4.6</text:p>
          </table:table-cell>
          <table:table-cell table:style-name="ce41" table:formula="of:=+[.C22]-[.E22]" office:value-type="float" office:value="27452" calcext:value-type="float">
            <text:p>27,452</text:p>
          </table:table-cell>
          <table:table-cell table:style-name="ce31" table:formula="of:=+[.G22]/[.E22]*100" office:value-type="float" office:value="2.68199083988558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放款</text:span></text:p>
          </table:table-cell>
          <table:table-cell table:style-name="ce22" office:value-type="float" office:value="1473175" calcext:value-type="float">
            <text:p>1,473,175</text:p>
          </table:table-cell>
          <table:table-cell table:style-name="ce31" office:value-type="float" office:value="6" calcext:value-type="float">
            <text:p>6.0</text:p>
          </table:table-cell>
          <table:table-cell table:style-name="ce35" office:value-type="float" office:value="1491414" calcext:value-type="float">
            <text:p>1,491,414</text:p>
          </table:table-cell>
          <table:table-cell table:style-name="ce31" office:value-type="float" office:value="6.7" calcext:value-type="float">
            <text:p>6.7</text:p>
          </table:table-cell>
          <table:table-cell table:style-name="ce41" table:formula="of:=+[.C23]-[.E23]" office:value-type="float" office:value="-18239" calcext:value-type="float">
            <text:p>-18,239</text:p>
          </table:table-cell>
          <table:table-cell table:style-name="ce31" table:formula="of:=+[.G23]/[.E23]*100" office:value-type="float" office:value="-1.22293340413862" calcext:value-type="float">
            <text:p>-1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再保險合約資產</text:span></text:p>
          </table:table-cell>
          <table:table-cell table:style-name="ce22" office:value-type="float" office:value="11158" calcext:value-type="float">
            <text:p>11,158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9552" calcext:value-type="float">
            <text:p>9,552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24]-[.E24]" office:value-type="float" office:value="1606" calcext:value-type="float">
            <text:p>1,606</text:p>
          </table:table-cell>
          <table:table-cell table:style-name="ce31" table:formula="of:=+[.G24]/[.E24]*100" office:value-type="float" office:value="16.8132328308208" calcext:value-type="float">
            <text:p>16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不動產及設備</text:span></text:p>
          </table:table-cell>
          <table:table-cell table:style-name="ce22" office:value-type="float" office:value="132458" calcext:value-type="float">
            <text:p>132,458</text:p>
          </table:table-cell>
          <table:table-cell table:style-name="ce31" office:value-type="float" office:value="0.5" calcext:value-type="float">
            <text:p>0.5</text:p>
          </table:table-cell>
          <table:table-cell table:style-name="ce35" office:value-type="float" office:value="135311" calcext:value-type="float">
            <text:p>135,311</text:p>
          </table:table-cell>
          <table:table-cell table:style-name="ce31" office:value-type="float" office:value="0.6" calcext:value-type="float">
            <text:p>0.6</text:p>
          </table:table-cell>
          <table:table-cell table:style-name="ce41" table:formula="of:=+[.C25]-[.E25]" office:value-type="float" office:value="-2853" calcext:value-type="float">
            <text:p>-2,853</text:p>
          </table:table-cell>
          <table:table-cell table:style-name="ce31" table:formula="of:=+[.G25]/[.E25]*100" office:value-type="float" office:value="-2.10847602929547" calcext:value-type="float">
            <text:p>-2.1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8">其他資產</text:span></text:p>
          </table:table-cell>
          <table:table-cell table:style-name="ce22" office:value-type="float" office:value="349346" calcext:value-type="float">
            <text:p>349,346</text:p>
          </table:table-cell>
          <table:table-cell table:style-name="ce31" office:value-type="float" office:value="1.4" calcext:value-type="float">
            <text:p>1.4</text:p>
          </table:table-cell>
          <table:table-cell table:style-name="ce35" office:value-type="float" office:value="317541" calcext:value-type="float">
            <text:p>317,541</text:p>
          </table:table-cell>
          <table:table-cell table:style-name="ce31" office:value-type="float" office:value="1.4" calcext:value-type="float">
            <text:p>1.4</text:p>
          </table:table-cell>
          <table:table-cell table:style-name="ce41" table:formula="of:=+[.C26]-[.E26]" office:value-type="float" office:value="31805" calcext:value-type="float">
            <text:p>31,805</text:p>
          </table:table-cell>
          <table:table-cell table:style-name="ce31" table:formula="of:=+[.G26]/[.E26]*100" office:value-type="float" office:value="10.0160294261214" calcext:value-type="float">
            <text:p>10.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8">分離帳戶保險商品資產</text:span></text:p>
          </table:table-cell>
          <table:table-cell table:style-name="ce23" office:value-type="float" office:value="1771683" calcext:value-type="float">
            <text:p>1,771,683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1594100" calcext:value-type="float">
            <text:p>1,594,100</text:p>
          </table:table-cell>
          <table:table-cell table:style-name="ce38" office:value-type="float" office:value="7.2" calcext:value-type="float">
            <text:p>7.2</text:p>
          </table:table-cell>
          <table:table-cell table:style-name="ce41" table:formula="of:=+[.C27]-[.E27]" office:value-type="float" office:value="177583" calcext:value-type="float">
            <text:p>177,583</text:p>
          </table:table-cell>
          <table:table-cell table:style-name="ce31" table:formula="of:=+[.G27]/[.E27]*100" office:value-type="float" office:value="11.1400163101437" calcext:value-type="float">
            <text:p>11.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資產合計</text:span></text:p>
          </table:table-cell>
          <table:table-cell table:style-name="ce24" office:value-type="float" office:value="24465010" calcext:value-type="float">
            <text:p>24,465,01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4" office:value-type="float" office:value="22249920" calcext:value-type="float">
            <text:p>22,249,920</text:p>
          </table:table-cell>
          <table:table-cell table:style-name="ce31" office:value-type="float" office:value="100" calcext:value-type="float">
            <text:p>100.0</text:p>
          </table:table-cell>
          <table:table-cell table:style-name="ce28" table:formula="of:=+[.C28]-[.E28]" office:value-type="float" office:value="2215090" calcext:value-type="float">
            <text:p>2,215,090</text:p>
          </table:table-cell>
          <table:table-cell table:style-name="ce32" table:formula="of:=+[.G28]/[.E28]*100" office:value-type="float" office:value="9.95549646920079" calcext:value-type="float">
            <text:p>10.0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4"/>
          <table:table-cell table:style-name="ce33"/>
          <table:table-cell table:style-name="ce36"/>
          <table:table-cell table:style-name="ce33"/>
          <table:table-cell table:style-name="ce24"/>
          <table:table-cell table:style-name="ce43"/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短期債務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應付款項</text:span></text:p>
          </table:table-cell>
          <table:table-cell table:style-name="ce22" office:value-type="float" office:value="155856" calcext:value-type="float">
            <text:p>155,856</text:p>
          </table:table-cell>
          <table:table-cell table:style-name="ce31" office:value-type="float" office:value="0.6" calcext:value-type="float">
            <text:p>0.6</text:p>
          </table:table-cell>
          <table:table-cell table:style-name="ce22" office:value-type="float" office:value="160530" calcext:value-type="float">
            <text:p>160,530</text:p>
          </table:table-cell>
          <table:table-cell table:style-name="ce31" office:value-type="float" office:value="0.7" calcext:value-type="float">
            <text:p>0.7</text:p>
          </table:table-cell>
          <table:table-cell table:style-name="ce41" table:formula="of:=+[.C31]-[.E31]" office:value-type="float" office:value="-4674" calcext:value-type="float">
            <text:p>-4,674</text:p>
          </table:table-cell>
          <table:table-cell table:style-name="ce31" table:formula="of:=+[.G31]/[.E31]*100" office:value-type="float" office:value="-2.91160530741917" calcext:value-type="float">
            <text:p>-2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透過損益按公允價值衡量之金融負債</text:span></text:p>
          </table:table-cell>
          <table:table-cell table:style-name="ce22" office:value-type="float" office:value="7233" calcext:value-type="float">
            <text:p>7,233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09884" calcext:value-type="float">
            <text:p>109,884</text:p>
          </table:table-cell>
          <table:table-cell table:style-name="ce31" office:value-type="float" office:value="0.5" calcext:value-type="float">
            <text:p>0.5</text:p>
          </table:table-cell>
          <table:table-cell table:style-name="ce41" table:formula="of:=+[.C32]-[.E32]" office:value-type="float" office:value="-102651" calcext:value-type="float">
            <text:p>-102,651</text:p>
          </table:table-cell>
          <table:table-cell table:style-name="ce31" table:formula="of:=+[.G32]/[.E32]*100" office:value-type="float" office:value="-93.4176040187834" calcext:value-type="float">
            <text:p>-93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避險之衍生金融負債</text:span></text:p>
          </table:table-cell>
          <table:table-cell table:style-name="ce26" office:value-type="float" office:value="782" calcext:value-type="float">
            <text:p>782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760" calcext:value-type="float">
            <text:p>760</text:p>
          </table:table-cell>
          <table:table-cell table:style-name="ce25" office:value-type="string" calcext:value-type="string">
            <text:p>-</text:p>
          </table:table-cell>
          <table:table-cell table:style-name="ce41" table:formula="of:=+[.C33]-[.E33]" office:value-type="float" office:value="22" calcext:value-type="float">
            <text:p>22</text:p>
          </table:table-cell>
          <table:table-cell table:style-name="ce31" table:formula="of:=+[.G33]/[.E33]*100" office:value-type="float" office:value="2.89473684210526" calcext:value-type="float">
            <text:p>2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以成本衡量之金融負債</text:span>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應付債券</text:span></text:p>
          </table:table-cell>
          <table:table-cell table:style-name="ce22" office:value-type="float" office:value="178422" calcext:value-type="float">
            <text:p>178,422</text:p>
          </table:table-cell>
          <table:table-cell table:style-name="ce31" office:value-type="float" office:value="0.7" calcext:value-type="float">
            <text:p>0.7</text:p>
          </table:table-cell>
          <table:table-cell table:style-name="ce22" office:value-type="float" office:value="114950" calcext:value-type="float">
            <text:p>114,950</text:p>
          </table:table-cell>
          <table:table-cell table:style-name="ce31" office:value-type="float" office:value="0.5" calcext:value-type="float">
            <text:p>0.5</text:p>
          </table:table-cell>
          <table:table-cell table:style-name="ce41" table:formula="of:=+[.C35]-[.E35]" office:value-type="float" office:value="63472" calcext:value-type="float">
            <text:p>63,472</text:p>
          </table:table-cell>
          <table:table-cell table:style-name="ce31" table:formula="of:=+[.G35]/[.E35]*100" office:value-type="float" office:value="55.217050891692" calcext:value-type="float">
            <text:p>55.2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特別股負債</text:span></text:p>
          </table:table-cell>
          <table:table-cell table:style-name="ce22" office:value-type="float" office:value="5000" calcext:value-type="float">
            <text:p>5,00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5000" calcext:value-type="float">
            <text:p>5,00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其他金融負債</text:span></text:p>
          </table:table-cell>
          <table:table-cell table:style-name="ce22" office:value-type="float" office:value="211" calcext:value-type="float">
            <text:p>21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1" office:value-type="float" office:value="211" calcext:value-type="float">
            <text:p>2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保險負債</text:span></text:p>
          </table:table-cell>
          <table:table-cell table:style-name="ce22" office:value-type="float" office:value="20747199" calcext:value-type="float">
            <text:p>20,747,199</text:p>
          </table:table-cell>
          <table:table-cell table:style-name="ce31" office:value-type="float" office:value="84.8" calcext:value-type="float">
            <text:p>84.8</text:p>
          </table:table-cell>
          <table:table-cell table:style-name="ce22" office:value-type="float" office:value="18910828" calcext:value-type="float">
            <text:p>18,910,828</text:p>
          </table:table-cell>
          <table:table-cell table:style-name="ce31" office:value-type="float" office:value="85" calcext:value-type="float">
            <text:p>85.0</text:p>
          </table:table-cell>
          <table:table-cell table:style-name="ce41" table:formula="of:=+[.C38]-[.E38]" office:value-type="float" office:value="1836371" calcext:value-type="float">
            <text:p>1,836,371</text:p>
          </table:table-cell>
          <table:table-cell table:style-name="ce31" table:formula="of:=+[.G38]/[.E38]*100" office:value-type="float" office:value="9.71068532800362" calcext:value-type="float">
            <text:p>9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5" office:value-type="string" calcext:value-type="string">
            <text:p>  <text:span text:style-name="T8">具金融商品性質之保險契約準備</text:span></text:p>
          </table:table-cell>
          <table:table-cell table:style-name="ce22" office:value-type="float" office:value="15469" calcext:value-type="float">
            <text:p>15,469</text:p>
          </table:table-cell>
          <table:table-cell table:style-name="ce31" office:value-type="float" office:value="0.1" calcext:value-type="float">
            <text:p>0.1</text:p>
          </table:table-cell>
          <table:table-cell table:style-name="ce22" office:value-type="float" office:value="34059" calcext:value-type="float">
            <text:p>34,059</text:p>
          </table:table-cell>
          <table:table-cell table:style-name="ce31" office:value-type="float" office:value="0.2" calcext:value-type="float">
            <text:p>0.2</text:p>
          </table:table-cell>
          <table:table-cell table:style-name="ce41" table:formula="of:=+[.C39]-[.E39]" office:value-type="float" office:value="-18590" calcext:value-type="float">
            <text:p>-18,590</text:p>
          </table:table-cell>
          <table:table-cell table:style-name="ce31" table:formula="of:=+[.G39]/[.E39]*100" office:value-type="float" office:value="-54.5817551895241" calcext:value-type="float">
            <text:p>-54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外匯價格變動準備</text:span></text:p>
          </table:table-cell>
          <table:table-cell table:style-name="ce22" office:value-type="float" office:value="28058" calcext:value-type="float">
            <text:p>28,058</text:p>
          </table:table-cell>
          <table:table-cell table:style-name="ce31" office:value-type="float" office:value="0.1" calcext:value-type="float">
            <text:p>0.1</text:p>
          </table:table-cell>
          <table:table-cell table:style-name="ce22" office:value-type="float" office:value="44147" calcext:value-type="float">
            <text:p>44,147</text:p>
          </table:table-cell>
          <table:table-cell table:style-name="ce31" office:value-type="float" office:value="0.2" calcext:value-type="float">
            <text:p>0.2</text:p>
          </table:table-cell>
          <table:table-cell table:style-name="ce41" table:formula="of:=+[.C40]-[.E40]" office:value-type="float" office:value="-16089" calcext:value-type="float">
            <text:p>-16,089</text:p>
          </table:table-cell>
          <table:table-cell table:style-name="ce31" table:formula="of:=+[.G40]/[.E40]*100" office:value-type="float" office:value="-36.444152490543" calcext:value-type="float">
            <text:p>-36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負債準備</text:span></text:p>
          </table:table-cell>
          <table:table-cell table:style-name="ce22" office:value-type="float" office:value="16094" calcext:value-type="float">
            <text:p>16,094</text:p>
          </table:table-cell>
          <table:table-cell table:style-name="ce31" office:value-type="float" office:value="0.1" calcext:value-type="float">
            <text:p>0.1</text:p>
          </table:table-cell>
          <table:table-cell table:style-name="ce22" office:value-type="float" office:value="16576" calcext:value-type="float">
            <text:p>16,576</text:p>
          </table:table-cell>
          <table:table-cell table:style-name="ce31" office:value-type="float" office:value="0.1" calcext:value-type="float">
            <text:p>0.1</text:p>
          </table:table-cell>
          <table:table-cell table:style-name="ce41" table:formula="of:=+[.C41]-[.E41]" office:value-type="float" office:value="-482" calcext:value-type="float">
            <text:p>-482</text:p>
          </table:table-cell>
          <table:table-cell table:style-name="ce31" table:formula="of:=+[.G41]/[.E41]*100" office:value-type="float" office:value="-2.90781853281853" calcext:value-type="float">
            <text:p>-2.9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其他負債</text:span></text:p>
          </table:table-cell>
          <table:table-cell table:style-name="ce22" office:value-type="float" office:value="174362" calcext:value-type="float">
            <text:p>174,362</text:p>
          </table:table-cell>
          <table:table-cell table:style-name="ce31" office:value-type="float" office:value="0.7" calcext:value-type="float">
            <text:p>0.7</text:p>
          </table:table-cell>
          <table:table-cell table:style-name="ce22" office:value-type="float" office:value="145805" calcext:value-type="float">
            <text:p>145,805</text:p>
          </table:table-cell>
          <table:table-cell table:style-name="ce31" office:value-type="float" office:value="0.6" calcext:value-type="float">
            <text:p>0.6</text:p>
          </table:table-cell>
          <table:table-cell table:style-name="ce41" table:formula="of:=+[.C42]-[.E42]" office:value-type="float" office:value="28557" calcext:value-type="float">
            <text:p>28,557</text:p>
          </table:table-cell>
          <table:table-cell table:style-name="ce31" table:formula="of:=+[.G42]/[.E42]*100" office:value-type="float" office:value="19.5857480882" calcext:value-type="float">
            <text:p>19.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分離帳戶保險商品負債</text:span></text:p>
          </table:table-cell>
          <table:table-cell table:style-name="ce23" office:value-type="float" office:value="1771683" calcext:value-type="float">
            <text:p>1,771,683</text:p>
          </table:table-cell>
          <table:table-cell table:style-name="ce31" office:value-type="float" office:value="7.3" calcext:value-type="float">
            <text:p>7.3</text:p>
          </table:table-cell>
          <table:table-cell table:style-name="ce23" office:value-type="float" office:value="1594100" calcext:value-type="float">
            <text:p>1,594,100</text:p>
          </table:table-cell>
          <table:table-cell table:style-name="ce38" office:value-type="float" office:value="7.2" calcext:value-type="float">
            <text:p>7.2</text:p>
          </table:table-cell>
          <table:table-cell table:style-name="ce41" table:formula="of:=+[.C43]-[.E43]" office:value-type="float" office:value="177583" calcext:value-type="float">
            <text:p>177,583</text:p>
          </table:table-cell>
          <table:table-cell table:style-name="ce31" table:formula="of:=+[.G43]/[.E43]*100" office:value-type="float" office:value="11.1400163101437" calcext:value-type="float">
            <text:p>11.1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負債合計</text:span></text:p>
          </table:table-cell>
          <table:table-cell table:style-name="ce23" office:value-type="float" office:value="23100369" calcext:value-type="float">
            <text:p>23,100,369</text:p>
          </table:table-cell>
          <table:table-cell table:style-name="ce32" office:value-type="float" office:value="94.4" calcext:value-type="float">
            <text:p>94.4</text:p>
          </table:table-cell>
          <table:table-cell table:style-name="ce23" office:value-type="float" office:value="21136639" calcext:value-type="float">
            <text:p>21,136,639</text:p>
          </table:table-cell>
          <table:table-cell table:style-name="ce38" office:value-type="float" office:value="95" calcext:value-type="float">
            <text:p>95.0</text:p>
          </table:table-cell>
          <table:table-cell table:style-name="ce28" table:formula="of:=+[.C44]-[.E44]" office:value-type="float" office:value="1963730" calcext:value-type="float">
            <text:p>1,963,730</text:p>
          </table:table-cell>
          <table:table-cell table:style-name="ce32" table:formula="of:=+[.G44]/[.E44]*100" office:value-type="float" office:value="9.29064455328021" calcext:value-type="float">
            <text:p>9.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8">業主權益</text:span></text:p>
          </table:table-cell>
          <table:table-cell table:style-name="ce22"/>
          <table:table-cell table:style-name="ce33"/>
          <table:table-cell table:style-name="ce37"/>
          <table:table-cell table:style-name="ce33"/>
          <table:table-cell table:style-name="ce22"/>
          <table:table-cell table:style-name="ce31"/>
          <table:table-cell table:number-columns-repeated="1016"/>
        </table:table-row>
        <table:table-row table:style-name="ro6">
          <table:table-cell table:style-name="ce1"/>
          <table:table-cell table:style-name="ce16" office:value-type="string" calcext:value-type="string">
            <text:p>  <text:span text:style-name="T8">股本</text:span></text:p>
          </table:table-cell>
          <table:table-cell table:style-name="ce27" office:value-type="float" office:value="529391" calcext:value-type="float">
            <text:p>529,391</text:p>
          </table:table-cell>
          <table:table-cell table:style-name="ce31" office:value-type="float" office:value="2.2" calcext:value-type="float">
            <text:p>2.2</text:p>
          </table:table-cell>
          <table:table-cell table:style-name="ce22" office:value-type="float" office:value="507302" calcext:value-type="float">
            <text:p>507,302</text:p>
          </table:table-cell>
          <table:table-cell table:style-name="ce31" office:value-type="float" office:value="2.3" calcext:value-type="float">
            <text:p>2.3</text:p>
          </table:table-cell>
          <table:table-cell table:style-name="ce41" table:formula="of:=+[.C46]-[.E46]" office:value-type="float" office:value="22089" calcext:value-type="float">
            <text:p>22,089</text:p>
          </table:table-cell>
          <table:table-cell table:style-name="ce31" table:formula="of:=+[.G46]/[.E46]*100" office:value-type="float" office:value="4.35421110107983" calcext:value-type="float">
            <text:p>4.4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資本公積</text:span></text:p>
          </table:table-cell>
          <table:table-cell table:style-name="ce26" office:value-type="float" office:value="96045" calcext:value-type="float">
            <text:p>96,045</text:p>
          </table:table-cell>
          <table:table-cell table:style-name="ce31" office:value-type="float" office:value="0.4" calcext:value-type="float">
            <text:p>0.4</text:p>
          </table:table-cell>
          <table:table-cell table:style-name="ce22" office:value-type="float" office:value="94443" calcext:value-type="float">
            <text:p>94,443</text:p>
          </table:table-cell>
          <table:table-cell table:style-name="ce31" office:value-type="float" office:value="0.4" calcext:value-type="float">
            <text:p>0.4</text:p>
          </table:table-cell>
          <table:table-cell table:style-name="ce41" table:formula="of:=+[.C47]-[.E47]" office:value-type="float" office:value="1602" calcext:value-type="float">
            <text:p>1,602</text:p>
          </table:table-cell>
          <table:table-cell table:style-name="ce31" table:formula="of:=+[.G47]/[.E47]*100" office:value-type="float" office:value="1.69626123693656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保留盈餘</text:span></text:p>
          </table:table-cell>
          <table:table-cell table:style-name="ce22" office:value-type="float" office:value="698531" calcext:value-type="float">
            <text:p>698,531</text:p>
          </table:table-cell>
          <table:table-cell table:style-name="ce31" office:value-type="float" office:value="2.8" calcext:value-type="float">
            <text:p>2.8</text:p>
          </table:table-cell>
          <table:table-cell table:style-name="ce22" office:value-type="float" office:value="602970" calcext:value-type="float">
            <text:p>602,970</text:p>
          </table:table-cell>
          <table:table-cell table:style-name="ce31" office:value-type="float" office:value="2.7" calcext:value-type="float">
            <text:p>2.7</text:p>
          </table:table-cell>
          <table:table-cell table:style-name="ce41" table:formula="of:=+[.C48]-[.E48]" office:value-type="float" office:value="95561" calcext:value-type="float">
            <text:p>95,561</text:p>
          </table:table-cell>
          <table:table-cell table:style-name="ce31" table:formula="of:=+[.G48]/[.E48]*100" office:value-type="float" office:value="15.8483838333582" calcext:value-type="float">
            <text:p>15.8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2" office:value-type="string" calcext:value-type="string">
            <text:p>  <text:span text:style-name="T8">其他權益</text:span></text:p>
          </table:table-cell>
          <table:table-cell table:style-name="ce22" office:value-type="float" office:value="40674" calcext:value-type="float">
            <text:p>40,674</text:p>
          </table:table-cell>
          <table:table-cell table:style-name="ce31" office:value-type="float" office:value="0.2" calcext:value-type="float">
            <text:p>0.2</text:p>
          </table:table-cell>
          <table:table-cell table:style-name="ce22" office:value-type="float" office:value="-91434" calcext:value-type="float">
            <text:p>-91,434</text:p>
          </table:table-cell>
          <table:table-cell table:style-name="ce31" office:value-type="float" office:value="-0.4" calcext:value-type="float">
            <text:p>-0.4</text:p>
          </table:table-cell>
          <table:table-cell table:style-name="ce41" table:formula="of:=+[.C49]-[.E49]" office:value-type="float" office:value="132108" calcext:value-type="float">
            <text:p>132,108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業主權益合計</text:span></text:p>
          </table:table-cell>
          <table:table-cell table:style-name="ce28" office:value-type="float" office:value="1364641" calcext:value-type="float">
            <text:p>1,364,641</text:p>
          </table:table-cell>
          <table:table-cell table:style-name="ce32" office:value-type="float" office:value="5.6" calcext:value-type="float">
            <text:p>5.6</text:p>
          </table:table-cell>
          <table:table-cell table:style-name="ce28" office:value-type="float" office:value="1113281" calcext:value-type="float">
            <text:p>1,113,281</text:p>
          </table:table-cell>
          <table:table-cell table:style-name="ce32" office:value-type="float" office:value="5.00352810257295" calcext:value-type="float">
            <text:p>5.0</text:p>
          </table:table-cell>
          <table:table-cell table:style-name="ce28" table:formula="of:=+[.C50]-[.E50]" office:value-type="float" office:value="251360" calcext:value-type="float">
            <text:p>251,360</text:p>
          </table:table-cell>
          <table:table-cell table:style-name="ce32" table:formula="of:=+[.G50]/[.E50]*100" office:value-type="float" office:value="22.5783068246022" calcext:value-type="float">
            <text:p>22.6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8">負債及業主權益合計</text:span></text:p>
          </table:table-cell>
          <table:table-cell table:style-name="ce28" office:value-type="float" office:value="24465010" calcext:value-type="float">
            <text:p>24,465,01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office:value-type="float" office:value="22249920" calcext:value-type="float">
            <text:p>22,249,920</text:p>
          </table:table-cell>
          <table:table-cell table:style-name="ce32" office:value-type="float" office:value="100" calcext:value-type="float">
            <text:p>100.0</text:p>
          </table:table-cell>
          <table:table-cell table:style-name="ce28" table:formula="of:=+[.C51]-[.E51]" office:value-type="float" office:value="2215090" calcext:value-type="float">
            <text:p>2,215,090</text:p>
          </table:table-cell>
          <table:table-cell table:style-name="ce32" table:formula="of:=+[.G51]/[.E51]*100" office:value-type="float" office:value="9.95549646920079" calcext:value-type="float">
            <text:p>10.0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<text:span text:style-name="T8">註：上述數據係依據金融監督管理委員會保險局提供資料彙編，未經會計師查核調整。</text:span><text:span text:style-name="T9">(</text:span><text:span text:style-name="T10">以下各表同</text:span><text:span text:style-name="T9">)</text:span></text:p>
          </table:table-cell>
          <table:table-cell table:style-name="ce5" table:number-columns-repeated="4"/>
          <table:table-cell table:style-name="ce20" table:number-columns-repeated="2"/>
          <table:table-cell table:number-columns-repeated="1016"/>
        </table:table-row>
        <table:table-row table:style-name="ro6" table:number-rows-repeated="2">
          <table:table-cell table:style-name="ce1"/>
          <table:table-cell table:style-name="ce5" table:number-columns-repeated="5"/>
          <table:table-cell table:style-name="ce20" table:number-columns-repeated="2"/>
          <table:table-cell table:number-columns-repeated="1016"/>
        </table:table-row>
        <table:table-row table:style-name="ro6" table:number-rows-repeated="16">
          <table:table-cell table:style-name="ce1" table:number-columns-repeated="6"/>
          <table:table-cell table:number-columns-repeated="101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壽圖" table:style-name="ta2" table:print-ranges="人壽圖.A1:人壽圖.J52">
        <table:table-column table:style-name="co7" table:number-columns-repeated="10" table:default-cell-style-name="ce46"/>
        <table:table-column table:style-name="co10" table:default-cell-style-name="ce46"/>
        <table:table-column table:style-name="co7" table:number-columns-repeated="4" table:default-cell-style-name="ce46"/>
        <table:table-column table:style-name="co11" table:default-cell-style-name="Default"/>
        <table:table-column table:style-name="co7" table:default-cell-style-name="Default"/>
        <table:table-column table:style-name="co7" table:number-columns-repeated="1007" table:default-cell-style-name="ce46"/>
        <table:table-row table:style-name="ro8">
          <table:table-cell table:style-name="ce44" office:value-type="string" calcext:value-type="string" table:number-columns-spanned="10" table:number-rows-spanned="1">
            <text:p>全體人壽保險公司資產負債結構百分比</text:p>
          </table:table-cell>
          <table:covered-table-cell table:number-columns-repeated="9" table:style-name="ce47"/>
          <table:table-cell table:number-columns-repeated="3"/>
          <table:table-cell table:style-name="ce50" table:number-columns-repeated="2"/>
          <table:table-cell table:style-name="ce53" table:number-columns-repeated="2"/>
          <table:table-cell table:style-name="ce52" table:number-columns-repeated="3"/>
          <table:table-cell table:number-columns-repeated="1004"/>
        </table:table-row>
        <table:table-row table:style-name="ro8">
          <table:table-cell table:style-name="ce45" office:value-type="string" calcext:value-type="string" table:number-columns-spanned="10" table:number-rows-spanned="1">
            <text:p>106<text:span text:style-name="T2">年底</text:span></text:p>
          </table:table-cell>
          <table:covered-table-cell table:number-columns-repeated="9" table:style-name="ce48"/>
          <table:table-cell table:number-columns-repeated="3"/>
          <table:table-cell table:style-name="ce50"/>
          <table:table-cell table:style-name="ce52"/>
          <table:table-cell table:style-name="ce53" table:number-columns-repeated="2"/>
          <table:table-cell table:style-name="ce52" table:number-columns-repeated="3"/>
          <table:table-cell table:number-columns-repeated="1004"/>
        </table:table-row>
        <table:table-row table:style-name="ro5">
          <table:table-cell>
            <draw:frame table:end-cell-address="人壽圖.J26" table:end-x="15.87mm" table:end-y="2.75mm" draw:z-index="0" draw:name="圖表 30" draw:style-name="gr1" draw:text-style-name="P1" svg:width="175.09mm" svg:height="123.82mm" svg:x="1.91mm" svg:y="0.64mm">
              <loext:p draw:notify-on-update-of-ranges="人壽圖.P3:人壽圖.P10 人壽圖.Q3:人壽圖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custom-shape table:end-cell-address="人壽圖.F5" table:end-x="15.71mm" table:end-y="2.11mm" draw:z-index="2" draw:name="矩形 3" draw:style-name="gr2" draw:text-style-name="P3" svg:width="38.93mm" svg:height="9.51mm" svg:x="12.58mm" svg:y="3.18mm">
              <text:p text:style-name="P2"><text:span text:style-name="T1">資產結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7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無活絡市場之債券投資</text:span></text:p>
          </table:table-cell>
          <table:table-cell table:style-name="ce63" office:value-type="percentage" office:value="0.388" calcext:value-type="percentage">
            <text:p>38.8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備供出售金融資產</text:span></text:p>
          </table:table-cell>
          <table:table-cell table:style-name="ce63" office:value-type="percentage" office:value="0.214" calcext:value-type="percentage">
            <text:p>21.4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持有至到期日金融資產</text:span></text:p>
          </table:table-cell>
          <table:table-cell table:style-name="ce63" office:value-type="percentage" office:value="0.124" calcext:value-type="percentage">
            <text:p>12.4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放款</text:span></text:p>
          </table:table-cell>
          <table:table-cell table:style-name="ce63" office:value-type="percentage" office:value="0.06" calcext:value-type="percentage">
            <text:p>6.0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分離帳戶保險商品資產</text:span></text:p>
          </table:table-cell>
          <table:table-cell table:style-name="ce63" office:value-type="percentage" office:value="0.073" calcext:value-type="percentage">
            <text:p>7.3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現金及約當現金</text:span></text:p>
          </table:table-cell>
          <table:table-cell table:style-name="ce63" office:value-type="percentage" office:value="0.048" calcext:value-type="percentage">
            <text:p>4.8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 office:value-type="string" calcext:value-type="string">
            <text:p>  <text:span text:style-name="T8">投資性不動產</text:span></text:p>
          </table:table-cell>
          <table:table-cell table:style-name="ce63" office:value-type="percentage" office:value="0.043" calcext:value-type="percentage">
            <text:p>4.3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3"/>
          <table:table-cell>
            <draw:custom-shape table:end-cell-address="人壽圖.G19" table:end-x="7.4mm" table:end-y="1.9mm" draw:z-index="1" draw:name="橢圓 31" draw:style-name="gr3" draw:text-style-name="P3" svg:width="48.62mm" svg:height="47.2mm" svg:x="12.49mm" svg:y="2.33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7"/>
          <table:table-cell table:style-name="ce49" table:number-columns-repeated="2"/>
          <table:table-cell table:style-name="ce51" table:number-columns-repeated="2"/>
          <table:table-cell table:style-name="ce55" office:value-type="string" calcext:value-type="string">
            <text:p><text:s/>其他項目合計</text:p>
          </table:table-cell>
          <table:table-cell table:style-name="ce64" office:value-type="percentage" office:value="0.05" calcext:value-type="percentage">
            <text:p>5.0%</text:p>
          </table:table-cell>
          <table:table-cell table:style-name="ce51" table:number-columns-repeated="4"/>
          <table:table-cell table:number-columns-repeated="1003"/>
        </table:table-row>
        <table:table-row table:style-name="ro5" table:number-rows-repeated="7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4"/>
          <table:table-cell table:style-name="ce63"/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6"/>
          <table:table-cell table:style-name="ce64" table:formula="of:=SUM([.Q3:.Q17])" office:value-type="percentage" office:value="1" calcext:value-type="percentage">
            <text:p>100.0%</text:p>
          </table:table-cell>
          <table:table-cell table:style-name="ce51" table:number-columns-repeated="4"/>
          <table:table-cell table:number-columns-repeated="1003"/>
        </table:table-row>
        <table:table-row table:style-name="ro5" table:number-rows-repeated="6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6"/>
          <table:table-cell table:style-name="ce65"/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7"/>
          <table:table-cell table:style-name="ce63"/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8"/>
          <table:table-cell table:style-name="ce63"/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5" office:value-type="string" calcext:value-type="string">
            <text:p><text:s text:c="2"/>保險負債</text:p>
          </table:table-cell>
          <table:table-cell table:style-name="ce63" office:value-type="percentage" office:value="0.848" calcext:value-type="percentage">
            <text:p>84.8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5" office:value-type="string" calcext:value-type="string">
            <text:p><text:s text:c="2"/>分離帳戶保險商品負債</text:p>
          </table:table-cell>
          <table:table-cell table:style-name="ce64" office:value-type="percentage" office:value="0.073" calcext:value-type="percentage">
            <text:p>7.3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>
            <draw:frame table:end-cell-address="人壽圖.J51" table:end-x="16.92mm" table:end-y="4.43mm" draw:z-index="3" draw:name="圖表 33" draw:style-name="gr1" draw:text-style-name="P1" svg:width="176.36mm" svg:height="129.6mm" svg:x="1.69mm" svg:y="0.42mm">
              <loext:p draw:notify-on-update-of-ranges="人壽圖.P27:人壽圖.P30 人壽圖.Q27:人壽圖.Q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ce49" table:number-columns-repeated="2"/>
          <table:table-cell table:style-name="ce51" table:number-columns-repeated="2"/>
          <table:table-cell table:style-name="ce59" office:value-type="string" calcext:value-type="string">
            <text:p>   <text:span text:style-name="T8">業主權益</text:span></text:p>
          </table:table-cell>
          <table:table-cell table:style-name="ce64" office:value-type="percentage" office:value="0.056" calcext:value-type="percentage">
            <text:p>5.6%</text:p>
          </table:table-cell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5" office:value-type="string" calcext:value-type="string">
            <text:p><text:s text:c="2"/>其他項目合計</text:p>
          </table:table-cell>
          <table:table-cell table:style-name="ce64" office:value-type="percentage" office:value="0.023" calcext:value-type="percentage">
            <text:p>2.3%</text:p>
          </table:table-cell>
          <table:table-cell table:style-name="ce51" table:number-columns-repeated="4"/>
          <table:table-cell table:number-columns-repeated="1003"/>
        </table:table-row>
        <table:table-row table:style-name="ro5" table:number-rows-repeated="3">
          <table:table-cell table:number-columns-repeated="11"/>
          <table:table-cell table:style-name="ce49" table:number-columns-repeated="2"/>
          <table:table-cell table:style-name="ce51" table:number-columns-repeated="2"/>
          <table:table-cell table:style-name="ce55"/>
          <table:table-cell table:style-name="ce63"/>
          <table:table-cell table:style-name="ce51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2" table:number-columns-repeated="2"/>
          <table:table-cell table:style-name="ce60"/>
          <table:table-cell table:style-name="ce66"/>
          <table:table-cell table:style-name="ce52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2" table:number-columns-repeated="2"/>
          <table:table-cell table:style-name="ce60"/>
          <table:table-cell table:style-name="ce67"/>
          <table:table-cell table:style-name="ce52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2" table:number-columns-repeated="2"/>
          <table:table-cell table:style-name="ce60"/>
          <table:table-cell table:style-name="ce68"/>
          <table:table-cell table:style-name="ce52" table:number-columns-repeated="4"/>
          <table:table-cell table:number-columns-repeated="1003"/>
        </table:table-row>
        <table:table-row table:style-name="ro5">
          <table:table-cell table:number-columns-repeated="13"/>
          <table:table-cell table:style-name="ce52" table:number-columns-repeated="2"/>
          <table:table-cell table:style-name="ce61"/>
          <table:table-cell table:style-name="ce68"/>
          <table:table-cell table:style-name="ce52" table:number-columns-repeated="4"/>
          <table:table-cell table:number-columns-repeated="1003"/>
        </table:table-row>
        <table:table-row table:style-name="ro7">
          <table:table-cell table:number-columns-repeated="13"/>
          <table:table-cell table:style-name="ce52" table:number-columns-repeated="2"/>
          <table:table-cell table:style-name="ce62"/>
          <table:table-cell table:style-name="ce69" table:formula="of:=SUM([.Q27:.Q37])" office:value-type="percentage" office:value="1" calcext:value-type="percentage">
            <text:p>100.0%</text:p>
          </table:table-cell>
          <table:table-cell table:style-name="ce52" table:number-columns-repeated="4"/>
          <table:table-cell table:number-columns-repeated="1003"/>
        </table:table-row>
        <table:table-row table:style-name="ro7" table:number-rows-repeated="3">
          <table:table-cell table:number-columns-repeated="13"/>
          <table:table-cell table:style-name="ce52" table:number-columns-repeated="2"/>
          <table:table-cell table:style-name="ce53" table:number-columns-repeated="2"/>
          <table:table-cell table:style-name="ce52" table:number-columns-repeated="4"/>
          <table:table-cell table:number-columns-repeated="1003"/>
        </table:table-row>
        <table:table-row table:style-name="ro7">
          <table:table-cell table:number-columns-repeated="13"/>
          <table:table-cell table:style-name="ce52" table:number-columns-repeated="2"/>
          <table:table-cell table:style-name="ce53" table:number-columns-repeated="2"/>
          <table:table-cell table:style-name="ce52" table:number-columns-repeated="4"/>
          <table:table-cell table:number-columns-repeated="100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資負表.$A$1" table:cell-range-address="$人壽圖.$A$1:.$J$52" table:range-usable-as="print-range"/>
        </table:named-expressions>
      </table:table>
      <table:table table:name="收支損益" table:style-name="ta3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0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8" table:default-cell-style-name="ce3"/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>
            <text:p>(<text:span text:style-name="T2">二</text:span><text:span text:style-name="T3">)</text:span><text:span text:style-name="T4">綜合損益</text:span></text:p>
          </table:table-cell>
          <table:table-cell table:style-name="ce5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      106<text:span text:style-name="T5">年全體人壽保險公司稅前純益共計</text:span><text:span text:style-name="T6"> 116,673 </text:span><text:span text:style-name="T7">百萬元，較上年增加</text:span><text:span text:style-name="T6">10,207</text:span><text:span text:style-name="T7">百萬元或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9.6 <text:span text:style-name="T5">％。就收支項目分析，全年自留滿期保費收入</text:span><text:span text:style-name="T6"> 2,930,118 </text:span><text:span text:style-name="T7">百萬元，較上年增加</text:span><text:span text:style-name="T6"> 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86,815 <text:span text:style-name="T5">百萬元或</text:span><text:span text:style-name="T6"> 3.1 </text:span><text:span text:style-name="T7">％；其他保險負債淨變動</text:span><text:span text:style-name="T6"> 2,061,678 </text:span><text:span text:style-name="T7">百萬元，較上年增加</text:span><text:span text:style-name="T6"> 124,381</text:span></text:p>
          </table:table-cell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百萬元或</text:span><text:span text:style-name="T6"> 6.4 </text:span><text:span text:style-name="T7">％。</text:span></text:p>
          </table:table-cell>
          <table:table-cell table:style-name="ce18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全體人壽保險公司綜合損益統計表</text:p>
          </table:table-cell>
          <table:covered-table-cell table:number-columns-repeated="6" table:style-name="ce19"/>
          <table:table-cell table:number-columns-repeated="1016"/>
        </table:table-row>
        <table:table-row table:style-name="ro5">
          <table:table-cell table:style-name="ce1"/>
          <table:table-cell table:style-name="ce5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 office:value-type="string" calcext:value-type="string">
            <text:p><text:span text:style-name="T8">單位：新臺幣百萬元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9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9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9"/>
          <table:table-cell table:number-columns-repeated="1016"/>
        </table:table-row>
        <table:table-row table:style-name="ro10">
          <table:table-cell table:style-name="ce1"/>
          <table:covered-table-cell table:style-name="ce9"/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style-name="ce29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9" office:value-type="string" calcext:value-type="string">
            <text:p><text:span text:style-name="T8">％</text:span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1" office:value-type="string" calcext:value-type="string">
            <text:p><text:span text:style-name="T8">營業收入</text:span></text:p>
          </table:table-cell>
          <table:table-cell table:style-name="ce77"/>
          <table:table-cell table:style-name="ce81"/>
          <table:table-cell table:style-name="ce87"/>
          <table:table-cell table:style-name="ce10"/>
          <table:table-cell table:style-name="ce81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保費收入</text:span></text:p>
          </table:table-cell>
          <table:table-cell table:style-name="ce26" office:value-type="float" office:value="2951465" calcext:value-type="float">
            <text:p>2,951,465</text:p>
          </table:table-cell>
          <table:table-cell table:style-name="ce82" office:value-type="float" office:value="72.3" calcext:value-type="float">
            <text:p>72.3</text:p>
          </table:table-cell>
          <table:table-cell table:style-name="ce88" office:value-type="float" office:value="2865621" calcext:value-type="float">
            <text:p>2,865,621</text:p>
          </table:table-cell>
          <table:table-cell table:style-name="ce31" office:value-type="float" office:value="74.2" calcext:value-type="float">
            <text:p>74.2</text:p>
          </table:table-cell>
          <table:table-cell table:style-name="ce92" table:formula="of:=+[.C13]-[.E13]" office:value-type="float" office:value="85844" calcext:value-type="float">
            <text:p>85,844</text:p>
          </table:table-cell>
          <table:table-cell table:style-name="ce97" office:value-type="float" office:value="2.99565085543413" calcext:value-type="float">
            <text:p>3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減：再保費支出</text:span></text:p>
          </table:table-cell>
          <table:table-cell table:style-name="ce26" office:value-type="float" office:value="-19259" calcext:value-type="float">
            <text:p>-19,259</text:p>
          </table:table-cell>
          <table:table-cell table:style-name="ce82" office:value-type="float" office:value="-0.5" calcext:value-type="float">
            <text:p>-0.5</text:p>
          </table:table-cell>
          <table:table-cell table:style-name="ce88" office:value-type="float" office:value="-18718" calcext:value-type="float">
            <text:p>-18,718</text:p>
          </table:table-cell>
          <table:table-cell table:style-name="ce91" office:value-type="float" office:value="-0.5" calcext:value-type="float">
            <text:p>-0.5</text:p>
          </table:table-cell>
          <table:table-cell table:style-name="ce92" table:formula="of:=+[.C14]-[.E14]" office:value-type="float" office:value="-541" calcext:value-type="float">
            <text:p>-541</text:p>
          </table:table-cell>
          <table:table-cell table:style-name="ce97" office:value-type="float" office:value="-2.89026605406561" calcext:value-type="float">
            <text:p>-2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      <text:span text:style-name="T11">未滿期保費準備淨變動</text:span></text:p>
          </table:table-cell>
          <table:table-cell table:style-name="ce26" office:value-type="float" office:value="-2088" calcext:value-type="float">
            <text:p>-2,088</text:p>
          </table:table-cell>
          <table:table-cell table:style-name="ce83" office:value-type="string" calcext:value-type="string">
            <text:p>-</text:p>
          </table:table-cell>
          <table:table-cell table:style-name="ce88" office:value-type="float" office:value="-3600" calcext:value-type="float">
            <text:p>-3,600</text:p>
          </table:table-cell>
          <table:table-cell table:style-name="ce31" office:value-type="float" office:value="-0.1" calcext:value-type="float">
            <text:p>-0.1</text:p>
          </table:table-cell>
          <table:table-cell table:style-name="ce92" table:formula="of:=+[.C15]-[.E15]" office:value-type="float" office:value="1512" calcext:value-type="float">
            <text:p>1,512</text:p>
          </table:table-cell>
          <table:table-cell table:style-name="ce97" office:value-type="float" office:value="42" calcext:value-type="float">
            <text:p>42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自留滿期保費收入</text:span></text:p>
          </table:table-cell>
          <table:table-cell table:style-name="ce26" office:value-type="float" office:value="2930118" calcext:value-type="float">
            <text:p>2,930,118</text:p>
          </table:table-cell>
          <table:table-cell table:style-name="ce82" office:value-type="float" office:value="71.8" calcext:value-type="float">
            <text:p>71.8</text:p>
          </table:table-cell>
          <table:table-cell table:style-name="ce88" office:value-type="float" office:value="2843303" calcext:value-type="float">
            <text:p>2,843,303</text:p>
          </table:table-cell>
          <table:table-cell table:style-name="ce31" office:value-type="float" office:value="73.6" calcext:value-type="float">
            <text:p>73.6</text:p>
          </table:table-cell>
          <table:table-cell table:style-name="ce92" table:formula="of:=+[.C16]-[.E16]" office:value-type="float" office:value="86815" calcext:value-type="float">
            <text:p>86,815</text:p>
          </table:table-cell>
          <table:table-cell table:style-name="ce97" office:value-type="float" office:value="3.05331510570629" calcext:value-type="float">
            <text:p>3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再保佣金收入</text:span></text:p>
          </table:table-cell>
          <table:table-cell table:style-name="ce26" office:value-type="float" office:value="7179" calcext:value-type="float">
            <text:p>7,179</text:p>
          </table:table-cell>
          <table:table-cell table:style-name="ce82" office:value-type="float" office:value="0.2" calcext:value-type="float">
            <text:p>0.2</text:p>
          </table:table-cell>
          <table:table-cell table:style-name="ce88" office:value-type="float" office:value="6459" calcext:value-type="float">
            <text:p>6,459</text:p>
          </table:table-cell>
          <table:table-cell table:style-name="ce31" office:value-type="float" office:value="0.2" calcext:value-type="float">
            <text:p>0.2</text:p>
          </table:table-cell>
          <table:table-cell table:style-name="ce92" table:formula="of:=+[.C17]-[.E17]" office:value-type="float" office:value="720" calcext:value-type="float">
            <text:p>720</text:p>
          </table:table-cell>
          <table:table-cell table:style-name="ce97" office:value-type="float" office:value="11.1472364143056" calcext:value-type="float">
            <text:p>11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手續費收入</text:span></text:p>
          </table:table-cell>
          <table:table-cell table:style-name="ce26" office:value-type="float" office:value="27088" calcext:value-type="float">
            <text:p>27,088</text:p>
          </table:table-cell>
          <table:table-cell table:style-name="ce82" office:value-type="float" office:value="0.7" calcext:value-type="float">
            <text:p>0.7</text:p>
          </table:table-cell>
          <table:table-cell table:style-name="ce88" office:value-type="float" office:value="21606" calcext:value-type="float">
            <text:p>21,606</text:p>
          </table:table-cell>
          <table:table-cell table:style-name="ce31" office:value-type="float" office:value="0.6" calcext:value-type="float">
            <text:p>0.6</text:p>
          </table:table-cell>
          <table:table-cell table:style-name="ce92" table:formula="of:=+[.C18]-[.E18]" office:value-type="float" office:value="5482" calcext:value-type="float">
            <text:p>5,482</text:p>
          </table:table-cell>
          <table:table-cell table:style-name="ce97" office:value-type="float" office:value="25.3725816902712" calcext:value-type="float">
            <text:p>25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淨投資損益</text:span></text:p>
          </table:table-cell>
          <table:table-cell table:style-name="ce26" office:value-type="float" office:value="805929" calcext:value-type="float">
            <text:p>805,929</text:p>
          </table:table-cell>
          <table:table-cell table:style-name="ce82" office:value-type="float" office:value="19.7" calcext:value-type="float">
            <text:p>19.7</text:p>
          </table:table-cell>
          <table:table-cell table:style-name="ce88" office:value-type="float" office:value="769228" calcext:value-type="float">
            <text:p>769,228</text:p>
          </table:table-cell>
          <table:table-cell table:style-name="ce31" office:value-type="float" office:value="19.9" calcext:value-type="float">
            <text:p>19.9</text:p>
          </table:table-cell>
          <table:table-cell table:style-name="ce92" table:formula="of:=+[.C19]-[.E19]" office:value-type="float" office:value="36701" calcext:value-type="float">
            <text:p>36,701</text:p>
          </table:table-cell>
          <table:table-cell table:style-name="ce97" office:value-type="float" office:value="4.77114717612983" calcext:value-type="float">
            <text:p>4.8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2" office:value-type="string" calcext:value-type="string">
            <text:p>      <text:span text:style-name="T11">利息收入</text:span>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82" office:value-type="float" office:value="15.3" calcext:value-type="float">
            <text:p>15.3</text:p>
          </table:table-cell>
          <table:table-cell table:style-name="ce88" office:value-type="float" office:value="566480" calcext:value-type="float">
            <text:p>566,480</text:p>
          </table:table-cell>
          <table:table-cell table:style-name="ce31" office:value-type="float" office:value="14.673499863362" calcext:value-type="float">
            <text:p>14.7</text:p>
          </table:table-cell>
          <table:table-cell table:style-name="ce92" table:formula="of:=+[.C20]-[.E20]" office:value-type="float" office:value="59726" calcext:value-type="float">
            <text:p>59,726</text:p>
          </table:table-cell>
          <table:table-cell table:style-name="ce97" office:value-type="float" office:value="10.5433554582686" calcext:value-type="float">
            <text:p>10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透過損益按公允價值衡量</text:span></text:p>
          </table:table-cell>
          <table:table-cell table:style-name="ce78"/>
          <table:table-cell table:style-name="ce82"/>
          <table:table-cell table:style-name="ce89"/>
          <table:table-cell table:style-name="ce78"/>
          <table:table-cell table:style-name="ce93"/>
          <table:table-cell table:style-name="ce97"/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之金融資產及負債損益</text:span></text:p>
          </table:table-cell>
          <table:table-cell table:style-name="ce26" office:value-type="float" office:value="468452" calcext:value-type="float">
            <text:p>468,452</text:p>
          </table:table-cell>
          <table:table-cell table:style-name="ce82" office:value-type="float" office:value="11.5" calcext:value-type="float">
            <text:p>11.5</text:p>
          </table:table-cell>
          <table:table-cell table:style-name="ce88" office:value-type="float" office:value="94834" calcext:value-type="float">
            <text:p>94,834</text:p>
          </table:table-cell>
          <table:table-cell table:style-name="ce31" office:value-type="float" office:value="2.5" calcext:value-type="float">
            <text:p>2.5</text:p>
          </table:table-cell>
          <table:table-cell table:style-name="ce92" table:formula="of:=+[.C22]-[.E22]" office:value-type="float" office:value="373618" calcext:value-type="float">
            <text:p>373,618</text:p>
          </table:table-cell>
          <table:table-cell table:style-name="ce97" office:value-type="float" office:value="393.97051690322" calcext:value-type="float">
            <text:p>394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備供出售金融資產之已實現</text:span></text:p>
          </table:table-cell>
          <table:table-cell table:style-name="ce26"/>
          <table:table-cell table:style-name="ce82"/>
          <table:table-cell table:style-name="ce89"/>
          <table:table-cell table:style-name="ce78"/>
          <table:table-cell table:style-name="ce93"/>
          <table:table-cell table:style-name="ce97"/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損益</text:span></text:p>
          </table:table-cell>
          <table:table-cell table:style-name="ce26" office:value-type="float" office:value="255622" calcext:value-type="float">
            <text:p>255,622</text:p>
          </table:table-cell>
          <table:table-cell table:style-name="ce82" office:value-type="float" office:value="6.3" calcext:value-type="float">
            <text:p>6.3</text:p>
          </table:table-cell>
          <table:table-cell table:style-name="ce88" office:value-type="float" office:value="186692" calcext:value-type="float">
            <text:p>186,692</text:p>
          </table:table-cell>
          <table:table-cell table:style-name="ce31" office:value-type="float" office:value="4.8" calcext:value-type="float">
            <text:p>4.8</text:p>
          </table:table-cell>
          <table:table-cell table:style-name="ce92" table:formula="of:=+[.C24]-[.E24]" office:value-type="float" office:value="68930" calcext:value-type="float">
            <text:p>68,930</text:p>
          </table:table-cell>
          <table:table-cell table:style-name="ce97" office:value-type="float" office:value="36.9217749019776" calcext:value-type="float">
            <text:p>36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無活絡市場之債券投資損益</text:span></text:p>
          </table:table-cell>
          <table:table-cell table:style-name="ce26"/>
          <table:table-cell table:style-name="ce82"/>
          <table:table-cell table:style-name="ce89" table:number-columns-repeated="2"/>
          <table:table-cell table:style-name="ce93"/>
          <table:table-cell table:style-name="ce97"/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之已實現損益</text:span></text:p>
          </table:table-cell>
          <table:table-cell table:style-name="ce26" office:value-type="float" office:value="61224" calcext:value-type="float">
            <text:p>61,224</text:p>
          </table:table-cell>
          <table:table-cell table:style-name="ce82" office:value-type="float" office:value="1.5" calcext:value-type="float">
            <text:p>1.5</text:p>
          </table:table-cell>
          <table:table-cell table:style-name="ce27" office:value-type="float" office:value="64629" calcext:value-type="float">
            <text:p>64,629</text:p>
          </table:table-cell>
          <table:table-cell table:style-name="ce31" office:value-type="float" office:value="1.7" calcext:value-type="float">
            <text:p>1.7</text:p>
          </table:table-cell>
          <table:table-cell table:style-name="ce92" table:formula="of:=+[.C26]-[.E26]" office:value-type="float" office:value="-3405" calcext:value-type="float">
            <text:p>-3,405</text:p>
          </table:table-cell>
          <table:table-cell table:style-name="ce97" office:value-type="float" office:value="-5.26853270203779" calcext:value-type="float">
            <text:p>-5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兌換損益</text:span></text:p>
          </table:table-cell>
          <table:table-cell table:style-name="ce26" office:value-type="float" office:value="-648766" calcext:value-type="float">
            <text:p>-648,76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8" office:value-type="float" office:value="-193057" calcext:value-type="float">
            <text:p>-193,057</text:p>
          </table:table-cell>
          <table:table-cell table:style-name="ce31" office:value-type="float" office:value="-5" calcext:value-type="float">
            <text:p>-5.0</text:p>
          </table:table-cell>
          <table:table-cell table:style-name="ce92" table:formula="of:=+[.C27]-[.E27]" office:value-type="float" office:value="-455709" calcext:value-type="float">
            <text:p>-455,709</text:p>
          </table:table-cell>
          <table:table-cell table:style-name="ce97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外匯價格變動準備金淨變動</text:span></text:p>
          </table:table-cell>
          <table:table-cell table:style-name="ce26" office:value-type="float" office:value="15941" calcext:value-type="float">
            <text:p>15,941</text:p>
          </table:table-cell>
          <table:table-cell table:style-name="ce82" office:value-type="float" office:value="0.4" calcext:value-type="float">
            <text:p>0.4</text:p>
          </table:table-cell>
          <table:table-cell table:style-name="ce88" office:value-type="float" office:value="17440" calcext:value-type="float">
            <text:p>17,440</text:p>
          </table:table-cell>
          <table:table-cell table:style-name="ce31" office:value-type="float" office:value="0.4" calcext:value-type="float">
            <text:p>0.4</text:p>
          </table:table-cell>
          <table:table-cell table:style-name="ce92" table:formula="of:=+[.C28]-[.E28]" office:value-type="float" office:value="-1499" calcext:value-type="float">
            <text:p>-1,499</text:p>
          </table:table-cell>
          <table:table-cell table:style-name="ce97" office:value-type="float" office:value="-8.59518348623853" calcext:value-type="float">
            <text:p>-8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  <text:span text:style-name="T11">投資性不動產損益</text:span></text:p>
          </table:table-cell>
          <table:table-cell table:style-name="ce26" office:value-type="float" office:value="22808" calcext:value-type="float">
            <text:p>22,808</text:p>
          </table:table-cell>
          <table:table-cell table:style-name="ce82" office:value-type="float" office:value="0.5" calcext:value-type="float">
            <text:p>0.5</text:p>
          </table:table-cell>
          <table:table-cell table:style-name="ce88" office:value-type="float" office:value="28810" calcext:value-type="float">
            <text:p>28,810</text:p>
          </table:table-cell>
          <table:table-cell table:style-name="ce31" office:value-type="float" office:value="0.7" calcext:value-type="float">
            <text:p>0.7</text:p>
          </table:table-cell>
          <table:table-cell table:style-name="ce92" table:formula="of:=+[.C29]-[.E29]" office:value-type="float" office:value="-6002" calcext:value-type="float">
            <text:p>-6,002</text:p>
          </table:table-cell>
          <table:table-cell table:style-name="ce97" office:value-type="float" office:value="-20.833044081916" calcext:value-type="float">
            <text:p>-20.8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2" office:value-type="string" calcext:value-type="string">
            <text:p>      <text:span text:style-name="T11">其他淨投資損益</text:span></text:p>
          </table:table-cell>
          <table:table-cell table:style-name="ce26" office:value-type="float" office:value="4442" calcext:value-type="float">
            <text:p>4,442</text:p>
          </table:table-cell>
          <table:table-cell table:style-name="ce82" office:value-type="float" office:value="0.1" calcext:value-type="float">
            <text:p>0.1</text:p>
          </table:table-cell>
          <table:table-cell table:style-name="ce88" office:value-type="float" office:value="3400" calcext:value-type="float">
            <text:p>3,400</text:p>
          </table:table-cell>
          <table:table-cell table:style-name="ce31" office:value-type="float" office:value="0.1" calcext:value-type="float">
            <text:p>0.1</text:p>
          </table:table-cell>
          <table:table-cell table:style-name="ce92" table:formula="of:=+[.C30]-[.E30]" office:value-type="float" office:value="1042" calcext:value-type="float">
            <text:p>1,042</text:p>
          </table:table-cell>
          <table:table-cell table:style-name="ce97" office:value-type="float" office:value="30.6470588235294" calcext:value-type="float">
            <text:p>30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<text:span text:style-name="T11">其他營業收入</text:span></text:p>
          </table:table-cell>
          <table:table-cell table:style-name="ce26" office:value-type="float" office:value="646" calcext:value-type="float">
            <text:p>646</text:p>
          </table:table-cell>
          <table:table-cell table:style-name="ce84" office:value-type="string" calcext:value-type="string">
            <text:p>-</text:p>
          </table:table-cell>
          <table:table-cell table:style-name="ce88" office:value-type="float" office:value="595" calcext:value-type="float">
            <text:p>595</text:p>
          </table:table-cell>
          <table:table-cell table:style-name="ce25" office:value-type="string" calcext:value-type="string">
            <text:p>-</text:p>
          </table:table-cell>
          <table:table-cell table:style-name="ce92" table:formula="of:=+[.C31]-[.E31]" office:value-type="float" office:value="51" calcext:value-type="float">
            <text:p>51</text:p>
          </table:table-cell>
          <table:table-cell table:style-name="ce97" table:formula="of:=0.0857142857142857*100" office:value-type="float" office:value="8.57142857142857" calcext:value-type="float">
            <text:p>8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3" office:value-type="string" calcext:value-type="string">
            <text:p>   <text:span text:style-name="T11">分離帳戶保險商品收益</text:span></text:p>
          </table:table-cell>
          <table:table-cell table:style-name="ce26" office:value-type="float" office:value="310572" calcext:value-type="float">
            <text:p>310,572</text:p>
          </table:table-cell>
          <table:table-cell table:style-name="ce82" office:value-type="float" office:value="7.6" calcext:value-type="float">
            <text:p>7.6</text:p>
          </table:table-cell>
          <table:table-cell table:style-name="ce90" office:value-type="float" office:value="219374" calcext:value-type="float">
            <text:p>219,374</text:p>
          </table:table-cell>
          <table:table-cell table:style-name="ce38" office:value-type="float" office:value="5.7" calcext:value-type="float">
            <text:p>5.7</text:p>
          </table:table-cell>
          <table:table-cell table:style-name="ce92" table:formula="of:=+[.C32]-[.E32]" office:value-type="float" office:value="91198" calcext:value-type="float">
            <text:p>91,198</text:p>
          </table:table-cell>
          <table:table-cell table:style-name="ce97" office:value-type="float" office:value="41.5719273934012" calcext:value-type="float">
            <text:p>41.6</text:p>
          </table:table-cell>
          <table:table-cell table:number-columns-repeated="1016"/>
        </table:table-row>
        <table:table-row table:style-name="ro10">
          <table:table-cell table:style-name="ce70"/>
          <table:table-cell table:style-name="ce74" office:value-type="string" calcext:value-type="string">
            <text:p><text:span text:style-name="T8">營業收入合計</text:span></text:p>
          </table:table-cell>
          <table:table-cell table:style-name="ce79" office:value-type="float" office:value="4081532" calcext:value-type="float">
            <text:p>4,081,532</text:p>
          </table:table-cell>
          <table:table-cell table:style-name="ce85" office:value-type="float" office:value="100" calcext:value-type="float">
            <text:p>100.0</text:p>
          </table:table-cell>
          <table:table-cell table:style-name="ce80" office:value-type="float" office:value="3860565" calcext:value-type="float">
            <text:p>3,860,565</text:p>
          </table:table-cell>
          <table:table-cell table:style-name="ce38" office:value-type="float" office:value="100" calcext:value-type="float">
            <text:p>100.0</text:p>
          </table:table-cell>
          <table:table-cell table:style-name="ce94" table:formula="of:=+[.C33]-[.E33]" office:value-type="float" office:value="220967" calcext:value-type="float">
            <text:p>220,967</text:p>
          </table:table-cell>
          <table:table-cell table:style-name="ce98" office:value-type="float" office:value="5.72369588389264" calcext:value-type="float">
            <text:p>5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<text:span text:style-name="T8">營業成本</text:span></text:p>
          </table:table-cell>
          <table:table-cell table:style-name="ce37"/>
          <table:table-cell table:style-name="ce86"/>
          <table:table-cell table:style-name="ce37"/>
          <table:table-cell table:style-name="ce43"/>
          <table:table-cell table:style-name="ce95"/>
          <table:table-cell table:style-name="ce97"/>
          <table:table-cell table:number-columns-repeated="1016"/>
        </table:table-row>
        <table:table-row table:style-name="ro10">
          <table:table-cell table:style-name="ce2"/>
          <table:table-cell table:style-name="ce72" office:value-type="string" calcext:value-type="string">
            <text:p>    <text:span text:style-name="T11">保險賠款與給付</text:span></text:p>
          </table:table-cell>
          <table:table-cell table:style-name="ce26" office:value-type="float" office:value="1320128" calcext:value-type="float">
            <text:p>1,320,128</text:p>
          </table:table-cell>
          <table:table-cell table:style-name="ce82" office:value-type="float" office:value="32.3" calcext:value-type="float">
            <text:p>32.3</text:p>
          </table:table-cell>
          <table:table-cell table:style-name="ce26" office:value-type="float" office:value="1293360" calcext:value-type="float">
            <text:p>1,293,360</text:p>
          </table:table-cell>
          <table:table-cell table:style-name="ce31" office:value-type="float" office:value="33.5" calcext:value-type="float">
            <text:p>33.5</text:p>
          </table:table-cell>
          <table:table-cell table:style-name="ce92" table:formula="of:=+[.C35]-[.E35]" office:value-type="float" office:value="26768" calcext:value-type="float">
            <text:p>26,768</text:p>
          </table:table-cell>
          <table:table-cell table:style-name="ce97" office:value-type="float" office:value="2.06964804849385" calcext:value-type="float">
            <text:p>2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減：攤回再保賠款與給付</text:span></text:p>
          </table:table-cell>
          <table:table-cell table:style-name="ce26" office:value-type="float" office:value="-9372" calcext:value-type="float">
            <text:p>-9,372</text:p>
          </table:table-cell>
          <table:table-cell table:style-name="ce82" office:value-type="float" office:value="-0.2" calcext:value-type="float">
            <text:p>-0.2</text:p>
          </table:table-cell>
          <table:table-cell table:style-name="ce26" office:value-type="float" office:value="-8313" calcext:value-type="float">
            <text:p>-8,313</text:p>
          </table:table-cell>
          <table:table-cell table:style-name="ce31" office:value-type="float" office:value="-0.2" calcext:value-type="float">
            <text:p>-0.2</text:p>
          </table:table-cell>
          <table:table-cell table:style-name="ce92" table:formula="of:=+[.C36]-[.E36]" office:value-type="float" office:value="-1059" calcext:value-type="float">
            <text:p>-1,059</text:p>
          </table:table-cell>
          <table:table-cell table:style-name="ce97" office:value-type="float" office:value="-12.7390833634067" calcext:value-type="float">
            <text:p>-12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自留保險賠款與給付</text:span></text:p>
          </table:table-cell>
          <table:table-cell table:style-name="ce26" office:value-type="float" office:value="1310756" calcext:value-type="float">
            <text:p>1,310,756</text:p>
          </table:table-cell>
          <table:table-cell table:style-name="ce82" office:value-type="float" office:value="32.1" calcext:value-type="float">
            <text:p>32.1</text:p>
          </table:table-cell>
          <table:table-cell table:style-name="ce26" office:value-type="float" office:value="1285047" calcext:value-type="float">
            <text:p>1,285,047</text:p>
          </table:table-cell>
          <table:table-cell table:style-name="ce31" office:value-type="float" office:value="33.3" calcext:value-type="float">
            <text:p>33.3</text:p>
          </table:table-cell>
          <table:table-cell table:style-name="ce92" table:formula="of:=+[.C37]-[.E37]" office:value-type="float" office:value="25709" calcext:value-type="float">
            <text:p>25,709</text:p>
          </table:table-cell>
          <table:table-cell table:style-name="ce97" office:value-type="float" office:value="2.00062721441317" calcext:value-type="float">
            <text:p>2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其他保險負債淨變動</text:span></text:p>
          </table:table-cell>
          <table:table-cell table:style-name="ce26" office:value-type="float" office:value="2061678" calcext:value-type="float">
            <text:p>2,061,678</text:p>
          </table:table-cell>
          <table:table-cell table:style-name="ce82" office:value-type="float" office:value="50.5" calcext:value-type="float">
            <text:p>50.5</text:p>
          </table:table-cell>
          <table:table-cell table:style-name="ce26" office:value-type="float" office:value="1937297" calcext:value-type="float">
            <text:p>1,937,297</text:p>
          </table:table-cell>
          <table:table-cell table:style-name="ce31" office:value-type="float" office:value="50.2" calcext:value-type="float">
            <text:p>50.2</text:p>
          </table:table-cell>
          <table:table-cell table:style-name="ce92" table:formula="of:=+[.C38]-[.E38]" office:value-type="float" office:value="124381" calcext:value-type="float">
            <text:p>124,381</text:p>
          </table:table-cell>
          <table:table-cell table:style-name="ce97" office:value-type="float" office:value="6.42033720178166" calcext:value-type="float">
            <text:p>6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具金融商品性質之保險契約準</text:span></text:p>
          </table:table-cell>
          <table:table-cell table:style-name="ce78"/>
          <table:table-cell table:style-name="ce82"/>
          <table:table-cell table:style-name="ce78" table:number-columns-repeated="2"/>
          <table:table-cell table:style-name="ce96"/>
          <table:table-cell table:style-name="ce97"/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備淨變動</text:span></text:p>
          </table:table-cell>
          <table:table-cell table:style-name="ce26" office:value-type="float" office:value="777" calcext:value-type="float">
            <text:p>777</text:p>
          </table:table-cell>
          <table:table-cell table:style-name="ce83" office:value-type="string" calcext:value-type="string">
            <text:p>-</text:p>
          </table:table-cell>
          <table:table-cell table:style-name="ce26" office:value-type="float" office:value="1994" calcext:value-type="float">
            <text:p>1,994</text:p>
          </table:table-cell>
          <table:table-cell table:style-name="ce31" office:value-type="float" office:value="0.1" calcext:value-type="float">
            <text:p>0.1</text:p>
          </table:table-cell>
          <table:table-cell table:style-name="ce92" table:formula="of:=+[.C40]-[.E40]" office:value-type="float" office:value="-1217" calcext:value-type="float">
            <text:p>-1,217</text:p>
          </table:table-cell>
          <table:table-cell table:style-name="ce97" office:value-type="float" office:value="-61.0330992978937" calcext:value-type="float">
            <text:p>-61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承保費用</text:span></text:p>
          </table:table-cell>
          <table:table-cell table:style-name="ce26" office:value-type="float" office:value="17125" calcext:value-type="float">
            <text:p>17,125</text:p>
          </table:table-cell>
          <table:table-cell table:style-name="ce82" office:value-type="float" office:value="0.4" calcext:value-type="float">
            <text:p>0.4</text:p>
          </table:table-cell>
          <table:table-cell table:style-name="ce26" office:value-type="float" office:value="19688" calcext:value-type="float">
            <text:p>19,688</text:p>
          </table:table-cell>
          <table:table-cell table:style-name="ce31" office:value-type="float" office:value="0.5" calcext:value-type="float">
            <text:p>0.5</text:p>
          </table:table-cell>
          <table:table-cell table:style-name="ce92" table:formula="of:=+[.C41]-[.E41]" office:value-type="float" office:value="-2563" calcext:value-type="float">
            <text:p>-2,563</text:p>
          </table:table-cell>
          <table:table-cell table:style-name="ce97" office:value-type="float" office:value="-13.0180820804551" calcext:value-type="float">
            <text:p>-13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佣金費用</text:span></text:p>
          </table:table-cell>
          <table:table-cell table:style-name="ce26" office:value-type="float" office:value="142628" calcext:value-type="float">
            <text:p>142,628</text:p>
          </table:table-cell>
          <table:table-cell table:style-name="ce82" office:value-type="float" office:value="3.5" calcext:value-type="float">
            <text:p>3.5</text:p>
          </table:table-cell>
          <table:table-cell table:style-name="ce26" office:value-type="float" office:value="169462" calcext:value-type="float">
            <text:p>169,462</text:p>
          </table:table-cell>
          <table:table-cell table:style-name="ce31" office:value-type="float" office:value="4.4" calcext:value-type="float">
            <text:p>4.4</text:p>
          </table:table-cell>
          <table:table-cell table:style-name="ce92" table:formula="of:=+[.C42]-[.E42]" office:value-type="float" office:value="-26834" calcext:value-type="float">
            <text:p>-26,834</text:p>
          </table:table-cell>
          <table:table-cell table:style-name="ce97" office:value-type="float" office:value="-15.8348184253697" calcext:value-type="float">
            <text:p>-15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2" office:value-type="string" calcext:value-type="string">
            <text:p>    <text:span text:style-name="T11">其他營業成本</text:span></text:p>
          </table:table-cell>
          <table:table-cell table:style-name="ce26" office:value-type="float" office:value="17192" calcext:value-type="float">
            <text:p>17,192</text:p>
          </table:table-cell>
          <table:table-cell table:style-name="ce82" office:value-type="float" office:value="0.5" calcext:value-type="float">
            <text:p>0.5</text:p>
          </table:table-cell>
          <table:table-cell table:style-name="ce26" office:value-type="float" office:value="13472" calcext:value-type="float">
            <text:p>13,472</text:p>
          </table:table-cell>
          <table:table-cell table:style-name="ce31" office:value-type="float" office:value="0.3" calcext:value-type="float">
            <text:p>0.3</text:p>
          </table:table-cell>
          <table:table-cell table:style-name="ce92" table:formula="of:=+[.C43]-[.E43]" office:value-type="float" office:value="3720" calcext:value-type="float">
            <text:p>3,720</text:p>
          </table:table-cell>
          <table:table-cell table:style-name="ce97" office:value-type="float" office:value="27.6128266033254" calcext:value-type="float">
            <text:p>27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3" office:value-type="string" calcext:value-type="string">
            <text:p>    <text:span text:style-name="T11">分離帳戶保險商品收益</text:span></text:p>
          </table:table-cell>
          <table:table-cell table:style-name="ce80" office:value-type="float" office:value="310572" calcext:value-type="float">
            <text:p>310,572</text:p>
          </table:table-cell>
          <table:table-cell table:style-name="ce82" office:value-type="float" office:value="7.6" calcext:value-type="float">
            <text:p>7.6</text:p>
          </table:table-cell>
          <table:table-cell table:style-name="ce80" office:value-type="float" office:value="219374" calcext:value-type="float">
            <text:p>219,374</text:p>
          </table:table-cell>
          <table:table-cell table:style-name="ce38" office:value-type="float" office:value="5.7" calcext:value-type="float">
            <text:p>5.7</text:p>
          </table:table-cell>
          <table:table-cell table:style-name="ce92" table:formula="of:=+[.C44]-[.E44]" office:value-type="float" office:value="91198" calcext:value-type="float">
            <text:p>91,198</text:p>
          </table:table-cell>
          <table:table-cell table:style-name="ce97" office:value-type="float" office:value="41.5719273934012" calcext:value-type="float">
            <text:p>41.6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4" office:value-type="string" calcext:value-type="string">
            <text:p><text:span text:style-name="T8">營業成本合計</text:span></text:p>
          </table:table-cell>
          <table:table-cell table:style-name="ce79" office:value-type="float" office:value="3860728" calcext:value-type="float">
            <text:p>3,860,728</text:p>
          </table:table-cell>
          <table:table-cell table:style-name="ce85" office:value-type="float" office:value="94.6" calcext:value-type="float">
            <text:p>94.6</text:p>
          </table:table-cell>
          <table:table-cell table:style-name="ce79" office:value-type="float" office:value="3646334" calcext:value-type="float">
            <text:p>3,646,334</text:p>
          </table:table-cell>
          <table:table-cell table:style-name="ce32" office:value-type="float" office:value="94.5" calcext:value-type="float">
            <text:p>94.5</text:p>
          </table:table-cell>
          <table:table-cell table:style-name="ce94" table:formula="of:=+[.C45]-[.E45]" office:value-type="float" office:value="214394" calcext:value-type="float">
            <text:p>214,394</text:p>
          </table:table-cell>
          <table:table-cell table:style-name="ce98" office:value-type="float" office:value="5.87971370697254" calcext:value-type="float">
            <text:p>5.9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75" office:value-type="string" calcext:value-type="string">
            <text:p><text:span text:style-name="T8">營業費用</text:span></text:p>
          </table:table-cell>
          <table:table-cell table:style-name="ce79" office:value-type="float" office:value="105064" calcext:value-type="float">
            <text:p>105,064</text:p>
          </table:table-cell>
          <table:table-cell table:style-name="ce85" office:value-type="float" office:value="2.6" calcext:value-type="float">
            <text:p>2.6</text:p>
          </table:table-cell>
          <table:table-cell table:style-name="ce28" office:value-type="float" office:value="111574" calcext:value-type="float">
            <text:p>111,574</text:p>
          </table:table-cell>
          <table:table-cell table:style-name="ce32" office:value-type="float" office:value="2.9" calcext:value-type="float">
            <text:p>2.9</text:p>
          </table:table-cell>
          <table:table-cell table:style-name="ce94" table:formula="of:=+[.C46]-[.E46]" office:value-type="float" office:value="-6510" calcext:value-type="float">
            <text:p>-6,510</text:p>
          </table:table-cell>
          <table:table-cell table:style-name="ce98" office:value-type="float" office:value="-5.83469267033538" calcext:value-type="float">
            <text:p>-5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4" office:value-type="string" calcext:value-type="string">
            <text:p><text:span text:style-name="T8">營業利益</text:span></text:p>
          </table:table-cell>
          <table:table-cell table:style-name="ce79" office:value-type="float" office:value="115740" calcext:value-type="float">
            <text:p>115,740</text:p>
          </table:table-cell>
          <table:table-cell table:style-name="ce85" office:value-type="float" office:value="2.8" calcext:value-type="float">
            <text:p>2.8</text:p>
          </table:table-cell>
          <table:table-cell table:style-name="ce79" office:value-type="float" office:value="102657" calcext:value-type="float">
            <text:p>102,657</text:p>
          </table:table-cell>
          <table:table-cell table:style-name="ce32" office:value-type="float" office:value="2.6" calcext:value-type="float">
            <text:p>2.6</text:p>
          </table:table-cell>
          <table:table-cell table:style-name="ce94" table:formula="of:=+[.C47]-[.E47]" office:value-type="float" office:value="13083" calcext:value-type="float">
            <text:p>13,083</text:p>
          </table:table-cell>
          <table:table-cell table:style-name="ce98" office:value-type="float" office:value="12.7443817762062" calcext:value-type="float">
            <text:p>12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5" office:value-type="string" calcext:value-type="string">
            <text:p><text:span text:style-name="T8">營業外收入及支出</text:span></text:p>
          </table:table-cell>
          <table:table-cell table:style-name="ce79" office:value-type="float" office:value="933" calcext:value-type="float">
            <text:p>933</text:p>
          </table:table-cell>
          <table:table-cell table:style-name="ce83" office:value-type="string" calcext:value-type="string">
            <text:p>-</text:p>
          </table:table-cell>
          <table:table-cell table:style-name="ce79" office:value-type="float" office:value="3809" calcext:value-type="float">
            <text:p>3,809</text:p>
          </table:table-cell>
          <table:table-cell table:style-name="ce32" office:value-type="float" office:value="0.1" calcext:value-type="float">
            <text:p>0.1</text:p>
          </table:table-cell>
          <table:table-cell table:style-name="ce94" table:formula="of:=+[.C48]-[.E48]" office:value-type="float" office:value="-2876" calcext:value-type="float">
            <text:p>-2,876</text:p>
          </table:table-cell>
          <table:table-cell table:style-name="ce98" office:value-type="float" office:value="-75.5053819900236" calcext:value-type="float">
            <text:p>-75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4" office:value-type="string" calcext:value-type="string">
            <text:p><text:span text:style-name="T8">稅前純益</text:span></text:p>
          </table:table-cell>
          <table:table-cell table:style-name="ce79" office:value-type="float" office:value="116673" calcext:value-type="float">
            <text:p>116,673</text:p>
          </table:table-cell>
          <table:table-cell table:style-name="ce85" office:value-type="float" office:value="2.8" calcext:value-type="float">
            <text:p>2.8</text:p>
          </table:table-cell>
          <table:table-cell table:style-name="ce79" office:value-type="float" office:value="106466" calcext:value-type="float">
            <text:p>106,466</text:p>
          </table:table-cell>
          <table:table-cell table:style-name="ce32" office:value-type="float" office:value="2.7" calcext:value-type="float">
            <text:p>2.7</text:p>
          </table:table-cell>
          <table:table-cell table:style-name="ce94" table:formula="of:=+[.C49]-[.E49]" office:value-type="float" office:value="10207" calcext:value-type="float">
            <text:p>10,207</text:p>
          </table:table-cell>
          <table:table-cell table:style-name="ce98" office:value-type="float" office:value="9.58709822854244" calcext:value-type="float">
            <text:p>9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6" office:value-type="string" calcext:value-type="string">
            <text:p><text:span text:style-name="T11">所得稅</text:span><text:span text:style-name="T12">(</text:span><text:span text:style-name="T13">費用</text:span><text:span text:style-name="T12">)</text:span><text:span text:style-name="T13">利益</text:span></text:p>
          </table:table-cell>
          <table:table-cell table:style-name="ce79" office:value-type="float" office:value="6289" calcext:value-type="float">
            <text:p>6,289</text:p>
          </table:table-cell>
          <table:table-cell table:style-name="ce84" office:value-type="float" office:value="0.2" calcext:value-type="float">
            <text:p>0.2</text:p>
          </table:table-cell>
          <table:table-cell table:style-name="ce79" office:value-type="float" office:value="-1289" calcext:value-type="float">
            <text:p>-1,289</text:p>
          </table:table-cell>
          <table:table-cell table:style-name="ce32" office:value-type="string" calcext:value-type="string">
            <text:p>-</text:p>
          </table:table-cell>
          <table:table-cell table:style-name="ce94" table:formula="of:=+[.C50]-[.E50]" office:value-type="float" office:value="7578" calcext:value-type="float">
            <text:p>7,578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6" office:value-type="string" calcext:value-type="string">
            <text:p><text:span text:style-name="T11">本期稅後淨利</text:span><text:span text:style-name="T12">(</text:span><text:span text:style-name="T13">淨損</text:span><text:span text:style-name="T12">)</text:span></text:p>
          </table:table-cell>
          <table:table-cell table:style-name="ce79" office:value-type="float" office:value="122962" calcext:value-type="float">
            <text:p>122,962</text:p>
          </table:table-cell>
          <table:table-cell table:style-name="ce85" office:value-type="float" office:value="3" calcext:value-type="float">
            <text:p>3.0</text:p>
          </table:table-cell>
          <table:table-cell table:style-name="ce79" office:value-type="float" office:value="105177" calcext:value-type="float">
            <text:p>105,177</text:p>
          </table:table-cell>
          <table:table-cell table:style-name="ce32" office:value-type="float" office:value="2.7" calcext:value-type="float">
            <text:p>2.7</text:p>
          </table:table-cell>
          <table:table-cell table:style-name="ce94" table:formula="of:=+[.C51]-[.E51]" office:value-type="float" office:value="17785" calcext:value-type="float">
            <text:p>17,785</text:p>
          </table:table-cell>
          <table:table-cell table:style-name="ce98" office:value-type="float" office:value="16.9095904998241" calcext:value-type="float">
            <text:p>16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6" office:value-type="string" calcext:value-type="string">
            <text:p><text:span text:style-name="T11">本期其他綜合損益</text:span></text:p>
          </table:table-cell>
          <table:table-cell table:style-name="ce79" office:value-type="float" office:value="132217" calcext:value-type="float">
            <text:p>132,217</text:p>
          </table:table-cell>
          <table:table-cell table:style-name="ce85" office:value-type="float" office:value="3.3" calcext:value-type="float">
            <text:p>3.3</text:p>
          </table:table-cell>
          <table:table-cell table:style-name="ce79" office:value-type="float" office:value="-8813" calcext:value-type="float">
            <text:p>-8,813</text:p>
          </table:table-cell>
          <table:table-cell table:style-name="ce32" office:value-type="float" office:value="-0.2" calcext:value-type="float">
            <text:p>-0.2</text:p>
          </table:table-cell>
          <table:table-cell table:style-name="ce94" table:formula="of:=+[.C52]-[.E52]" office:value-type="float" office:value="141030" calcext:value-type="float">
            <text:p>141,03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76" office:value-type="string" calcext:value-type="string">
            <text:p><text:span text:style-name="T11">本期綜合損益總額</text:span></text:p>
          </table:table-cell>
          <table:table-cell table:style-name="ce79" office:value-type="float" office:value="255179" calcext:value-type="float">
            <text:p>255,179</text:p>
          </table:table-cell>
          <table:table-cell table:style-name="ce85" office:value-type="float" office:value="6.3" calcext:value-type="float">
            <text:p>6.3</text:p>
          </table:table-cell>
          <table:table-cell table:style-name="ce79" office:value-type="float" office:value="96364" calcext:value-type="float">
            <text:p>96,364</text:p>
          </table:table-cell>
          <table:table-cell table:style-name="ce32" office:value-type="float" office:value="2.5" calcext:value-type="float">
            <text:p>2.5</text:p>
          </table:table-cell>
          <table:table-cell table:style-name="ce94" table:formula="of:=+[.C53]-[.E53]" office:value-type="float" office:value="158815" calcext:value-type="float">
            <text:p>158,815</text:p>
          </table:table-cell>
          <table:table-cell table:style-name="ce98" office:value-type="float" office:value="164.807396953219" calcext:value-type="float">
            <text:p>164.8</text:p>
          </table:table-cell>
          <table:table-cell table:number-columns-repeated="1016"/>
        </table:table-row>
        <table:table-row table:style-name="ro10" table:number-rows-repeated="2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10" table:number-rows-repeated="18">
          <table:table-cell table:style-name="ce1" table:number-columns-repeated="8"/>
          <table:table-cell table:number-columns-repeated="1016"/>
        </table:table-row>
        <table:table-row table:style-name="ro7">
          <table:table-cell/>
          <table:table-cell table:style-name="ce1"/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純益統計表" table:style-name="ta4"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number-columns-repeated="4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20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20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20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row table:style-name="ro11">
          <table:table-cell table:style-name="ce99" table:number-columns-repeated="11"/>
          <table:table-cell table:number-columns-repeated="1013"/>
        </table:table-row>
        <table:table-row table:style-name="ro12">
          <table:table-cell table:style-name="ce99" table:number-columns-repeated="11"/>
          <table:table-cell table:number-columns-repeated="1013"/>
        </table:table-row>
        <table:table-row table:style-name="ro13">
          <table:table-cell table:style-name="ce99"/>
          <table:table-cell table:style-name="ce8" office:value-type="string" calcext:value-type="string" table:number-columns-spanned="7" table:number-rows-spanned="1">
            <text:p>各人壽保險公司稅前純益統計表</text:p>
          </table:table-cell>
          <table:covered-table-cell table:number-columns-repeated="6" table:style-name="ce19"/>
          <table:table-cell table:style-name="ce19" table:number-columns-repeated="3"/>
          <table:table-cell table:number-columns-repeated="1013"/>
        </table:table-row>
        <table:table-row table:style-name="ro10">
          <table:table-cell table:style-name="ce99" table:number-columns-repeated="6"/>
          <table:table-cell table:style-name="ce108" office:value-type="string" calcext:value-type="string" table:number-columns-spanned="2" table:number-rows-spanned="1">
            <text:p>單位：新臺幣百萬元</text:p>
          </table:table-cell>
          <table:covered-table-cell table:style-name="ce109"/>
          <table:table-cell table:style-name="ce109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6<text:span text:style-name="T14">年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3"/>
          <table:table-cell table:number-columns-repeated="1013"/>
        </table:table-row>
        <table:table-row table:style-name="ro14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3"/>
          <table:table-cell table:style-name="ce112" table:number-columns-repeated="2"/>
          <table:table-cell table:number-columns-repeated="1011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-3991" calcext:value-type="float">
            <text:p>-3,991 </text:p>
          </table:table-cell>
          <table:table-cell table:style-name="ce103" office:value-type="float" office:value="-3.4" calcext:value-type="float">
            <text:p>-3.4 </text:p>
          </table:table-cell>
          <table:table-cell table:style-name="ce102" office:value-type="float" office:value="-3248" calcext:value-type="float">
            <text:p>-3,248 </text:p>
          </table:table-cell>
          <table:table-cell table:style-name="ce103" office:value-type="float" office:value="-3.1" calcext:value-type="float">
            <text:p>-3.1 </text:p>
          </table:table-cell>
          <table:table-cell table:style-name="ce102" table:formula="of:=+[.C7]-[.E7]" office:value-type="float" office:value="-743" calcext:value-type="float">
            <text:p>-743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2153" calcext:value-type="float">
            <text:p>2,153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2" office:value-type="float" office:value="302" calcext:value-type="float">
            <text:p>302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table:formula="of:=+[.C8]-[.E8]" office:value-type="float" office:value="1851" calcext:value-type="float">
            <text:p>1,851 </text:p>
          </table:table-cell>
          <table:table-cell table:style-name="ce103" table:formula="of:=+[.G8]/[.E8]*100" office:value-type="float" office:value="612.913907284768" calcext:value-type="float">
            <text:p>612.9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11157" calcext:value-type="float">
            <text:p>11,157 </text:p>
          </table:table-cell>
          <table:table-cell table:style-name="ce103" office:value-type="float" office:value="9.6" calcext:value-type="float">
            <text:p>9.6 </text:p>
          </table:table-cell>
          <table:table-cell table:style-name="ce102" office:value-type="float" office:value="5107" calcext:value-type="float">
            <text:p>5,107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2" table:formula="of:=+[.C9]-[.E9]" office:value-type="float" office:value="6050" calcext:value-type="float">
            <text:p>6,050 </text:p>
          </table:table-cell>
          <table:table-cell table:style-name="ce103" table:formula="of:=+[.G9]/[.E9]*100" office:value-type="float" office:value="118.464852163697" calcext:value-type="float">
            <text:p>118.5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732" calcext:value-type="float">
            <text:p>732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02" office:value-type="float" office:value="913" calcext:value-type="float">
            <text:p>913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table:formula="of:=+[.C10]-[.E10]" office:value-type="float" office:value="-181" calcext:value-type="float">
            <text:p>-181 </text:p>
          </table:table-cell>
          <table:table-cell table:style-name="ce103" table:formula="of:=+[.G10]/[.E10]*100" office:value-type="float" office:value="-19.8247535596933" calcext:value-type="float">
            <text:p>-19.8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33911" calcext:value-type="float">
            <text:p>33,911 </text:p>
          </table:table-cell>
          <table:table-cell table:style-name="ce103" office:value-type="float" office:value="29.1" calcext:value-type="float">
            <text:p>29.1 </text:p>
          </table:table-cell>
          <table:table-cell table:style-name="ce102" office:value-type="float" office:value="27961" calcext:value-type="float">
            <text:p>27,961 </text:p>
          </table:table-cell>
          <table:table-cell table:style-name="ce103" office:value-type="float" office:value="26.3" calcext:value-type="float">
            <text:p>26.3 </text:p>
          </table:table-cell>
          <table:table-cell table:style-name="ce102" table:formula="of:=+[.C11]-[.E11]" office:value-type="float" office:value="5950" calcext:value-type="float">
            <text:p>5,950 </text:p>
          </table:table-cell>
          <table:table-cell table:style-name="ce103" table:formula="of:=+[.G11]/[.E11]*100" office:value-type="float" office:value="21.279639497872" calcext:value-type="float">
            <text:p>21.3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8739" calcext:value-type="float">
            <text:p>8,739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2" office:value-type="float" office:value="10733" calcext:value-type="float">
            <text:p>10,733 </text:p>
          </table:table-cell>
          <table:table-cell table:style-name="ce103" office:value-type="float" office:value="10.1" calcext:value-type="float">
            <text:p>10.1 </text:p>
          </table:table-cell>
          <table:table-cell table:style-name="ce102" table:formula="of:=+[.C12]-[.E12]" office:value-type="float" office:value="-1994" calcext:value-type="float">
            <text:p>-1,994 </text:p>
          </table:table-cell>
          <table:table-cell table:style-name="ce103" table:formula="of:=+[.G12]/[.E12]*100" office:value-type="float" office:value="-18.5782167148048" calcext:value-type="float">
            <text:p>-18.6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22042" calcext:value-type="float">
            <text:p>22,042 </text:p>
          </table:table-cell>
          <table:table-cell table:style-name="ce103" office:value-type="float" office:value="18.9" calcext:value-type="float">
            <text:p>18.9 </text:p>
          </table:table-cell>
          <table:table-cell table:style-name="ce102" office:value-type="float" office:value="29045" calcext:value-type="float">
            <text:p>29,045 </text:p>
          </table:table-cell>
          <table:table-cell table:style-name="ce103" office:value-type="float" office:value="27.3" calcext:value-type="float">
            <text:p>27.3 </text:p>
          </table:table-cell>
          <table:table-cell table:style-name="ce102" table:formula="of:=+[.C13]-[.E13]" office:value-type="float" office:value="-7003" calcext:value-type="float">
            <text:p>-7,003 </text:p>
          </table:table-cell>
          <table:table-cell table:style-name="ce103" table:formula="of:=+[.G13]/[.E13]*100" office:value-type="float" office:value="-24.1108624548115" calcext:value-type="float">
            <text:p>-24.1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4456" calcext:value-type="float">
            <text:p>4,456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02" office:value-type="float" office:value="-733" calcext:value-type="float">
            <text:p>-733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02" table:formula="of:=+[.C14]-[.E14]" office:value-type="float" office:value="5189" calcext:value-type="float">
            <text:p>5,189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30282" calcext:value-type="float">
            <text:p>30,282 </text:p>
          </table:table-cell>
          <table:table-cell table:style-name="ce103" office:value-type="float" office:value="26" calcext:value-type="float">
            <text:p>26.0 </text:p>
          </table:table-cell>
          <table:table-cell table:style-name="ce102" office:value-type="float" office:value="29070" calcext:value-type="float">
            <text:p>29,070 </text:p>
          </table:table-cell>
          <table:table-cell table:style-name="ce103" office:value-type="float" office:value="27.3" calcext:value-type="float">
            <text:p>27.3 </text:p>
          </table:table-cell>
          <table:table-cell table:style-name="ce102" table:formula="of:=+[.C15]-[.E15]" office:value-type="float" office:value="1212" calcext:value-type="float">
            <text:p>1,212 </text:p>
          </table:table-cell>
          <table:table-cell table:style-name="ce103" table:formula="of:=+[.G15]/[.E15]*100" office:value-type="float" office:value="4.16924664602683" calcext:value-type="float">
            <text:p>4.2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3320" calcext:value-type="float">
            <text:p>3,320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2" office:value-type="float" office:value="2892" calcext:value-type="float">
            <text:p>2,89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02" table:formula="of:=+[.C16]-[.E16]" office:value-type="float" office:value="428" calcext:value-type="float">
            <text:p>428 </text:p>
          </table:table-cell>
          <table:table-cell table:style-name="ce103" table:formula="of:=+[.G16]/[.E16]*100" office:value-type="float" office:value="14.7994467496542" calcext:value-type="float">
            <text:p>14.8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朝陽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float" office:value="-865" calcext:value-type="float">
            <text:p>-865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02" office:value-type="float" office:value="865" calcext:value-type="float">
            <text:p>865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1089" calcext:value-type="float">
            <text:p>1,089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office:value-type="float" office:value="436" calcext:value-type="float">
            <text:p>436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2" table:formula="of:=+[.C18]-[.E18]" office:value-type="float" office:value="653" calcext:value-type="float">
            <text:p>653 </text:p>
          </table:table-cell>
          <table:table-cell table:style-name="ce103" table:formula="of:=+[.G18]/[.E18]*100" office:value-type="float" office:value="149.770642201835" calcext:value-type="float">
            <text:p>149.8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-623" calcext:value-type="float">
            <text:p>-623 </text:p>
          </table:table-cell>
          <table:table-cell table:style-name="ce103" office:value-type="float" office:value="-0.5" calcext:value-type="float">
            <text:p>-0.5 </text:p>
          </table:table-cell>
          <table:table-cell table:style-name="ce102" office:value-type="float" office:value="-863" calcext:value-type="float">
            <text:p>-863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02" table:formula="of:=+[.C19]-[.E19]" office:value-type="float" office:value="240" calcext:value-type="float">
            <text:p>240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安聯人壽保險公司</text:span></text:p>
          </table:table-cell>
          <table:table-cell table:style-name="ce102" office:value-type="float" office:value="-749" calcext:value-type="float">
            <text:p>-749 </text:p>
          </table:table-cell>
          <table:table-cell table:style-name="ce103" office:value-type="float" office:value="-0.6" calcext:value-type="float">
            <text:p>-0.6 </text:p>
          </table:table-cell>
          <table:table-cell table:style-name="ce102" office:value-type="float" office:value="-150" calcext:value-type="float">
            <text:p>-150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table:formula="of:=+[.C20]-[.E20]" office:value-type="float" office:value="-599" calcext:value-type="float">
            <text:p>-599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44" calcext:value-type="float">
            <text:p>44 </text:p>
          </table:table-cell>
          <table:table-cell table:style-name="ce103" office:value-type="float" office:value="0" calcext:value-type="float">
            <text:p>0.0 </text:p>
          </table:table-cell>
          <table:table-cell table:style-name="ce102" office:value-type="float" office:value="975" calcext:value-type="float">
            <text:p>975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table:formula="of:=+[.C21]-[.E21]" office:value-type="float" office:value="-931" calcext:value-type="float">
            <text:p>-931 </text:p>
          </table:table-cell>
          <table:table-cell table:style-name="ce103" table:formula="of:=+[.G21]/[.E21]*100" office:value-type="float" office:value="-95.4871794871795" calcext:value-type="float">
            <text:p>-95.5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2907" calcext:value-type="float">
            <text:p>2,907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02" office:value-type="float" office:value="3079" calcext:value-type="float">
            <text:p>3,079 </text:p>
          </table:table-cell>
          <table:table-cell table:style-name="ce103" office:value-type="float" office:value="2.9" calcext:value-type="float">
            <text:p>2.9 </text:p>
          </table:table-cell>
          <table:table-cell table:style-name="ce102" table:formula="of:=+[.C22]-[.E22]" office:value-type="float" office:value="-172" calcext:value-type="float">
            <text:p>-172 </text:p>
          </table:table-cell>
          <table:table-cell table:style-name="ce103" table:formula="of:=+[.G22]/[.E22]*100" office:value-type="float" office:value="-5.58622929522572" calcext:value-type="float">
            <text:p>-5.6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02" office:value-type="float" office:value="-794" calcext:value-type="float">
            <text:p>-794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02" office:value-type="float" office:value="-1052" calcext:value-type="float">
            <text:p>-1,052 </text:p>
          </table:table-cell>
          <table:table-cell table:style-name="ce103" office:value-type="float" office:value="-1" calcext:value-type="float">
            <text:p>-1.0 </text:p>
          </table:table-cell>
          <table:table-cell table:style-name="ce102" table:formula="of:=+[.C23]-[.E23]" office:value-type="float" office:value="258" calcext:value-type="float">
            <text:p>258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第一金人壽保險公司</text:span></text:p>
          </table:table-cell>
          <table:table-cell table:style-name="ce102" office:value-type="float" office:value="-129" calcext:value-type="float">
            <text:p>-129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office:value-type="float" office:value="-150" calcext:value-type="float">
            <text:p>-150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table:formula="of:=+[.C24]-[.E24]" office:value-type="float" office:value="21" calcext:value-type="float">
            <text:p>21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合作金庫人壽保險公司</text:span></text:p>
          </table:table-cell>
          <table:table-cell table:style-name="ce102" office:value-type="float" office:value="791" calcext:value-type="float">
            <text:p>791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office:value-type="float" office:value="771" calcext:value-type="float">
            <text:p>771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table:formula="of:=+[.C25]-[.E25]" office:value-type="float" office:value="20" calcext:value-type="float">
            <text:p>20 </text:p>
          </table:table-cell>
          <table:table-cell table:style-name="ce103" table:formula="of:=+[.G25]/[.E25]*100" office:value-type="float" office:value="2.59403372243839" calcext:value-type="float">
            <text:p>2.6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國際康健人壽保險公司</text:span></text:p>
          </table:table-cell>
          <table:table-cell table:style-name="ce102" office:value-type="float" office:value="1086" calcext:value-type="float">
            <text:p>1,086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office:value-type="float" office:value="522" calcext:value-type="float">
            <text:p>522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table:formula="of:=+[.C26]-[.E26]" office:value-type="float" office:value="564" calcext:value-type="float">
            <text:p>564 </text:p>
          </table:table-cell>
          <table:table-cell table:style-name="ce103" table:formula="of:=+[.G26]/[.E26]*100" office:value-type="float" office:value="108.045977011494" calcext:value-type="float">
            <text:p>108.0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英屬百慕達商友邦人壽保險公司台灣分公司</text:span></text:p>
          </table:table-cell>
          <table:table-cell table:style-name="ce102" office:value-type="float" office:value="-398" calcext:value-type="float">
            <text:p>-398 </text:p>
          </table:table-cell>
          <table:table-cell table:style-name="ce103" office:value-type="float" office:value="-0.3" calcext:value-type="float">
            <text:p>-0.3 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table:formula="of:=+[.C27]-[.E27]" office:value-type="float" office:value="-563" calcext:value-type="float">
            <text:p>-563 </text:p>
          </table:table-cell>
          <table:table-cell table:style-name="ce103" table:formula="of:=+[.G27]/[.E27]*100" office:value-type="float" office:value="-341.212121212121" calcext:value-type="float">
            <text:p>-341.2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法商法國巴黎人壽保險公司台灣分公司</text:span></text:p>
          </table:table-cell>
          <table:table-cell table:style-name="ce102" office:value-type="float" office:value="954" calcext:value-type="float">
            <text:p>954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03" office:value-type="float" office:value="1.4" calcext:value-type="float">
            <text:p>1.4 </text:p>
          </table:table-cell>
          <table:table-cell table:style-name="ce102" table:formula="of:=+[.C28]-[.E28]" office:value-type="float" office:value="-587" calcext:value-type="float">
            <text:p>-587 </text:p>
          </table:table-cell>
          <table:table-cell table:style-name="ce103" table:formula="of:=+[.G28]/[.E28]*100" office:value-type="float" office:value="-38.0921479558728" calcext:value-type="float">
            <text:p>-38.1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02" office:value-type="float" office:value="-215" calcext:value-type="float">
            <text:p>-215 </text:p>
          </table:table-cell>
          <table:table-cell table:style-name="ce103" office:value-type="float" office:value="-0.2" calcext:value-type="float">
            <text:p>-0.2 </text:p>
          </table:table-cell>
          <table:table-cell table:style-name="ce102" office:value-type="float" office:value="49" calcext:value-type="float">
            <text:p>49 </text:p>
          </table:table-cell>
          <table:table-cell table:style-name="ce103" office:value-type="string" calcext:value-type="string">
            <text:p>-</text:p>
          </table:table-cell>
          <table:table-cell table:style-name="ce102" table:formula="of:=+[.C29]-[.E29]" office:value-type="float" office:value="-264" calcext:value-type="float">
            <text:p>-264 </text:p>
          </table:table-cell>
          <table:table-cell table:style-name="ce103" table:formula="of:=+[.G29]/[.E29]*100" office:value-type="float" office:value="-538.775510204082" calcext:value-type="float">
            <text:p>-538.8 </text:p>
          </table:table-cell>
          <table:table-cell table:style-name="ce111" table:number-columns-repeated="3"/>
          <table:table-cell table:number-columns-repeated="1013"/>
        </table:table-row>
        <table:table-row table:style-name="ro14">
          <table:table-cell table:style-name="ce99"/>
          <table:table-cell table:style-name="ce101" office:value-type="string" calcext:value-type="string">
            <text:p>  <text:span text:style-name="T14">英屬曼島商蘇黎世人壽保險公司台灣分公司</text:span></text:p>
          </table:table-cell>
          <table:table-cell table:style-name="ce102" office:value-type="float" office:value="-91" calcext:value-type="float">
            <text:p>-91 </text:p>
          </table:table-cell>
          <table:table-cell table:style-name="ce103" office:value-type="float" office:value="-0.1" calcext:value-type="float">
            <text:p>-0.1 </text:p>
          </table:table-cell>
          <table:table-cell table:style-name="ce102" office:value-type="float" office:value="-34" calcext:value-type="float">
            <text:p>-34 </text:p>
          </table:table-cell>
          <table:table-cell table:style-name="ce103" office:value-type="string" calcext:value-type="string">
            <text:p>-</text:p>
          </table:table-cell>
          <table:table-cell table:style-name="ce102" table:formula="of:=+[.C30]-[.E30]" office:value-type="float" office:value="-57" calcext:value-type="float">
            <text:p>-57 </text:p>
          </table:table-cell>
          <table:table-cell table:style-name="ce103" office:value-type="string" calcext:value-type="string">
            <text:p>-</text:p>
          </table:table-cell>
          <table:table-cell table:style-name="ce111" table:number-columns-repeated="3"/>
          <table:table-cell table:number-columns-repeated="1013"/>
        </table:table-row>
        <table:table-row table:style-name="ro15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7:.C30])" office:value-type="float" office:value="116673" calcext:value-type="float">
            <text:p>116,673 </text:p>
          </table:table-cell>
          <table:table-cell table:style-name="ce106" table:formula="of:=SUM([.D7:.D30])" office:value-type="float" office:value="100" calcext:value-type="float">
            <text:p>100.0 </text:p>
          </table:table-cell>
          <table:table-cell table:style-name="ce102" office:value-type="float" office:value="106466" calcext:value-type="float">
            <text:p>106,466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2" table:formula="of:=SUM([.G7:.G30])" office:value-type="float" office:value="10207" calcext:value-type="float">
            <text:p>10,207 </text:p>
          </table:table-cell>
          <table:table-cell table:style-name="ce103" table:formula="of:=+[.G31]/[.E31]*100" office:value-type="float" office:value="9.58709822854244" calcext:value-type="float">
            <text:p>9.6 </text:p>
          </table:table-cell>
          <table:table-cell table:style-name="ce111" table:number-columns-repeated="3"/>
          <table:table-cell table:number-columns-repeated="1013"/>
        </table:table-row>
        <table:table-row table:style-name="ro5">
          <table:table-cell table:style-name="ce99"/>
          <table:table-cell table:style-name="ce99" office:value-type="string" calcext:value-type="string">
            <text:p>註：朝陽人壽保險公司106.1.16標售予南山人壽保險公司<text:span text:style-name="T17">。</text:span><text:span text:style-name="T16">(以下各表同)</text:span></text:p>
          </table:table-cell>
          <table:table-cell table:style-name="ce99" table:number-columns-repeated="9"/>
          <table:table-cell table:number-columns-repeated="1013"/>
        </table:table-row>
        <table:table-row table:style-name="ro5">
          <table:table-cell table:style-name="ce99" table:number-columns-repeated="2"/>
          <table:table-cell table:style-name="ce104"/>
          <table:table-cell table:style-name="ce107"/>
          <table:table-cell table:style-name="ce99" table:number-columns-repeated="2"/>
          <table:table-cell table:style-name="ce105"/>
          <table:table-cell table:style-name="ce99" table:number-columns-repeated="4"/>
          <table:table-cell table:number-columns-repeated="1013"/>
        </table:table-row>
        <table:table-row table:style-name="ro14">
          <table:table-cell table:style-name="ce99" table:number-columns-repeated="2"/>
          <table:table-cell table:style-name="ce105"/>
          <table:table-cell table:style-name="ce99" table:number-columns-repeated="8"/>
          <table:table-cell table:number-columns-repeated="1013"/>
        </table:table-row>
        <table:table-row table:style-name="ro14">
          <table:table-cell table:style-name="ce99" table:number-columns-repeated="11"/>
          <table:table-cell table:number-columns-repeated="1013"/>
        </table:table-row>
        <table:table-row table:style-name="ro14" table:number-rows-repeated="26">
          <table:table-cell table:style-name="ce99" table:number-columns-repeated="11"/>
          <table:table-cell table:number-columns-repeated="1013"/>
        </table:table-row>
        <table:table-row table:style-name="ro7">
          <table:table-cell/>
          <table:table-cell table:style-name="ce99" table:number-columns-repeated="10"/>
          <table:table-cell table:number-columns-repeated="101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險負債" table:style-name="ta5"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number-columns-repeated="4" table:default-cell-style-name="ce3"/>
        <table:table-column table:style-name="co7" table:number-columns-repeated="2" table:default-cell-style-name="ce3"/>
        <table:table-column table:style-name="co18" table:default-cell-style-name="ce3"/>
        <table:table-column table:style-name="co7" table:number-columns-repeated="23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row table:style-name="ro11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99"/>
          <table:table-cell table:style-name="ce4" office:value-type="string" calcext:value-type="string">
            <text:p>(<text:span text:style-name="T2">三</text:span><text:span text:style-name="T3">)</text:span><text:span text:style-name="T4">保險負債</text:span></text:p>
          </table:table-cell>
          <table:table-cell table:style-name="ce18" table:number-columns-repeated="9"/>
          <table:table-cell table:number-columns-repeated="1013"/>
        </table:table-row>
        <table:table-row table:style-name="ro9">
          <table:table-cell table:style-name="ce99"/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   106<text:span text:style-name="T5">年底全體人壽保險公司保險負債總額為</text:span><text:span text:style-name="T6"> 20,747,199 </text:span><text:span text:style-name="T7">百萬元，較上年底增加</text:span><text:span text:style-name="T6">  1,836,371 </text:span></text:p>
          </table:table-cell>
          <table:table-cell table:number-columns-repeated="1022"/>
        </table:table-row>
        <table:table-row table:style-name="ro4">
          <table:table-cell table:style-name="ce99"/>
          <table:table-cell table:style-name="ce7" office:value-type="string" calcext:value-type="string">
            <text:p><text:span text:style-name="T5">百萬元或</text:span><text:span text:style-name="T6"> 9.7 </text:span><text:span text:style-name="T7">％，其中以國泰人壽保險公司</text:span><text:span text:style-name="T6">4,911,744 </text:span><text:span text:style-name="T7">百萬元占總餘額</text:span><text:span text:style-name="T6"> 23.7 </text:span><text:span text:style-name="T7">％為最多，南山人</text:span></text:p>
          </table:table-cell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<text:span text:style-name="T5">壽保險公司</text:span><text:span text:style-name="T6"> 3,647,870 </text:span><text:span text:style-name="T7">百萬元占</text:span><text:span text:style-name="T6"> 17.6 </text:span><text:span text:style-name="T7">％次之。</text:span><text:span text:style-name="T6">  </text:span></text:p>
          </table:table-cell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99"/>
          <table:table-cell table:number-columns-repeated="1023"/>
        </table:table-row>
        <table:table-row table:style-name="ro1">
          <table:table-cell table:style-name="ce99"/>
          <table:table-cell table:style-name="ce8" office:value-type="string" calcext:value-type="string" table:number-columns-spanned="7" table:number-rows-spanned="1">
            <text:p>各人壽保險公司保險負債統計表</text:p>
          </table:table-cell>
          <table:covered-table-cell table:number-columns-repeated="6" table:style-name="ce19"/>
          <table:table-cell table:style-name="ce19" table:number-columns-repeated="3"/>
          <table:table-cell table:number-columns-repeated="1013"/>
        </table:table-row>
        <table:table-row table:style-name="ro10">
          <table:table-cell table:style-name="ce99"/>
          <table:table-cell table:style-name="ce18"/>
          <table:table-cell table:style-name="ce20" table:number-columns-repeated="2"/>
          <table:table-cell table:style-name="ce18" table:number-columns-repeated="2"/>
          <table:table-cell table:style-name="ce115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16"/>
          <table:table-cell table:style-name="ce116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6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334378" calcext:value-type="float">
            <text:p>334,378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2" office:value-type="float" office:value="323619" calcext:value-type="float">
            <text:p>323,619 </text:p>
          </table:table-cell>
          <table:table-cell table:style-name="ce114" office:value-type="float" office:value="1.7" calcext:value-type="float">
            <text:p>1.7 </text:p>
          </table:table-cell>
          <table:table-cell table:style-name="ce102" table:formula="of:=+[.C12]-[.E12]" office:value-type="float" office:value="10759" calcext:value-type="float">
            <text:p>10,759 </text:p>
          </table:table-cell>
          <table:table-cell table:style-name="ce114" table:formula="of:=+[.G12]/[.E12]*100" office:value-type="float" office:value="3.32458848213486" calcext:value-type="float">
            <text:p>3.3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684816" calcext:value-type="float">
            <text:p>684,816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02" office:value-type="float" office:value="646177" calcext:value-type="float">
            <text:p>646,177 </text:p>
          </table:table-cell>
          <table:table-cell table:style-name="ce114" office:value-type="float" office:value="3.4" calcext:value-type="float">
            <text:p>3.4 </text:p>
          </table:table-cell>
          <table:table-cell table:style-name="ce102" table:formula="of:=+[.C13]-[.E13]" office:value-type="float" office:value="38639" calcext:value-type="float">
            <text:p>38,639 </text:p>
          </table:table-cell>
          <table:table-cell table:style-name="ce114" table:formula="of:=+[.G13]/[.E13]*100" office:value-type="float" office:value="5.97963096798555" calcext:value-type="float">
            <text:p>6.0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1355447" calcext:value-type="float">
            <text:p>1,355,447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02" office:value-type="float" office:value="1136722" calcext:value-type="float">
            <text:p>1,136,722 </text:p>
          </table:table-cell>
          <table:table-cell table:style-name="ce114" office:value-type="float" office:value="6" calcext:value-type="float">
            <text:p>6.0 </text:p>
          </table:table-cell>
          <table:table-cell table:style-name="ce102" table:formula="of:=+[.C14]-[.E14]" office:value-type="float" office:value="218725" calcext:value-type="float">
            <text:p>218,725 </text:p>
          </table:table-cell>
          <table:table-cell table:style-name="ce114" table:formula="of:=+[.G14]/[.E14]*100" office:value-type="float" office:value="19.2417319274194" calcext:value-type="float">
            <text:p>19.2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121732" calcext:value-type="float">
            <text:p>121,732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02" office:value-type="float" office:value="116282" calcext:value-type="float">
            <text:p>116,282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02" table:formula="of:=+[.C15]-[.E15]" office:value-type="float" office:value="5450" calcext:value-type="float">
            <text:p>5,450 </text:p>
          </table:table-cell>
          <table:table-cell table:style-name="ce114" table:formula="of:=+[.G15]/[.E15]*100" office:value-type="float" office:value="4.68688189057636" calcext:value-type="float">
            <text:p>4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4911744" calcext:value-type="float">
            <text:p>4,911,744 </text:p>
          </table:table-cell>
          <table:table-cell table:style-name="ce103" office:value-type="float" office:value="23.7" calcext:value-type="float">
            <text:p>23.7 </text:p>
          </table:table-cell>
          <table:table-cell table:style-name="ce102" office:value-type="float" office:value="4539150" calcext:value-type="float">
            <text:p>4,539,150 </text:p>
          </table:table-cell>
          <table:table-cell table:style-name="ce114" office:value-type="float" office:value="24" calcext:value-type="float">
            <text:p>24.0 </text:p>
          </table:table-cell>
          <table:table-cell table:style-name="ce102" table:formula="of:=+[.C16]-[.E16]" office:value-type="float" office:value="372594" calcext:value-type="float">
            <text:p>372,594 </text:p>
          </table:table-cell>
          <table:table-cell table:style-name="ce114" table:formula="of:=+[.G16]/[.E16]*100" office:value-type="float" office:value="8.20845312448366" calcext:value-type="float">
            <text:p>8.2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1284198" calcext:value-type="float">
            <text:p>1,284,198 </text:p>
          </table:table-cell>
          <table:table-cell table:style-name="ce103" office:value-type="float" office:value="6.2" calcext:value-type="float">
            <text:p>6.2 </text:p>
          </table:table-cell>
          <table:table-cell table:style-name="ce102" office:value-type="float" office:value="1144323" calcext:value-type="float">
            <text:p>1,144,323 </text:p>
          </table:table-cell>
          <table:table-cell table:style-name="ce114" office:value-type="float" office:value="6" calcext:value-type="float">
            <text:p>6.0 </text:p>
          </table:table-cell>
          <table:table-cell table:style-name="ce102" table:formula="of:=+[.C17]-[.E17]" office:value-type="float" office:value="139875" calcext:value-type="float">
            <text:p>139,875 </text:p>
          </table:table-cell>
          <table:table-cell table:style-name="ce114" table:formula="of:=+[.G17]/[.E17]*100" office:value-type="float" office:value="12.2233844814794" calcext:value-type="float">
            <text:p>12.2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3647870" calcext:value-type="float">
            <text:p>3,647,870 </text:p>
          </table:table-cell>
          <table:table-cell table:style-name="ce103" office:value-type="float" office:value="17.6" calcext:value-type="float">
            <text:p>17.6 </text:p>
          </table:table-cell>
          <table:table-cell table:style-name="ce102" office:value-type="float" office:value="3262387" calcext:value-type="float">
            <text:p>3,262,387 </text:p>
          </table:table-cell>
          <table:table-cell table:style-name="ce114" office:value-type="float" office:value="17.3" calcext:value-type="float">
            <text:p>17.3 </text:p>
          </table:table-cell>
          <table:table-cell table:style-name="ce102" table:formula="of:=+[.C18]-[.E18]" office:value-type="float" office:value="385483" calcext:value-type="float">
            <text:p>385,483 </text:p>
          </table:table-cell>
          <table:table-cell table:style-name="ce114" table:formula="of:=+[.G18]/[.E18]*100" office:value-type="float" office:value="11.8159801396953" calcext:value-type="float">
            <text:p>11.8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2322955" calcext:value-type="float">
            <text:p>2,322,955 </text:p>
          </table:table-cell>
          <table:table-cell table:style-name="ce103" office:value-type="float" office:value="11.2" calcext:value-type="float">
            <text:p>11.2 </text:p>
          </table:table-cell>
          <table:table-cell table:style-name="ce102" office:value-type="float" office:value="2137650" calcext:value-type="float">
            <text:p>2,137,650 </text:p>
          </table:table-cell>
          <table:table-cell table:style-name="ce114" office:value-type="float" office:value="11.3" calcext:value-type="float">
            <text:p>11.3 </text:p>
          </table:table-cell>
          <table:table-cell table:style-name="ce102" table:formula="of:=+[.C19]-[.E19]" office:value-type="float" office:value="185305" calcext:value-type="float">
            <text:p>185,305 </text:p>
          </table:table-cell>
          <table:table-cell table:style-name="ce114" table:formula="of:=+[.G19]/[.E19]*100" office:value-type="float" office:value="8.66863144106846" calcext:value-type="float">
            <text:p>8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3125079" calcext:value-type="float">
            <text:p>3,125,079 </text:p>
          </table:table-cell>
          <table:table-cell table:style-name="ce103" office:value-type="float" office:value="15.1" calcext:value-type="float">
            <text:p>15.1 </text:p>
          </table:table-cell>
          <table:table-cell table:style-name="ce102" office:value-type="float" office:value="2877550" calcext:value-type="float">
            <text:p>2,877,550 </text:p>
          </table:table-cell>
          <table:table-cell table:style-name="ce114" office:value-type="float" office:value="15.2" calcext:value-type="float">
            <text:p>15.2 </text:p>
          </table:table-cell>
          <table:table-cell table:style-name="ce102" table:formula="of:=+[.C20]-[.E20]" office:value-type="float" office:value="247529" calcext:value-type="float">
            <text:p>247,529 </text:p>
          </table:table-cell>
          <table:table-cell table:style-name="ce114" table:formula="of:=+[.G20]/[.E20]*100" office:value-type="float" office:value="8.60207468158677" calcext:value-type="float">
            <text:p>8.6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936732" calcext:value-type="float">
            <text:p>936,732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2" office:value-type="float" office:value="850108" calcext:value-type="float">
            <text:p>850,108 </text:p>
          </table:table-cell>
          <table:table-cell table:style-name="ce114" office:value-type="float" office:value="4.5" calcext:value-type="float">
            <text:p>4.5 </text:p>
          </table:table-cell>
          <table:table-cell table:style-name="ce102" table:formula="of:=+[.C21]-[.E21]" office:value-type="float" office:value="86624" calcext:value-type="float">
            <text:p>86,624 </text:p>
          </table:table-cell>
          <table:table-cell table:style-name="ce114" table:formula="of:=+[.G21]/[.E21]*100" office:value-type="float" office:value="10.1897641240878" calcext:value-type="float">
            <text:p>10.2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朝陽人壽保險公司</text:span></text:p>
          </table:table-cell>
          <table:table-cell table:style-name="ce102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38483" calcext:value-type="float">
            <text:p>38,483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02" office:value-type="float" office:value="-38483" calcext:value-type="float">
            <text:p>-38,483 </text:p>
          </table:table-cell>
          <table:table-cell table:style-name="ce114" table:formula="of:=+[.G22]/[.E22]*100" office:value-type="float" office:value="-100" calcext:value-type="float">
            <text:p>-100.0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374322" calcext:value-type="float">
            <text:p>374,322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2" office:value-type="float" office:value="340910" calcext:value-type="float">
            <text:p>340,910 </text:p>
          </table:table-cell>
          <table:table-cell table:style-name="ce114" office:value-type="float" office:value="1.8" calcext:value-type="float">
            <text:p>1.8 </text:p>
          </table:table-cell>
          <table:table-cell table:style-name="ce102" table:formula="of:=+[.C23]-[.E23]" office:value-type="float" office:value="33412" calcext:value-type="float">
            <text:p>33,412 </text:p>
          </table:table-cell>
          <table:table-cell table:style-name="ce114" table:formula="of:=+[.G23]/[.E23]*100" office:value-type="float" office:value="9.80082719779414" calcext:value-type="float">
            <text:p>9.8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245273" calcext:value-type="float">
            <text:p>245,273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02" office:value-type="float" office:value="231992" calcext:value-type="float">
            <text:p>231,992 </text:p>
          </table:table-cell>
          <table:table-cell table:style-name="ce114" office:value-type="float" office:value="1.2" calcext:value-type="float">
            <text:p>1.2 </text:p>
          </table:table-cell>
          <table:table-cell table:style-name="ce102" table:formula="of:=+[.C24]-[.E24]" office:value-type="float" office:value="13281" calcext:value-type="float">
            <text:p>13,281 </text:p>
          </table:table-cell>
          <table:table-cell table:style-name="ce114" table:formula="of:=+[.G24]/[.E24]*100" office:value-type="float" office:value="5.72476637125418" calcext:value-type="float">
            <text:p>5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安聯人壽保險公司</text:span></text:p>
          </table:table-cell>
          <table:table-cell table:style-name="ce102" office:value-type="float" office:value="60988" calcext:value-type="float">
            <text:p>60,988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office:value-type="float" office:value="53191" calcext:value-type="float">
            <text:p>53,191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02" table:formula="of:=+[.C25]-[.E25]" office:value-type="float" office:value="7797" calcext:value-type="float">
            <text:p>7,797 </text:p>
          </table:table-cell>
          <table:table-cell table:style-name="ce114" table:formula="of:=+[.G25]/[.E25]*100" office:value-type="float" office:value="14.6584948581527" calcext:value-type="float">
            <text:p>14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123305" calcext:value-type="float">
            <text:p>123,305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02" office:value-type="float" office:value="113944" calcext:value-type="float">
            <text:p>113,944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02" table:formula="of:=+[.C26]-[.E26]" office:value-type="float" office:value="9361" calcext:value-type="float">
            <text:p>9,361 </text:p>
          </table:table-cell>
          <table:table-cell table:style-name="ce114" table:formula="of:=+[.G26]/[.E26]*100" office:value-type="float" office:value="8.21543916309766" calcext:value-type="float">
            <text:p>8.2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928356" calcext:value-type="float">
            <text:p>928,356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2" office:value-type="float" office:value="851776" calcext:value-type="float">
            <text:p>851,776 </text:p>
          </table:table-cell>
          <table:table-cell table:style-name="ce114" office:value-type="float" office:value="4.5" calcext:value-type="float">
            <text:p>4.5 </text:p>
          </table:table-cell>
          <table:table-cell table:style-name="ce102" table:formula="of:=+[.C27]-[.E27]" office:value-type="float" office:value="76580" calcext:value-type="float">
            <text:p>76,580 </text:p>
          </table:table-cell>
          <table:table-cell table:style-name="ce114" table:formula="of:=+[.G27]/[.E27]*100" office:value-type="float" office:value="8.99062664362462" calcext:value-type="float">
            <text:p>9.0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02" office:value-type="float" office:value="183216" calcext:value-type="float">
            <text:p>183,216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2" office:value-type="float" office:value="149857" calcext:value-type="float">
            <text:p>149,857 </text:p>
          </table:table-cell>
          <table:table-cell table:style-name="ce114" office:value-type="float" office:value="0.8" calcext:value-type="float">
            <text:p>0.8 </text:p>
          </table:table-cell>
          <table:table-cell table:style-name="ce102" table:formula="of:=+[.C28]-[.E28]" office:value-type="float" office:value="33359" calcext:value-type="float">
            <text:p>33,359 </text:p>
          </table:table-cell>
          <table:table-cell table:style-name="ce114" table:formula="of:=+[.G28]/[.E28]*100" office:value-type="float" office:value="22.2605550624929" calcext:value-type="float">
            <text:p>22.3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第一金人壽保險公司</text:span></text:p>
          </table:table-cell>
          <table:table-cell table:style-name="ce102" office:value-type="float" office:value="11800" calcext:value-type="float">
            <text:p>11,800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7310" calcext:value-type="float">
            <text:p>7,310 </text:p>
          </table:table-cell>
          <table:table-cell table:style-name="ce114" office:value-type="string" calcext:value-type="string">
            <text:p>-</text:p>
          </table:table-cell>
          <table:table-cell table:style-name="ce102" table:formula="of:=+[.C29]-[.E29]" office:value-type="float" office:value="4490" calcext:value-type="float">
            <text:p>4,490 </text:p>
          </table:table-cell>
          <table:table-cell table:style-name="ce114" table:formula="of:=+[.G29]/[.E29]*100" office:value-type="float" office:value="61.4227086183311" calcext:value-type="float">
            <text:p>61.4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合作金庫人壽保險公司</text:span></text:p>
          </table:table-cell>
          <table:table-cell table:style-name="ce102" office:value-type="float" office:value="30915" calcext:value-type="float">
            <text:p>30,91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30759" calcext:value-type="float">
            <text:p>30,759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02" table:formula="of:=+[.C30]-[.E30]" office:value-type="float" office:value="156" calcext:value-type="float">
            <text:p>156 </text:p>
          </table:table-cell>
          <table:table-cell table:style-name="ce114" table:formula="of:=+[.G30]/[.E30]*100" office:value-type="float" office:value="0.507168633570662" calcext:value-type="float">
            <text:p>0.5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國際康健人壽保險公司</text:span></text:p>
          </table:table-cell>
          <table:table-cell table:style-name="ce102" office:value-type="float" office:value="12273" calcext:value-type="float">
            <text:p>12,273 </text:p>
          </table:table-cell>
          <table:table-cell table:style-name="ce103" office:value-type="float" office:value="0" calcext:value-type="float">
            <text:p>0.0 </text:p>
          </table:table-cell>
          <table:table-cell table:style-name="ce102" office:value-type="float" office:value="10499" calcext:value-type="float">
            <text:p>10,499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table:formula="of:=+[.C31]-[.E31]" office:value-type="float" office:value="1774" calcext:value-type="float">
            <text:p>1,774 </text:p>
          </table:table-cell>
          <table:table-cell table:style-name="ce114" table:formula="of:=+[.G31]/[.E31]*100" office:value-type="float" office:value="16.8968473187923" calcext:value-type="float">
            <text:p>16.9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友邦人壽保險公司台灣分公司</text:span></text:p>
          </table:table-cell>
          <table:table-cell table:style-name="ce102" office:value-type="float" office:value="35792" calcext:value-type="float">
            <text:p>35,792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office:value-type="float" office:value="32893" calcext:value-type="float">
            <text:p>32,893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2" table:formula="of:=+[.C32]-[.E32]" office:value-type="float" office:value="2899" calcext:value-type="float">
            <text:p>2,899 </text:p>
          </table:table-cell>
          <table:table-cell table:style-name="ce114" table:formula="of:=+[.G32]/[.E32]*100" office:value-type="float" office:value="8.81342534885842" calcext:value-type="float">
            <text:p>8.8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法商法國巴黎人壽保險公司台灣分公司</text:span></text:p>
          </table:table-cell>
          <table:table-cell table:style-name="ce102" office:value-type="float" office:value="14065" calcext:value-type="float">
            <text:p>14,06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3438" calcext:value-type="float">
            <text:p>13,438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table:formula="of:=+[.C33]-[.E33]" office:value-type="float" office:value="627" calcext:value-type="float">
            <text:p>627 </text:p>
          </table:table-cell>
          <table:table-cell table:style-name="ce114" table:formula="of:=+[.G33]/[.E33]*100" office:value-type="float" office:value="4.66587289775264" calcext:value-type="float">
            <text:p>4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02" office:value-type="float" office:value="1943" calcext:value-type="float">
            <text:p>1,943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1808" calcext:value-type="float">
            <text:p>1,808 </text:p>
          </table:table-cell>
          <table:table-cell table:style-name="ce114" office:value-type="string" calcext:value-type="string">
            <text:p>-</text:p>
          </table:table-cell>
          <table:table-cell table:style-name="ce102" table:formula="of:=+[.C34]-[.E34]" office:value-type="float" office:value="135" calcext:value-type="float">
            <text:p>135 </text:p>
          </table:table-cell>
          <table:table-cell table:style-name="ce114" table:formula="of:=+[.G34]/[.E34]*100" office:value-type="float" office:value="7.46681415929204" calcext:value-type="float">
            <text:p>7.5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曼島商蘇黎世人壽保險公司台灣分公司</text:span></text:p>
          </table:table-cell>
          <table:table-cell table:style-name="ce102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string" calcext:value-type="string">
            <text:p>- <text:s/></text:p>
          </table:table-cell>
          <table:table-cell table:style-name="ce103" office:value-type="string" calcext:value-type="string">
            <text:p>- <text:s/></text:p>
          </table:table-cell>
          <table:table-cell table:style-name="ce111"/>
          <table:table-cell table:style-name="ce117"/>
          <table:table-cell table:style-name="ce111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12:.C35])" office:value-type="float" office:value="20747199" calcext:value-type="float">
            <text:p>20,747,199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02" office:value-type="float" office:value="18910828" calcext:value-type="float">
            <text:p>18,910,828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02" table:formula="of:=SUM([.G12:.G35])" office:value-type="float" office:value="1836371" calcext:value-type="float">
            <text:p>1,836,371 </text:p>
          </table:table-cell>
          <table:table-cell table:style-name="ce114" table:formula="of:=+[.G36]/[.E36]*100" office:value-type="float" office:value="9.71068532800362" calcext:value-type="float">
            <text:p>9.7 </text:p>
          </table:table-cell>
          <table:table-cell table:style-name="ce111"/>
          <table:table-cell table:style-name="ce117"/>
          <table:table-cell table:style-name="ce118"/>
          <table:table-cell table:number-columns-repeated="1013"/>
        </table:table-row>
        <table:table-row table:style-name="ro16">
          <table:table-cell table:style-name="ce99" table:number-columns-repeated="2"/>
          <table:table-cell table:style-name="ce105"/>
          <table:table-cell table:style-name="ce113"/>
          <table:table-cell table:style-name="ce99"/>
          <table:table-cell table:style-name="ce113"/>
          <table:table-cell table:style-name="ce99" table:number-columns-repeated="5"/>
          <table:table-cell table:number-columns-repeated="1013"/>
        </table:table-row>
        <table:table-row table:style-name="ro16">
          <table:table-cell table:style-name="ce99" table:number-columns-repeated="4"/>
          <table:table-cell table:number-columns-repeated="2"/>
          <table:table-cell table:style-name="ce99" table:number-columns-repeated="5"/>
          <table:table-cell table:number-columns-repeated="1013"/>
        </table:table-row>
        <table:table-row table:style-name="ro16" table:number-rows-repeated="13">
          <table:table-cell table:style-name="ce99" table:number-columns-repeated="11"/>
          <table:table-cell table:number-columns-repeated="1013"/>
        </table:table-row>
        <table:table-row table:style-name="ro16">
          <table:table-cell table:style-name="ce99"/>
          <table:table-cell table:number-columns-repeated="2"/>
          <table:table-cell table:style-name="ce99" table:number-columns-repeated="8"/>
          <table:table-cell table:number-columns-repeated="1013"/>
        </table:table-row>
        <table:table-row table:style-name="ro16">
          <table:table-cell table:style-name="ce99" table:number-columns-repeated="11"/>
          <table:table-cell table:number-columns-repeated="1013"/>
        </table:table-row>
        <table:table-row table:style-name="ro16" table:number-rows-repeated="5">
          <table:table-cell table:style-name="ce99" table:number-columns-repeated="11"/>
          <table:table-cell table:number-columns-repeated="1013"/>
        </table:table-row>
        <table:table-row table:style-name="ro16">
          <table:table-cell table:style-name="ce99"/>
          <table:table-cell table:number-columns-repeated="2"/>
          <table:table-cell table:style-name="ce99" table:number-columns-repeated="8"/>
          <table:table-cell table:number-columns-repeated="1013"/>
        </table:table-row>
        <table:table-row table:style-name="ro16">
          <table:table-cell table:style-name="ce99" table:number-columns-repeated="11"/>
          <table:table-cell table:number-columns-repeated="1013"/>
        </table:table-row>
        <table:table-row table:style-name="ro16" table:number-rows-repeated="4">
          <table:table-cell table:style-name="ce99" table:number-columns-repeated="11"/>
          <table:table-cell table:number-columns-repeated="1013"/>
        </table:table-row>
        <table:table-row table:style-name="ro7" table:number-rows-repeated="2">
          <table:table-cell/>
          <table:table-cell table:style-name="ce99" table:number-columns-repeated="2"/>
          <table:table-cell table:number-columns-repeated="102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業主權益" table:style-name="ta6">
        <table:table-column table:style-name="co15" table:default-cell-style-name="ce120"/>
        <table:table-column table:style-name="co22" table:default-cell-style-name="ce120"/>
        <table:table-column table:style-name="co25" table:default-cell-style-name="ce120"/>
        <table:table-column table:style-name="co26" table:default-cell-style-name="ce120"/>
        <table:table-column table:style-name="co25" table:default-cell-style-name="ce120"/>
        <table:table-column table:style-name="co5" table:default-cell-style-name="ce120"/>
        <table:table-column table:style-name="co25" table:default-cell-style-name="ce120"/>
        <table:table-column table:style-name="co23" table:number-columns-repeated="5" table:default-cell-style-name="ce120"/>
        <table:table-column table:style-name="co7" table:number-columns-repeated="239" table:default-cell-style-name="ce120"/>
        <table:table-column table:style-name="co15" table:default-cell-style-name="ce120"/>
        <table:table-column table:style-name="co22" table:default-cell-style-name="ce120"/>
        <table:table-column table:style-name="co25" table:default-cell-style-name="ce120"/>
        <table:table-column table:style-name="co26" table:default-cell-style-name="ce120"/>
        <table:table-column table:style-name="co25" table:default-cell-style-name="ce120"/>
        <table:table-column table:style-name="co5" table:default-cell-style-name="ce120"/>
        <table:table-column table:style-name="co25" table:default-cell-style-name="ce120"/>
        <table:table-column table:style-name="co23" table:default-cell-style-name="ce120"/>
        <table:table-column table:style-name="co27" table:default-cell-style-name="ce120"/>
        <table:table-column table:style-name="co7" table:number-columns-repeated="247" table:default-cell-style-name="ce120"/>
        <table:table-column table:style-name="co15" table:default-cell-style-name="ce120"/>
        <table:table-column table:style-name="co22" table:default-cell-style-name="ce120"/>
        <table:table-column table:style-name="co25" table:default-cell-style-name="ce120"/>
        <table:table-column table:style-name="co26" table:default-cell-style-name="ce120"/>
        <table:table-column table:style-name="co25" table:default-cell-style-name="ce120"/>
        <table:table-column table:style-name="co5" table:default-cell-style-name="ce120"/>
        <table:table-column table:style-name="co25" table:default-cell-style-name="ce120"/>
        <table:table-column table:style-name="co23" table:default-cell-style-name="ce120"/>
        <table:table-column table:style-name="co27" table:default-cell-style-name="ce120"/>
        <table:table-column table:style-name="co7" table:number-columns-repeated="247" table:default-cell-style-name="ce120"/>
        <table:table-column table:style-name="co15" table:default-cell-style-name="ce120"/>
        <table:table-column table:style-name="co22" table:default-cell-style-name="ce120"/>
        <table:table-column table:style-name="co25" table:default-cell-style-name="ce120"/>
        <table:table-column table:style-name="co26" table:default-cell-style-name="ce120"/>
        <table:table-column table:style-name="co25" table:default-cell-style-name="ce120"/>
        <table:table-column table:style-name="co5" table:default-cell-style-name="ce120"/>
        <table:table-column table:style-name="co25" table:default-cell-style-name="ce120"/>
        <table:table-column table:style-name="co23" table:default-cell-style-name="ce120"/>
        <table:table-column table:style-name="co27" table:default-cell-style-name="ce120"/>
        <table:table-column table:style-name="co7" table:number-columns-repeated="247" table:default-cell-style-name="ce120"/>
        <table:table-column table:style-name="co15" table:default-cell-style-name="ce120"/>
        <table:table-column table:style-name="co22" table:default-cell-style-name="ce120"/>
        <table:table-column table:style-name="co25" table:default-cell-style-name="ce120"/>
        <table:table-column table:style-name="co26" table:default-cell-style-name="ce120"/>
        <table:table-column table:style-name="co25" table:default-cell-style-name="ce120"/>
        <table:table-row table:style-name="ro11">
          <table:table-cell table:style-name="ce119" table:number-columns-repeated="12"/>
          <table:table-cell table:number-columns-repeated="1012"/>
        </table:table-row>
        <table:table-row table:style-name="ro2">
          <table:table-cell table:style-name="ce119"/>
          <table:table-cell table:style-name="ce121" office:value-type="string" calcext:value-type="string">
            <text:p>(四)業主權益</text:p>
          </table:table-cell>
          <table:table-cell table:style-name="ce119" table:number-columns-repeated="10"/>
          <table:table-cell table:number-columns-repeated="1012"/>
        </table:table-row>
        <table:table-row table:style-name="ro9">
          <table:table-cell table:style-name="ce119" table:number-columns-repeated="12"/>
          <table:table-cell table:number-columns-repeated="1012"/>
        </table:table-row>
        <table:table-row table:style-name="ro4">
          <table:table-cell table:style-name="ce119"/>
          <table:table-cell table:style-name="ce122" office:value-type="string" calcext:value-type="string">
            <text:p>      106<text:span text:style-name="T5">年底全體人壽保險公司業主權益總餘額</text:span><text:span text:style-name="T6"> 1,364,641 </text:span><text:span text:style-name="T7">百萬元，較上年底增加</text:span><text:span text:style-name="T6"> 251,360</text:span><text:span text:style-name="T7">百萬元</text:span></text:p>
          </table:table-cell>
          <table:table-cell table:style-name="ce123" table:number-columns-repeated="10"/>
          <table:table-cell table:number-columns-repeated="1012"/>
        </table:table-row>
        <table:table-row table:style-name="ro4">
          <table:table-cell table:style-name="ce119"/>
          <table:table-cell table:style-name="ce122" office:value-type="string" calcext:value-type="string">
            <text:p><text:span text:style-name="T5">或</text:span><text:span text:style-name="T6">22.6 </text:span><text:span text:style-name="T7">％，其中以國泰人壽保險公司</text:span><text:span text:style-name="T6"> 435,421 </text:span><text:span text:style-name="T7">百萬元占總餘額</text:span><text:span text:style-name="T6"> 31.9 </text:span><text:span text:style-name="T7">％為最多，富邦人壽保險公</text:span></text:p>
          </table:table-cell>
          <table:table-cell table:style-name="ce123" table:number-columns-repeated="10"/>
          <table:table-cell table:number-columns-repeated="1012"/>
        </table:table-row>
        <table:table-row table:style-name="ro4">
          <table:table-cell table:style-name="ce119"/>
          <table:table-cell table:style-name="ce122" office:value-type="string" calcext:value-type="string">
            <text:p> 272,545 <text:span text:style-name="T5">百萬元占</text:span><text:span text:style-name="T6"> 20.0 </text:span><text:span text:style-name="T7">％次之。</text:span></text:p>
          </table:table-cell>
          <table:table-cell table:style-name="ce123" table:number-columns-repeated="10"/>
          <table:table-cell table:number-columns-repeated="1012"/>
        </table:table-row>
        <table:table-row table:style-name="ro9">
          <table:table-cell table:style-name="ce119"/>
          <table:table-cell table:style-name="ce123" table:number-columns-repeated="11"/>
          <table:table-cell table:number-columns-repeated="1012"/>
        </table:table-row>
        <table:table-row table:style-name="ro17">
          <table:table-cell table:style-name="ce119"/>
          <table:table-cell table:style-name="ce124" office:value-type="string" calcext:value-type="string" table:number-columns-spanned="7" table:number-rows-spanned="1">
            <text:p>各人壽保險公司業主權益統計表</text:p>
          </table:table-cell>
          <table:covered-table-cell table:number-columns-repeated="6" table:style-name="ce19"/>
          <table:table-cell table:style-name="ce19" table:number-columns-repeated="4"/>
          <table:table-cell table:number-columns-repeated="1012"/>
        </table:table-row>
        <table:table-row table:style-name="ro10">
          <table:table-cell table:style-name="ce119"/>
          <table:table-cell table:style-name="ce123" table:number-columns-repeated="5"/>
          <table:table-cell table:style-name="ce131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32"/>
          <table:table-cell table:style-name="ce132" table:number-columns-repeated="4"/>
          <table:table-cell table:number-columns-repeated="1012"/>
        </table:table-row>
        <table:table-row table:style-name="ro16">
          <table:table-cell table:style-name="ce119"/>
          <table:table-cell table:style-name="ce125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6<text:span text:style-name="T14">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底</text:span></text:p>
          </table:table-cell>
          <table:covered-table-cell table:style-name="ce100"/>
          <table:table-cell table:style-name="ce125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25"/>
          <table:table-cell table:style-name="ce134" table:number-columns-repeated="4"/>
          <table:table-cell table:number-columns-repeated="1012"/>
        </table:table-row>
        <table:table-row table:style-name="ro16">
          <table:table-cell table:style-name="ce119"/>
          <table:covered-table-cell table:style-name="ce125"/>
          <table:table-cell table:style-name="ce125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25" office:value-type="string" calcext:value-type="string">
            <text:p><text:span text:style-name="T14">％</text:span></text:p>
          </table:table-cell>
          <table:table-cell table:style-name="ce125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25" office:value-type="string" calcext:value-type="string">
            <text:p><text:span text:style-name="T14">％</text:span></text:p>
          </table:table-cell>
          <table:table-cell table:style-name="ce125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25" office:value-type="string" calcext:value-type="string">
            <text:p><text:span text:style-name="T14">％</text:span></text:p>
          </table:table-cell>
          <table:table-cell table:style-name="ce134" table:number-columns-repeated="4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臺銀人壽保險公司</text:span></text:p>
          </table:table-cell>
          <table:table-cell table:style-name="ce127" office:value-type="float" office:value="9355" calcext:value-type="float">
            <text:p>9,355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office:value-type="float" office:value="10807" calcext:value-type="float">
            <text:p>10,807 </text:p>
          </table:table-cell>
          <table:table-cell table:style-name="ce106" office:value-type="float" office:value="1" calcext:value-type="float">
            <text:p>1.0 </text:p>
          </table:table-cell>
          <table:table-cell table:style-name="ce127" table:formula="of:=+[.C12]-[.E12]" office:value-type="float" office:value="-1452" calcext:value-type="float">
            <text:p>-1,452 </text:p>
          </table:table-cell>
          <table:table-cell table:style-name="ce133" table:formula="of:=+[.G12]/[.E12]*100" office:value-type="float" office:value="-13.4357360969742" calcext:value-type="float">
            <text:p>-13.4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中華郵政公司壽險處</text:span></text:p>
          </table:table-cell>
          <table:table-cell table:style-name="ce127" office:value-type="float" office:value="26695" calcext:value-type="float">
            <text:p>26,695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27" office:value-type="float" office:value="27740" calcext:value-type="float">
            <text:p>27,740 </text:p>
          </table:table-cell>
          <table:table-cell table:style-name="ce106" office:value-type="float" office:value="2.5" calcext:value-type="float">
            <text:p>2.5 </text:p>
          </table:table-cell>
          <table:table-cell table:style-name="ce127" table:formula="of:=+[.C13]-[.E13]" office:value-type="float" office:value="-1045" calcext:value-type="float">
            <text:p>-1,045 </text:p>
          </table:table-cell>
          <table:table-cell table:style-name="ce133" table:formula="of:=+[.G13]/[.E13]*100" office:value-type="float" office:value="-3.76712328767123" calcext:value-type="float">
            <text:p>-3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台灣人壽保險公司</text:span></text:p>
          </table:table-cell>
          <table:table-cell table:style-name="ce127" office:value-type="float" office:value="81973" calcext:value-type="float">
            <text:p>81,973 </text:p>
          </table:table-cell>
          <table:table-cell table:style-name="ce106" office:value-type="float" office:value="6" calcext:value-type="float">
            <text:p>6.0 </text:p>
          </table:table-cell>
          <table:table-cell table:style-name="ce127" office:value-type="float" office:value="67018" calcext:value-type="float">
            <text:p>67,018 </text:p>
          </table:table-cell>
          <table:table-cell table:style-name="ce106" office:value-type="float" office:value="6" calcext:value-type="float">
            <text:p>6.0 </text:p>
          </table:table-cell>
          <table:table-cell table:style-name="ce127" table:formula="of:=+[.C14]-[.E14]" office:value-type="float" office:value="14955" calcext:value-type="float">
            <text:p>14,955 </text:p>
          </table:table-cell>
          <table:table-cell table:style-name="ce133" table:formula="of:=+[.G14]/[.E14]*100" office:value-type="float" office:value="22.3149004744994" calcext:value-type="float">
            <text:p>22.3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保誠人壽保險公司</text:span></text:p>
          </table:table-cell>
          <table:table-cell table:style-name="ce127" office:value-type="float" office:value="10954" calcext:value-type="float">
            <text:p>10,954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27" office:value-type="float" office:value="8231" calcext:value-type="float">
            <text:p>8,231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table:formula="of:=+[.C15]-[.E15]" office:value-type="float" office:value="2723" calcext:value-type="float">
            <text:p>2,723 </text:p>
          </table:table-cell>
          <table:table-cell table:style-name="ce133" table:formula="of:=+[.G15]/[.E15]*100" office:value-type="float" office:value="33.082250030373" calcext:value-type="float">
            <text:p>33.1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國泰人壽保險公司</text:span></text:p>
          </table:table-cell>
          <table:table-cell table:style-name="ce127" office:value-type="float" office:value="435421" calcext:value-type="float">
            <text:p>435,421 </text:p>
          </table:table-cell>
          <table:table-cell table:style-name="ce106" office:value-type="float" office:value="31.9" calcext:value-type="float">
            <text:p>31.9 </text:p>
          </table:table-cell>
          <table:table-cell table:style-name="ce127" office:value-type="float" office:value="361188" calcext:value-type="float">
            <text:p>361,188 </text:p>
          </table:table-cell>
          <table:table-cell table:style-name="ce106" office:value-type="float" office:value="32.4" calcext:value-type="float">
            <text:p>32.4 </text:p>
          </table:table-cell>
          <table:table-cell table:style-name="ce127" table:formula="of:=+[.C16]-[.E16]" office:value-type="float" office:value="74233" calcext:value-type="float">
            <text:p>74,233 </text:p>
          </table:table-cell>
          <table:table-cell table:style-name="ce133" table:formula="of:=+[.G16]/[.E16]*100" office:value-type="float" office:value="20.5524546773425" calcext:value-type="float">
            <text:p>20.6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中國人壽保險公司</text:span></text:p>
          </table:table-cell>
          <table:table-cell table:style-name="ce127" office:value-type="float" office:value="95338" calcext:value-type="float">
            <text:p>95,338 </text:p>
          </table:table-cell>
          <table:table-cell table:style-name="ce106" office:value-type="float" office:value="7" calcext:value-type="float">
            <text:p>7.0 </text:p>
          </table:table-cell>
          <table:table-cell table:style-name="ce127" office:value-type="float" office:value="81072" calcext:value-type="float">
            <text:p>81,072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27" table:formula="of:=+[.C17]-[.E17]" office:value-type="float" office:value="14266" calcext:value-type="float">
            <text:p>14,266 </text:p>
          </table:table-cell>
          <table:table-cell table:style-name="ce133" table:formula="of:=+[.G17]/[.E17]*100" office:value-type="float" office:value="17.5967041641997" calcext:value-type="float">
            <text:p>17.6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南山人壽保險公司</text:span></text:p>
          </table:table-cell>
          <table:table-cell table:style-name="ce127" office:value-type="float" office:value="187031" calcext:value-type="float">
            <text:p>187,031 </text:p>
          </table:table-cell>
          <table:table-cell table:style-name="ce106" office:value-type="float" office:value="13.7" calcext:value-type="float">
            <text:p>13.7 </text:p>
          </table:table-cell>
          <table:table-cell table:style-name="ce127" office:value-type="float" office:value="147551" calcext:value-type="float">
            <text:p>147,551 </text:p>
          </table:table-cell>
          <table:table-cell table:style-name="ce106" office:value-type="float" office:value="13.2" calcext:value-type="float">
            <text:p>13.2 </text:p>
          </table:table-cell>
          <table:table-cell table:style-name="ce127" table:formula="of:=+[.C18]-[.E18]" office:value-type="float" office:value="39480" calcext:value-type="float">
            <text:p>39,480 </text:p>
          </table:table-cell>
          <table:table-cell table:style-name="ce133" table:formula="of:=+[.G18]/[.E18]*100" office:value-type="float" office:value="26.7568501738382" calcext:value-type="float">
            <text:p>26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新光人壽保險公司</text:span></text:p>
          </table:table-cell>
          <table:table-cell table:style-name="ce127" office:value-type="float" office:value="91183" calcext:value-type="float">
            <text:p>91,183 </text:p>
          </table:table-cell>
          <table:table-cell table:style-name="ce106" office:value-type="float" office:value="6.7" calcext:value-type="float">
            <text:p>6.7 </text:p>
          </table:table-cell>
          <table:table-cell table:style-name="ce127" office:value-type="float" office:value="73702" calcext:value-type="float">
            <text:p>73,702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27" table:formula="of:=+[.C19]-[.E19]" office:value-type="float" office:value="17481" calcext:value-type="float">
            <text:p>17,481 </text:p>
          </table:table-cell>
          <table:table-cell table:style-name="ce133" table:formula="of:=+[.G19]/[.E19]*100" office:value-type="float" office:value="23.7184879650484" calcext:value-type="float">
            <text:p>23.7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富邦人壽保險公司</text:span></text:p>
          </table:table-cell>
          <table:table-cell table:style-name="ce127" office:value-type="float" office:value="272545" calcext:value-type="float">
            <text:p>272,545 </text:p>
          </table:table-cell>
          <table:table-cell table:style-name="ce106" office:value-type="float" office:value="20" calcext:value-type="float">
            <text:p>20.0 </text:p>
          </table:table-cell>
          <table:table-cell table:style-name="ce127" office:value-type="float" office:value="213309" calcext:value-type="float">
            <text:p>213,309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127" table:formula="of:=+[.C20]-[.E20]" office:value-type="float" office:value="59236" calcext:value-type="float">
            <text:p>59,236 </text:p>
          </table:table-cell>
          <table:table-cell table:style-name="ce133" table:formula="of:=+[.G20]/[.E20]*100" office:value-type="float" office:value="27.770042520475" calcext:value-type="float">
            <text:p>27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三商美邦人壽保險公司</text:span></text:p>
          </table:table-cell>
          <table:table-cell table:style-name="ce127" office:value-type="float" office:value="39196" calcext:value-type="float">
            <text:p>39,196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27" office:value-type="float" office:value="31226" calcext:value-type="float">
            <text:p>31,226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27" table:formula="of:=+[.C21]-[.E21]" office:value-type="float" office:value="7970" calcext:value-type="float">
            <text:p>7,970 </text:p>
          </table:table-cell>
          <table:table-cell table:style-name="ce133" table:formula="of:=+[.G21]/[.E21]*100" office:value-type="float" office:value="25.5236021264331" calcext:value-type="float">
            <text:p>25.5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朝陽人壽保險公司</text:span>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27" office:value-type="float" office:value="-2541" calcext:value-type="float">
            <text:p>-2,541 </text:p>
          </table:table-cell>
          <table:table-cell table:style-name="ce106" office:value-type="float" office:value="-0.2" calcext:value-type="float">
            <text:p>-0.2 </text:p>
          </table:table-cell>
          <table:table-cell table:style-name="ce127" office:value-type="float" office:value="2541" calcext:value-type="float">
            <text:p>2,541 </text:p>
          </table:table-cell>
          <table:table-cell table:style-name="ce106" office:value-type="string" calcext:value-type="string">
            <text:p><text:s text:c="2"/>- </text:p>
          </table:table-cell>
          <table:table-cell table:style-name="ce111"/>
          <table:table-cell table:style-name="ce135"/>
          <table:table-cell table:style-name="ce137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遠雄人壽保險公司</text:span></text:p>
          </table:table-cell>
          <table:table-cell table:style-name="ce127" office:value-type="float" office:value="18026" calcext:value-type="float">
            <text:p>18,026 </text:p>
          </table:table-cell>
          <table:table-cell table:style-name="ce106" office:value-type="float" office:value="1.3" calcext:value-type="float">
            <text:p>1.3 </text:p>
          </table:table-cell>
          <table:table-cell table:style-name="ce127" office:value-type="float" office:value="16501" calcext:value-type="float">
            <text:p>16,501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27" table:formula="of:=+[.C23]-[.E23]" office:value-type="float" office:value="1525" calcext:value-type="float">
            <text:p>1,525 </text:p>
          </table:table-cell>
          <table:table-cell table:style-name="ce133" table:formula="of:=+[.G23]/[.E23]*100" office:value-type="float" office:value="9.2418641294467" calcext:value-type="float">
            <text:p>9.2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宏泰人壽保險公司</text:span></text:p>
          </table:table-cell>
          <table:table-cell table:style-name="ce127" office:value-type="float" office:value="8457" calcext:value-type="float">
            <text:p>8,457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27" office:value-type="float" office:value="7774" calcext:value-type="float">
            <text:p>7,774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table:formula="of:=+[.C24]-[.E24]" office:value-type="float" office:value="683" calcext:value-type="float">
            <text:p>683 </text:p>
          </table:table-cell>
          <table:table-cell table:style-name="ce133" table:formula="of:=+[.G24]/[.E24]*100" office:value-type="float" office:value="8.78569590944173" calcext:value-type="float">
            <text:p>8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安聯人壽保險公司</text:span></text:p>
          </table:table-cell>
          <table:table-cell table:style-name="ce127" office:value-type="float" office:value="9290" calcext:value-type="float">
            <text:p>9,290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office:value-type="float" office:value="6833" calcext:value-type="float">
            <text:p>6,833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27" table:formula="of:=+[.C25]-[.E25]" office:value-type="float" office:value="2457" calcext:value-type="float">
            <text:p>2,457 </text:p>
          </table:table-cell>
          <table:table-cell table:style-name="ce133" table:formula="of:=+[.G25]/[.E25]*100" office:value-type="float" office:value="35.9578516025172" calcext:value-type="float">
            <text:p>36.0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保德信國際人壽保險公司</text:span></text:p>
          </table:table-cell>
          <table:table-cell table:style-name="ce127" office:value-type="float" office:value="9805" calcext:value-type="float">
            <text:p>9,805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office:value-type="float" office:value="8824" calcext:value-type="float">
            <text:p>8,824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27" table:formula="of:=+[.C26]-[.E26]" office:value-type="float" office:value="981" calcext:value-type="float">
            <text:p>981 </text:p>
          </table:table-cell>
          <table:table-cell table:style-name="ce133" table:formula="of:=+[.G26]/[.E26]*100" office:value-type="float" office:value="11.1174070716228" calcext:value-type="float">
            <text:p>11.1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全球人壽保險公司</text:span></text:p>
          </table:table-cell>
          <table:table-cell table:style-name="ce127" office:value-type="float" office:value="31359" calcext:value-type="float">
            <text:p>31,359 </text:p>
          </table:table-cell>
          <table:table-cell table:style-name="ce106" office:value-type="float" office:value="2.3" calcext:value-type="float">
            <text:p>2.3 </text:p>
          </table:table-cell>
          <table:table-cell table:style-name="ce127" office:value-type="float" office:value="24209" calcext:value-type="float">
            <text:p>24,209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27" table:formula="of:=+[.C27]-[.E27]" office:value-type="float" office:value="7150" calcext:value-type="float">
            <text:p>7,150 </text:p>
          </table:table-cell>
          <table:table-cell table:style-name="ce133" table:formula="of:=+[.G27]/[.E27]*100" office:value-type="float" office:value="29.5344706514106" calcext:value-type="float">
            <text:p>29.5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27" office:value-type="float" office:value="11709" calcext:value-type="float">
            <text:p>11,709 </text:p>
          </table:table-cell>
          <table:table-cell table:style-name="ce106" office:value-type="float" office:value="0.9" calcext:value-type="float">
            <text:p>0.9 </text:p>
          </table:table-cell>
          <table:table-cell table:style-name="ce127" office:value-type="float" office:value="7344" calcext:value-type="float">
            <text:p>7,344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table:formula="of:=+[.C28]-[.E28]" office:value-type="float" office:value="4365" calcext:value-type="float">
            <text:p>4,365 </text:p>
          </table:table-cell>
          <table:table-cell table:style-name="ce133" table:formula="of:=+[.G28]/[.E28]*100" office:value-type="float" office:value="59.4362745098039" calcext:value-type="float">
            <text:p>59.4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第一金人壽保險公司</text:span></text:p>
          </table:table-cell>
          <table:table-cell table:style-name="ce127" office:value-type="float" office:value="548" calcext:value-type="float">
            <text:p>548 </text:p>
          </table:table-cell>
          <table:table-cell table:style-name="ce103" office:value-type="string" calcext:value-type="string">
            <text:p>-</text:p>
          </table:table-cell>
          <table:table-cell table:style-name="ce127" office:value-type="float" office:value="518" calcext:value-type="float">
            <text:p>518 </text:p>
          </table:table-cell>
          <table:table-cell table:style-name="ce106" office:value-type="string" calcext:value-type="string">
            <text:p>-</text:p>
          </table:table-cell>
          <table:table-cell table:style-name="ce127" table:formula="of:=+[.C29]-[.E29]" office:value-type="float" office:value="30" calcext:value-type="float">
            <text:p>30 </text:p>
          </table:table-cell>
          <table:table-cell table:style-name="ce133" table:formula="of:=+[.G29]/[.E29]*100" office:value-type="float" office:value="5.79150579150579" calcext:value-type="float">
            <text:p>5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合作金庫人壽保險公司</text:span></text:p>
          </table:table-cell>
          <table:table-cell table:style-name="ce127" office:value-type="float" office:value="8425" calcext:value-type="float">
            <text:p>8,425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27" office:value-type="float" office:value="7363" calcext:value-type="float">
            <text:p>7,363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27" table:formula="of:=+[.C30]-[.E30]" office:value-type="float" office:value="1062" calcext:value-type="float">
            <text:p>1,062 </text:p>
          </table:table-cell>
          <table:table-cell table:style-name="ce133" table:formula="of:=+[.G30]/[.E30]*100" office:value-type="float" office:value="14.4234686948255" calcext:value-type="float">
            <text:p>14.4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國際康健人壽保險公司</text:span></text:p>
          </table:table-cell>
          <table:table-cell table:style-name="ce127" office:value-type="float" office:value="6680" calcext:value-type="float">
            <text:p>6,680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27" office:value-type="float" office:value="4738" calcext:value-type="float">
            <text:p>4,738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27" table:formula="of:=+[.C31]-[.E31]" office:value-type="float" office:value="1942" calcext:value-type="float">
            <text:p>1,942 </text:p>
          </table:table-cell>
          <table:table-cell table:style-name="ce133" table:formula="of:=+[.G31]/[.E31]*100" office:value-type="float" office:value="40.9877585479105" calcext:value-type="float">
            <text:p>41.0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英屬百慕達商友邦人壽保險公司台灣分公司</text:span></text:p>
          </table:table-cell>
          <table:table-cell table:style-name="ce127" office:value-type="float" office:value="3427" calcext:value-type="float">
            <text:p>3,427 </text:p>
          </table:table-cell>
          <table:table-cell table:style-name="ce106" office:value-type="float" office:value="0.2" calcext:value-type="float">
            <text:p>0.2 </text:p>
          </table:table-cell>
          <table:table-cell table:style-name="ce127" office:value-type="float" office:value="3665" calcext:value-type="float">
            <text:p>3,665 </text:p>
          </table:table-cell>
          <table:table-cell table:style-name="ce106" office:value-type="float" office:value="0.3" calcext:value-type="float">
            <text:p>0.3 </text:p>
          </table:table-cell>
          <table:table-cell table:style-name="ce127" table:formula="of:=+[.C32]-[.E32]" office:value-type="float" office:value="-238" calcext:value-type="float">
            <text:p>-238 </text:p>
          </table:table-cell>
          <table:table-cell table:style-name="ce133" table:formula="of:=+[.G32]/[.E32]*100" office:value-type="float" office:value="-6.49386084583902" calcext:value-type="float">
            <text:p>-6.5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法商法國巴黎人壽保險公司台灣分公司</text:span></text:p>
          </table:table-cell>
          <table:table-cell table:style-name="ce127" office:value-type="float" office:value="6363" calcext:value-type="float">
            <text:p>6,363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27" office:value-type="float" office:value="5138" calcext:value-type="float">
            <text:p>5,138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27" table:formula="of:=+[.C33]-[.E33]" office:value-type="float" office:value="1225" calcext:value-type="float">
            <text:p>1,225 </text:p>
          </table:table-cell>
          <table:table-cell table:style-name="ce133" table:formula="of:=+[.G33]/[.E33]*100" office:value-type="float" office:value="23.841961852861" calcext:value-type="float">
            <text:p>23.8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27" office:value-type="float" office:value="825" calcext:value-type="float">
            <text:p>825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27" office:value-type="float" office:value="944" calcext:value-type="float">
            <text:p>944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27" table:formula="of:=+[.C34]-[.E34]" office:value-type="float" office:value="-119" calcext:value-type="float">
            <text:p>-119 </text:p>
          </table:table-cell>
          <table:table-cell table:style-name="ce133" table:formula="of:=+[.G34]/[.E34]*100" office:value-type="float" office:value="-12.6059322033898" calcext:value-type="float">
            <text:p>-12.6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<text:span text:style-name="T14">英屬曼島商蘇黎世人壽保險公司台灣分公司</text:span></text:p>
          </table:table-cell>
          <table:table-cell table:style-name="ce127" office:value-type="float" office:value="36" calcext:value-type="float">
            <text:p>36 </text:p>
          </table:table-cell>
          <table:table-cell table:style-name="ce106" office:value-type="string" calcext:value-type="string">
            <text:p>-</text:p>
          </table:table-cell>
          <table:table-cell table:style-name="ce127" office:value-type="float" office:value="127" calcext:value-type="float">
            <text:p>127 </text:p>
          </table:table-cell>
          <table:table-cell table:style-name="ce106" office:value-type="string" calcext:value-type="string">
            <text:p>-</text:p>
          </table:table-cell>
          <table:table-cell table:style-name="ce127" table:formula="of:=+[.C35]-[.E35]" office:value-type="float" office:value="-91" calcext:value-type="float">
            <text:p>-91 </text:p>
          </table:table-cell>
          <table:table-cell table:style-name="ce133" table:formula="of:=+[.G35]/[.E35]*100" office:value-type="float" office:value="-71.6535433070866" calcext:value-type="float">
            <text:p>-71.7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6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27" table:formula="of:=SUM([.C12:.C35])" office:value-type="float" office:value="1364641" calcext:value-type="float">
            <text:p>1,364,641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27" office:value-type="float" office:value="1113281" calcext:value-type="float">
            <text:p>1,113,281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27" table:formula="of:=SUM([.G12:.G35])" office:value-type="float" office:value="251360" calcext:value-type="float">
            <text:p>251,360 </text:p>
          </table:table-cell>
          <table:table-cell table:style-name="ce133" table:formula="of:=+[.G36]/[.E36]*100" office:value-type="float" office:value="22.5783068246022" calcext:value-type="float">
            <text:p>22.6 </text:p>
          </table:table-cell>
          <table:table-cell table:style-name="ce111"/>
          <table:table-cell table:style-name="ce135"/>
          <table:table-cell table:style-name="ce136" table:number-columns-repeated="2"/>
          <table:table-cell table:number-columns-repeated="1012"/>
        </table:table-row>
        <table:table-row table:style-name="ro16">
          <table:table-cell table:style-name="ce119"/>
          <table:table-cell table:style-name="ce123"/>
          <table:table-cell table:style-name="ce128"/>
          <table:table-cell table:style-name="ce129"/>
          <table:table-cell table:style-name="ce128"/>
          <table:table-cell table:style-name="ce130"/>
          <table:table-cell table:style-name="ce128"/>
          <table:table-cell table:style-name="ce123" table:number-columns-repeated="5"/>
          <table:table-cell table:number-columns-repeated="1012"/>
        </table:table-row>
        <table:table-row table:style-name="ro16">
          <table:table-cell table:style-name="ce119" table:number-columns-repeated="4"/>
          <table:table-cell table:number-columns-repeated="2"/>
          <table:table-cell table:style-name="ce119" table:number-columns-repeated="6"/>
          <table:table-cell table:number-columns-repeated="1012"/>
        </table:table-row>
        <table:table-row table:style-name="ro16">
          <table:table-cell table:style-name="ce119" table:number-columns-repeated="12"/>
          <table:table-cell table:number-columns-repeated="1012"/>
        </table:table-row>
        <table:table-row table:style-name="ro16" table:number-rows-repeated="11">
          <table:table-cell table:style-name="ce119" table:number-columns-repeated="12"/>
          <table:table-cell table:number-columns-repeated="1012"/>
        </table:table-row>
        <table:table-row table:style-name="ro16" table:number-rows-repeated="2">
          <table:table-cell table:style-name="ce119"/>
          <table:table-cell table:number-columns-repeated="2"/>
          <table:table-cell table:style-name="ce119" table:number-columns-repeated="9"/>
          <table:table-cell table:number-columns-repeated="1012"/>
        </table:table-row>
        <table:table-row table:style-name="ro16">
          <table:table-cell table:style-name="ce119" table:number-columns-repeated="12"/>
          <table:table-cell table:number-columns-repeated="1012"/>
        </table:table-row>
        <table:table-row table:style-name="ro16">
          <table:table-cell table:style-name="ce119" table:number-columns-repeated="12"/>
          <table:table-cell table:number-columns-repeated="1012"/>
        </table:table-row>
        <table:table-row table:style-name="ro16">
          <table:table-cell table:style-name="ce119"/>
          <table:table-cell table:number-columns-repeated="2"/>
          <table:table-cell table:style-name="ce119" table:number-columns-repeated="9"/>
          <table:table-cell table:number-columns-repeated="1012"/>
        </table:table-row>
        <table:table-row table:style-name="ro16">
          <table:table-cell table:style-name="ce119" table:number-columns-repeated="12"/>
          <table:table-cell table:number-columns-repeated="1012"/>
        </table:table-row>
        <table:table-row table:style-name="ro16" table:number-rows-repeated="5">
          <table:table-cell table:style-name="ce119" table:number-columns-repeated="12"/>
          <table:table-cell table:number-columns-repeated="1012"/>
        </table:table-row>
        <table:table-row table:style-name="ro16" table:number-rows-repeated="2">
          <table:table-cell table:style-name="ce119"/>
          <table:table-cell table:number-columns-repeated="2"/>
          <table:table-cell table:style-name="ce119" table:number-columns-repeated="9"/>
          <table:table-cell table:number-columns-repeated="1012"/>
        </table:table-row>
        <table:table-row table:style-name="ro16">
          <table:table-cell table:style-name="ce119" table:number-columns-repeated="12"/>
          <table:table-cell table:number-columns-repeated="1012"/>
        </table:table-row>
        <table:table-row table:style-name="ro7" table:number-rows-repeated="5">
          <table:table-cell/>
          <table:table-cell table:style-name="ce119" table:number-columns-repeated="2"/>
          <table:table-cell table:number-columns-repeated="1021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府債券投資" table:style-name="ta7"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number-columns-repeated="5" table:default-cell-style-name="ce3"/>
        <table:table-column table:style-name="co7" table:number-columns-repeated="239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row table:style-name="ro18">
          <table:table-cell table:style-name="ce99" table:number-columns-repeated="12"/>
          <table:table-cell table:number-columns-repeated="1012"/>
        </table:table-row>
        <table:table-row table:style-name="ro19">
          <table:table-cell table:style-name="ce99"/>
          <table:table-cell table:style-name="ce138" office:value-type="string" calcext:value-type="string">
            <text:p>(五)有價證券投資</text:p>
          </table:table-cell>
          <table:table-cell table:style-name="ce99" table:number-columns-repeated="10"/>
          <table:table-cell table:number-columns-repeated="1012"/>
        </table:table-row>
        <table:table-row table:style-name="ro4">
          <table:table-cell table:style-name="ce99"/>
          <table:table-cell table:style-name="ce7" office:value-type="string" calcext:value-type="string">
            <text:p> 1.<text:span text:style-name="T5">政府債券</text:span></text:p>
          </table:table-cell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99"/>
          <table:table-cell table:style-name="ce7" office:value-type="string" calcext:value-type="string">
            <text:p>        106<text:span text:style-name="T5">年底全體人壽保險公司持有政府債券總餘額</text:span><text:span text:style-name="T6"> 1,781,360 </text:span><text:span text:style-name="T7">百萬元，較上年底減少</text:span><text:span text:style-name="T6"> 103,779  </text:span></text:p>
          </table:table-cell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99"/>
          <table:table-cell table:style-name="ce7" office:value-type="string" calcext:value-type="string">
            <text:p>  <text:span text:style-name="T5">百萬元或</text:span><text:span text:style-name="T6"> 5.5 %</text:span><text:span text:style-name="T7">，其中以富邦人壽保險公司</text:span><text:span text:style-name="T6"> 243,395 </text:span><text:span text:style-name="T7">百萬元占總餘額</text:span><text:span text:style-name="T6"> 13.7 </text:span><text:span text:style-name="T7">％為最多；南山人</text:span></text:p>
          </table:table-cell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99"/>
          <table:table-cell table:style-name="ce7" office:value-type="string" calcext:value-type="string">
            <text:p>  <text:span text:style-name="T5">壽保險公司</text:span><text:span text:style-name="T6"> 236,180 </text:span><text:span text:style-name="T7">百萬元占</text:span><text:span text:style-name="T6"> 13.3 </text:span><text:span text:style-name="T7">％次之。</text:span></text:p>
          </table:table-cell>
          <table:table-cell table:style-name="ce18" table:number-columns-repeated="10"/>
          <table:table-cell table:number-columns-repeated="1012"/>
        </table:table-row>
        <table:table-row table:style-name="ro20">
          <table:table-cell table:style-name="ce99"/>
          <table:table-cell table:style-name="ce18" table:number-columns-repeated="11"/>
          <table:table-cell table:number-columns-repeated="1012"/>
        </table:table-row>
        <table:table-row table:style-name="ro2">
          <table:table-cell table:style-name="ce99"/>
          <table:table-cell table:style-name="ce8" office:value-type="string" calcext:value-type="string" table:number-columns-spanned="7" table:number-rows-spanned="1">
            <text:p>各人壽保險公司持有政府債券統計表</text:p>
          </table:table-cell>
          <table:covered-table-cell table:number-columns-repeated="6" table:style-name="ce19"/>
          <table:table-cell table:style-name="ce19" table:number-columns-repeated="4"/>
          <table:table-cell table:number-columns-repeated="1012"/>
        </table:table-row>
        <table:table-row table:style-name="ro10">
          <table:table-cell table:style-name="ce99"/>
          <table:table-cell table:style-name="ce18" table:number-columns-repeated="5"/>
          <table:table-cell table:style-name="ce115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16"/>
          <table:table-cell table:style-name="ce116" table:number-columns-repeated="4"/>
          <table:table-cell table:number-columns-repeated="1012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6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4"/>
          <table:table-cell table:number-columns-repeated="1012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4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27528" calcext:value-type="float">
            <text:p>27,528 </text:p>
          </table:table-cell>
          <table:table-cell table:style-name="ce114" office:value-type="float" office:value="1.5" calcext:value-type="float">
            <text:p>1.5 </text:p>
          </table:table-cell>
          <table:table-cell table:style-name="ce102" office:value-type="float" office:value="38711" calcext:value-type="float">
            <text:p>38,711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27" table:formula="of:=+[.C12]-[.E12]" office:value-type="float" office:value="-11183" calcext:value-type="float">
            <text:p>-11,183 </text:p>
          </table:table-cell>
          <table:table-cell table:style-name="ce133" table:formula="of:=+[.G12]/[.E12]*100" office:value-type="float" office:value="-28.8884296453204" calcext:value-type="float">
            <text:p>-28.9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196961" calcext:value-type="float">
            <text:p>196,961 </text:p>
          </table:table-cell>
          <table:table-cell table:style-name="ce114" office:value-type="float" office:value="11.1" calcext:value-type="float">
            <text:p>11.1 </text:p>
          </table:table-cell>
          <table:table-cell table:style-name="ce102" office:value-type="float" office:value="197395" calcext:value-type="float">
            <text:p>197,395 </text:p>
          </table:table-cell>
          <table:table-cell table:style-name="ce103" office:value-type="float" office:value="10.5" calcext:value-type="float">
            <text:p>10.5 </text:p>
          </table:table-cell>
          <table:table-cell table:style-name="ce127" table:formula="of:=+[.C13]-[.E13]" office:value-type="float" office:value="-434" calcext:value-type="float">
            <text:p>-434 </text:p>
          </table:table-cell>
          <table:table-cell table:style-name="ce133" table:formula="of:=+[.G13]/[.E13]*100" office:value-type="float" office:value="-0.219863725018364" calcext:value-type="float">
            <text:p>-0.2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94613" calcext:value-type="float">
            <text:p>94,613 </text:p>
          </table:table-cell>
          <table:table-cell table:style-name="ce114" office:value-type="float" office:value="5.3" calcext:value-type="float">
            <text:p>5.3 </text:p>
          </table:table-cell>
          <table:table-cell table:style-name="ce102" office:value-type="float" office:value="96932" calcext:value-type="float">
            <text:p>96,932 </text:p>
          </table:table-cell>
          <table:table-cell table:style-name="ce103" office:value-type="float" office:value="5.1" calcext:value-type="float">
            <text:p>5.1 </text:p>
          </table:table-cell>
          <table:table-cell table:style-name="ce127" table:formula="of:=+[.C14]-[.E14]" office:value-type="float" office:value="-2319" calcext:value-type="float">
            <text:p>-2,319 </text:p>
          </table:table-cell>
          <table:table-cell table:style-name="ce133" table:formula="of:=+[.G14]/[.E14]*100" office:value-type="float" office:value="-2.39239879503157" calcext:value-type="float">
            <text:p>-2.4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55067" calcext:value-type="float">
            <text:p>55,067 </text:p>
          </table:table-cell>
          <table:table-cell table:style-name="ce114" office:value-type="float" office:value="3.1" calcext:value-type="float">
            <text:p>3.1 </text:p>
          </table:table-cell>
          <table:table-cell table:style-name="ce102" office:value-type="float" office:value="57598" calcext:value-type="float">
            <text:p>57,598 </text:p>
          </table:table-cell>
          <table:table-cell table:style-name="ce103" office:value-type="float" office:value="3.1" calcext:value-type="float">
            <text:p>3.1 </text:p>
          </table:table-cell>
          <table:table-cell table:style-name="ce127" table:formula="of:=+[.C15]-[.E15]" office:value-type="float" office:value="-2531" calcext:value-type="float">
            <text:p>-2,531 </text:p>
          </table:table-cell>
          <table:table-cell table:style-name="ce133" table:formula="of:=+[.G15]/[.E15]*100" office:value-type="float" office:value="-4.39424980034029" calcext:value-type="float">
            <text:p>-4.4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167387" calcext:value-type="float">
            <text:p>167,387 </text:p>
          </table:table-cell>
          <table:table-cell table:style-name="ce114" office:value-type="float" office:value="9.4" calcext:value-type="float">
            <text:p>9.4 </text:p>
          </table:table-cell>
          <table:table-cell table:style-name="ce102" office:value-type="float" office:value="169741" calcext:value-type="float">
            <text:p>169,741 </text:p>
          </table:table-cell>
          <table:table-cell table:style-name="ce103" office:value-type="float" office:value="9" calcext:value-type="float">
            <text:p>9.0 </text:p>
          </table:table-cell>
          <table:table-cell table:style-name="ce127" table:formula="of:=+[.C16]-[.E16]" office:value-type="float" office:value="-2354" calcext:value-type="float">
            <text:p>-2,354 </text:p>
          </table:table-cell>
          <table:table-cell table:style-name="ce133" table:formula="of:=+[.G16]/[.E16]*100" office:value-type="float" office:value="-1.38681874149439" calcext:value-type="float">
            <text:p>-1.4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159420" calcext:value-type="float">
            <text:p>159,420 </text:p>
          </table:table-cell>
          <table:table-cell table:style-name="ce114" office:value-type="float" office:value="8.9" calcext:value-type="float">
            <text:p>8.9 </text:p>
          </table:table-cell>
          <table:table-cell table:style-name="ce102" office:value-type="float" office:value="146230" calcext:value-type="float">
            <text:p>146,230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27" table:formula="of:=+[.C17]-[.E17]" office:value-type="float" office:value="13190" calcext:value-type="float">
            <text:p>13,190 </text:p>
          </table:table-cell>
          <table:table-cell table:style-name="ce133" table:formula="of:=+[.G17]/[.E17]*100" office:value-type="float" office:value="9.02003692812692" calcext:value-type="float">
            <text:p>9.0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236180" calcext:value-type="float">
            <text:p>236,180 </text:p>
          </table:table-cell>
          <table:table-cell table:style-name="ce114" office:value-type="float" office:value="13.3" calcext:value-type="float">
            <text:p>13.3 </text:p>
          </table:table-cell>
          <table:table-cell table:style-name="ce102" office:value-type="float" office:value="264898" calcext:value-type="float">
            <text:p>264,898 </text:p>
          </table:table-cell>
          <table:table-cell table:style-name="ce103" office:value-type="float" office:value="14" calcext:value-type="float">
            <text:p>14.0 </text:p>
          </table:table-cell>
          <table:table-cell table:style-name="ce127" table:formula="of:=+[.C18]-[.E18]" office:value-type="float" office:value="-28718" calcext:value-type="float">
            <text:p>-28,718 </text:p>
          </table:table-cell>
          <table:table-cell table:style-name="ce133" table:formula="of:=+[.G18]/[.E18]*100" office:value-type="float" office:value="-10.8411539535972" calcext:value-type="float">
            <text:p>-10.8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194217" calcext:value-type="float">
            <text:p>194,217 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02" office:value-type="float" office:value="200351" calcext:value-type="float">
            <text:p>200,351 </text:p>
          </table:table-cell>
          <table:table-cell table:style-name="ce103" office:value-type="float" office:value="10.6" calcext:value-type="float">
            <text:p>10.6 </text:p>
          </table:table-cell>
          <table:table-cell table:style-name="ce127" table:formula="of:=+[.C19]-[.E19]" office:value-type="float" office:value="-6134" calcext:value-type="float">
            <text:p>-6,134 </text:p>
          </table:table-cell>
          <table:table-cell table:style-name="ce133" table:formula="of:=+[.G19]/[.E19]*100" office:value-type="float" office:value="-3.06162684488722" calcext:value-type="float">
            <text:p>-3.1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243395" calcext:value-type="float">
            <text:p>243,395 </text:p>
          </table:table-cell>
          <table:table-cell table:style-name="ce114" office:value-type="float" office:value="13.7" calcext:value-type="float">
            <text:p>13.7 </text:p>
          </table:table-cell>
          <table:table-cell table:style-name="ce102" office:value-type="float" office:value="300714" calcext:value-type="float">
            <text:p>300,714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127" table:formula="of:=+[.C20]-[.E20]" office:value-type="float" office:value="-57319" calcext:value-type="float">
            <text:p>-57,319 </text:p>
          </table:table-cell>
          <table:table-cell table:style-name="ce133" table:formula="of:=+[.G20]/[.E20]*100" office:value-type="float" office:value="-19.0609682289484" calcext:value-type="float">
            <text:p>-19.1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24154" calcext:value-type="float">
            <text:p>24,154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02" office:value-type="float" office:value="37665" calcext:value-type="float">
            <text:p>37,665 </text:p>
          </table:table-cell>
          <table:table-cell table:style-name="ce103" office:value-type="float" office:value="2" calcext:value-type="float">
            <text:p>2.0 </text:p>
          </table:table-cell>
          <table:table-cell table:style-name="ce127" table:formula="of:=+[.C21]-[.E21]" office:value-type="float" office:value="-13511" calcext:value-type="float">
            <text:p>-13,511 </text:p>
          </table:table-cell>
          <table:table-cell table:style-name="ce133" table:formula="of:=+[.G21]/[.E21]*100" office:value-type="float" office:value="-35.8714987388822" calcext:value-type="float">
            <text:p>-35.9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朝陽人壽保險公司</text:span>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office:value-type="float" office:value="-1202" calcext:value-type="float">
            <text:p>-1,202 </text:p>
          </table:table-cell>
          <table:table-cell table:style-name="ce133" table:formula="of:=+[.G22]/[.E22]*100" office:value-type="float" office:value="-100" calcext:value-type="float">
            <text:p>-100.0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12717" calcext:value-type="float">
            <text:p>12,717 </text:p>
          </table:table-cell>
          <table:table-cell table:style-name="ce114" office:value-type="float" office:value="0.7" calcext:value-type="float">
            <text:p>0.7 </text:p>
          </table:table-cell>
          <table:table-cell table:style-name="ce102" office:value-type="float" office:value="9245" calcext:value-type="float">
            <text:p>9,245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27" table:formula="of:=+[.C23]-[.E23]" office:value-type="float" office:value="3472" calcext:value-type="float">
            <text:p>3,472 </text:p>
          </table:table-cell>
          <table:table-cell table:style-name="ce133" table:formula="of:=+[.G23]/[.E23]*100" office:value-type="float" office:value="37.5554353704705" calcext:value-type="float">
            <text:p>37.6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7970" calcext:value-type="float">
            <text:p>7,970 </text:p>
          </table:table-cell>
          <table:table-cell table:style-name="ce114" office:value-type="float" office:value="0.4" calcext:value-type="float">
            <text:p>0.4 </text:p>
          </table:table-cell>
          <table:table-cell table:style-name="ce102" office:value-type="float" office:value="7916" calcext:value-type="float">
            <text:p>7,916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7" table:formula="of:=+[.C24]-[.E24]" office:value-type="float" office:value="54" calcext:value-type="float">
            <text:p>54 </text:p>
          </table:table-cell>
          <table:table-cell table:style-name="ce133" table:formula="of:=+[.G24]/[.E24]*100" office:value-type="float" office:value="0.682162708438605" calcext:value-type="float">
            <text:p>0.7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安聯人壽保險公司</text:span></text:p>
          </table:table-cell>
          <table:table-cell table:style-name="ce102" office:value-type="float" office:value="24977" calcext:value-type="float">
            <text:p>24,977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02" office:value-type="float" office:value="19177" calcext:value-type="float">
            <text:p>19,177 </text:p>
          </table:table-cell>
          <table:table-cell table:style-name="ce103" office:value-type="float" office:value="1" calcext:value-type="float">
            <text:p>1.0 </text:p>
          </table:table-cell>
          <table:table-cell table:style-name="ce127" table:formula="of:=+[.C25]-[.E25]" office:value-type="float" office:value="5800" calcext:value-type="float">
            <text:p>5,800 </text:p>
          </table:table-cell>
          <table:table-cell table:style-name="ce133" table:formula="of:=+[.G25]/[.E25]*100" office:value-type="float" office:value="30.2445638003859" calcext:value-type="float">
            <text:p>30.2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83251" calcext:value-type="float">
            <text:p>83,251 </text:p>
          </table:table-cell>
          <table:table-cell table:style-name="ce114" office:value-type="float" office:value="4.7" calcext:value-type="float">
            <text:p>4.7 </text:p>
          </table:table-cell>
          <table:table-cell table:style-name="ce102" office:value-type="float" office:value="78972" calcext:value-type="float">
            <text:p>78,972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27" table:formula="of:=+[.C26]-[.E26]" office:value-type="float" office:value="4279" calcext:value-type="float">
            <text:p>4,279 </text:p>
          </table:table-cell>
          <table:table-cell table:style-name="ce133" table:formula="of:=+[.G26]/[.E26]*100" office:value-type="float" office:value="5.41837613331307" calcext:value-type="float">
            <text:p>5.4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159257" calcext:value-type="float">
            <text:p>159,257 </text:p>
          </table:table-cell>
          <table:table-cell table:style-name="ce114" office:value-type="float" office:value="8.9" calcext:value-type="float">
            <text:p>8.9 </text:p>
          </table:table-cell>
          <table:table-cell table:style-name="ce102" office:value-type="float" office:value="167663" calcext:value-type="float">
            <text:p>167,663 </text:p>
          </table:table-cell>
          <table:table-cell table:style-name="ce103" office:value-type="float" office:value="8.9" calcext:value-type="float">
            <text:p>8.9 </text:p>
          </table:table-cell>
          <table:table-cell table:style-name="ce127" table:formula="of:=+[.C27]-[.E27]" office:value-type="float" office:value="-8406" calcext:value-type="float">
            <text:p>-8,406 </text:p>
          </table:table-cell>
          <table:table-cell table:style-name="ce133" table:formula="of:=+[.G27]/[.E27]*100" office:value-type="float" office:value="-5.0136285286557" calcext:value-type="float">
            <text:p>-5.0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02" office:value-type="float" office:value="37395" calcext:value-type="float">
            <text:p>37,395 </text:p>
          </table:table-cell>
          <table:table-cell table:style-name="ce114" office:value-type="float" office:value="2.1" calcext:value-type="float">
            <text:p>2.1 </text:p>
          </table:table-cell>
          <table:table-cell table:style-name="ce102" office:value-type="float" office:value="41717" calcext:value-type="float">
            <text:p>41,717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27" table:formula="of:=+[.C28]-[.E28]" office:value-type="float" office:value="-4322" calcext:value-type="float">
            <text:p>-4,322 </text:p>
          </table:table-cell>
          <table:table-cell table:style-name="ce133" table:formula="of:=+[.G28]/[.E28]*100" office:value-type="float" office:value="-10.3602847759906" calcext:value-type="float">
            <text:p>-10.4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第一金人壽保險公司</text:span></text:p>
          </table:table-cell>
          <table:table-cell table:style-name="ce102" office:value-type="float" office:value="1590" calcext:value-type="float">
            <text:p>1,590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03" office:value-type="string" calcext:value-type="string">
            <text:p>-</text:p>
          </table:table-cell>
          <table:table-cell table:style-name="ce127" table:formula="of:=+[.C29]-[.E29]" office:value-type="float" office:value="783" calcext:value-type="float">
            <text:p>783 </text:p>
          </table:table-cell>
          <table:table-cell table:style-name="ce133" table:formula="of:=+[.G29]/[.E29]*100" office:value-type="float" office:value="97.0260223048327" calcext:value-type="float">
            <text:p>97.0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合作金庫人壽保險公司</text:span></text:p>
          </table:table-cell>
          <table:table-cell table:style-name="ce102" office:value-type="float" office:value="21127" calcext:value-type="float">
            <text:p>21,127 </text:p>
          </table:table-cell>
          <table:table-cell table:style-name="ce114" office:value-type="float" office:value="1.2" calcext:value-type="float">
            <text:p>1.2 </text:p>
          </table:table-cell>
          <table:table-cell table:style-name="ce102" office:value-type="float" office:value="21026" calcext:value-type="float">
            <text:p>21,026 </text:p>
          </table:table-cell>
          <table:table-cell table:style-name="ce103" office:value-type="float" office:value="1.1" calcext:value-type="float">
            <text:p>1.1 </text:p>
          </table:table-cell>
          <table:table-cell table:style-name="ce127" table:formula="of:=+[.C30]-[.E30]" office:value-type="float" office:value="101" calcext:value-type="float">
            <text:p>101 </text:p>
          </table:table-cell>
          <table:table-cell table:style-name="ce133" table:formula="of:=+[.G30]/[.E30]*100" office:value-type="float" office:value="0.480357652430324" calcext:value-type="float">
            <text:p>0.5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際康健人壽保險公司</text:span></text:p>
          </table:table-cell>
          <table:table-cell table:style-name="ce102" office:value-type="float" office:value="16171" calcext:value-type="float">
            <text:p>16,171 </text:p>
          </table:table-cell>
          <table:table-cell table:style-name="ce114" office:value-type="float" office:value="0.9" calcext:value-type="float">
            <text:p>0.9 </text:p>
          </table:table-cell>
          <table:table-cell table:style-name="ce102" office:value-type="float" office:value="10977" calcext:value-type="float">
            <text:p>10,977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27" table:formula="of:=+[.C31]-[.E31]" office:value-type="float" office:value="5194" calcext:value-type="float">
            <text:p>5,194 </text:p>
          </table:table-cell>
          <table:table-cell table:style-name="ce133" table:formula="of:=+[.G31]/[.E31]*100" office:value-type="float" office:value="47.3171176095472" calcext:value-type="float">
            <text:p>47.3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百慕達商友邦人壽保險公司台灣分公司</text:span></text:p>
          </table:table-cell>
          <table:table-cell table:style-name="ce102" office:value-type="float" office:value="6880" calcext:value-type="float">
            <text:p>6,880 </text:p>
          </table:table-cell>
          <table:table-cell table:style-name="ce114" office:value-type="float" office:value="0.4" calcext:value-type="float">
            <text:p>0.4 </text:p>
          </table:table-cell>
          <table:table-cell table:style-name="ce102" office:value-type="float" office:value="7103" calcext:value-type="float">
            <text:p>7,103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7" table:formula="of:=+[.C32]-[.E32]" office:value-type="float" office:value="-223" calcext:value-type="float">
            <text:p>-223 </text:p>
          </table:table-cell>
          <table:table-cell table:style-name="ce133" table:formula="of:=+[.G32]/[.E32]*100" office:value-type="float" office:value="-3.13951851330424" calcext:value-type="float">
            <text:p>-3.1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法商法國巴黎人壽保險公司台灣分公司</text:span></text:p>
          </table:table-cell>
          <table:table-cell table:style-name="ce102" office:value-type="float" office:value="10349" calcext:value-type="float">
            <text:p>10,349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02" office:value-type="float" office:value="7850" calcext:value-type="float">
            <text:p>7,850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7" table:formula="of:=+[.C33]-[.E33]" office:value-type="float" office:value="2499" calcext:value-type="float">
            <text:p>2,499 </text:p>
          </table:table-cell>
          <table:table-cell table:style-name="ce133" table:formula="of:=+[.G33]/[.E33]*100" office:value-type="float" office:value="31.8343949044586" calcext:value-type="float">
            <text:p>31.8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02" office:value-type="float" office:value="706" calcext:value-type="float">
            <text:p>706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table:formula="of:=+[.C34]-[.E34]" office:value-type="float" office:value="-496" calcext:value-type="float">
            <text:p>-496 </text:p>
          </table:table-cell>
          <table:table-cell table:style-name="ce133" table:formula="of:=+[.G34]/[.E34]*100" office:value-type="float" office:value="-41.2645590682196" calcext:value-type="float">
            <text:p>-41.3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曼島商蘇黎世人壽保險公司台灣分公司</text:span></text:p>
          </table:table-cell>
          <table:table-cell table:style-name="ce102" office:value-type="float" office:value="48" calcext:value-type="float">
            <text:p>48 </text:p>
          </table:table-cell>
          <table:table-cell table:style-name="ce103" office:value-type="string" calcext:value-type="string">
            <text:p>-</text:p>
          </table:table-cell>
          <table:table-cell table:style-name="ce102" office:value-type="float" office:value="47" calcext:value-type="float">
            <text:p>47 </text:p>
          </table:table-cell>
          <table:table-cell table:style-name="ce102" office:value-type="string" calcext:value-type="string">
            <text:p>-</text:p>
          </table:table-cell>
          <table:table-cell table:style-name="ce127" table:formula="of:=+[.C35]-[.E35]" office:value-type="float" office:value="1" calcext:value-type="float">
            <text:p>1 </text:p>
          </table:table-cell>
          <table:table-cell table:style-name="ce133" table:formula="of:=+[.G35]/[.E35]*100" office:value-type="float" office:value="2.12765957446808" calcext:value-type="float">
            <text:p>2.1 </text:p>
          </table:table-cell>
          <table:table-cell table:style-name="ce111" table:number-columns-repeated="4"/>
          <table:table-cell table:number-columns-repeated="1012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12:.C35])" office:value-type="float" office:value="1781360" calcext:value-type="float">
            <text:p>1,781,360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02" office:value-type="float" office:value="1885139" calcext:value-type="float">
            <text:p>1,885,139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27" table:formula="of:=SUM([.G12:.G35])" office:value-type="float" office:value="-103779" calcext:value-type="float">
            <text:p>-103,779 </text:p>
          </table:table-cell>
          <table:table-cell table:style-name="ce133" table:formula="of:=+[.G36]/[.E36]*100" office:value-type="float" office:value="-5.50511129418043" calcext:value-type="float">
            <text:p>-5.5 </text:p>
          </table:table-cell>
          <table:table-cell table:style-name="ce111"/>
          <table:table-cell table:style-name="ce136" table:number-columns-repeated="3"/>
          <table:table-cell table:number-columns-repeated="1012"/>
        </table:table-row>
        <table:table-row table:style-name="ro16">
          <table:table-cell table:style-name="ce99"/>
          <table:table-cell table:style-name="ce18" office:value-type="string" calcext:value-type="string">
            <text:p> <text:span text:style-name="T14">註：政府債券包括公債及國庫券。</text:span></text:p>
          </table:table-cell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8" table:number-columns-repeated="5"/>
          <table:table-cell table:number-columns-repeated="1012"/>
        </table:table-row>
        <table:table-row table:style-name="ro16">
          <table:table-cell table:style-name="ce99"/>
          <table:table-cell table:style-name="ce18" table:number-columns-repeated="11"/>
          <table:table-cell table:number-columns-repeated="1012"/>
        </table:table-row>
        <table:table-row table:style-name="ro16" table:number-rows-repeated="2">
          <table:table-cell table:style-name="ce99"/>
          <table:table-cell table:style-name="ce18" table:number-columns-repeated="11"/>
          <table:table-cell table:number-columns-repeated="101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有價證券" table:style-name="ta8">
        <table:table-column table:style-name="co15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number-columns-repeated="4" table:default-cell-style-name="ce3"/>
        <table:table-column table:style-name="co7" table:number-columns-repeated="238" table:default-cell-style-name="ce3"/>
        <table:table-column table:style-name="co15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8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8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28" table:default-cell-style-name="ce3"/>
        <table:table-column table:style-name="co13" table:default-cell-style-name="ce3"/>
        <table:table-column table:style-name="co7" table:number-columns-repeated="246" table:default-cell-style-name="ce3"/>
        <table:table-column table:style-name="co15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row table:style-name="ro18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99" table:number-columns-repeated="11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2.<text:span text:style-name="T5">其他有價證券投資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      106 <text:span text:style-name="T5">年底全體人壽保險公司其他有價證券投資總餘額</text:span><text:span text:style-name="T6"> 2,877,872 </text:span><text:span text:style-name="T7">百萬元，較上年底增加</text:span><text:span text:style-name="T6"> 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 259,423 <text:span text:style-name="T5">百萬元或</text:span><text:span text:style-name="T6"> 9.9 </text:span><text:span text:style-name="T7">％，其中以富邦人壽保險公司</text:span><text:span text:style-name="T6"> 605,882 </text:span><text:span text:style-name="T7">百萬元占總餘額</text:span><text:span text:style-name="T6"> 21.1 </text:span><text:span text:style-name="T7">％</text:span><text:span text:style-name="T6"> </text:span><text:span text:style-name="T7">為最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<text:span text:style-name="T5">多，國泰人壽保險公司</text:span><text:span text:style-name="T6"> 600,214 </text:span><text:span text:style-name="T7">百萬元占</text:span><text:span text:style-name="T6"> 20.9 </text:span><text:span text:style-name="T7">％次之。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<text:s text:c="3"/></text:p>
          </table:table-cell>
          <table:table-cell table:style-name="ce18" table:number-columns-repeated="9"/>
          <table:table-cell table:number-columns-repeated="1013"/>
        </table:table-row>
        <table:table-row table:style-name="ro19">
          <table:table-cell table:style-name="ce99"/>
          <table:table-cell table:style-name="ce8" office:value-type="string" calcext:value-type="string" table:number-columns-spanned="7" table:number-rows-spanned="1">
            <text:p>各人壽保險公司其他有價證券投資統計表</text:p>
          </table:table-cell>
          <table:covered-table-cell table:number-columns-repeated="6" table:style-name="ce19"/>
          <table:table-cell table:style-name="ce19" table:number-columns-repeated="3"/>
          <table:table-cell table:number-columns-repeated="1013"/>
        </table:table-row>
        <table:table-row table:style-name="ro10">
          <table:table-cell table:style-name="ce99"/>
          <table:table-cell table:style-name="ce18" table:number-columns-repeated="5"/>
          <table:table-cell table:style-name="ce115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16"/>
          <table:table-cell table:style-name="ce116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85171" calcext:value-type="float">
            <text:p>85,171 </text:p>
          </table:table-cell>
          <table:table-cell table:style-name="ce114" office:value-type="float" office:value="3" calcext:value-type="float">
            <text:p>3.0 </text:p>
          </table:table-cell>
          <table:table-cell table:style-name="ce102" office:value-type="float" office:value="76745" calcext:value-type="float">
            <text:p>76,745 </text:p>
          </table:table-cell>
          <table:table-cell table:style-name="ce114" office:value-type="float" office:value="2.9" calcext:value-type="float">
            <text:p>2.9 </text:p>
          </table:table-cell>
          <table:table-cell table:style-name="ce127" table:formula="of:=+[.C12]-[.E12]" office:value-type="float" office:value="8426" calcext:value-type="float">
            <text:p>8,426 </text:p>
          </table:table-cell>
          <table:table-cell table:style-name="ce133" table:formula="of:=+[.G12]/[.E12]*100" office:value-type="float" office:value="10.9792168870936" calcext:value-type="float">
            <text:p>11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83209" calcext:value-type="float">
            <text:p>83,209 </text:p>
          </table:table-cell>
          <table:table-cell table:style-name="ce114" office:value-type="float" office:value="2.9" calcext:value-type="float">
            <text:p>2.9 </text:p>
          </table:table-cell>
          <table:table-cell table:style-name="ce102" office:value-type="float" office:value="97443" calcext:value-type="float">
            <text:p>97,443 </text:p>
          </table:table-cell>
          <table:table-cell table:style-name="ce114" office:value-type="float" office:value="3.7" calcext:value-type="float">
            <text:p>3.7 </text:p>
          </table:table-cell>
          <table:table-cell table:style-name="ce127" table:formula="of:=+[.C13]-[.E13]" office:value-type="float" office:value="-14234" calcext:value-type="float">
            <text:p>-14,234 </text:p>
          </table:table-cell>
          <table:table-cell table:style-name="ce133" table:formula="of:=+[.G13]/[.E13]*100" office:value-type="float" office:value="-14.6075141364695" calcext:value-type="float">
            <text:p>-14.6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163910" calcext:value-type="float">
            <text:p>163,910 </text:p>
          </table:table-cell>
          <table:table-cell table:style-name="ce114" office:value-type="float" office:value="5.7" calcext:value-type="float">
            <text:p>5.7 </text:p>
          </table:table-cell>
          <table:table-cell table:style-name="ce102" office:value-type="float" office:value="139223" calcext:value-type="float">
            <text:p>139,223 </text:p>
          </table:table-cell>
          <table:table-cell table:style-name="ce114" office:value-type="float" office:value="5.3" calcext:value-type="float">
            <text:p>5.3 </text:p>
          </table:table-cell>
          <table:table-cell table:style-name="ce127" table:formula="of:=+[.C14]-[.E14]" office:value-type="float" office:value="24687" calcext:value-type="float">
            <text:p>24,687 </text:p>
          </table:table-cell>
          <table:table-cell table:style-name="ce133" table:formula="of:=+[.G14]/[.E14]*100" office:value-type="float" office:value="17.7319839394353" calcext:value-type="float">
            <text:p>17.7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8927" calcext:value-type="float">
            <text:p>8,927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02" office:value-type="float" office:value="6978" calcext:value-type="float">
            <text:p>6,978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27" table:formula="of:=+[.C15]-[.E15]" office:value-type="float" office:value="1949" calcext:value-type="float">
            <text:p>1,949 </text:p>
          </table:table-cell>
          <table:table-cell table:style-name="ce133" table:formula="of:=+[.G15]/[.E15]*100" office:value-type="float" office:value="27.9306391516194" calcext:value-type="float">
            <text:p>27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600214" calcext:value-type="float">
            <text:p>600,214 </text:p>
          </table:table-cell>
          <table:table-cell table:style-name="ce114" office:value-type="float" office:value="20.9" calcext:value-type="float">
            <text:p>20.9 </text:p>
          </table:table-cell>
          <table:table-cell table:style-name="ce102" office:value-type="float" office:value="545233" calcext:value-type="float">
            <text:p>545,233 </text:p>
          </table:table-cell>
          <table:table-cell table:style-name="ce114" office:value-type="float" office:value="20.8" calcext:value-type="float">
            <text:p>20.8 </text:p>
          </table:table-cell>
          <table:table-cell table:style-name="ce127" table:formula="of:=+[.C16]-[.E16]" office:value-type="float" office:value="54981" calcext:value-type="float">
            <text:p>54,981 </text:p>
          </table:table-cell>
          <table:table-cell table:style-name="ce133" table:formula="of:=+[.G16]/[.E16]*100" office:value-type="float" office:value="10.0839457626373" calcext:value-type="float">
            <text:p>10.1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209773" calcext:value-type="float">
            <text:p>209,773 </text:p>
          </table:table-cell>
          <table:table-cell table:style-name="ce114" office:value-type="float" office:value="7.3" calcext:value-type="float">
            <text:p>7.3 </text:p>
          </table:table-cell>
          <table:table-cell table:style-name="ce102" office:value-type="float" office:value="163113" calcext:value-type="float">
            <text:p>163,113 </text:p>
          </table:table-cell>
          <table:table-cell table:style-name="ce114" office:value-type="float" office:value="6.2" calcext:value-type="float">
            <text:p>6.2 </text:p>
          </table:table-cell>
          <table:table-cell table:style-name="ce127" table:formula="of:=+[.C17]-[.E17]" office:value-type="float" office:value="46660" calcext:value-type="float">
            <text:p>46,660 </text:p>
          </table:table-cell>
          <table:table-cell table:style-name="ce133" table:formula="of:=+[.G17]/[.E17]*100" office:value-type="float" office:value="28.6059357623243" calcext:value-type="float">
            <text:p>28.6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314648" calcext:value-type="float">
            <text:p>314,648 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02" office:value-type="float" office:value="348545" calcext:value-type="float">
            <text:p>348,545 </text:p>
          </table:table-cell>
          <table:table-cell table:style-name="ce114" office:value-type="float" office:value="13.3" calcext:value-type="float">
            <text:p>13.3 </text:p>
          </table:table-cell>
          <table:table-cell table:style-name="ce127" table:formula="of:=+[.C18]-[.E18]" office:value-type="float" office:value="-33897" calcext:value-type="float">
            <text:p>-33,897 </text:p>
          </table:table-cell>
          <table:table-cell table:style-name="ce133" table:formula="of:=+[.G18]/[.E18]*100" office:value-type="float" office:value="-9.72528654836535" calcext:value-type="float">
            <text:p>-9.7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314795" calcext:value-type="float">
            <text:p>314,795 </text:p>
          </table:table-cell>
          <table:table-cell table:style-name="ce114" office:value-type="float" office:value="10.9" calcext:value-type="float">
            <text:p>10.9 </text:p>
          </table:table-cell>
          <table:table-cell table:style-name="ce102" office:value-type="float" office:value="248963" calcext:value-type="float">
            <text:p>248,963 </text:p>
          </table:table-cell>
          <table:table-cell table:style-name="ce114" office:value-type="float" office:value="9.5" calcext:value-type="float">
            <text:p>9.5 </text:p>
          </table:table-cell>
          <table:table-cell table:style-name="ce127" table:formula="of:=+[.C19]-[.E19]" office:value-type="float" office:value="65832" calcext:value-type="float">
            <text:p>65,832 </text:p>
          </table:table-cell>
          <table:table-cell table:style-name="ce133" table:formula="of:=+[.G19]/[.E19]*100" office:value-type="float" office:value="26.4424834212313" calcext:value-type="float">
            <text:p>26.4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605882" calcext:value-type="float">
            <text:p>605,882 </text:p>
          </table:table-cell>
          <table:table-cell table:style-name="ce114" office:value-type="float" office:value="21.1" calcext:value-type="float">
            <text:p>21.1 </text:p>
          </table:table-cell>
          <table:table-cell table:style-name="ce102" office:value-type="float" office:value="533877" calcext:value-type="float">
            <text:p>533,877 </text:p>
          </table:table-cell>
          <table:table-cell table:style-name="ce114" office:value-type="float" office:value="20.4" calcext:value-type="float">
            <text:p>20.4 </text:p>
          </table:table-cell>
          <table:table-cell table:style-name="ce127" table:formula="of:=+[.C20]-[.E20]" office:value-type="float" office:value="72005" calcext:value-type="float">
            <text:p>72,005 </text:p>
          </table:table-cell>
          <table:table-cell table:style-name="ce133" table:formula="of:=+[.G20]/[.E20]*100" office:value-type="float" office:value="13.4871889967165" calcext:value-type="float">
            <text:p>13.5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176740" calcext:value-type="float">
            <text:p>176,740 </text:p>
          </table:table-cell>
          <table:table-cell table:style-name="ce114" office:value-type="float" office:value="6.1" calcext:value-type="float">
            <text:p>6.1 </text:p>
          </table:table-cell>
          <table:table-cell table:style-name="ce102" office:value-type="float" office:value="166404" calcext:value-type="float">
            <text:p>166,404 </text:p>
          </table:table-cell>
          <table:table-cell table:style-name="ce114" office:value-type="float" office:value="6.4" calcext:value-type="float">
            <text:p>6.4 </text:p>
          </table:table-cell>
          <table:table-cell table:style-name="ce127" table:formula="of:=+[.C21]-[.E21]" office:value-type="float" office:value="10336" calcext:value-type="float">
            <text:p>10,336 </text:p>
          </table:table-cell>
          <table:table-cell table:style-name="ce133" table:formula="of:=+[.G21]/[.E21]*100" office:value-type="float" office:value="6.2113891492993" calcext:value-type="float">
            <text:p>6.2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朝陽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9779" calcext:value-type="float">
            <text:p>9,779 </text:p>
          </table:table-cell>
          <table:table-cell table:style-name="ce114" office:value-type="float" office:value="0.4" calcext:value-type="float">
            <text:p>0.4 </text:p>
          </table:table-cell>
          <table:table-cell table:style-name="ce127" office:value-type="float" office:value="-9779" calcext:value-type="float">
            <text:p>-9,779 </text:p>
          </table:table-cell>
          <table:table-cell table:style-name="ce133" table:formula="of:=+[.G22]/[.E22]*100" office:value-type="float" office:value="-100" calcext:value-type="float">
            <text:p>-100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69285" calcext:value-type="float">
            <text:p>69,285 </text:p>
          </table:table-cell>
          <table:table-cell table:style-name="ce114" office:value-type="float" office:value="2.4" calcext:value-type="float">
            <text:p>2.4 </text:p>
          </table:table-cell>
          <table:table-cell table:style-name="ce102" office:value-type="float" office:value="68185" calcext:value-type="float">
            <text:p>68,185 </text:p>
          </table:table-cell>
          <table:table-cell table:style-name="ce114" office:value-type="float" office:value="2.6" calcext:value-type="float">
            <text:p>2.6 </text:p>
          </table:table-cell>
          <table:table-cell table:style-name="ce127" table:formula="of:=+[.C23]-[.E23]" office:value-type="float" office:value="1100" calcext:value-type="float">
            <text:p>1,100 </text:p>
          </table:table-cell>
          <table:table-cell table:style-name="ce133" table:formula="of:=+[.G23]/[.E23]*100" office:value-type="float" office:value="1.61325804795776" calcext:value-type="float">
            <text:p>1.6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42141" calcext:value-type="float">
            <text:p>42,141 </text:p>
          </table:table-cell>
          <table:table-cell table:style-name="ce114" office:value-type="float" office:value="1.5" calcext:value-type="float">
            <text:p>1.5 </text:p>
          </table:table-cell>
          <table:table-cell table:style-name="ce102" office:value-type="float" office:value="60299" calcext:value-type="float">
            <text:p>60,299 </text:p>
          </table:table-cell>
          <table:table-cell table:style-name="ce114" office:value-type="float" office:value="2.3" calcext:value-type="float">
            <text:p>2.3 </text:p>
          </table:table-cell>
          <table:table-cell table:style-name="ce127" table:formula="of:=+[.C24]-[.E24]" office:value-type="float" office:value="-18158" calcext:value-type="float">
            <text:p>-18,158 </text:p>
          </table:table-cell>
          <table:table-cell table:style-name="ce133" table:formula="of:=+[.G24]/[.E24]*100" office:value-type="float" office:value="-30.1132688767641" calcext:value-type="float">
            <text:p>-30.1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安聯人壽保險公司</text:span></text:p>
          </table:table-cell>
          <table:table-cell table:style-name="ce102" office:value-type="float" office:value="7133" calcext:value-type="float">
            <text:p>7,133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02" office:value-type="float" office:value="9042" calcext:value-type="float">
            <text:p>9,042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27" table:formula="of:=+[.C25]-[.E25]" office:value-type="float" office:value="-1909" calcext:value-type="float">
            <text:p>-1,909 </text:p>
          </table:table-cell>
          <table:table-cell table:style-name="ce133" table:formula="of:=+[.G25]/[.E25]*100" office:value-type="float" office:value="-21.1125857111259" calcext:value-type="float">
            <text:p>-21.1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9089" calcext:value-type="float">
            <text:p>9,089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02" office:value-type="float" office:value="6520" calcext:value-type="float">
            <text:p>6,520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27" table:formula="of:=+[.C26]-[.E26]" office:value-type="float" office:value="2569" calcext:value-type="float">
            <text:p>2,569 </text:p>
          </table:table-cell>
          <table:table-cell table:style-name="ce133" table:formula="of:=+[.G26]/[.E26]*100" office:value-type="float" office:value="39.4018404907975" calcext:value-type="float">
            <text:p>39.4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131531" calcext:value-type="float">
            <text:p>131,531 </text:p>
          </table:table-cell>
          <table:table-cell table:style-name="ce114" office:value-type="float" office:value="4.6" calcext:value-type="float">
            <text:p>4.6 </text:p>
          </table:table-cell>
          <table:table-cell table:style-name="ce102" office:value-type="float" office:value="96519" calcext:value-type="float">
            <text:p>96,519 </text:p>
          </table:table-cell>
          <table:table-cell table:style-name="ce114" office:value-type="float" office:value="3.7" calcext:value-type="float">
            <text:p>3.7 </text:p>
          </table:table-cell>
          <table:table-cell table:style-name="ce127" table:formula="of:=+[.C27]-[.E27]" office:value-type="float" office:value="35012" calcext:value-type="float">
            <text:p>35,012 </text:p>
          </table:table-cell>
          <table:table-cell table:style-name="ce133" table:formula="of:=+[.G27]/[.E27]*100" office:value-type="float" office:value="36.2747231115117" calcext:value-type="float">
            <text:p>36.3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02" office:value-type="float" office:value="34749" calcext:value-type="float">
            <text:p>34,749 </text:p>
          </table:table-cell>
          <table:table-cell table:style-name="ce114" office:value-type="float" office:value="1.2" calcext:value-type="float">
            <text:p>1.2 </text:p>
          </table:table-cell>
          <table:table-cell table:style-name="ce102" office:value-type="float" office:value="20764" calcext:value-type="float">
            <text:p>20,764 </text:p>
          </table:table-cell>
          <table:table-cell table:style-name="ce114" office:value-type="float" office:value="0.8" calcext:value-type="float">
            <text:p>0.8 </text:p>
          </table:table-cell>
          <table:table-cell table:style-name="ce127" table:formula="of:=+[.C28]-[.E28]" office:value-type="float" office:value="13985" calcext:value-type="float">
            <text:p>13,985 </text:p>
          </table:table-cell>
          <table:table-cell table:style-name="ce133" table:formula="of:=+[.G28]/[.E28]*100" office:value-type="float" office:value="67.3521479483722" calcext:value-type="float">
            <text:p>67.4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第一金人壽保險公司</text:span></text:p>
          </table:table-cell>
          <table:table-cell table:style-name="ce102" office:value-type="float" office:value="4271" calcext:value-type="float">
            <text:p>4,271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office:value-type="float" office:value="2398" calcext:value-type="float">
            <text:p>2,398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27" table:formula="of:=+[.C29]-[.E29]" office:value-type="float" office:value="1873" calcext:value-type="float">
            <text:p>1,873 </text:p>
          </table:table-cell>
          <table:table-cell table:style-name="ce133" table:formula="of:=+[.G29]/[.E29]*100" office:value-type="float" office:value="78.1067556296914" calcext:value-type="float">
            <text:p>78.1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合作金庫人壽保險公司</text:span></text:p>
          </table:table-cell>
          <table:table-cell table:style-name="ce102" office:value-type="float" office:value="7124" calcext:value-type="float">
            <text:p>7,124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14" office:value-type="float" office:value="0.3" calcext:value-type="float">
            <text:p>0.3 </text:p>
          </table:table-cell>
          <table:table-cell table:style-name="ce127" table:formula="of:=+[.C30]-[.E30]" office:value-type="float" office:value="-579" calcext:value-type="float">
            <text:p>-579 </text:p>
          </table:table-cell>
          <table:table-cell table:style-name="ce133" table:formula="of:=+[.G30]/[.E30]*100" office:value-type="float" office:value="-7.51655199273011" calcext:value-type="float">
            <text:p>-7.5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際康健人壽保險公司</text:span></text:p>
          </table:table-cell>
          <table:table-cell table:style-name="ce102" office:value-type="float" office:value="1749" calcext:value-type="float">
            <text:p>1,749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office:value-type="float" office:value="3120" calcext:value-type="float">
            <text:p>3,120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27" table:formula="of:=+[.C31]-[.E31]" office:value-type="float" office:value="-1371" calcext:value-type="float">
            <text:p>-1,371 </text:p>
          </table:table-cell>
          <table:table-cell table:style-name="ce133" table:formula="of:=+[.G31]/[.E31]*100" office:value-type="float" office:value="-43.9423076923077" calcext:value-type="float">
            <text:p>-43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百慕達商友邦人壽保險公司台灣分公司</text:span></text:p>
          </table:table-cell>
          <table:table-cell table:style-name="ce102" office:value-type="float" office:value="4041" calcext:value-type="float">
            <text:p>4,041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office:value-type="float" office:value="3261" calcext:value-type="float">
            <text:p>3,261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27" table:formula="of:=+[.C32]-[.E32]" office:value-type="float" office:value="780" calcext:value-type="float">
            <text:p>780 </text:p>
          </table:table-cell>
          <table:table-cell table:style-name="ce133" table:formula="of:=+[.G32]/[.E32]*100" office:value-type="float" office:value="23.9190432382705" calcext:value-type="float">
            <text:p>23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法商法國巴黎人壽保險公司台灣分公司</text:span></text:p>
          </table:table-cell>
          <table:table-cell table:style-name="ce102" office:value-type="float" office:value="3390" calcext:value-type="float">
            <text:p>3,390 </text:p>
          </table:table-cell>
          <table:table-cell table:style-name="ce114" office:value-type="float" office:value="0.1" calcext:value-type="float">
            <text:p>0.1 </text:p>
          </table:table-cell>
          <table:table-cell table:style-name="ce102" office:value-type="float" office:value="4335" calcext:value-type="float">
            <text:p>4,335 </text:p>
          </table:table-cell>
          <table:table-cell table:style-name="ce114" office:value-type="float" office:value="0.2" calcext:value-type="float">
            <text:p>0.2 </text:p>
          </table:table-cell>
          <table:table-cell table:style-name="ce127" table:formula="of:=+[.C33]-[.E33]" office:value-type="float" office:value="-945" calcext:value-type="float">
            <text:p>-945 </text:p>
          </table:table-cell>
          <table:table-cell table:style-name="ce133" table:formula="of:=+[.G33]/[.E33]*100" office:value-type="float" office:value="-21.7993079584775" calcext:value-type="float">
            <text:p>-21.8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27" office:value-type="float" office:value="100" calcext:value-type="float">
            <text:p>100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/>
          <table:table-cell table:style-name="ce141"/>
          <table:table-cell table:style-name="ce111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曼島商蘇黎世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/>
          <table:table-cell table:style-name="ce141"/>
          <table:table-cell table:style-name="ce111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12:.C35])" office:value-type="float" office:value="2877872" calcext:value-type="float">
            <text:p>2,877,872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02" office:value-type="float" office:value="2618449" calcext:value-type="float">
            <text:p>2,618,449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27" table:formula="of:=SUM([.G12:.G34])" office:value-type="float" office:value="259423" calcext:value-type="float">
            <text:p>259,423 </text:p>
          </table:table-cell>
          <table:table-cell table:style-name="ce133" table:formula="of:=+[.G36]/[.E36]*100" office:value-type="float" office:value="9.90750631385221" calcext:value-type="float">
            <text:p>9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99" office:value-type="string" calcext:value-type="string">
            <text:p><text:s/></text:p>
          </table:table-cell>
          <table:table-cell table:style-name="ce105" table:number-columns-repeated="9"/>
          <table:table-cell table:number-columns-repeated="101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不動產投資" table:style-name="ta9">
        <table:table-column table:style-name="co29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number-columns-repeated="4" table:default-cell-style-name="ce3"/>
        <table:table-column table:style-name="co7" table:number-columns-repeated="240" table:default-cell-style-name="ce3"/>
        <table:table-column table:style-name="co30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7" table:number-columns-repeated="248" table:default-cell-style-name="ce3"/>
        <table:table-column table:style-name="co30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7" table:number-columns-repeated="248" table:default-cell-style-name="ce3"/>
        <table:table-column table:style-name="co30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23" table:default-cell-style-name="ce3"/>
        <table:table-column table:style-name="co7" table:number-columns-repeated="248" table:default-cell-style-name="ce3"/>
        <table:table-column table:style-name="co30" table:default-cell-style-name="ce3"/>
        <table:table-column table:style-name="co22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row table:style-name="ro11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99"/>
          <table:table-cell table:style-name="ce138" office:value-type="string" calcext:value-type="string">
            <text:p>(六)不動產投資</text:p>
          </table:table-cell>
          <table:table-cell table:style-name="ce99" table:number-columns-repeated="9"/>
          <table:table-cell table:number-columns-repeated="1013"/>
        </table:table-row>
        <table:table-row table:style-name="ro9">
          <table:table-cell table:style-name="ce99" table:number-columns-repeated="11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  106<text:span text:style-name="T5">年底全體人壽保險公司不動產投資淨額</text:span><text:span text:style-name="T6"> 1,051,020 </text:span><text:span text:style-name="T7">百萬元，較上年底增加</text:span><text:span text:style-name="T6"> 27,452 </text:span><text:span text:style-name="T7">百萬元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或</text:span><text:span text:style-name="T6"> 2.7 </text:span><text:span text:style-name="T7">％，其中以國泰人壽保險公司</text:span><text:span text:style-name="T6"> 422,288 </text:span><text:span text:style-name="T7">百萬元占總餘額</text:span><text:span text:style-name="T6"> 40.2 </text:span><text:span text:style-name="T7">％為最多，南山人壽保險公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司</text:span><text:span text:style-name="T6"> 137,591 </text:span><text:span text:style-name="T7">百萬元占</text:span><text:span text:style-name="T6"> 13.1 </text:span><text:span text:style-name="T7">％次之。</text:span></text:p>
          </table:table-cell>
          <table:table-cell table:style-name="ce18" table:number-columns-repeated="9"/>
          <table:table-cell table:number-columns-repeated="1013"/>
        </table:table-row>
        <table:table-row table:style-name="ro9">
          <table:table-cell table:style-name="ce99"/>
          <table:table-cell table:style-name="ce18" table:number-columns-repeated="10"/>
          <table:table-cell table:number-columns-repeated="1013"/>
        </table:table-row>
        <table:table-row table:style-name="ro17">
          <table:table-cell table:style-name="ce99"/>
          <table:table-cell table:style-name="ce8" office:value-type="string" calcext:value-type="string" table:number-columns-spanned="7" table:number-rows-spanned="1">
            <text:p>各人壽保險公司不動產投資淨額統計表</text:p>
          </table:table-cell>
          <table:covered-table-cell table:number-columns-repeated="6" table:style-name="ce19"/>
          <table:table-cell table:style-name="ce19" table:number-columns-repeated="3"/>
          <table:table-cell table:number-columns-repeated="1013"/>
        </table:table-row>
        <table:table-row table:style-name="ro10">
          <table:table-cell table:style-name="ce99"/>
          <table:table-cell table:style-name="ce18" table:number-columns-repeated="5"/>
          <table:table-cell table:style-name="ce115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16"/>
          <table:table-cell table:style-name="ce116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6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7931" calcext:value-type="float">
            <text:p>7,931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2" office:value-type="float" office:value="7562" calcext:value-type="float">
            <text:p>7,562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27" table:formula="of:=+[.C12]-[.E12]" office:value-type="float" office:value="369" calcext:value-type="float">
            <text:p>369 </text:p>
          </table:table-cell>
          <table:table-cell table:style-name="ce133" table:formula="of:=+[.G12]/[.E12]*100" office:value-type="float" office:value="4.87966146522084" calcext:value-type="float">
            <text:p>4.9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3590" calcext:value-type="float">
            <text:p>3,590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2" office:value-type="float" office:value="2217" calcext:value-type="float">
            <text:p>2,217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27" table:formula="of:=+[.C13]-[.E13]" office:value-type="float" office:value="1373" calcext:value-type="float">
            <text:p>1,373 </text:p>
          </table:table-cell>
          <table:table-cell table:style-name="ce133" table:formula="of:=+[.G13]/[.E13]*100" office:value-type="float" office:value="61.9305367613893" calcext:value-type="float">
            <text:p>61.9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53124" calcext:value-type="float">
            <text:p>53,124 </text:p>
          </table:table-cell>
          <table:table-cell table:style-name="ce103" office:value-type="float" office:value="5.1" calcext:value-type="float">
            <text:p>5.1 </text:p>
          </table:table-cell>
          <table:table-cell table:style-name="ce102" office:value-type="float" office:value="43572" calcext:value-type="float">
            <text:p>43,572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27" table:formula="of:=+[.C14]-[.E14]" office:value-type="float" office:value="9552" calcext:value-type="float">
            <text:p>9,552 </text:p>
          </table:table-cell>
          <table:table-cell table:style-name="ce133" table:formula="of:=+[.G14]/[.E14]*100" office:value-type="float" office:value="21.9223354447811" calcext:value-type="float">
            <text:p>21.9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32" calcext:value-type="float">
            <text:p>32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32" calcext:value-type="float">
            <text:p>32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422288" calcext:value-type="float">
            <text:p>422,288 </text:p>
          </table:table-cell>
          <table:table-cell table:style-name="ce103" office:value-type="float" office:value="40.2" calcext:value-type="float">
            <text:p>40.2 </text:p>
          </table:table-cell>
          <table:table-cell table:style-name="ce102" office:value-type="float" office:value="415030" calcext:value-type="float">
            <text:p>415,030 </text:p>
          </table:table-cell>
          <table:table-cell table:style-name="ce103" office:value-type="float" office:value="40.6" calcext:value-type="float">
            <text:p>40.6 </text:p>
          </table:table-cell>
          <table:table-cell table:style-name="ce127" table:formula="of:=+[.C16]-[.E16]" office:value-type="float" office:value="7258" calcext:value-type="float">
            <text:p>7,258 </text:p>
          </table:table-cell>
          <table:table-cell table:style-name="ce133" table:formula="of:=+[.G16]/[.E16]*100" office:value-type="float" office:value="1.74878924415103" calcext:value-type="float">
            <text:p>1.7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23150" calcext:value-type="float">
            <text:p>23,150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02" office:value-type="float" office:value="23350" calcext:value-type="float">
            <text:p>23,350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27" table:formula="of:=+[.C17]-[.E17]" office:value-type="float" office:value="-200" calcext:value-type="float">
            <text:p>-200 </text:p>
          </table:table-cell>
          <table:table-cell table:style-name="ce133" table:formula="of:=+[.G17]/[.E17]*100" office:value-type="float" office:value="-0.856531049250535" calcext:value-type="float">
            <text:p>-0.9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137591" calcext:value-type="float">
            <text:p>137,591 </text:p>
          </table:table-cell>
          <table:table-cell table:style-name="ce103" office:value-type="float" office:value="13.1" calcext:value-type="float">
            <text:p>13.1 </text:p>
          </table:table-cell>
          <table:table-cell table:style-name="ce102" office:value-type="float" office:value="126893" calcext:value-type="float">
            <text:p>126,893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27" table:formula="of:=+[.C18]-[.E18]" office:value-type="float" office:value="10698" calcext:value-type="float">
            <text:p>10,698 </text:p>
          </table:table-cell>
          <table:table-cell table:style-name="ce133" table:formula="of:=+[.G18]/[.E18]*100" office:value-type="float" office:value="8.43072509909924" calcext:value-type="float">
            <text:p>8.4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115646" calcext:value-type="float">
            <text:p>115,646 </text:p>
          </table:table-cell>
          <table:table-cell table:style-name="ce103" office:value-type="float" office:value="11" calcext:value-type="float">
            <text:p>11.0 </text:p>
          </table:table-cell>
          <table:table-cell table:style-name="ce102" office:value-type="float" office:value="116624" calcext:value-type="float">
            <text:p>116,624 </text:p>
          </table:table-cell>
          <table:table-cell table:style-name="ce103" office:value-type="float" office:value="11.4" calcext:value-type="float">
            <text:p>11.4 </text:p>
          </table:table-cell>
          <table:table-cell table:style-name="ce127" table:formula="of:=+[.C19]-[.E19]" office:value-type="float" office:value="-978" calcext:value-type="float">
            <text:p>-978 </text:p>
          </table:table-cell>
          <table:table-cell table:style-name="ce133" table:formula="of:=+[.G19]/[.E19]*100" office:value-type="float" office:value="-0.838592399506105" calcext:value-type="float">
            <text:p>-0.8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136311" calcext:value-type="float">
            <text:p>136,311 </text:p>
          </table:table-cell>
          <table:table-cell table:style-name="ce103" office:value-type="float" office:value="13" calcext:value-type="float">
            <text:p>13.0 </text:p>
          </table:table-cell>
          <table:table-cell table:style-name="ce102" office:value-type="float" office:value="139223" calcext:value-type="float">
            <text:p>139,223 </text:p>
          </table:table-cell>
          <table:table-cell table:style-name="ce103" office:value-type="float" office:value="13.6" calcext:value-type="float">
            <text:p>13.6 </text:p>
          </table:table-cell>
          <table:table-cell table:style-name="ce127" table:formula="of:=+[.C20]-[.E20]" office:value-type="float" office:value="-2912" calcext:value-type="float">
            <text:p>-2,912 </text:p>
          </table:table-cell>
          <table:table-cell table:style-name="ce133" table:formula="of:=+[.G20]/[.E20]*100" office:value-type="float" office:value="-2.09160842676857" calcext:value-type="float">
            <text:p>-2.1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24444" calcext:value-type="float">
            <text:p>24,444 </text:p>
          </table:table-cell>
          <table:table-cell table:style-name="ce103" office:value-type="float" office:value="2.3" calcext:value-type="float">
            <text:p>2.3 </text:p>
          </table:table-cell>
          <table:table-cell table:style-name="ce102" office:value-type="float" office:value="24542" calcext:value-type="float">
            <text:p>24,542 </text:p>
          </table:table-cell>
          <table:table-cell table:style-name="ce114" office:value-type="float" office:value="2.4" calcext:value-type="float">
            <text:p>2.4 </text:p>
          </table:table-cell>
          <table:table-cell table:style-name="ce127" table:formula="of:=+[.C21]-[.E21]" office:value-type="float" office:value="-98" calcext:value-type="float">
            <text:p>-98 </text:p>
          </table:table-cell>
          <table:table-cell table:style-name="ce133" table:formula="of:=+[.G21]/[.E21]*100" office:value-type="float" office:value="-0.399315459212778" calcext:value-type="float">
            <text:p>-0.4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朝陽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1629" calcext:value-type="float">
            <text:p>1,629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27" office:value-type="float" office:value="-1629" calcext:value-type="float">
            <text:p>-1,629 </text:p>
          </table:table-cell>
          <table:table-cell table:style-name="ce133" table:formula="of:=+[.G22]/[.E22]*100" office:value-type="float" office:value="-100" calcext:value-type="float">
            <text:p>-100.0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40023" calcext:value-type="float">
            <text:p>40,023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02" office:value-type="float" office:value="41362" calcext:value-type="float">
            <text:p>41,362 </text:p>
          </table:table-cell>
          <table:table-cell table:style-name="ce103" office:value-type="float" office:value="4" calcext:value-type="float">
            <text:p>4.0 </text:p>
          </table:table-cell>
          <table:table-cell table:style-name="ce127" table:formula="of:=+[.C23]-[.E23]" office:value-type="float" office:value="-1339" calcext:value-type="float">
            <text:p>-1,339 </text:p>
          </table:table-cell>
          <table:table-cell table:style-name="ce133" table:formula="of:=+[.G23]/[.E23]*100" office:value-type="float" office:value="-3.23727092500363" calcext:value-type="float">
            <text:p>-3.2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39113" calcext:value-type="float">
            <text:p>39,113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2" office:value-type="float" office:value="34093" calcext:value-type="float">
            <text:p>34,093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27" table:formula="of:=+[.C24]-[.E24]" office:value-type="float" office:value="5020" calcext:value-type="float">
            <text:p>5,020 </text:p>
          </table:table-cell>
          <table:table-cell table:style-name="ce133" table:formula="of:=+[.G24]/[.E24]*100" office:value-type="float" office:value="14.7244302349456" calcext:value-type="float">
            <text:p>14.7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安聯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1061" calcext:value-type="float">
            <text:p>1,061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082" calcext:value-type="float">
            <text:p>1,082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table:formula="of:=+[.C26]-[.E26]" office:value-type="float" office:value="-21" calcext:value-type="float">
            <text:p>-21 </text:p>
          </table:table-cell>
          <table:table-cell table:style-name="ce133" table:formula="of:=+[.G26]/[.E26]*100" office:value-type="float" office:value="-1.94085027726433" calcext:value-type="float">
            <text:p>-1.9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46716" calcext:value-type="float">
            <text:p>46,716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02" office:value-type="float" office:value="46357" calcext:value-type="float">
            <text:p>46,357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27" table:formula="of:=+[.C27]-[.E27]" office:value-type="float" office:value="359" calcext:value-type="float">
            <text:p>359 </text:p>
          </table:table-cell>
          <table:table-cell table:style-name="ce133" table:formula="of:=+[.G27]/[.E27]*100" office:value-type="float" office:value="0.774424574497918" calcext:value-type="float">
            <text:p>0.8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第一金人壽保險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合作金庫人壽保險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際康健人壽保險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百慕達商友邦人壽保險公司台灣分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法商法國巴黎人壽保險公司台灣分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曼島商蘇黎世人壽保險公司台灣分公司</text:span></text:p>
          </table:table-cell>
          <table:table-cell table:number-columns-repeated="2"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12:.C35])" office:value-type="float" office:value="1051020" calcext:value-type="float">
            <text:p>1,051,020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02" office:value-type="float" office:value="1023568" calcext:value-type="float">
            <text:p>1,023,568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27" table:formula="of:=+[.C36]-[.E36]" office:value-type="float" office:value="27452" calcext:value-type="float">
            <text:p>27,452 </text:p>
          </table:table-cell>
          <table:table-cell table:style-name="ce133" table:formula="of:=+[.G36]/[.E36]*100" office:value-type="float" office:value="2.68199083988558" calcext:value-type="float">
            <text:p>2.7 </text:p>
          </table:table-cell>
          <table:table-cell table:style-name="ce111"/>
          <table:table-cell table:style-name="ce136" table:number-columns-repeated="2"/>
          <table:table-cell table:number-columns-repeated="1013"/>
        </table:table-row>
        <table:table-row table:style-name="ro16">
          <table:table-cell table:style-name="ce99"/>
          <table:table-cell table:style-name="ce18"/>
          <table:table-cell table:style-name="ce139"/>
          <table:table-cell table:style-name="ce140"/>
          <table:table-cell table:style-name="ce139"/>
          <table:table-cell table:style-name="ce142"/>
          <table:table-cell table:style-name="ce139"/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99" table:number-columns-repeated="6"/>
          <table:table-cell table:style-name="ce143"/>
          <table:table-cell table:style-name="ce144" table:number-columns-repeated="4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" table:style-name="ta10">
        <table:table-column table:style-name="co15" table:default-cell-style-name="ce3"/>
        <table:table-column table:style-name="co22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23" table:number-columns-repeated="4" table:default-cell-style-name="ce3"/>
        <table:table-column table:style-name="co32" table:default-cell-style-name="ce3"/>
        <table:table-column table:style-name="co7" table:number-columns-repeated="237" table:default-cell-style-name="ce3"/>
        <table:table-column table:style-name="co15" table:default-cell-style-name="ce3"/>
        <table:table-column table:style-name="co22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2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2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47" table:default-cell-style-name="ce3"/>
        <table:table-column table:style-name="co15" table:default-cell-style-name="ce3"/>
        <table:table-column table:style-name="co22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column table:style-name="co5" table:default-cell-style-name="ce3"/>
        <table:table-column table:style-name="co31" table:default-cell-style-name="ce3"/>
        <table:table-row table:style-name="ro11">
          <table:table-cell table:style-name="ce99" table:number-columns-repeated="11"/>
          <table:table-cell table:number-columns-repeated="1013"/>
        </table:table-row>
        <table:table-row table:style-name="ro2">
          <table:table-cell table:style-name="ce99"/>
          <table:table-cell table:style-name="ce138" office:value-type="string" calcext:value-type="string">
            <text:p>(七)放款</text:p>
          </table:table-cell>
          <table:table-cell table:style-name="ce99" table:number-columns-repeated="9"/>
          <table:table-cell table:number-columns-repeated="1013"/>
        </table:table-row>
        <table:table-row table:style-name="ro9">
          <table:table-cell table:style-name="ce99" table:number-columns-repeated="11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      106<text:span text:style-name="T5">年底全體人壽保險公司放款總額</text:span><text:span text:style-name="T6"> 1,473,175 </text:span><text:span text:style-name="T7">百萬元，較上年底減少</text:span><text:span text:style-name="T6"> 18,239 </text:span><text:span text:style-name="T7">百萬元或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 1.2 <text:span text:style-name="T5">％，其中以國泰人壽保險公司</text:span><text:span text:style-name="T6"> 617,373 </text:span><text:span text:style-name="T7">百萬元占總餘額</text:span><text:span text:style-name="T6"> 41.9 </text:span><text:span text:style-name="T7">％為最多，富邦人壽保險</text:span></text:p>
          </table:table-cell>
          <table:table-cell table:style-name="ce18" table:number-columns-repeated="9"/>
          <table:table-cell table:number-columns-repeated="1013"/>
        </table:table-row>
        <table:table-row table:style-name="ro4">
          <table:table-cell table:style-name="ce99"/>
          <table:table-cell table:style-name="ce7" office:value-type="string" calcext:value-type="string">
            <text:p> <text:span text:style-name="T5">公司</text:span><text:span text:style-name="T6"> 212,896 </text:span><text:span text:style-name="T7">百萬元占</text:span><text:span text:style-name="T6"> 14.5 </text:span><text:span text:style-name="T7">％次之。</text:span></text:p>
          </table:table-cell>
          <table:table-cell table:style-name="ce18" table:number-columns-repeated="9"/>
          <table:table-cell table:number-columns-repeated="1013"/>
        </table:table-row>
        <table:table-row table:style-name="ro9">
          <table:table-cell table:style-name="ce99"/>
          <table:table-cell table:style-name="ce18" table:number-columns-repeated="10"/>
          <table:table-cell table:number-columns-repeated="1013"/>
        </table:table-row>
        <table:table-row table:style-name="ro17">
          <table:table-cell table:style-name="ce99"/>
          <table:table-cell table:style-name="ce8" office:value-type="string" calcext:value-type="string" table:number-columns-spanned="7" table:number-rows-spanned="1">
            <text:p>各人壽保險公司放款統計表</text:p>
          </table:table-cell>
          <table:covered-table-cell table:number-columns-repeated="6" table:style-name="ce19"/>
          <table:table-cell table:style-name="ce19" table:number-columns-repeated="3"/>
          <table:table-cell table:number-columns-repeated="1013"/>
        </table:table-row>
        <table:table-row table:style-name="ro10">
          <table:table-cell table:style-name="ce99"/>
          <table:table-cell table:style-name="ce18" table:number-columns-repeated="5"/>
          <table:table-cell table:style-name="ce115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116"/>
          <table:table-cell table:style-name="ce116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00" office:value-type="string" calcext:value-type="string" table:number-columns-spanned="1" table:number-rows-spanned="2">
            <text:p><text:span text:style-name="T14">公</text:span><text:span text:style-name="T15">             </text:span><text:span text:style-name="T16">司</text:span><text:span text:style-name="T15">             </text:span><text:span text:style-name="T16">別</text:span></text:p>
          </table:table-cell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05<text:span text:style-name="T14">年底</text:span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pan text:style-name="T14">比</text:span><text:span text:style-name="T15">   </text:span><text:span text:style-name="T16">較</text:span><text:span text:style-name="T15">   </text:span><text:span text:style-name="T16">增</text:span><text:span text:style-name="T15">   </text:span><text:span text:style-name="T16">減</text:span></text:p>
          </table:table-cell>
          <table:covered-table-cell table:style-name="ce100"/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covered-table-cell table:style-name="ce100"/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00" office:value-type="string" calcext:value-type="string">
            <text:p><text:span text:style-name="T14">金</text:span><text:span text:style-name="T15">      </text:span><text:span text:style-name="T16">額</text:span></text:p>
          </table:table-cell>
          <table:table-cell table:style-name="ce100" office:value-type="string" calcext:value-type="string">
            <text:p><text:span text:style-name="T14">％</text:span></text:p>
          </table:table-cell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臺銀人壽保險公司</text:span></text:p>
          </table:table-cell>
          <table:table-cell table:style-name="ce102" office:value-type="float" office:value="9629" calcext:value-type="float">
            <text:p>9,629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2" office:value-type="float" office:value="10368" calcext:value-type="float">
            <text:p>10,368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27" table:formula="of:=+[.C12]-[.E12]" office:value-type="float" office:value="-739" calcext:value-type="float">
            <text:p>-739 </text:p>
          </table:table-cell>
          <table:table-cell table:style-name="ce133" table:formula="of:=+[.G12]/[.E12]*100" office:value-type="float" office:value="-7.12770061728395" calcext:value-type="float">
            <text:p>-7.1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華郵政公司壽險處</text:span></text:p>
          </table:table-cell>
          <table:table-cell table:style-name="ce102" office:value-type="float" office:value="49876" calcext:value-type="float">
            <text:p>49,876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02" office:value-type="float" office:value="50272" calcext:value-type="float">
            <text:p>50,272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27" table:formula="of:=+[.C13]-[.E13]" office:value-type="float" office:value="-396" calcext:value-type="float">
            <text:p>-396 </text:p>
          </table:table-cell>
          <table:table-cell table:style-name="ce133" table:formula="of:=+[.G13]/[.E13]*100" office:value-type="float" office:value="-0.787714831317632" calcext:value-type="float">
            <text:p>-0.8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台灣人壽保險公司</text:span></text:p>
          </table:table-cell>
          <table:table-cell table:style-name="ce102" office:value-type="float" office:value="51875" calcext:value-type="float">
            <text:p>51,875 </text:p>
          </table:table-cell>
          <table:table-cell table:style-name="ce103" office:value-type="float" office:value="3.5" calcext:value-type="float">
            <text:p>3.5 </text:p>
          </table:table-cell>
          <table:table-cell table:style-name="ce102" office:value-type="float" office:value="63100" calcext:value-type="float">
            <text:p>63,100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27" table:formula="of:=+[.C14]-[.E14]" office:value-type="float" office:value="-11225" calcext:value-type="float">
            <text:p>-11,225 </text:p>
          </table:table-cell>
          <table:table-cell table:style-name="ce133" table:formula="of:=+[.G14]/[.E14]*100" office:value-type="float" office:value="-17.7892234548336" calcext:value-type="float">
            <text:p>-17.8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誠人壽保險公司</text:span></text:p>
          </table:table-cell>
          <table:table-cell table:style-name="ce102" office:value-type="float" office:value="7692" calcext:value-type="float">
            <text:p>7,692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office:value-type="float" office:value="7693" calcext:value-type="float">
            <text:p>7,693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27" table:formula="of:=+[.C15]-[.E15]" office:value-type="float" office:value="-1" calcext:value-type="float">
            <text:p>-1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泰人壽保險公司</text:span></text:p>
          </table:table-cell>
          <table:table-cell table:style-name="ce102" office:value-type="float" office:value="617373" calcext:value-type="float">
            <text:p>617,373 </text:p>
          </table:table-cell>
          <table:table-cell table:style-name="ce103" office:value-type="float" office:value="41.9" calcext:value-type="float">
            <text:p>41.9 </text:p>
          </table:table-cell>
          <table:table-cell table:style-name="ce102" office:value-type="float" office:value="621187" calcext:value-type="float">
            <text:p>621,187 </text:p>
          </table:table-cell>
          <table:table-cell table:style-name="ce103" office:value-type="float" office:value="41.7" calcext:value-type="float">
            <text:p>41.7 </text:p>
          </table:table-cell>
          <table:table-cell table:style-name="ce127" table:formula="of:=+[.C16]-[.E16]" office:value-type="float" office:value="-3814" calcext:value-type="float">
            <text:p>-3,814 </text:p>
          </table:table-cell>
          <table:table-cell table:style-name="ce133" table:formula="of:=+[.G16]/[.E16]*100" office:value-type="float" office:value="-0.613985804596683" calcext:value-type="float">
            <text:p>-0.6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中國人壽保險公司</text:span></text:p>
          </table:table-cell>
          <table:table-cell table:style-name="ce102" office:value-type="float" office:value="31490" calcext:value-type="float">
            <text:p>31,490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2" office:value-type="float" office:value="30777" calcext:value-type="float">
            <text:p>30,777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27" table:formula="of:=+[.C17]-[.E17]" office:value-type="float" office:value="713" calcext:value-type="float">
            <text:p>713 </text:p>
          </table:table-cell>
          <table:table-cell table:style-name="ce133" table:formula="of:=+[.G17]/[.E17]*100" office:value-type="float" office:value="2.31666504207688" calcext:value-type="float">
            <text:p>2.3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南山人壽保險公司</text:span></text:p>
          </table:table-cell>
          <table:table-cell table:style-name="ce102" office:value-type="float" office:value="136212" calcext:value-type="float">
            <text:p>136,212 </text:p>
          </table:table-cell>
          <table:table-cell table:style-name="ce103" office:value-type="float" office:value="9.3" calcext:value-type="float">
            <text:p>9.3 </text:p>
          </table:table-cell>
          <table:table-cell table:style-name="ce102" office:value-type="float" office:value="144726" calcext:value-type="float">
            <text:p>144,726 </text:p>
          </table:table-cell>
          <table:table-cell table:style-name="ce103" office:value-type="float" office:value="9.7" calcext:value-type="float">
            <text:p>9.7 </text:p>
          </table:table-cell>
          <table:table-cell table:style-name="ce127" table:formula="of:=+[.C18]-[.E18]" office:value-type="float" office:value="-8514" calcext:value-type="float">
            <text:p>-8,514 </text:p>
          </table:table-cell>
          <table:table-cell table:style-name="ce133" table:formula="of:=+[.G18]/[.E18]*100" office:value-type="float" office:value="-5.88284067824717" calcext:value-type="float">
            <text:p>-5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新光人壽保險公司</text:span></text:p>
          </table:table-cell>
          <table:table-cell table:style-name="ce102" office:value-type="float" office:value="169511" calcext:value-type="float">
            <text:p>169,511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2" office:value-type="float" office:value="187326" calcext:value-type="float">
            <text:p>187,326 </text:p>
          </table:table-cell>
          <table:table-cell table:style-name="ce103" office:value-type="float" office:value="12.6" calcext:value-type="float">
            <text:p>12.6 </text:p>
          </table:table-cell>
          <table:table-cell table:style-name="ce127" table:formula="of:=+[.C19]-[.E19]" office:value-type="float" office:value="-17815" calcext:value-type="float">
            <text:p>-17,815 </text:p>
          </table:table-cell>
          <table:table-cell table:style-name="ce133" table:formula="of:=+[.G19]/[.E19]*100" office:value-type="float" office:value="-9.51015876066323" calcext:value-type="float">
            <text:p>-9.5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富邦人壽保險公司</text:span></text:p>
          </table:table-cell>
          <table:table-cell table:style-name="ce102" office:value-type="float" office:value="212896" calcext:value-type="float">
            <text:p>212,896 </text:p>
          </table:table-cell>
          <table:table-cell table:style-name="ce103" office:value-type="float" office:value="14.5" calcext:value-type="float">
            <text:p>14.5 </text:p>
          </table:table-cell>
          <table:table-cell table:style-name="ce102" office:value-type="float" office:value="188517" calcext:value-type="float">
            <text:p>188,517 </text:p>
          </table:table-cell>
          <table:table-cell table:style-name="ce103" office:value-type="float" office:value="12.6" calcext:value-type="float">
            <text:p>12.6 </text:p>
          </table:table-cell>
          <table:table-cell table:style-name="ce127" table:formula="of:=+[.C20]-[.E20]" office:value-type="float" office:value="24379" calcext:value-type="float">
            <text:p>24,379 </text:p>
          </table:table-cell>
          <table:table-cell table:style-name="ce133" table:formula="of:=+[.G20]/[.E20]*100" office:value-type="float" office:value="12.9319902183888" calcext:value-type="float">
            <text:p>12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三商美邦人壽保險公司</text:span></text:p>
          </table:table-cell>
          <table:table-cell table:style-name="ce102" office:value-type="float" office:value="74254" calcext:value-type="float">
            <text:p>74,254 </text:p>
          </table:table-cell>
          <table:table-cell table:style-name="ce103" office:value-type="float" office:value="5" calcext:value-type="float">
            <text:p>5.0 </text:p>
          </table:table-cell>
          <table:table-cell table:style-name="ce102" office:value-type="float" office:value="75022" calcext:value-type="float">
            <text:p>75,022 </text:p>
          </table:table-cell>
          <table:table-cell table:style-name="ce103" office:value-type="float" office:value="5" calcext:value-type="float">
            <text:p>5.0 </text:p>
          </table:table-cell>
          <table:table-cell table:style-name="ce127" table:formula="of:=+[.C21]-[.E21]" office:value-type="float" office:value="-768" calcext:value-type="float">
            <text:p>-768 </text:p>
          </table:table-cell>
          <table:table-cell table:style-name="ce133" table:formula="of:=+[.G21]/[.E21]*100" office:value-type="float" office:value="-1.02369971475034" calcext:value-type="float">
            <text:p>-1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朝陽人壽保險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1949" calcext:value-type="float">
            <text:p>1,949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office:value-type="float" office:value="-1949" calcext:value-type="float">
            <text:p>-1,949 </text:p>
          </table:table-cell>
          <table:table-cell table:style-name="ce133" table:formula="of:=+[.G22]/[.E22]*100" office:value-type="float" office:value="-100" calcext:value-type="float">
            <text:p>-100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遠雄人壽保險公司</text:span></text:p>
          </table:table-cell>
          <table:table-cell table:style-name="ce102" office:value-type="float" office:value="19060" calcext:value-type="float">
            <text:p>19,060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2" office:value-type="float" office:value="21767" calcext:value-type="float">
            <text:p>21,767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27" table:formula="of:=+[.C23]-[.E23]" office:value-type="float" office:value="-2707" calcext:value-type="float">
            <text:p>-2,707 </text:p>
          </table:table-cell>
          <table:table-cell table:style-name="ce133" table:formula="of:=+[.G23]/[.E23]*100" office:value-type="float" office:value="-12.4362567188864" calcext:value-type="float">
            <text:p>-12.4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宏泰人壽保險公司</text:span></text:p>
          </table:table-cell>
          <table:table-cell table:style-name="ce102" office:value-type="float" office:value="25362" calcext:value-type="float">
            <text:p>25,362 </text:p>
          </table:table-cell>
          <table:table-cell table:style-name="ce103" office:value-type="float" office:value="1.7" calcext:value-type="float">
            <text:p>1.7 </text:p>
          </table:table-cell>
          <table:table-cell table:style-name="ce102" office:value-type="float" office:value="26623" calcext:value-type="float">
            <text:p>26,623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27" table:formula="of:=+[.C24]-[.E24]" office:value-type="float" office:value="-1261" calcext:value-type="float">
            <text:p>-1,261 </text:p>
          </table:table-cell>
          <table:table-cell table:style-name="ce133" table:formula="of:=+[.G24]/[.E24]*100" office:value-type="float" office:value="-4.73650602862187" calcext:value-type="float">
            <text:p>-4.7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安聯人壽保險公司</text:span></text:p>
          </table:table-cell>
          <table:table-cell table:style-name="ce102" office:value-type="float" office:value="7640" calcext:value-type="float">
            <text:p>7,640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office:value-type="float" office:value="4769" calcext:value-type="float">
            <text:p>4,769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27" table:formula="of:=+[.C25]-[.E25]" office:value-type="float" office:value="2871" calcext:value-type="float">
            <text:p>2,871 </text:p>
          </table:table-cell>
          <table:table-cell table:style-name="ce133" table:formula="of:=+[.G25]/[.E25]*100" office:value-type="float" office:value="60.2013000629063" calcext:value-type="float">
            <text:p>60.2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保德信國際人壽保險公司</text:span></text:p>
          </table:table-cell>
          <table:table-cell table:style-name="ce102" office:value-type="float" office:value="6682" calcext:value-type="float">
            <text:p>6,682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2" office:value-type="float" office:value="6104" calcext:value-type="float">
            <text:p>6,104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27" table:formula="of:=+[.C26]-[.E26]" office:value-type="float" office:value="578" calcext:value-type="float">
            <text:p>578 </text:p>
          </table:table-cell>
          <table:table-cell table:style-name="ce133" table:formula="of:=+[.G26]/[.E26]*100" office:value-type="float" office:value="9.4692005242464" calcext:value-type="float">
            <text:p>9.5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全球人壽保險公司</text:span></text:p>
          </table:table-cell>
          <table:table-cell table:style-name="ce102" office:value-type="float" office:value="41842" calcext:value-type="float">
            <text:p>41,842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2" office:value-type="float" office:value="41579" calcext:value-type="float">
            <text:p>41,57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27" table:formula="of:=+[.C27]-[.E27]" office:value-type="float" office:value="263" calcext:value-type="float">
            <text:p>263 </text:p>
          </table:table-cell>
          <table:table-cell table:style-name="ce133" table:formula="of:=+[.G27]/[.E27]*100" office:value-type="float" office:value="0.632530844897665" calcext:value-type="float">
            <text:p>0.6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元大人壽保險公司</text:span></text:p>
          </table:table-cell>
          <table:table-cell table:style-name="ce102" office:value-type="float" office:value="5587" calcext:value-type="float">
            <text:p>5,587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2" office:value-type="float" office:value="5034" calcext:value-type="float">
            <text:p>5,034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27" table:formula="of:=+[.C28]-[.E28]" office:value-type="float" office:value="553" calcext:value-type="float">
            <text:p>553 </text:p>
          </table:table-cell>
          <table:table-cell table:style-name="ce133" table:formula="of:=+[.G28]/[.E28]*100" office:value-type="float" office:value="10.9852999602702" calcext:value-type="float">
            <text:p>11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第一金人壽保險公司</text:span>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3" office:value-type="float" office:value="0" calcext:value-type="float">
            <text:p>0.0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7" table:formula="of:=+[.C29]-[.E29]" office:value-type="float" office:value="59" calcext:value-type="float">
            <text:p>59 </text:p>
          </table:table-cell>
          <table:table-cell table:style-name="ce133" table:formula="of:=+[.G29]/[.E29]*100" office:value-type="float" office:value="26.9406392694064" calcext:value-type="float">
            <text:p>26.9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合作金庫人壽保險公司</text:span></text:p>
          </table:table-cell>
          <table:table-cell table:style-name="ce102" office:value-type="float" office:value="638" calcext:value-type="float">
            <text:p>638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393" calcext:value-type="float">
            <text:p>393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7" table:formula="of:=+[.C30]-[.E30]" office:value-type="float" office:value="245" calcext:value-type="float">
            <text:p>245 </text:p>
          </table:table-cell>
          <table:table-cell table:style-name="ce133" table:formula="of:=+[.G30]/[.E30]*100" office:value-type="float" office:value="62.3409669211196" calcext:value-type="float">
            <text:p>62.3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國際康健人壽保險公司</text:span></text:p>
          </table:table-cell>
          <table:table-cell table:style-name="ce102" office:value-type="float" office:value="338" calcext:value-type="float">
            <text:p>338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02" office:value-type="float" office:value="269" calcext:value-type="float">
            <text:p>269 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27" table:formula="of:=+[.C31]-[.E31]" office:value-type="float" office:value="69" calcext:value-type="float">
            <text:p>69 </text:p>
          </table:table-cell>
          <table:table-cell table:style-name="ce133" table:formula="of:=+[.G31]/[.E31]*100" office:value-type="float" office:value="25.6505576208178" calcext:value-type="float">
            <text:p>25.7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百慕達商友邦人壽保險公司台灣分公司</text:span></text:p>
          </table:table-cell>
          <table:table-cell table:style-name="ce102" office:value-type="float" office:value="1944" calcext:value-type="float">
            <text:p>1,944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837" calcext:value-type="float">
            <text:p>1,837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table:formula="of:=+[.C32]-[.E32]" office:value-type="float" office:value="107" calcext:value-type="float">
            <text:p>107 </text:p>
          </table:table-cell>
          <table:table-cell table:style-name="ce133" table:formula="of:=+[.G32]/[.E32]*100" office:value-type="float" office:value="5.82471420794774" calcext:value-type="float">
            <text:p>5.8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法商法國巴黎人壽保險公司台灣分公司</text:span></text:p>
          </table:table-cell>
          <table:table-cell table:style-name="ce102" office:value-type="float" office:value="1531" calcext:value-type="float">
            <text:p>1,531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1187" calcext:value-type="float">
            <text:p>1,187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table:formula="of:=+[.C33]-[.E33]" office:value-type="float" office:value="344" calcext:value-type="float">
            <text:p>344 </text:p>
          </table:table-cell>
          <table:table-cell table:style-name="ce133" table:formula="of:=+[.G33]/[.E33]*100" office:value-type="float" office:value="28.9806234203875" calcext:value-type="float">
            <text:p>29.0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<text:span text:style-name="T14">英屬百慕達商安達人壽保險公司台灣分公司</text:span></text:p>
          </table:table-cell>
          <table:table-cell table:style-name="ce102" office:value-type="float" office:value="1465" calcext:value-type="float">
            <text:p>1,465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27" table:formula="of:=+[.C34]-[.E34]" office:value-type="float" office:value="769" calcext:value-type="float">
            <text:p>769 </text:p>
          </table:table-cell>
          <table:table-cell table:style-name="ce133" table:formula="of:=+[.G34]/[.E34]*100" office:value-type="float" office:value="110.488505747126" calcext:value-type="float">
            <text:p>110.5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26" office:value-type="string" calcext:value-type="string">
            <text:p>  <text:span text:style-name="T14">英屬曼島商蘇黎世人壽保險公司台灣分公司</text:span></text:p>
          </table:table-cell>
          <table:table-cell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number-columns-repeated="3" table:style-name="ce102" office:value-type="string" calcext:value-type="string">
            <text:p><text:s text:c="2"/>- </text:p>
          </table:table-cell>
          <table:table-cell table:style-name="ce103" office:value-type="string" calcext:value-type="string">
            <text:p><text:s text:c="2"/>- </text:p>
          </table:table-cell>
          <table:table-cell table:style-name="ce111"/>
          <table:table-cell table:style-name="ce141"/>
          <table:table-cell table:style-name="ce111"/>
          <table:table-cell table:number-columns-repeated="1013"/>
        </table:table-row>
        <table:table-row table:style-name="ro16">
          <table:table-cell table:style-name="ce99"/>
          <table:table-cell table:style-name="ce101" office:value-type="string" calcext:value-type="string">
            <text:p>    <text:span text:style-name="T14">合　</text:span><text:span text:style-name="T15">  </text:span><text:span text:style-name="T16">　　　　　　　　　　　計</text:span></text:p>
          </table:table-cell>
          <table:table-cell table:style-name="ce102" table:formula="of:=SUM([.C12:.C35])" office:value-type="float" office:value="1473175" calcext:value-type="float">
            <text:p>1,473,175 </text:p>
          </table:table-cell>
          <table:table-cell table:style-name="ce106" table:formula="of:=SUM([.D12:.D35])" office:value-type="float" office:value="100" calcext:value-type="float">
            <text:p>100.0 </text:p>
          </table:table-cell>
          <table:table-cell table:style-name="ce102" office:value-type="float" office:value="1491414" calcext:value-type="float">
            <text:p>1,491,414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27" table:formula="of:=SUM([.G12:.G34])" office:value-type="float" office:value="-18239" calcext:value-type="float">
            <text:p>-18,239 </text:p>
          </table:table-cell>
          <table:table-cell table:style-name="ce133" table:formula="of:=+[.G36]/[.E36]*100" office:value-type="float" office:value="-1.22293340413862" calcext:value-type="float">
            <text:p>-1.2 </text:p>
          </table:table-cell>
          <table:table-cell table:style-name="ce111"/>
          <table:table-cell table:style-name="ce135"/>
          <table:table-cell table:style-name="ce136"/>
          <table:table-cell table:number-columns-repeated="1013"/>
        </table:table-row>
        <table:table-row table:style-name="ro16">
          <table:table-cell table:style-name="ce99"/>
          <table:table-cell table:style-name="ce18"/>
          <table:table-cell table:style-name="ce139"/>
          <table:table-cell table:style-name="ce140"/>
          <table:table-cell table:style-name="ce139"/>
          <table:table-cell table:style-name="ce142"/>
          <table:table-cell table:style-name="ce139"/>
          <table:table-cell table:style-name="ce18" table:number-columns-repeated="4"/>
          <table:table-cell table:number-columns-repeated="1013"/>
        </table:table-row>
        <table:table-row table:style-name="ro16">
          <table:table-cell table:style-name="ce99" table:number-columns-repeated="11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" table:style-name="ta11">
        <table:table-column table:style-name="co33" table:number-columns-repeated="7" table:default-cell-style-name="ce3"/>
        <table:table-column table:style-name="co7" table:number-columns-repeated="4" table:default-cell-style-name="ce149"/>
        <table:table-column table:style-name="co7" table:number-columns-repeated="245" table:default-cell-style-name="ce3"/>
        <table:table-column table:style-name="co33" table:number-columns-repeated="7" table:default-cell-style-name="ce3"/>
        <table:table-column table:style-name="co7" table:number-columns-repeated="249" table:default-cell-style-name="ce3"/>
        <table:table-column table:style-name="co33" table:number-columns-repeated="7" table:default-cell-style-name="ce3"/>
        <table:table-column table:style-name="co7" table:number-columns-repeated="249" table:default-cell-style-name="ce3"/>
        <table:table-column table:style-name="co33" table:number-columns-repeated="7" table:default-cell-style-name="ce3"/>
        <table:table-column table:style-name="co7" table:number-columns-repeated="249" table:default-cell-style-name="ce3"/>
        <table:table-row table:style-name="ro21">
          <table:table-cell table:style-name="ce145" table:number-columns-repeated="7"/>
          <table:table-cell table:number-columns-repeated="1017"/>
        </table:table-row>
        <table:table-row table:style-name="ro22">
          <table:table-cell table:style-name="ce145"/>
          <table:table-cell table:style-name="ce138" office:value-type="string" calcext:value-type="string">
            <text:p>(八)營運比率</text:p>
          </table:table-cell>
          <table:table-cell table:style-name="ce145" table:number-columns-repeated="5"/>
          <table:table-cell table:style-name="ce112" table:number-columns-repeated="7"/>
          <table:table-cell table:number-columns-repeated="1010"/>
        </table:table-row>
        <table:table-row table:style-name="ro4">
          <table:table-cell table:style-name="ce145"/>
          <table:table-cell table:style-name="ce7" office:value-type="string" calcext:value-type="string">
            <text:p>   1.<text:span text:style-name="T5">資本比率分析</text:span></text:p>
          </table:table-cell>
          <table:table-cell table:style-name="ce7" table:number-columns-repeated="5"/>
          <table:table-cell table:style-name="ce112" table:number-columns-repeated="7"/>
          <table:table-cell table:number-columns-repeated="1010"/>
        </table:table-row>
        <table:table-row table:style-name="ro4">
          <table:table-cell table:style-name="ce145"/>
          <table:table-cell table:style-name="ce146" office:value-type="string" calcext:value-type="string">
            <text:p>    (1)<text:span text:style-name="T18">負債占業主權益比率</text:span></text:p>
          </table:table-cell>
          <table:table-cell table:style-name="ce146" table:number-columns-repeated="4"/>
          <table:table-cell table:style-name="ce147"/>
          <table:table-cell table:number-columns-repeated="4"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106<text:span text:style-name="T18">年底全體人壽保險公司負債總額占業主權益比率為</text:span><text:span text:style-name="T19"> 1,692.8 </text:span><text:span text:style-name="T20">％，較上年底減少</text:span></text:p>
          </table:table-cell>
          <table:table-cell table:style-name="ce146" table:number-columns-repeated="4"/>
          <table:table-cell table:style-name="ce147"/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205.8 <text:span text:style-name="T18">個百分點。</text:span></text:p>
          </table:table-cell>
          <table:table-cell table:style-name="ce146" table:number-columns-repeated="4"/>
          <table:table-cell table:style-name="ce147"/>
          <table:table-cell table:style-name="ce150" office:value-type="float" office:value="1898.58975406928" calcext:value-type="float">
            <text:p>1898.6 </text:p>
          </table:table-cell>
          <table:table-cell table:style-name="ce150" table:formula="of:=+[$資負表.C44]/[$資負表.C50]*100" office:value-type="float" office:value="1692.77993259766" calcext:value-type="float">
            <text:p>1692.8 </text:p>
          </table:table-cell>
          <table:table-cell table:style-name="ce150" table:formula="of:=+[.I6]-[.H6]" office:value-type="float" office:value="-205.809821471621" calcext:value-type="float">
            <text:p>-205.8 </text:p>
          </table:table-cell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(2)<text:span text:style-name="T18">業主權益占資產總額比率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106<text:span text:style-name="T18">年底全體人壽保險公司業主權益占資產總額比率為</text:span><text:span text:style-name="T19"> 5.6 </text:span><text:span text:style-name="T20">％，較上年底增加</text:span><text:span text:style-name="T19"> 0.6  </text:span></text:p>
          </table:table-cell>
          <table:table-cell table:style-name="ce146" table:number-columns-repeated="4"/>
          <table:table-cell table:style-name="ce147"/>
          <table:table-cell table:style-name="ce150" office:value-type="float" office:value="5.00352810257295" calcext:value-type="float">
            <text:p>5.0 </text:p>
          </table:table-cell>
          <table:table-cell table:style-name="ce150" table:formula="of:=+[$資負表.C50]/[$資負表.C28]*100" office:value-type="float" office:value="5.5779294592563" calcext:value-type="float">
            <text:p>5.6 </text:p>
          </table:table-cell>
          <table:table-cell table:style-name="ce150" table:formula="of:=+[.I8]-[.H8]" office:value-type="float" office:value="0.574401356683349" calcext:value-type="float">
            <text:p>0.6 </text:p>
          </table:table-cell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<text:span text:style-name="T18">個百分點。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23">
          <table:table-cell table:style-name="ce145"/>
          <table:table-cell table:style-name="ce146" table:number-columns-repeated="5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2.<text:span text:style-name="T18">收益性分析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(1)<text:span text:style-name="T18">營業利益占營業收入比率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106<text:span text:style-name="T18">年全體人壽保險公司營業利益占營業收入比率為</text:span><text:span text:style-name="T19"> 2.8 </text:span><text:span text:style-name="T20">％，較上年增加</text:span><text:span text:style-name="T19"> 0.2 </text:span><text:span text:style-name="T20">個百</text:span></text:p>
          </table:table-cell>
          <table:table-cell table:style-name="ce146" table:number-columns-repeated="4"/>
          <table:table-cell table:style-name="ce147"/>
          <table:table-cell table:style-name="ce150" office:value-type="float" office:value="2.6" calcext:value-type="float">
            <text:p>2.6 </text:p>
          </table:table-cell>
          <table:table-cell table:style-name="ce150" table:formula="of:=+[$收支損益.C47]/[$收支損益.C33]*100" office:value-type="float" office:value="2.83569992836023" calcext:value-type="float">
            <text:p>2.8 </text:p>
          </table:table-cell>
          <table:table-cell table:style-name="ce150" table:formula="of:=+[.I13]-[.H13]" office:value-type="float" office:value="0.235699928360233" calcext:value-type="float">
            <text:p>0.2 </text:p>
          </table:table-cell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<text:span text:style-name="T18">分點。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(2)<text:span text:style-name="T18">稅前純益占營業收入比率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106<text:span text:style-name="T18">年全體人壽保險公司稅前純益占營業收入比率為</text:span><text:span text:style-name="T19"> 2.8 </text:span><text:span text:style-name="T20">％，較上年增加</text:span><text:span text:style-name="T19"> 0.1 </text:span><text:span text:style-name="T20">個百</text:span></text:p>
          </table:table-cell>
          <table:table-cell table:style-name="ce146" table:number-columns-repeated="4"/>
          <table:table-cell table:style-name="ce147"/>
          <table:table-cell table:style-name="ce150" office:value-type="float" office:value="2.7" calcext:value-type="float">
            <text:p>2.7 </text:p>
          </table:table-cell>
          <table:table-cell table:style-name="ce150" table:formula="of:=+[$收支損益.C49]/[$收支損益.C33]*100" office:value-type="float" office:value="2.85855899206474" calcext:value-type="float">
            <text:p>2.9 </text:p>
          </table:table-cell>
          <table:table-cell table:style-name="ce150" table:formula="of:=+[.I16]-[.H16]" office:value-type="float" office:value="0.158558992064744" calcext:value-type="float">
            <text:p>0.2 </text:p>
          </table:table-cell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<text:span text:style-name="T18">分點。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(3)<text:span text:style-name="T18">稅前純益占平均業主權益比率</text:span></text:p>
          </table:table-cell>
          <table:table-cell table:style-name="ce146" table:number-columns-repeated="4"/>
          <table:table-cell table:style-name="ce147"/>
          <table:table-cell table:style-name="ce150" table:number-columns-repeated="3"/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106<text:span text:style-name="T18">年全體人壽保險公司稅前純益占平均業主權益比率為</text:span><text:span text:style-name="T19"> 9.4 </text:span><text:span text:style-name="T20">％，較上年減少</text:span><text:span text:style-name="T19"> 0.6 </text:span></text:p>
          </table:table-cell>
          <table:table-cell table:style-name="ce146" table:number-columns-repeated="4"/>
          <table:table-cell table:style-name="ce147"/>
          <table:table-cell table:style-name="ce150" office:value-type="float" office:value="9.56326390192593" calcext:value-type="float">
            <text:p>9.6 </text:p>
          </table:table-cell>
          <table:table-cell table:style-name="ce150" table:formula="of:=+[$收支損益.C49]/[$資負表.C50]*100" office:value-type="float" office:value="8.54972113544881" calcext:value-type="float">
            <text:p>8.5 </text:p>
          </table:table-cell>
          <table:table-cell table:style-name="ce150" office:value-type="float" office:value="-1.1" calcext:value-type="float">
            <text:p>-1.1 </text:p>
          </table:table-cell>
          <table:table-cell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/>
          <table:table-cell table:style-name="ce146" office:value-type="string" calcext:value-type="string">
            <text:p>       <text:span text:style-name="T18">個百分點。</text:span></text:p>
          </table:table-cell>
          <table:table-cell table:style-name="ce146" table:number-columns-repeated="4"/>
          <table:table-cell table:style-name="ce147"/>
          <table:table-cell table:number-columns-repeated="4"/>
          <table:table-cell table:style-name="ce112" table:number-columns-repeated="4"/>
          <table:table-cell table:number-columns-repeated="1009"/>
        </table:table-row>
        <table:table-row table:style-name="ro4" table:number-rows-repeated="3">
          <table:table-cell table:style-name="ce145"/>
          <table:table-cell table:style-name="ce7" table:number-columns-repeated="5"/>
          <table:table-cell table:style-name="ce147"/>
          <table:table-cell table:number-columns-repeated="4"/>
          <table:table-cell table:style-name="ce112" table:number-columns-repeated="4"/>
          <table:table-cell table:number-columns-repeated="1009"/>
        </table:table-row>
        <table:table-row table:style-name="ro4">
          <table:table-cell table:style-name="ce145" table:number-columns-repeated="6"/>
          <table:table-cell table:style-name="ce148"/>
          <table:table-cell table:number-columns-repeated="1017"/>
        </table:table-row>
        <table:table-row table:style-name="ro4" table:number-rows-repeated="41">
          <table:table-cell table:style-name="ce145" table:number-columns-repeated="7"/>
          <table:table-cell table:number-columns-repeated="1017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  <number:text> </number:text>
    </number:number-style>
    <number:number-style style:name="N148">
      <number:number number:decimal-places="3" loext:min-decimal-places="3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人壽圖及數據r" style:display-name="一般_102人壽圖及數據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99年報1000603" style:display-name="一般_壽險99年報1000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51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.58mm" fo:margin-bottom="3.53mm" fo:margin-left="0.35mm" fo:margin-right="4.8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壽圖" style:display-name="PageStyle_人壽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府債券投資" style:display-name="PageStyle_政府債券投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" style:display-name="PageStyle_其他有價證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險負債" style:display-name="PageStyle_保險負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簡麗珍</dc:creator>
    <meta:print-date>2018-07-30T08:47:12</meta:print-date>
    <meta:creation-date>2016-05-31T03:33:52</meta:creation-date>
    <dc:date>2018-08-07T02:58:35</dc:date>
    <meta:generator>NDC_ODF_Application_Tools/1.0.3$Windows_X86_64 LibreOffice_project/8ad3e16aadc5e73175a2d44b1abec8638aa18880</meta:generator>
    <meta:document-statistic meta:table-count="11" meta:cell-count="196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ngle-offset="195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hatch" draw:fill-color="#ab4744"/>
      <style:text-properties fo:font-family="Calibri"/>
    </style:style>
    <style:style style:name="ch9" style:family="chart">
      <style:chart-properties chart:solid-type="cuboid"/>
      <style:graphic-properties draw:fill-color="#8aa64f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-color="#dc853e"/>
      <style:text-properties fo:font-family="Calibri"/>
    </style:style>
    <style:style style:name="ch13" style:family="chart">
      <style:chart-properties chart:solid-type="cuboid"/>
      <style:graphic-properties draw:fill="bitmap" draw:fill-color="#93a9ce" draw:fill-image-name="msFillBitmap_20_1" draw:fill-image-width="4.335cm" draw:fill-image-height="4.335cm" draw:fill-image-ref-point="top-left"/>
      <style:text-properties fo:font-family="Calibri"/>
    </style:style>
    <style:style style:name="ch14" style:family="chart">
      <style:chart-properties chart:solid-type="cuboid"/>
      <style:graphic-properties draw:fill-color="#d09493"/>
      <style:text-properties fo:font-family="Calibri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7.51cm" svg:height="12.383cm" xlink:href=".." xlink:type="simple" chart:class="chart:circle" chart:style-name="ch1">
        <chart:title svg:x="7.274cm" svg:y="0.382cm" chart:style-name="ch2">
          <text:p>Chart Title</text:p>
        </chart:title>
        <chart:plot-area chart:style-name="ch3" table:cell-range-address="人壽圖.P3:人壽圖.Q10" chart:data-source-has-labels="column" svg:x="4.819cm" svg:y="2.171cm" svg:width="7.947cm" svg:height="7.948cm">
          <chartooo:coordinate-region svg:x="4.658cm" svg:y="2.172cm" svg:width="8.269cm" svg:height="7.947cm"/>
          <chart:axis chart:dimension="x" chart:name="primary-x" chart:style-name="ch4" chartooo:axis-type="text">
            <chart:categories table:cell-range-address="人壽圖.P3:人壽圖.P10"/>
          </chart:axis>
          <chart:axis chart:dimension="y" chart:name="primary-y" chart:style-name="ch5"/>
          <chart:series chart:style-name="ch6" chart:values-cell-range-address="人壽圖.Q3:人壽圖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無活絡市場之債券投資</text:p>
                <draw:g>
                  <svg:desc>人壽圖.P3:人壽圖.P10</svg:desc>
                </draw:g>
              </table:table-cell>
              <table:table-cell office:value-type="float" office:value="0.388">
                <text:p>0.388</text:p>
                <draw:g>
                  <svg:desc>人壽圖.Q3:人壽圖.Q10</svg:desc>
                </draw:g>
              </table:table-cell>
            </table:table-row>
            <table:table-row>
              <table:table-cell office:value-type="string">
                <text:p>  備供出售金融資產</text:p>
              </table:table-cell>
              <table:table-cell office:value-type="float" office:value="0.214">
                <text:p>0.214</text:p>
              </table:table-cell>
            </table:table-row>
            <table:table-row>
              <table:table-cell office:value-type="string">
                <text:p>  持有至到期日金融資產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  放款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  分離帳戶保險商品資產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  現金及約當現金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  投資性不動產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 其他項目合計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8000000080A8EFE0034D1B14A2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ngle-offset="338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1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link-data-style-to-source="true" chart:data-label-number="percentage" chart:data-label-text="true" chart:data-label-symbol="false" chart:label-position="avoid-overlap"/>
      <style:graphic-properties draw:stroke="none" draw:fill-color="#4f81bd" fo:wrap-option="wrap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6" style:family="chart">
      <style:chart-properties chart:solid-type="cuboid"/>
      <style:graphic-properties draw:fill-color="#4f81bd"/>
    </style:style>
    <style:style style:name="ch7" style:family="chart">
      <style:chart-properties chart:solid-type="cuboid"/>
      <style:graphic-properties draw:fill="hatch" draw:fill-color="#c0504d"/>
    </style:style>
    <style:style style:name="ch8" style:family="chart">
      <style:chart-properties chart:solid-type="cuboid"/>
      <style:graphic-properties draw:fill-color="#9bbb59"/>
    </style:style>
    <style:style style:name="ch9" style:family="chart">
      <style:chart-properties chart:solid-type="cuboid"/>
      <style:graphic-properties draw:fill="hatch" draw:fill-color="#8064a2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 draw:shadow="visible" draw:shadow-offset-x="0.07cm" draw:shadow-offset-y="0.07cm" draw:shadow-color="#000000" draw:shadow-opacity="100%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font-family-asian="標楷體" style:font-family-generic-asian="decorative" style:font-pitch-asian="fixed" style:font-size-asian="18pt" style:font-style-asian="normal" style:font-weight-asian="bold" style:font-size-complex="18pt" style:font-style-complex="normal" style:font-weight-complex="bold"/>
    </style:style>
  </office:automatic-styles>
  <office:body>
    <office:chart>
      <chart:chart svg:width="17.637cm" svg:height="12.961cm" xlink:href=".." xlink:type="simple" chart:class="chart:circle" chart:style-name="ch1">
        <chart:plot-area chart:style-name="ch2" table:cell-range-address="人壽圖.P27:人壽圖.Q30" chart:data-source-has-labels="column" svg:x="4.8cm" svg:y="3.078cm" svg:width="7.969cm" svg:height="7.971cm">
          <chartooo:coordinate-region svg:x="4.757cm" svg:y="3.08cm" svg:width="8.056cm" svg:height="7.969cm"/>
          <chart:axis chart:dimension="x" chart:name="primary-x" chart:style-name="ch3" chartooo:axis-type="text">
            <chart:categories table:cell-range-address="人壽圖.P27:人壽圖.P30"/>
          </chart:axis>
          <chart:axis chart:dimension="y" chart:name="primary-y" chart:style-name="ch4"/>
          <chart:series chart:style-name="ch5" chart:values-cell-range-address="人壽圖.Q27:人壽圖.Q30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矩形 2" draw:style-name="gr1" draw:text-style-name="P2" svg:width="5.091cm" svg:height="1.051cm" svg:x="6.013cm" svg:y="0.523cm">
          <text:p text:style-name="P1"><text:span text:style-name="T1">負債及業主權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3" draw:style-name="gr2" draw:text-style-name="P2" svg:width="4.623cm" svg:height="4.813cm" svg:x="6.495cm" svg:y="4.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  保險負債</text:p>
                <draw:g>
                  <svg:desc>人壽圖.P27:人壽圖.P30</svg:desc>
                </draw:g>
              </table:table-cell>
              <table:table-cell office:value-type="float" office:value="0.848">
                <text:p>0.848</text:p>
                <draw:g>
                  <svg:desc>人壽圖.Q27:人壽圖.Q30</svg:desc>
                </draw:g>
              </table:table-cell>
            </table:table-row>
            <table:table-row>
              <table:table-cell office:value-type="string">
                <text:p>  分離帳戶保險商品負債</text:p>
              </table:table-cell>
              <table:table-cell office:value-type="float" office:value="0.073">
                <text:p>0.073</text:p>
              </table:table-cell>
            </table:table-row>
            <table:table-row>
              <table:table-cell office:value-type="string">
                <text:p>   業主權益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  其他項目合計</text:p>
              </table:table-cell>
              <table:table-cell office:value-type="float" office:value="0.023">
                <text:p>0.0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