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29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40.68mm"/>
    </style:style>
    <style:style style:name="co4" style:family="table-column">
      <style:table-column-properties fo:break-before="auto" style:column-width="34.71mm"/>
    </style:style>
    <style:style style:name="co5" style:family="table-column">
      <style:table-column-properties fo:break-before="auto" style:column-width="35.6mm"/>
    </style:style>
    <style:style style:name="co6" style:family="table-column">
      <style:table-column-properties fo:break-before="auto" style:column-width="30.73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93.29mm"/>
    </style:style>
    <style:style style:name="co10" style:family="table-column">
      <style:table-column-properties fo:break-before="auto" style:column-width="34.04mm"/>
    </style:style>
    <style:style style:name="co11" style:family="table-column">
      <style:table-column-properties fo:break-before="auto" style:column-width="23.21mm"/>
    </style:style>
    <style:style style:name="co12" style:family="table-column">
      <style:table-column-properties fo:break-before="auto" style:column-width="32.72mm"/>
    </style:style>
    <style:style style:name="co13" style:family="table-column">
      <style:table-column-properties fo:break-before="auto" style:column-width="39.12mm"/>
    </style:style>
    <style:style style:name="co14" style:family="table-column">
      <style:table-column-properties fo:break-before="auto" style:column-width="25.65mm"/>
    </style:style>
    <style:style style:name="co15" style:family="table-column">
      <style:table-column-properties fo:break-before="auto" style:column-width="17.9mm"/>
    </style:style>
    <style:style style:name="co16" style:family="table-column">
      <style:table-column-properties fo:break-before="auto" style:column-width="17.23mm"/>
    </style:style>
    <style:style style:name="co17" style:family="table-column">
      <style:table-column-properties fo:break-before="auto" style:column-width="22.54mm"/>
    </style:style>
    <style:style style:name="co18" style:family="table-column">
      <style:table-column-properties fo:break-before="auto" style:column-width="238.57mm"/>
    </style:style>
    <style:style style:name="co19" style:family="table-column">
      <style:table-column-properties fo:break-before="auto" style:column-width="30.29mm"/>
    </style:style>
    <style:style style:name="co20" style:family="table-column">
      <style:table-column-properties fo:break-before="auto" style:column-width="4.64mm"/>
    </style:style>
    <style:style style:name="co21" style:family="table-column">
      <style:table-column-properties fo:break-before="auto" style:column-width="3.32mm"/>
    </style:style>
    <style:style style:name="co22" style:family="table-column">
      <style:table-column-properties fo:break-before="auto" style:column-width="29.62mm"/>
    </style:style>
    <style:style style:name="ro1" style:family="table-row">
      <style:table-row-properties style:row-height="13.76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11.64mm" fo:break-before="auto" style:use-optimal-row-height="tru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5.5mm" fo:break-before="auto" style:use-optimal-row-height="tru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style:style style:name="ta3" style:family="table" style:master-page-name="PageStyle_5f_附圖1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20_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20_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4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9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一般_20_4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20_4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4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14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4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4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百分比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4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百分比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4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4" style:data-style-name="N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4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20_4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3" style:data-style-name="N4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!=0" style:apply-style-name="ConditionalStyle_5f_1" style:base-cell-address="附表1.H23"/>
    </style:style>
    <style:style style:name="ce48" style:family="table-cell" style:parent-style-name="一般_20_4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4" style:data-style-name="N14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4" style:data-style-name="N14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4" style:data-style-name="N14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4" style:data-style-name="N14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4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4" style:data-style-name="N14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4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4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4" style:data-style-name="N14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 style:data-style-name="N14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 style:data-style-name="N144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3" style:data-style-name="N14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3" style:data-style-name="N14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3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4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3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3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20_3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3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一般_20_3" style:data-style-name="N14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3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3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20_3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3" style:data-style-name="N14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百分比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百分比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3" style:data-style-name="N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3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一般_20_3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3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3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3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3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20_3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3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3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一般_20_3">
      <style:table-cell-properties fo:background-color="transparent" style:rotation-align="none"/>
    </style:style>
    <style:style style:name="ce108" style:family="table-cell" style:parent-style-name="一般_20_3">
      <style:table-cell-properties fo:background-color="#ffffff" style:rotation-align="none"/>
    </style:style>
    <style:style style:name="ce109" style:family="table-cell" style:parent-style-name="一般_20_3">
      <style:table-cell-properties style:rotation-align="none"/>
    </style:style>
    <style:style style:name="ce110" style:family="table-cell" style:parent-style-name="一般_20_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一般_20_2">
      <style:table-cell-properties style:rotation-align="none"/>
    </style:style>
    <style:style style:name="ce11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4" style:family="table-cell" style:parent-style-name="一般_20_2" style:data-style-name="N145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2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1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I22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3" table:default-cell-style-name="ce37"/>
        <table:table-column table:style-name="co3" table:default-cell-style-name="ce27"/>
        <table:table-column table:style-name="co6" table:default-cell-style-name="ce59"/>
        <table:table-column table:style-name="co7" table:number-columns-repeated="1015" table:default-cell-style-name="ce60"/>
        <table:table-row table:style-name="ro1">
          <table:table-cell table:style-name="ce2" office:value-type="string" calcext:value-type="string" table:number-columns-spanned="9" table:number-rows-spanned="1">
            <text:p>附表<text:span text:style-name="T1">1  </text:span><text:span text:style-name="T2">銀行衍生性金融商品未結清契約名目本金餘額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106<text:span text:style-name="T3">年</text:span><text:span text:style-name="T4">3</text:span><text:span text:style-name="T5">月底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8" table:style-name="ce20"/>
          <table:table-cell table:number-columns-repeated="1015"/>
        </table:table-row>
        <table:table-row table:style-name="ro3">
          <table:table-cell table:style-name="ce5"/>
          <table:table-cell table:style-name="ce21" table:number-columns-repeated="3"/>
          <table:table-cell table:style-name="ce33" table:number-columns-repeated="3"/>
          <table:table-cell table:style-name="ce39" office:value-type="string" calcext:value-type="string" table:number-columns-spanned="2" table:number-rows-spanned="1">
            <text:p>單位：新臺幣百萬元；%</text:p>
          </table:table-cell>
          <table:covered-table-cell table:style-name="ce48"/>
          <table:table-cell table:number-columns-repeated="1015"/>
        </table:table-row>
        <table:table-row table:style-name="ro4">
          <table:table-cell table:style-name="ce6" office:value-type="string" calcext:value-type="string">
            <text:p>項目</text:p>
          </table:table-cell>
          <table:table-cell table:style-name="ce22" office:value-type="string" office:string-value="利率有關契約" calcext:value-type="string">
            <text:p><text:s/>利率有關契約 </text:p>
          </table:table-cell>
          <table:table-cell table:style-name="ce30" office:value-type="string" office:string-value="匯率有關契約" calcext:value-type="string">
            <text:p><text:s/>匯率有關契約 </text:p>
          </table:table-cell>
          <table:table-cell table:style-name="ce30" office:value-type="string" office:string-value="權益證券有關契約" calcext:value-type="string">
            <text:p><text:s/>權益證券有關契約 </text:p>
          </table:table-cell>
          <table:table-cell table:style-name="ce34" office:value-type="string" office:string-value="商品有關契約" calcext:value-type="string">
            <text:p><text:s/>商品有關契約 </text:p>
          </table:table-cell>
          <table:table-cell table:style-name="ce34" office:value-type="string" office:string-value="信用有關契約" calcext:value-type="string">
            <text:p><text:s/>信用有關契約 </text:p>
          </table:table-cell>
          <table:table-cell table:style-name="ce38" office:value-type="string" office:string-value="其他有關契約" calcext:value-type="string">
            <text:p><text:s/>其他有關契約 </text:p>
          </table:table-cell>
          <table:table-cell table:style-name="ce40" office:value-type="string" calcext:value-type="string">
            <text:p>合 <text:s text:c="3"/>計</text:p>
          </table:table-cell>
          <table:table-cell table:style-name="ce49" office:value-type="string" office:string-value="比重" calcext:value-type="string">
            <text:p><text:s/>比重 </text:p>
          </table:table-cell>
          <table:table-cell table:style-name="ce61" table:number-columns-repeated="1015"/>
        </table:table-row>
        <table:table-row table:style-name="ro5">
          <table:table-cell table:style-name="ce7" office:value-type="string" calcext:value-type="string">
            <text:p>一<text:span text:style-name="T6">、</text:span><text:span text:style-name="T7">店頭市場(OTC)</text:span></text:p>
          </table:table-cell>
          <table:table-cell table:style-name="ce23" office:value-type="float" office:value="15476593" calcext:value-type="float">
            <text:p><text:s/>15,476,593 </text:p>
          </table:table-cell>
          <table:table-cell table:style-name="ce23" office:value-type="float" office:value="33883709" calcext:value-type="float">
            <text:p><text:s/>33,883,709 </text:p>
          </table:table-cell>
          <table:table-cell table:style-name="ce23" office:value-type="float" office:value="16746" calcext:value-type="float">
            <text:p><text:s/>16,746 </text:p>
          </table:table-cell>
          <table:table-cell table:style-name="ce35" office:value-type="float" office:value="23556" calcext:value-type="float">
            <text:p><text:s/>23,556 </text:p>
          </table:table-cell>
          <table:table-cell table:style-name="ce35" office:value-type="float" office:value="44367" calcext:value-type="float">
            <text:p><text:s/>44,36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1" office:value-type="float" office:value="49444971" calcext:value-type="float">
            <text:p><text:s/>49,444,971 </text:p>
          </table:table-cell>
          <table:table-cell table:style-name="ce50" office:value-type="float" office:value="99.6801524211123" calcext:value-type="float">
            <text:p>99.68 </text:p>
          </table:table-cell>
          <table:table-cell table:style-name="ce61"/>
          <table:table-cell table:style-name="ce62" office:value-type="float" office:value="99.68" calcext:value-type="float">
            <text:p>99.68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<text:s text:c="2"/>(一)遠期契約(Forwards)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8678285" calcext:value-type="float">
            <text:p><text:s/>28,678,28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5" office:value-type="float" office:value="420" calcext:value-type="float">
            <text:p><text:s/>42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2" office:value-type="float" office:value="28678705" calcext:value-type="float">
            <text:p><text:s/>28,678,705 </text:p>
          </table:table-cell>
          <table:table-cell table:style-name="ce51" office:value-type="float" office:value="57.8157419819321" calcext:value-type="float">
            <text:p>57.82 </text:p>
          </table:table-cell>
          <table:table-cell table:style-name="ce61"/>
          <table:table-cell table:style-name="ce63" office:value-type="float" office:value="57.82" calcext:value-type="float">
            <text:p>57.82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<text:s text:c="2"/>(二)交換(Swaps)</text:p>
          </table:table-cell>
          <table:table-cell table:style-name="ce23" office:value-type="float" office:value="14854488" calcext:value-type="float">
            <text:p><text:s/>14,854,488 </text:p>
          </table:table-cell>
          <table:table-cell table:style-name="ce23" office:value-type="float" office:value="2142447" calcext:value-type="float">
            <text:p><text:s/>2,142,447 </text:p>
          </table:table-cell>
          <table:table-cell table:style-name="ce23" office:value-type="float" office:value="12535" calcext:value-type="float">
            <text:p><text:s/>12,535 </text:p>
          </table:table-cell>
          <table:table-cell table:style-name="ce35" office:value-type="float" office:value="17712" calcext:value-type="float">
            <text:p><text:s/>17,712 </text:p>
          </table:table-cell>
          <table:table-cell table:style-name="ce35" office:value-type="float" office:value="44367" calcext:value-type="float">
            <text:p><text:s/>44,36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2" office:value-type="float" office:value="17071549" calcext:value-type="float">
            <text:p><text:s/>17,071,549 </text:p>
          </table:table-cell>
          <table:table-cell table:style-name="ce51" office:value-type="float" office:value="34.4159288997153" calcext:value-type="float">
            <text:p>34.42 </text:p>
          </table:table-cell>
          <table:table-cell table:style-name="ce61"/>
          <table:table-cell table:style-name="ce63" office:value-type="float" office:value="34.42" calcext:value-type="float">
            <text:p>34.42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<text:s text:c="2"/>(三)買入選擇權(Bought Options)</text:p>
          </table:table-cell>
          <table:table-cell table:style-name="ce23" office:value-type="float" office:value="151965" calcext:value-type="float">
            <text:p><text:s/>151,965 </text:p>
          </table:table-cell>
          <table:table-cell table:style-name="ce23" office:value-type="float" office:value="1541892" calcext:value-type="float">
            <text:p><text:s/>1,541,892 </text:p>
          </table:table-cell>
          <table:table-cell table:style-name="ce23" office:value-type="float" office:value="1893" calcext:value-type="float">
            <text:p><text:s/>1,893 </text:p>
          </table:table-cell>
          <table:table-cell table:style-name="ce35" office:value-type="float" office:value="2166" calcext:value-type="float">
            <text:p><text:s/>2,166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2" office:value-type="float" office:value="1697916" calcext:value-type="float">
            <text:p><text:s/>1,697,916 </text:p>
          </table:table-cell>
          <table:table-cell table:style-name="ce51" office:value-type="float" office:value="3.42296743744162" calcext:value-type="float">
            <text:p>3.42 </text:p>
          </table:table-cell>
          <table:table-cell table:style-name="ce61"/>
          <table:table-cell table:style-name="ce63" office:value-type="float" office:value="3.42" calcext:value-type="float">
            <text:p>3.42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<text:s text:c="2"/>(四)賣出選擇權(Sold Options)</text:p>
          </table:table-cell>
          <table:table-cell table:style-name="ce23" office:value-type="float" office:value="470140" calcext:value-type="float">
            <text:p><text:s/>470,140 </text:p>
          </table:table-cell>
          <table:table-cell table:style-name="ce23" office:value-type="float" office:value="1521085" calcext:value-type="float">
            <text:p><text:s/>1,521,085 </text:p>
          </table:table-cell>
          <table:table-cell table:style-name="ce23" office:value-type="float" office:value="2318" calcext:value-type="float">
            <text:p><text:s/>2,318 </text:p>
          </table:table-cell>
          <table:table-cell table:style-name="ce35" office:value-type="float" office:value="3258" calcext:value-type="float">
            <text:p><text:s/>3,258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2" office:value-type="float" office:value="1996801" calcext:value-type="float">
            <text:p><text:s/>1,996,801 </text:p>
          </table:table-cell>
          <table:table-cell table:style-name="ce51" office:value-type="float" office:value="4.01551410202323" calcext:value-type="float">
            <text:p>4.02 </text:p>
          </table:table-cell>
          <table:table-cell table:style-name="ce61"/>
          <table:table-cell table:style-name="ce63" office:value-type="float" office:value="4.02" calcext:value-type="float">
            <text:p>4.02 </text:p>
          </table:table-cell>
          <table:table-cell table:style-name="ce61" table:number-columns-repeated="1013"/>
        </table:table-row>
        <table:table-row table:style-name="ro5">
          <table:table-cell table:style-name="ce9" office:value-type="string" calcext:value-type="string">
            <text:p>二<text:span text:style-name="T6">、</text:span><text:span text:style-name="T7">交易所(Exchange-traded Contracts)</text:span></text:p>
          </table:table-cell>
          <table:table-cell table:style-name="ce23" office:value-type="float" office:value="129552" calcext:value-type="float">
            <text:p><text:s/>129,552 </text:p>
          </table:table-cell>
          <table:table-cell table:style-name="ce23" office:value-type="float" office:value="18324" calcext:value-type="float">
            <text:p><text:s/>18,324 </text:p>
          </table:table-cell>
          <table:table-cell table:style-name="ce23" office:value-type="float" office:value="10516" calcext:value-type="float">
            <text:p><text:s/>10,516 </text:p>
          </table:table-cell>
          <table:table-cell table:style-name="ce35" office:value-type="float" office:value="264" calcext:value-type="float">
            <text:p><text:s/>26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2" office:value-type="float" office:value="158656" calcext:value-type="float">
            <text:p><text:s/>158,656 </text:p>
          </table:table-cell>
          <table:table-cell table:style-name="ce51" office:value-type="float" office:value="0.319847578887729" calcext:value-type="float">
            <text:p>0.32 </text:p>
          </table:table-cell>
          <table:table-cell table:style-name="ce61"/>
          <table:table-cell table:style-name="ce64" office:value-type="float" office:value="0.32" calcext:value-type="float">
            <text:p>0.32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<text:s text:c="2"/>(一)期貨-長部位(Futures-Long Positions)</text:p>
          </table:table-cell>
          <table:table-cell table:style-name="ce23" office:value-type="float" office:value="3156" calcext:value-type="float">
            <text:p><text:s/>3,156 </text:p>
          </table:table-cell>
          <table:table-cell table:style-name="ce23" office:value-type="float" office:value="4611" calcext:value-type="float">
            <text:p><text:s/>4,611 </text:p>
          </table:table-cell>
          <table:table-cell table:style-name="ce23" office:value-type="float" office:value="1248" calcext:value-type="float">
            <text:p><text:s/>1,248 </text:p>
          </table:table-cell>
          <table:table-cell table:style-name="ce35" office:value-type="float" office:value="36" calcext:value-type="float">
            <text:p><text:s/>36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2" office:value-type="float" office:value="9051" calcext:value-type="float">
            <text:p><text:s/>9,051 </text:p>
          </table:table-cell>
          <table:table-cell table:style-name="ce51" office:value-type="float" office:value="0.0182466495847169" calcext:value-type="float">
            <text:p>0.02 </text:p>
          </table:table-cell>
          <table:table-cell table:style-name="ce61"/>
          <table:table-cell table:style-name="ce61" office:value-type="float" office:value="0.02" calcext:value-type="float">
            <text:p>0.02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<text:s text:c="2"/>(二)期貨-短部位(Futures-Short Positions)</text:p>
          </table:table-cell>
          <table:table-cell table:style-name="ce23" office:value-type="float" office:value="126396" calcext:value-type="float">
            <text:p><text:s/>126,396 </text:p>
          </table:table-cell>
          <table:table-cell table:style-name="ce23" office:value-type="float" office:value="4411" calcext:value-type="float">
            <text:p><text:s/>4,411 </text:p>
          </table:table-cell>
          <table:table-cell table:style-name="ce23" office:value-type="float" office:value="543" calcext:value-type="float">
            <text:p><text:s/>543 </text:p>
          </table:table-cell>
          <table:table-cell table:style-name="ce35" office:value-type="float" office:value="195" calcext:value-type="float">
            <text:p><text:s/>19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2" office:value-type="float" office:value="131545" calcext:value-type="float">
            <text:p><text:s/>131,545 </text:p>
          </table:table-cell>
          <table:table-cell table:style-name="ce51" office:value-type="float" office:value="0.25519230136135" calcext:value-type="float">
            <text:p>0.26 </text:p>
          </table:table-cell>
          <table:table-cell table:style-name="ce61"/>
          <table:table-cell table:style-name="ce61" office:value-type="float" office:value="0.26" calcext:value-type="float">
            <text:p>0.26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<text:s text:c="2"/>(三)買入選擇權(Bought Options)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200" calcext:value-type="float">
            <text:p><text:s/>4,200 </text:p>
          </table:table-cell>
          <table:table-cell table:style-name="ce23" office:value-type="float" office:value="4943" calcext:value-type="float">
            <text:p><text:s/>4,943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2" office:value-type="float" office:value="9147" calcext:value-type="float">
            <text:p><text:s/>9,147 </text:p>
          </table:table-cell>
          <table:table-cell table:style-name="ce51" office:value-type="float" office:value="0.0184401838196227" calcext:value-type="float">
            <text:p>0.02 </text:p>
          </table:table-cell>
          <table:table-cell table:style-name="ce61"/>
          <table:table-cell table:style-name="ce61" office:value-type="float" office:value="0.02" calcext:value-type="float">
            <text:p>0.02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<text:s text:c="2"/>(四)賣出選擇權(Sold Options)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102" calcext:value-type="float">
            <text:p><text:s/>5,102 </text:p>
          </table:table-cell>
          <table:table-cell table:style-name="ce23" office:value-type="float" office:value="3782" calcext:value-type="float">
            <text:p><text:s/>3,782 </text:p>
          </table:table-cell>
          <table:table-cell table:style-name="ce35" office:value-type="float" office:value="29" calcext:value-type="float">
            <text:p><text:s/>29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3" office:value-type="float" office:value="8913" calcext:value-type="float">
            <text:p><text:s/>8,913 </text:p>
          </table:table-cell>
          <table:table-cell table:style-name="ce52" office:value-type="float" office:value="0.0179684441220397" calcext:value-type="float">
            <text:p>0.02 </text:p>
          </table:table-cell>
          <table:table-cell table:style-name="ce61"/>
          <table:table-cell table:style-name="ce61" office:value-type="float" office:value="0.02" calcext:value-type="float">
            <text:p>0.02</text:p>
          </table:table-cell>
          <table:table-cell table:style-name="ce61" table:number-columns-repeated="1013"/>
        </table:table-row>
        <table:table-row table:style-name="ro6">
          <table:table-cell table:style-name="ce10" office:value-type="string" calcext:value-type="string">
            <text:p>合 <text:s text:c="5"/>計</text:p>
          </table:table-cell>
          <table:table-cell table:style-name="ce24" office:value-type="float" office:value="15606145" calcext:value-type="float">
            <text:p><text:s/>15,606,145 </text:p>
          </table:table-cell>
          <table:table-cell table:style-name="ce24" office:value-type="float" office:value="33902033" calcext:value-type="float">
            <text:p><text:s/>33,902,033 </text:p>
          </table:table-cell>
          <table:table-cell table:style-name="ce24" office:value-type="float" office:value="27262" calcext:value-type="float">
            <text:p><text:s/>27,262 </text:p>
          </table:table-cell>
          <table:table-cell table:style-name="ce24" office:value-type="float" office:value="23820" calcext:value-type="float">
            <text:p><text:s/>23,820 </text:p>
          </table:table-cell>
          <table:table-cell table:style-name="ce24" office:value-type="float" office:value="44367" calcext:value-type="float">
            <text:p><text:s/>44,36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4" office:value-type="float" office:value="49603627" calcext:value-type="float">
            <text:p><text:s/>49,603,627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1"/>
          <table:table-cell table:style-name="ce62" office:value-type="float" office:value="100" calcext:value-type="float">
            <text:p>100.00 </text:p>
          </table:table-cell>
          <table:table-cell table:style-name="ce61" table:number-columns-repeated="1013"/>
        </table:table-row>
        <table:table-row table:style-name="ro6">
          <table:table-cell table:style-name="ce11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 table:style-name="ce11"/>
          <table:table-cell table:style-name="ce61"/>
          <table:table-cell/>
          <table:table-cell table:style-name="ce61" table:number-columns-repeated="1013"/>
        </table:table-row>
        <table:table-row table:style-name="ro6">
          <table:table-cell table:style-name="ce12" office:value-type="string" calcext:value-type="string">
            <text:p>項目</text:p>
          </table:table-cell>
          <table:table-cell table:style-name="ce25" office:value-type="string" office:string-value="利率有關契約" calcext:value-type="string">
            <text:p><text:s/>利率有關契約 </text:p>
          </table:table-cell>
          <table:table-cell table:style-name="ce31" office:value-type="string" office:string-value="匯率有關契約" calcext:value-type="string">
            <text:p><text:s/>匯率有關契約 </text:p>
          </table:table-cell>
          <table:table-cell table:style-name="ce31" office:value-type="string" office:string-value="權益證券有關契約" calcext:value-type="string">
            <text:p><text:s/>權益證券有關契約 </text:p>
          </table:table-cell>
          <table:table-cell table:style-name="ce36" office:value-type="string" office:string-value="商品有關契約" calcext:value-type="string">
            <text:p><text:s/>商品有關契約 </text:p>
          </table:table-cell>
          <table:table-cell table:style-name="ce36" office:value-type="string" office:string-value="信用有關契約" calcext:value-type="string">
            <text:p><text:s/>信用有關契約 </text:p>
          </table:table-cell>
          <table:table-cell table:style-name="ce36" office:value-type="string" office:string-value="其他有關契約" calcext:value-type="string">
            <text:p><text:s/>其他有關契約 </text:p>
          </table:table-cell>
          <table:table-cell table:style-name="ce45" office:value-type="string" calcext:value-type="string">
            <text:p>合 <text:s text:c="3"/>計</text:p>
          </table:table-cell>
          <table:table-cell table:style-name="ce54" office:value-type="string" office:string-value="比重" calcext:value-type="string">
            <text:p><text:s/>比重 </text:p>
          </table:table-cell>
          <table:table-cell table:style-name="ce61"/>
          <table:table-cell/>
          <table:table-cell table:style-name="ce61" table:number-columns-repeated="1013"/>
        </table:table-row>
        <table:table-row table:style-name="ro5">
          <table:table-cell table:style-name="ce13" office:value-type="string" calcext:value-type="string">
            <text:p>一<text:span text:style-name="T8">、</text:span><text:span text:style-name="T9">交易目的</text:span></text:p>
          </table:table-cell>
          <table:table-cell table:style-name="ce23" office:value-type="float" office:value="15450126" calcext:value-type="float">
            <text:p><text:s/>15,450,126 </text:p>
          </table:table-cell>
          <table:table-cell table:style-name="ce23" office:value-type="float" office:value="33853414" calcext:value-type="float">
            <text:p><text:s/>33,853,414 </text:p>
          </table:table-cell>
          <table:table-cell table:style-name="ce23" office:value-type="float" office:value="26941" calcext:value-type="float">
            <text:p><text:s/>26,941 </text:p>
          </table:table-cell>
          <table:table-cell table:style-name="ce23" office:value-type="float" office:value="23820" calcext:value-type="float">
            <text:p><text:s/>23,820 </text:p>
          </table:table-cell>
          <table:table-cell table:style-name="ce23" office:value-type="float" office:value="44367" calcext:value-type="float">
            <text:p><text:s/>44,36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float" office:value="49398668" calcext:value-type="float">
            <text:p><text:s/>49,398,668 </text:p>
          </table:table-cell>
          <table:table-cell table:style-name="ce55" office:value-type="float" office:value="99.5868064244576" calcext:value-type="float">
            <text:p>99.59 </text:p>
          </table:table-cell>
          <table:table-cell/>
          <table:table-cell table:style-name="ce61" office:value-type="float" office:value="99.59" calcext:value-type="float">
            <text:p>99.59</text:p>
          </table:table-cell>
          <table:table-cell table:number-columns-repeated="1013"/>
        </table:table-row>
        <table:table-row table:style-name="ro5">
          <table:table-cell table:style-name="ce14" office:value-type="string" calcext:value-type="string">
            <text:p>二<text:span text:style-name="T8">、</text:span><text:span text:style-name="T9">非交易目的</text:span></text:p>
          </table:table-cell>
          <table:table-cell table:style-name="ce26" office:value-type="float" office:value="156019" calcext:value-type="float">
            <text:p><text:s/>156,019 </text:p>
          </table:table-cell>
          <table:table-cell table:style-name="ce32" office:value-type="float" office:value="48619" calcext:value-type="float">
            <text:p><text:s/>48,619 </text:p>
          </table:table-cell>
          <table:table-cell table:style-name="ce32" office:value-type="float" office:value="321" calcext:value-type="float">
            <text:p><text:s/>32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43" office:value-type="float" office:value="204959" calcext:value-type="float">
            <text:p><text:s/>204,959 </text:p>
          </table:table-cell>
          <table:table-cell table:style-name="ce56" office:value-type="float" office:value="0.413193575542369" calcext:value-type="float">
            <text:p>0.41 </text:p>
          </table:table-cell>
          <table:table-cell/>
          <table:table-cell table:style-name="ce61" office:value-type="float" office:value="0.41" calcext:value-type="float">
            <text:p>0.41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合 <text:s text:c="5"/>計</text:p>
          </table:table-cell>
          <table:table-cell table:style-name="ce24" office:value-type="float" office:value="15606145" calcext:value-type="float">
            <text:p><text:s/>15,606,145 </text:p>
          </table:table-cell>
          <table:table-cell table:style-name="ce24" office:value-type="float" office:value="33902033" calcext:value-type="float">
            <text:p><text:s/>33,902,033 </text:p>
          </table:table-cell>
          <table:table-cell table:style-name="ce24" office:value-type="float" office:value="27262" calcext:value-type="float">
            <text:p><text:s/>27,262 </text:p>
          </table:table-cell>
          <table:table-cell table:style-name="ce24" office:value-type="float" office:value="23820" calcext:value-type="float">
            <text:p><text:s/>23,820 </text:p>
          </table:table-cell>
          <table:table-cell table:style-name="ce24" office:value-type="float" office:value="44367" calcext:value-type="float">
            <text:p><text:s/>44,36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4" office:value-type="float" office:value="49603627" calcext:value-type="float">
            <text:p><text:s/>49,603,627 </text:p>
          </table:table-cell>
          <table:table-cell table:style-name="ce57" office:value-type="float" office:value="100" calcext:value-type="float">
            <text:p>100.00 </text:p>
          </table:table-cell>
          <table:table-cell/>
          <table:table-cell table:style-name="ce65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5">
          <table:table-cell table:style-name="ce15" office:value-type="string" office:string-value="註： 本表資料包括本國銀行(總行、國內外分行及國際金融業務分行)及外國與大陸地區銀行(在台一般分行及國際金融業務分行)。" calcext:value-type="string">
            <text:p><text:s/>註： 本表資料包括本國銀行(總行、國內外分行及國際金融業務分行)及外國與大陸地區銀行(在台一般分行及國際金融業務分行)。 </text:p>
          </table:table-cell>
          <table:table-cell table:number-columns-repeated="7"/>
          <table:table-cell table:style-name="ce58"/>
          <table:table-cell table:number-columns-repeated="1015"/>
        </table:table-row>
        <table:table-row table:style-name="ro5">
          <table:table-cell table:style-name="ce16"/>
          <table:table-cell table:style-name="ce28" table:number-columns-repeated="6"/>
          <table:table-cell table:style-name="ce47" office:value-type="float" office:value="0" calcext:value-type="float">
            <text:p>0.00</text:p>
          </table:table-cell>
          <table:table-cell table:style-name="ce28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style-name="ce16"/>
          <table:table-cell table:style-name="ce29" table:number-columns-repeated="7"/>
          <table:table-cell table:number-columns-repeated="1016"/>
        </table:table-row>
        <table:table-row table:style-name="ro5" table:number-rows-repeated="2">
          <table:table-cell table:style-name="ce16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1.$A$1" table:cell-range-address="$附表1.$A$1:.$I$22" table:range-usable-as="print-range"/>
        </table:named-expressions>
        <calcext:conditional-formats>
          <calcext:conditional-format calcext:target-range-address="附表1.H23:附表1.H23">
            <calcext:condition calcext:apply-style-name="ConditionalStyle_1" calcext:value="!=0" calcext:base-cell-address="附表1.H23"/>
          </calcext:conditional-format>
        </calcext:conditional-formats>
      </table:table>
      <table:table table:name="附表2" table:style-name="ta2" table:print-ranges="附表2.A1:附表2.I18">
        <table:table-column table:style-name="co8" table:default-cell-style-name="ce60"/>
        <table:table-column table:style-name="co9" table:default-cell-style-name="ce17"/>
        <table:table-column table:style-name="co10" table:default-cell-style-name="ce27"/>
        <table:table-column table:style-name="co11" table:default-cell-style-name="ce59"/>
        <table:table-column table:style-name="co12" table:default-cell-style-name="ce27"/>
        <table:table-column table:style-name="co11" table:default-cell-style-name="ce94"/>
        <table:table-column table:style-name="co13" table:default-cell-style-name="ce27"/>
        <table:table-column table:style-name="co14" table:default-cell-style-name="ce59"/>
        <table:table-column table:style-name="co15" table:number-columns-repeated="1016" table:default-cell-style-name="ce60"/>
        <table:table-row table:style-name="ro9">
          <table:table-cell/>
          <table:table-cell table:style-name="ce66" office:value-type="string" calcext:value-type="string" table:number-columns-spanned="7" table:number-rows-spanned="1">
            <text:p>附表<text:span text:style-name="T10">2  </text:span><text:span text:style-name="T11">銀行衍生性金融商品未結清契約名目本金餘額比較</text:span></text:p>
          </table:table-cell>
          <table:covered-table-cell table:number-columns-repeated="6" table:style-name="ce73"/>
          <table:table-cell table:number-columns-repeated="1016"/>
        </table:table-row>
        <table:table-row table:style-name="ro8">
          <table:table-cell/>
          <table:table-cell table:style-name="ce67"/>
          <table:table-cell table:style-name="ce74"/>
          <table:table-cell table:style-name="ce81"/>
          <table:table-cell table:style-name="ce74"/>
          <table:table-cell table:style-name="ce91"/>
          <table:table-cell table:style-name="ce74"/>
          <table:table-cell table:number-columns-repeated="1017"/>
        </table:table-row>
        <table:table-row table:style-name="ro3">
          <table:table-cell table:number-columns-repeated="5"/>
          <table:table-cell table:style-name="ce59"/>
          <table:table-cell table:style-name="ce95" office:value-type="string" calcext:value-type="string" table:number-columns-spanned="2" table:number-rows-spanned="1">
            <text:p>單位：新臺幣百萬元；%</text:p>
          </table:table-cell>
          <table:covered-table-cell table:style-name="ce81"/>
          <table:table-cell table:number-columns-repeated="1016"/>
        </table:table-row>
        <table:table-row table:style-name="ro4">
          <table:table-cell table:style-name="ce61"/>
          <table:table-cell table:style-name="ce68"/>
          <table:table-cell table:style-name="ce75" office:value-type="string" office:string-value="106年3月底" calcext:value-type="string" table:number-columns-spanned="2" table:number-rows-spanned="1">
            <text:p><text:s/>106年3月底 </text:p>
          </table:table-cell>
          <table:covered-table-cell table:style-name="ce82"/>
          <table:table-cell table:style-name="ce75" office:value-type="string" office:string-value=" 105年12月底 " calcext:value-type="string" table:number-columns-spanned="2" table:number-rows-spanned="1">
            <text:p><text:s text:c="2"/>105年12月底 <text:s/></text:p>
          </table:table-cell>
          <table:covered-table-cell table:style-name="ce82"/>
          <table:table-cell table:style-name="ce96" office:value-type="string" calcext:value-type="string" table:number-columns-spanned="2" table:number-rows-spanned="1">
            <text:p>比較增減</text:p>
          </table:table-cell>
          <table:covered-table-cell table:style-name="ce102"/>
          <table:table-cell table:style-name="ce61" table:number-columns-repeated="1016"/>
        </table:table-row>
        <table:table-row table:style-name="ro4">
          <table:table-cell table:style-name="ce61"/>
          <table:table-cell table:style-name="ce69" office:value-type="string" calcext:value-type="string">
            <text:p>項目</text:p>
          </table:table-cell>
          <table:table-cell table:style-name="ce76" office:value-type="string" office:string-value="金額" calcext:value-type="string">
            <text:p><text:s/>金額 </text:p>
          </table:table-cell>
          <table:table-cell table:style-name="ce83" office:value-type="string" office:string-value="比重" calcext:value-type="string">
            <text:p><text:s/>比重 </text:p>
          </table:table-cell>
          <table:table-cell table:style-name="ce88" office:value-type="string" office:string-value=" 金額 " calcext:value-type="string">
            <text:p><text:s text:c="2"/>金額 <text:s/></text:p>
          </table:table-cell>
          <table:table-cell table:style-name="ce83" office:value-type="string" office:string-value=" 比重 " calcext:value-type="string">
            <text:p><text:s text:c="2"/>比重 <text:s/></text:p>
          </table:table-cell>
          <table:table-cell table:style-name="ce88" office:value-type="string" office:string-value="金額" calcext:value-type="string">
            <text:p><text:s/>金額 </text:p>
          </table:table-cell>
          <table:table-cell table:style-name="ce83" office:value-type="string" office:string-value="變動率" calcext:value-type="string">
            <text:p><text:s/>變動率 </text:p>
          </table:table-cell>
          <table:table-cell table:style-name="ce61" table:number-columns-repeated="1016"/>
        </table:table-row>
        <table:table-row table:style-name="ro10">
          <table:table-cell table:style-name="ce61"/>
          <table:table-cell table:style-name="ce70" office:value-type="string" calcext:value-type="string">
            <text:p>一<text:span text:style-name="T6">、</text:span><text:span text:style-name="T7">店頭市場(OTC)</text:span></text:p>
          </table:table-cell>
          <table:table-cell table:style-name="ce77" office:value-type="float" office:value="49444971" calcext:value-type="float">
            <text:p><text:s/>49,444,971 </text:p>
          </table:table-cell>
          <table:table-cell table:style-name="ce84" office:value-type="float" office:value="99.68" calcext:value-type="float">
            <text:p>99.68 </text:p>
          </table:table-cell>
          <table:table-cell table:style-name="ce89" office:value-type="float" office:value="49802395" calcext:value-type="float">
            <text:p><text:s/>49,802,395 </text:p>
          </table:table-cell>
          <table:table-cell table:style-name="ce92" office:value-type="float" office:value="99.7494866052696" calcext:value-type="float">
            <text:p>99.75 </text:p>
          </table:table-cell>
          <table:table-cell table:style-name="ce97" office:value-type="float" office:value="-357424" calcext:value-type="float">
            <text:p>-357,424</text:p>
          </table:table-cell>
          <table:table-cell table:style-name="ce103" office:value-type="float" office:value="-0.717684360360581" calcext:value-type="float">
            <text:p>-0.72 </text:p>
          </table:table-cell>
          <table:table-cell table:number-columns-repeated="1016"/>
        </table:table-row>
        <table:table-row table:style-name="ro10">
          <table:table-cell table:style-name="ce61"/>
          <table:table-cell table:style-name="ce71" office:value-type="string" calcext:value-type="string">
            <text:p><text:s text:c="2"/>(一)遠期契約(Forwards)</text:p>
          </table:table-cell>
          <table:table-cell table:style-name="ce78" office:value-type="float" office:value="28678705" calcext:value-type="float">
            <text:p><text:s/>28,678,705 </text:p>
          </table:table-cell>
          <table:table-cell table:style-name="ce85" office:value-type="float" office:value="57.82" calcext:value-type="float">
            <text:p>57.82 </text:p>
          </table:table-cell>
          <table:table-cell table:style-name="ce78" office:value-type="float" office:value="27899199" calcext:value-type="float">
            <text:p><text:s/>27,899,199 </text:p>
          </table:table-cell>
          <table:table-cell table:style-name="ce93" office:value-type="float" office:value="55.879456739947" calcext:value-type="float">
            <text:p>55.88 </text:p>
          </table:table-cell>
          <table:table-cell table:style-name="ce98" office:value-type="float" office:value="779506" calcext:value-type="float">
            <text:p>779,506</text:p>
          </table:table-cell>
          <table:table-cell table:style-name="ce104" office:value-type="float" office:value="2.7940085304958" calcext:value-type="float">
            <text:p>2.79 </text:p>
          </table:table-cell>
          <table:table-cell table:number-columns-repeated="1016"/>
        </table:table-row>
        <table:table-row table:style-name="ro10">
          <table:table-cell table:style-name="ce61"/>
          <table:table-cell table:style-name="ce71" office:value-type="string" calcext:value-type="string">
            <text:p><text:s text:c="2"/>(二)交換(Swaps)</text:p>
          </table:table-cell>
          <table:table-cell table:style-name="ce78" office:value-type="float" office:value="17071549" calcext:value-type="float">
            <text:p><text:s/>17,071,549 </text:p>
          </table:table-cell>
          <table:table-cell table:style-name="ce85" office:value-type="float" office:value="34.42" calcext:value-type="float">
            <text:p>34.42 </text:p>
          </table:table-cell>
          <table:table-cell table:style-name="ce78" office:value-type="float" office:value="17353671" calcext:value-type="float">
            <text:p><text:s/>17,353,671 </text:p>
          </table:table-cell>
          <table:table-cell table:style-name="ce93" office:value-type="float" office:value="34.75776160899" calcext:value-type="float">
            <text:p>34.76 </text:p>
          </table:table-cell>
          <table:table-cell table:style-name="ce98" office:value-type="float" office:value="-282122" calcext:value-type="float">
            <text:p>-282,122</text:p>
          </table:table-cell>
          <table:table-cell table:style-name="ce104" office:value-type="float" office:value="-1.62571942270889" calcext:value-type="float">
            <text:p>-1.63 </text:p>
          </table:table-cell>
          <table:table-cell table:number-columns-repeated="1016"/>
        </table:table-row>
        <table:table-row table:style-name="ro10">
          <table:table-cell table:style-name="ce61"/>
          <table:table-cell table:style-name="ce71" office:value-type="string" calcext:value-type="string">
            <text:p><text:s text:c="2"/>(三)買入選擇權(Bought Options)</text:p>
          </table:table-cell>
          <table:table-cell table:style-name="ce78" office:value-type="float" office:value="1697916" calcext:value-type="float">
            <text:p><text:s/>1,697,916 </text:p>
          </table:table-cell>
          <table:table-cell table:style-name="ce85" office:value-type="float" office:value="3.42" calcext:value-type="float">
            <text:p>3.42 </text:p>
          </table:table-cell>
          <table:table-cell table:style-name="ce78" office:value-type="float" office:value="2174992" calcext:value-type="float">
            <text:p><text:s/>2,174,992 </text:p>
          </table:table-cell>
          <table:table-cell table:style-name="ce93" office:value-type="float" office:value="4.35630325349953" calcext:value-type="float">
            <text:p>4.36 </text:p>
          </table:table-cell>
          <table:table-cell table:style-name="ce98" office:value-type="float" office:value="-477076" calcext:value-type="float">
            <text:p>-477,076</text:p>
          </table:table-cell>
          <table:table-cell table:style-name="ce104" office:value-type="float" office:value="-21.9346094146553" calcext:value-type="float">
            <text:p>-21.93 </text:p>
          </table:table-cell>
          <table:table-cell table:number-columns-repeated="1016"/>
        </table:table-row>
        <table:table-row table:style-name="ro10">
          <table:table-cell table:style-name="ce61"/>
          <table:table-cell table:style-name="ce71" office:value-type="string" calcext:value-type="string">
            <text:p><text:s text:c="2"/>(四)賣出選擇權(Sold Options)</text:p>
          </table:table-cell>
          <table:table-cell table:style-name="ce78" office:value-type="float" office:value="1996801" calcext:value-type="float">
            <text:p><text:s/>1,996,801 </text:p>
          </table:table-cell>
          <table:table-cell table:style-name="ce85" office:value-type="float" office:value="4.02" calcext:value-type="float">
            <text:p>4.02 </text:p>
          </table:table-cell>
          <table:table-cell table:style-name="ce78" office:value-type="float" office:value="2374533" calcext:value-type="float">
            <text:p><text:s/>2,374,533 </text:p>
          </table:table-cell>
          <table:table-cell table:style-name="ce85" office:value-type="float" office:value="4.74596500283311" calcext:value-type="float">
            <text:p>4.75 </text:p>
          </table:table-cell>
          <table:table-cell table:style-name="ce98" office:value-type="float" office:value="-377732" calcext:value-type="float">
            <text:p>-377,732</text:p>
          </table:table-cell>
          <table:table-cell table:style-name="ce104" office:value-type="float" office:value="-15.9076332061925" calcext:value-type="float">
            <text:p>-15.91 </text:p>
          </table:table-cell>
          <table:table-cell table:number-columns-repeated="1016"/>
        </table:table-row>
        <table:table-row table:style-name="ro10">
          <table:table-cell table:style-name="ce61"/>
          <table:table-cell table:style-name="ce70" office:value-type="string" calcext:value-type="string">
            <text:p>二<text:span text:style-name="T6">、</text:span><text:span text:style-name="T7">交易所(Exchange-traded Contracts)</text:span></text:p>
          </table:table-cell>
          <table:table-cell table:style-name="ce78" office:value-type="float" office:value="158656" calcext:value-type="float">
            <text:p><text:s/>158,656 </text:p>
          </table:table-cell>
          <table:table-cell table:style-name="ce85" office:value-type="float" office:value="0.32" calcext:value-type="float">
            <text:p>0.32 </text:p>
          </table:table-cell>
          <table:table-cell table:style-name="ce78" office:value-type="float" office:value="125075" calcext:value-type="float">
            <text:p><text:s/>125,075 </text:p>
          </table:table-cell>
          <table:table-cell table:style-name="ce85" office:value-type="float" office:value="0.250513394730396" calcext:value-type="float">
            <text:p>0.25 </text:p>
          </table:table-cell>
          <table:table-cell table:style-name="ce98" office:value-type="float" office:value="33581" calcext:value-type="float">
            <text:p>33,581</text:p>
          </table:table-cell>
          <table:table-cell table:style-name="ce104" office:value-type="float" office:value="26.8486907855287" calcext:value-type="float">
            <text:p>26.85 </text:p>
          </table:table-cell>
          <table:table-cell table:number-columns-repeated="1016"/>
        </table:table-row>
        <table:table-row table:style-name="ro10">
          <table:table-cell table:style-name="ce61"/>
          <table:table-cell table:style-name="ce71" office:value-type="string" calcext:value-type="string">
            <text:p><text:s text:c="2"/>(一)期貨-長部位(Futures-Long Positions)</text:p>
          </table:table-cell>
          <table:table-cell table:style-name="ce78" office:value-type="float" office:value="9051" calcext:value-type="float">
            <text:p><text:s/>9,051 </text:p>
          </table:table-cell>
          <table:table-cell table:style-name="ce85" office:value-type="float" office:value="0.02" calcext:value-type="float">
            <text:p>0.02 </text:p>
          </table:table-cell>
          <table:table-cell table:style-name="ce78" office:value-type="float" office:value="51798" calcext:value-type="float">
            <text:p><text:s/>51,798 </text:p>
          </table:table-cell>
          <table:table-cell table:style-name="ce85" office:value-type="float" office:value="0.113746494665161" calcext:value-type="float">
            <text:p>0.11 </text:p>
          </table:table-cell>
          <table:table-cell table:style-name="ce98" office:value-type="float" office:value="-42747" calcext:value-type="float">
            <text:p>-42,747</text:p>
          </table:table-cell>
          <table:table-cell table:style-name="ce104" office:value-type="float" office:value="-82.5263523688173" calcext:value-type="float">
            <text:p>-82.53 </text:p>
          </table:table-cell>
          <table:table-cell table:number-columns-repeated="1016"/>
        </table:table-row>
        <table:table-row table:style-name="ro10">
          <table:table-cell table:style-name="ce61"/>
          <table:table-cell table:style-name="ce71" office:value-type="string" calcext:value-type="string">
            <text:p><text:s text:c="2"/>(二)期貨-短部位(Futures-Short Positions)</text:p>
          </table:table-cell>
          <table:table-cell table:style-name="ce78" office:value-type="float" office:value="131545" calcext:value-type="float">
            <text:p><text:s/>131,545 </text:p>
          </table:table-cell>
          <table:table-cell table:style-name="ce85" office:value-type="float" office:value="0.26" calcext:value-type="float">
            <text:p>0.26 </text:p>
          </table:table-cell>
          <table:table-cell table:style-name="ce78" office:value-type="float" office:value="60768" calcext:value-type="float">
            <text:p><text:s/>60,768 </text:p>
          </table:table-cell>
          <table:table-cell table:style-name="ce85" office:value-type="float" office:value="0.121712556234073" calcext:value-type="float">
            <text:p>0.12 </text:p>
          </table:table-cell>
          <table:table-cell table:style-name="ce98" office:value-type="float" office:value="70777" calcext:value-type="float">
            <text:p>70,777</text:p>
          </table:table-cell>
          <table:table-cell table:style-name="ce104" office:value-type="float" office:value="116.470839915745" calcext:value-type="float">
            <text:p>116.47 </text:p>
          </table:table-cell>
          <table:table-cell table:number-columns-repeated="1016"/>
        </table:table-row>
        <table:table-row table:style-name="ro10">
          <table:table-cell table:style-name="ce61"/>
          <table:table-cell table:style-name="ce71" office:value-type="string" calcext:value-type="string">
            <text:p><text:s text:c="2"/>(三)買入選擇權(Bought Options)</text:p>
          </table:table-cell>
          <table:table-cell table:style-name="ce78" office:value-type="float" office:value="9147" calcext:value-type="float">
            <text:p><text:s/>9,147 </text:p>
          </table:table-cell>
          <table:table-cell table:style-name="ce85" office:value-type="float" office:value="0.02" calcext:value-type="float">
            <text:p>0.02 </text:p>
          </table:table-cell>
          <table:table-cell table:style-name="ce90" office:value-type="float" office:value="6616" calcext:value-type="float">
            <text:p><text:s/>6,616 </text:p>
          </table:table-cell>
          <table:table-cell table:style-name="ce93" office:value-type="float" office:value="0.0132512222229566" calcext:value-type="float">
            <text:p>0.01 </text:p>
          </table:table-cell>
          <table:table-cell table:style-name="ce99" office:value-type="float" office:value="2531" calcext:value-type="float">
            <text:p>2,531</text:p>
          </table:table-cell>
          <table:table-cell table:style-name="ce104" office:value-type="float" office:value="38.2557436517533" calcext:value-type="float">
            <text:p>38.26 </text:p>
          </table:table-cell>
          <table:table-cell table:number-columns-repeated="1016"/>
        </table:table-row>
        <table:table-row table:style-name="ro10">
          <table:table-cell table:style-name="ce61"/>
          <table:table-cell table:style-name="ce71" office:value-type="string" calcext:value-type="string">
            <text:p><text:s text:c="2"/>(四)賣出選擇權(Sold Options)</text:p>
          </table:table-cell>
          <table:table-cell table:style-name="ce79" office:value-type="float" office:value="8913" calcext:value-type="float">
            <text:p><text:s/>8,913 </text:p>
          </table:table-cell>
          <table:table-cell table:style-name="ce86" office:value-type="float" office:value="0.02" calcext:value-type="float">
            <text:p>0.02 </text:p>
          </table:table-cell>
          <table:table-cell table:style-name="ce90" office:value-type="float" office:value="5893" calcext:value-type="float">
            <text:p><text:s/>5,893 </text:p>
          </table:table-cell>
          <table:table-cell table:style-name="ce93" office:value-type="float" office:value="0.0118031216082049" calcext:value-type="float">
            <text:p>0.01 </text:p>
          </table:table-cell>
          <table:table-cell table:style-name="ce100" office:value-type="float" office:value="3020" calcext:value-type="float">
            <text:p>3,020</text:p>
          </table:table-cell>
          <table:table-cell table:style-name="ce104" office:value-type="float" office:value="51.2472424910911" calcext:value-type="float">
            <text:p>51.25 </text:p>
          </table:table-cell>
          <table:table-cell table:number-columns-repeated="1016"/>
        </table:table-row>
        <table:table-row table:style-name="ro10">
          <table:table-cell table:style-name="ce61"/>
          <table:table-cell table:style-name="ce72" office:value-type="string" calcext:value-type="string">
            <text:p>合 <text:s text:c="5"/>計</text:p>
          </table:table-cell>
          <table:table-cell table:style-name="ce80" office:value-type="float" office:value="49603627" calcext:value-type="float">
            <text:p><text:s/>49,603,627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80" office:value-type="float" office:value="49927470" calcext:value-type="float">
            <text:p><text:s/>49,927,47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101" office:value-type="float" office:value="-323843" calcext:value-type="float">
            <text:p>-323,843</text:p>
          </table:table-cell>
          <table:table-cell table:style-name="ce105" office:value-type="float" office:value="-0.648626898178498" calcext:value-type="float">
            <text:p>-0.65 </text:p>
          </table:table-cell>
          <table:table-cell table:number-columns-repeated="1016"/>
        </table:table-row>
        <table:table-row table:style-name="ro11">
          <table:table-cell table:style-name="ce61"/>
          <table:table-cell office:value-type="string" calcext:value-type="string">
            <text:p>註： 本表資料包括本國銀行(總行、國內外分行及國際金融業務分行)及外國與大陸地區銀行(一般分行及國際金融業務分行)。</text:p>
          </table:table-cell>
          <table:table-cell table:number-columns-repeated="5"/>
          <table:table-cell table:style-name="ce58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 table:number-rows-repeated="5">
          <table:table-cell table:number-columns-repeated="1024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1.$A$1" table:cell-range-address="$附表2.$A$1:.$I$18" table:range-usable-as="print-range"/>
        </table:named-expressions>
      </table:table>
      <table:table table:name="附圖1" table:style-name="ta3" table:print-ranges="附圖1.A1:附圖1.Q37">
        <table:shapes>
          <draw:frame draw:z-index="0" draw:name="圖表 3" draw:style-name="gr1" draw:text-style-name="P1" svg:width="288.18mm" svg:height="186.43mm" svg:x="6.47mm" svg:y="5.11mm">
            <loext:p draw:notify-on-update-of-ranges="'file://Fsb2/dfi$/管理科/衍餘季報.xls'#'附圖1-新聞稿'.P7:'file://Fsb2/dfi$/管理科/衍餘季報.xls'#'附圖1-新聞稿'.P56 'file://Fsb2/dfi$/管理科/衍餘季報.xls'#'附圖1-新聞稿'.T7:'file://Fsb2/dfi$/管理科/衍餘季報.xls'#'附圖1-新聞稿'.T56 'file://Fsb2/dfi$/管理科/衍餘季報.xls'#'附圖1-新聞稿'.U7:'file://Fsb2/dfi$/管理科/衍餘季報.xls'#'附圖1-新聞稿'.U56 'file://Fsb2/dfi$/管理科/衍餘季報.xls'#'附圖1-新聞稿'.V7:'file://Fsb2/dfi$/管理科/衍餘季報.xls'#'附圖1-新聞稿'.V5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5" table:number-columns-repeated="1024" table:default-cell-style-name="ce109"/>
        <table:table-row table:style-name="ro12" table:number-rows-repeated="2">
          <table:table-cell table:style-name="ce106" table:number-columns-repeated="17"/>
          <table:table-cell table:style-name="ce110" table:number-columns-repeated="5"/>
          <table:table-cell table:style-name="ce111" table:number-columns-repeated="1002"/>
        </table:table-row>
        <table:table-row table:style-name="ro13" table:number-rows-repeated="35">
          <table:table-cell table:style-name="ce107" table:number-columns-repeated="17"/>
          <table:table-cell table:style-name="ce108" table:number-columns-repeated="5"/>
          <table:table-cell table:number-columns-repeated="1002"/>
        </table:table-row>
        <table:table-row table:style-name="ro13" table:number-rows-repeated="71">
          <table:table-cell table:style-name="ce108" table:number-columns-repeated="22"/>
          <table:table-cell table:number-columns-repeated="1002"/>
        </table:table-row>
        <table:table-row table:style-name="ro13" table:number-rows-repeated="104846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附表1.$A$1" table:cell-range-address="$附圖1.$A$1:.$Q$37" table:range-usable-as="print-range"/>
        </table:named-expressions>
      </table:table>
      <table:table table:name="附圖2" table:style-name="ta4" table:print-ranges="附圖2.A1:附圖2.N29">
        <table:table-column table:style-name="co16" table:number-columns-repeated="8" table:default-cell-style-name="ce112"/>
        <table:table-column table:style-name="co17" table:default-cell-style-name="ce112"/>
        <table:table-column table:style-name="co16" table:number-columns-repeated="5" table:default-cell-style-name="ce112"/>
        <table:table-column table:style-name="co18" table:default-cell-style-name="ce112"/>
        <table:table-column table:style-name="co19" table:default-cell-style-name="ce112"/>
        <table:table-column table:style-name="co16" table:default-cell-style-name="ce124"/>
        <table:table-column table:style-name="co20" table:default-cell-style-name="ce112"/>
        <table:table-column table:style-name="co16" table:default-cell-style-name="ce112"/>
        <table:table-column table:style-name="co16" table:default-cell-style-name="ce124"/>
        <table:table-column table:style-name="co21" table:default-cell-style-name="ce112"/>
        <table:table-column table:style-name="co22" table:default-cell-style-name="ce112"/>
        <table:table-column table:style-name="co16" table:default-cell-style-name="ce124"/>
        <table:table-column table:style-name="co16" table:number-columns-repeated="1001" table:default-cell-style-name="ce112"/>
        <table:table-row table:style-name="ro8">
          <table:table-cell table:number-columns-repeated="15"/>
          <table:table-cell office:value-type="string" calcext:value-type="string">
            <text:p>商品種類別</text:p>
          </table:table-cell>
          <table:table-cell table:number-columns-repeated="2"/>
          <table:table-cell office:value-type="string" calcext:value-type="string">
            <text:p>幣別</text:p>
          </table:table-cell>
          <table:table-cell table:number-columns-repeated="2"/>
          <table:table-cell office:value-type="string" calcext:value-type="string">
            <text:p>銀行類別</text:p>
          </table:table-cell>
          <table:table-cell table:number-columns-repeated="1002"/>
        </table:table-row>
        <table:table-row table:style-name="ro14">
          <table:table-cell table:style-name="ce113" office:value-type="string" calcext:value-type="string" table:number-columns-spanned="14" table:number-rows-spanned="1">
            <text:p><text:span text:style-name="T12">附圖</text:span><text:span text:style-name="T13">2  </text:span><text:span text:style-name="T14">銀行衍生性金融商品未結清契約內容分析</text:span></text:p>
          </table:table-cell>
          <table:covered-table-cell table:number-columns-repeated="8" table:style-name="ce116"/>
          <table:covered-table-cell table:number-columns-repeated="5" table:style-name="ce121"/>
          <table:table-cell table:style-name="ce121"/>
          <table:table-cell office:value-type="string" calcext:value-type="string">
            <text:p>匯率契約</text:p>
          </table:table-cell>
          <table:table-cell table:formula="of:=ROUND(['file:///D:/%E6%88%91%E7%9A%84%E6%96%87%E4%BB%B6-D/%E6%96%B0%E8%81%9E%E5%8F%83%E8%80%83%E8%B3%87%E6%96%99/10605/1060504/%E8%A1%8D%E9%A4%98%E5%AD%A3%E5%A0%B1.xls'#$統計.$C$52];2)" office:value-type="float" office:value="68.35" calcext:value-type="float">
            <text:p>68.35 </text:p>
          </table:table-cell>
          <table:table-cell/>
          <table:table-cell office:value-type="string" calcext:value-type="string">
            <text:p>店頭市場</text:p>
          </table:table-cell>
          <table:table-cell office:value-type="float" office:value="99.75" calcext:value-type="float">
            <text:p>99.75 </text:p>
          </table:table-cell>
          <table:table-cell/>
          <table:table-cell office:value-type="string" calcext:value-type="string">
            <text:p>本國銀行</text:p>
          </table:table-cell>
          <table:table-cell table:formula="of:=ROUND(['file:///D:/%E6%88%91%E7%9A%84%E6%96%87%E4%BB%B6-D/%E6%96%B0%E8%81%9E%E5%8F%83%E8%80%83%E8%B3%87%E6%96%99/10605/1060504/%E8%A1%8D%E9%A4%98%E5%AD%A3%E5%A0%B1.xls'#$統計.$C$73];2)" office:value-type="float" office:value="68.1" calcext:value-type="float">
            <text:p>68.10 </text:p>
          </table:table-cell>
          <table:table-cell table:number-columns-repeated="1001"/>
        </table:table-row>
        <table:table-row table:style-name="ro15">
          <table:table-cell table:style-name="ce114" office:value-type="string" calcext:value-type="string" table:number-columns-spanned="14" table:number-rows-spanned="1">
            <text:p>106<text:span text:style-name="T15">年</text:span><text:span text:style-name="T16">3</text:span><text:span text:style-name="T17">月底</text:span></text:p>
          </table:table-cell>
          <table:covered-table-cell table:number-columns-repeated="8" table:style-name="ce117"/>
          <table:covered-table-cell table:number-columns-repeated="5" table:style-name="ce121"/>
          <table:table-cell table:style-name="ce121"/>
          <table:table-cell office:value-type="string" calcext:value-type="string">
            <text:p>利率契約</text:p>
          </table:table-cell>
          <table:table-cell table:formula="of:=ROUND(['file:///D:/%E6%88%91%E7%9A%84%E6%96%87%E4%BB%B6-D/%E6%96%B0%E8%81%9E%E5%8F%83%E8%80%83%E8%B3%87%E6%96%99/10605/1060504/%E8%A1%8D%E9%A4%98%E5%AD%A3%E5%A0%B1.xls'#$統計.$C$51];2)" office:value-type="float" office:value="31.46" calcext:value-type="float">
            <text:p>31.46 </text:p>
          </table:table-cell>
          <table:table-cell/>
          <table:table-cell office:value-type="string" calcext:value-type="string">
            <text:p>交易所</text:p>
          </table:table-cell>
          <table:table-cell office:value-type="float" office:value="0.25" calcext:value-type="float">
            <text:p>0.25 </text:p>
          </table:table-cell>
          <table:table-cell/>
          <table:table-cell office:value-type="string" calcext:value-type="string">
            <text:p>外國及大陸地區銀行在台分行</text:p>
          </table:table-cell>
          <table:table-cell table:formula="of:=ROUND(['file:///D:/%E6%88%91%E7%9A%84%E6%96%87%E4%BB%B6-D/%E6%96%B0%E8%81%9E%E5%8F%83%E8%80%83%E8%B3%87%E6%96%99/10605/1060504/%E8%A1%8D%E9%A4%98%E5%AD%A3%E5%A0%B1.xls'#$統計.$C$74];2)" office:value-type="float" office:value="31.9" calcext:value-type="float">
            <text:p>31.90 </text:p>
          </table:table-cell>
          <table:table-cell table:number-columns-repeated="1001"/>
        </table:table-row>
        <table:table-row table:style-name="ro16">
          <table:table-cell table:style-name="ce115" table:number-columns-repeated="9"/>
          <table:table-cell table:style-name="ce122" table:number-columns-repeated="6"/>
          <table:table-cell office:value-type="string" calcext:value-type="string">
            <text:p>權益證券契約</text:p>
          </table:table-cell>
          <table:table-cell table:formula="of:=ROUND(['file:///D:/%E6%88%91%E7%9A%84%E6%96%87%E4%BB%B6-D/%E6%96%B0%E8%81%9E%E5%8F%83%E8%80%83%E8%B3%87%E6%96%99/10605/1060504/%E8%A1%8D%E9%A4%98%E5%AD%A3%E5%A0%B1.xls'#$統計.$C$53];2)" office:value-type="float" office:value="0.05" calcext:value-type="float">
            <text:p>0.05 </text:p>
          </table:table-cell>
          <table:table-cell table:number-columns-repeated="5"/>
          <table:table-cell table:formula="of:=SUM([.W2:.W3])" office:value-type="float" office:value="100" calcext:value-type="float">
            <text:p>100.00 </text:p>
          </table:table-cell>
          <table:table-cell table:number-columns-repeated="1001"/>
        </table:table-row>
        <table:table-row table:style-name="ro8">
          <table:table-cell table:number-columns-repeated="15"/>
          <table:table-cell office:value-type="string" calcext:value-type="string">
            <text:p>商品契約</text:p>
          </table:table-cell>
          <table:table-cell table:formula="of:=ROUND(['file:///D:/%E6%88%91%E7%9A%84%E6%96%87%E4%BB%B6-D/%E6%96%B0%E8%81%9E%E5%8F%83%E8%80%83%E8%B3%87%E6%96%99/10605/1060504/%E8%A1%8D%E9%A4%98%E5%AD%A3%E5%A0%B1.xls'#$統計.$C$54];2)" office:value-type="float" office:value="0.05" calcext:value-type="float">
            <text:p>0.05 </text:p>
          </table:table-cell>
          <table:table-cell table:number-columns-repeated="1007"/>
        </table:table-row>
        <table:table-row table:style-name="ro2">
          <table:table-cell/>
          <table:table-cell table:style-name="ce118"/>
          <table:table-cell table:style-name="ce119" office:value-type="string" calcext:value-type="string" table:number-columns-spanned="2" table:number-rows-spanned="1">
            <text:p>風險類別</text:p>
          </table:table-cell>
          <table:covered-table-cell table:style-name="ce120"/>
          <table:table-cell table:style-name="ce118" table:number-columns-repeated="5"/>
          <table:table-cell table:style-name="ce119" office:value-type="string" calcext:value-type="string" table:number-columns-spanned="2" table:number-rows-spanned="1">
            <text:p>銀行類別</text:p>
          </table:table-cell>
          <table:covered-table-cell table:style-name="ce123"/>
          <table:table-cell table:number-columns-repeated="4"/>
          <table:table-cell office:value-type="string" calcext:value-type="string">
            <text:p>信用契約</text:p>
          </table:table-cell>
          <table:table-cell table:formula="of:=ROUND(['file:///D:/%E6%88%91%E7%9A%84%E6%96%87%E4%BB%B6-D/%E6%96%B0%E8%81%9E%E5%8F%83%E8%80%83%E8%B3%87%E6%96%99/10605/1060504/%E8%A1%8D%E9%A4%98%E5%AD%A3%E5%A0%B1.xls'#$統計.$C$55];2)" office:value-type="float" office:value="0.09" calcext:value-type="float">
            <text:p>0.09 </text:p>
          </table:table-cell>
          <table:table-cell table:number-columns-repeated="1007"/>
        </table:table-row>
        <table:table-row table:style-name="ro8">
          <table:table-cell>
            <draw:frame table:end-cell-address="附圖2.H24" table:end-x="2.53mm" table:end-y="1.05mm" draw:z-index="0" draw:name="圖表 1" draw:style-name="gr1" draw:text-style-name="P1" svg:width="121.89mm" svg:height="95.03mm" svg:x="1.27mm" svg:y="5.29mm">
              <loext:p draw:notify-on-update-of-ranges="附圖2.P2:附圖2.P6 附圖2.Q2:附圖2.Q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table:end-cell-address="附圖2.N24" table:end-x="13.96mm" table:end-y="1.47mm" draw:z-index="1" draw:name="圖表 3" draw:style-name="gr1" draw:text-style-name="P1" svg:width="113.78mm" svg:height="95.87mm" svg:x="8.89mm" svg:y="4.87mm">
              <loext:p draw:notify-on-update-of-ranges="附圖2.V2:附圖2.V3 附圖2.W2:附圖2.W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6"/>
        </table:table-row>
        <table:table-row table:style-name="ro8">
          <table:table-cell table:number-columns-repeated="16"/>
          <table:table-cell table:formula="of:=SUM([.Q2:.Q7])" office:value-type="float" office:value="100" calcext:value-type="float">
            <text:p>100.00 </text:p>
          </table:table-cell>
          <table:table-cell table:number-columns-repeated="1007"/>
        </table:table-row>
        <table:table-row table:style-name="ro8" table:number-rows-repeated="12">
          <table:table-cell table:number-columns-repeated="1024"/>
        </table:table-row>
        <table:table-row table:style-name="ro2">
          <table:table-cell/>
          <table:table-cell table:style-name="ce118" table:number-columns-repeated="8"/>
          <table:table-cell table:number-columns-repeated="1015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1.$A$1" table:cell-range-address="$附圖2.$A$1:.$N$29" table:range-usable-as="print-range"/>
        </table:named-expressions>
      </table:table>
      <table:table table:name="'file://Fsb2/dfi$/%E7%AE%A1%E7%90%86%E7%A7%91/%E8%A1%8D%E9%A4%98%E5%AD%A3%E5%A0%B1.xls'#利率(季)" table:print="false" table:style-name="ta_extref">
        <table:table-source xlink:type="simple" xlink:href="//Fsb2/dfi$/%E7%AE%A1%E7%90%86%E7%A7%91/%E8%A1%8D%E9%A4%98%E5%AD%A3%E5%A0%B1.xls" table:table-name="利率(季)" table:mode="copy-results-only"/>
        <table:table-column/>
      </table:table>
      <table:table table:name="'file://Fsb2/dfi$/%E7%AE%A1%E7%90%86%E7%A7%91/%E8%A1%8D%E9%A4%98%E5%AD%A3%E5%A0%B1.xls'#匯率(季) " table:print="false" table:style-name="ta_extref">
        <table:table-source xlink:type="simple" xlink:href="//Fsb2/dfi$/%E7%AE%A1%E7%90%86%E7%A7%91/%E8%A1%8D%E9%A4%98%E5%AD%A3%E5%A0%B1.xls" table:table-name="匯率(季) " table:mode="copy-results-only"/>
        <table:table-column/>
      </table:table>
      <table:table table:name="'file://Fsb2/dfi$/%E7%AE%A1%E7%90%86%E7%A7%91/%E8%A1%8D%E9%A4%98%E5%AD%A3%E5%A0%B1.xls'#權益(季)" table:print="false" table:style-name="ta_extref">
        <table:table-source xlink:type="simple" xlink:href="//Fsb2/dfi$/%E7%AE%A1%E7%90%86%E7%A7%91/%E8%A1%8D%E9%A4%98%E5%AD%A3%E5%A0%B1.xls" table:table-name="權益(季)" table:mode="copy-results-only"/>
        <table:table-column/>
      </table:table>
      <table:table table:name="'file://Fsb2/dfi$/%E7%AE%A1%E7%90%86%E7%A7%91/%E8%A1%8D%E9%A4%98%E5%AD%A3%E5%A0%B1.xls'#商品(季)" table:print="false" table:style-name="ta_extref">
        <table:table-source xlink:type="simple" xlink:href="//Fsb2/dfi$/%E7%AE%A1%E7%90%86%E7%A7%91/%E8%A1%8D%E9%A4%98%E5%AD%A3%E5%A0%B1.xls" table:table-name="商品(季)" table:mode="copy-results-only"/>
        <table:table-column/>
      </table:table>
      <table:table table:name="'file://Fsb2/dfi$/%E7%AE%A1%E7%90%86%E7%A7%91/%E8%A1%8D%E9%A4%98%E5%AD%A3%E5%A0%B1.xls'#信用(季) " table:print="false" table:style-name="ta_extref">
        <table:table-source xlink:type="simple" xlink:href="//Fsb2/dfi$/%E7%AE%A1%E7%90%86%E7%A7%91/%E8%A1%8D%E9%A4%98%E5%AD%A3%E5%A0%B1.xls" table:table-name="信用(季) " table:mode="copy-results-only"/>
        <table:table-column/>
      </table:table>
      <table:table table:name="'file://Fsb2/dfi$/%E7%AE%A1%E7%90%86%E7%A7%91/%E8%A1%8D%E9%A4%98%E5%AD%A3%E5%A0%B1.xls'#其他(季)" table:print="false" table:style-name="ta_extref">
        <table:table-source xlink:type="simple" xlink:href="//Fsb2/dfi$/%E7%AE%A1%E7%90%86%E7%A7%91/%E8%A1%8D%E9%A4%98%E5%AD%A3%E5%A0%B1.xls" table:table-name="其他(季)" table:mode="copy-results-only"/>
        <table:table-column/>
      </table:table>
      <table:table table:name="'file://Fsb2/dfi$/%E7%AE%A1%E7%90%86%E7%A7%91/%E8%A1%8D%E9%A4%98%E5%AD%A3%E5%A0%B1.xls'#統計" table:print="false" table:style-name="ta_extref">
        <table:table-source xlink:type="simple" xlink:href="//Fsb2/dfi$/%E7%AE%A1%E7%90%86%E7%A7%91/%E8%A1%8D%E9%A4%98%E5%AD%A3%E5%A0%B1.xls" table:table-name="統計" table:mode="copy-results-only"/>
        <table:table-column table:number-columns-repeated="3"/>
        <table:table-row table:number-rows-repeated="50">
          <table:table-cell table:number-columns-repeated="3"/>
        </table:table-row>
        <table:table-row>
          <table:table-cell table:number-columns-repeated="2"/>
          <table:table-cell table:style-name="ce1" office:value-type="float" office:value="31.4617013792157">
            <text:p>31.4617013792157</text:p>
          </table:table-cell>
        </table:table-row>
      </table:table>
      <table:table table:name="'file://Fsb2/dfi$/%E7%AE%A1%E7%90%86%E7%A7%91/%E8%A1%8D%E9%A4%98%E5%AD%A3%E5%A0%B1.xls'#公平價值" table:print="false" table:style-name="ta_extref">
        <table:table-source xlink:type="simple" xlink:href="//Fsb2/dfi$/%E7%AE%A1%E7%90%86%E7%A7%91/%E8%A1%8D%E9%A4%98%E5%AD%A3%E5%A0%B1.xls" table:table-name="公平價值" table:mode="copy-results-only"/>
        <table:table-column/>
      </table:table>
      <table:table table:name="'file://Fsb2/dfi$/%E7%AE%A1%E7%90%86%E7%A7%91/%E8%A1%8D%E9%A4%98%E5%AD%A3%E5%A0%B1.xls'#彙總表" table:print="false" table:style-name="ta_extref">
        <table:table-source xlink:type="simple" xlink:href="//Fsb2/dfi$/%E7%AE%A1%E7%90%86%E7%A7%91/%E8%A1%8D%E9%A4%98%E5%AD%A3%E5%A0%B1.xls" table:table-name="彙總表" table:mode="copy-results-only"/>
        <table:table-column/>
      </table:table>
      <table:table table:name="'file://Fsb2/dfi$/%E7%AE%A1%E7%90%86%E7%A7%91/%E8%A1%8D%E9%A4%98%E5%AD%A3%E5%A0%B1.xls'#彙總表 (值外一)" table:print="false" table:style-name="ta_extref">
        <table:table-source xlink:type="simple" xlink:href="//Fsb2/dfi$/%E7%AE%A1%E7%90%86%E7%A7%91/%E8%A1%8D%E9%A4%98%E5%AD%A3%E5%A0%B1.xls" table:table-name="彙總表 (值外一)" table:mode="copy-results-only"/>
        <table:table-column/>
      </table:table>
      <table:table table:name="'file://Fsb2/dfi$/%E7%AE%A1%E7%90%86%E7%A7%91/%E8%A1%8D%E9%A4%98%E5%AD%A3%E5%A0%B1.xls'#附表1-新聞稿" table:print="false" table:style-name="ta_extref">
        <table:table-source xlink:type="simple" xlink:href="//Fsb2/dfi$/%E7%AE%A1%E7%90%86%E7%A7%91/%E8%A1%8D%E9%A4%98%E5%AD%A3%E5%A0%B1.xls" table:table-name="附表1-新聞稿" table:mode="copy-results-only"/>
        <table:table-column/>
      </table:table>
      <table:table table:name="'file://Fsb2/dfi$/%E7%AE%A1%E7%90%86%E7%A7%91/%E8%A1%8D%E9%A4%98%E5%AD%A3%E5%A0%B1.xls'#附表2-新聞稿" table:print="false" table:style-name="ta_extref">
        <table:table-source xlink:type="simple" xlink:href="//Fsb2/dfi$/%E7%AE%A1%E7%90%86%E7%A7%91/%E8%A1%8D%E9%A4%98%E5%AD%A3%E5%A0%B1.xls" table:table-name="附表2-新聞稿" table:mode="copy-results-only"/>
        <table:table-column/>
      </table:table>
      <table:table table:name="'file://Fsb2/dfi$/%E7%AE%A1%E7%90%86%E7%A7%91/%E8%A1%8D%E9%A4%98%E5%AD%A3%E5%A0%B1.xls'#附圖1-新聞稿" table:print="false" table:style-name="ta_extref">
        <table:table-source xlink:type="simple" xlink:href="//Fsb2/dfi$/%E7%AE%A1%E7%90%86%E7%A7%91/%E8%A1%8D%E9%A4%98%E5%AD%A3%E5%A0%B1.xls" table:table-name="附圖1-新聞稿" table:mode="copy-results-only"/>
        <table:table-column table:number-columns-repeated="22"/>
        <table:table-row table:number-rows-repeated="6">
          <table:table-cell table:number-columns-repeated="22"/>
        </table:table-row>
        <table:table-row>
          <table:table-cell table:number-columns-repeated="15"/>
          <table:table-cell table:style-name="ce1" office:value-type="string">
            <text:p>93/12</text:p>
          </table:table-cell>
          <table:table-cell table:number-columns-repeated="3"/>
          <table:table-cell table:style-name="ce1" office:value-type="float" office:value="21777.919">
            <text:p>21777.919</text:p>
          </table:table-cell>
          <table:table-cell table:style-name="ce1" office:value-type="float" office:value="9870.345">
            <text:p>9870.345</text:p>
          </table:table-cell>
          <table:table-cell table:style-name="ce1" office:value-type="float" office:value="11675.498">
            <text:p>11675.498</text:p>
          </table:table-cell>
        </table:table-row>
        <table:table-row>
          <table:table-cell table:number-columns-repeated="15"/>
          <table:table-cell table:style-name="ce1" office:value-type="string">
            <text:p>94/3</text:p>
          </table:table-cell>
          <table:table-cell table:number-columns-repeated="3"/>
          <table:table-cell table:style-name="ce1" office:value-type="float" office:value="23646.478">
            <text:p>23646.478</text:p>
          </table:table-cell>
          <table:table-cell table:style-name="ce1" office:value-type="float" office:value="10296.389">
            <text:p>10296.389</text:p>
          </table:table-cell>
          <table:table-cell table:style-name="ce1" office:value-type="float" office:value="13089.11">
            <text:p>13089.11</text:p>
          </table:table-cell>
        </table:table-row>
        <table:table-row>
          <table:table-cell table:number-columns-repeated="15"/>
          <table:table-cell table:style-name="ce1" office:value-type="string">
            <text:p>94/6</text:p>
          </table:table-cell>
          <table:table-cell table:number-columns-repeated="3"/>
          <table:table-cell table:style-name="ce1" office:value-type="float" office:value="25644.074">
            <text:p>25644.074</text:p>
          </table:table-cell>
          <table:table-cell table:style-name="ce1" office:value-type="float" office:value="10437.228">
            <text:p>10437.228</text:p>
          </table:table-cell>
          <table:table-cell table:style-name="ce1" office:value-type="float" office:value="14926.506">
            <text:p>14926.506</text:p>
          </table:table-cell>
        </table:table-row>
        <table:table-row>
          <table:table-cell table:number-columns-repeated="15"/>
          <table:table-cell table:style-name="ce1" office:value-type="string">
            <text:p>94/9</text:p>
          </table:table-cell>
          <table:table-cell table:number-columns-repeated="3"/>
          <table:table-cell table:style-name="ce1" office:value-type="float" office:value="28322.041">
            <text:p>28322.041</text:p>
          </table:table-cell>
          <table:table-cell table:style-name="ce1" office:value-type="float" office:value="10662.016">
            <text:p>10662.016</text:p>
          </table:table-cell>
          <table:table-cell table:style-name="ce1" office:value-type="float" office:value="17372.736">
            <text:p>17372.736</text:p>
          </table:table-cell>
        </table:table-row>
        <table:table-row>
          <table:table-cell table:number-columns-repeated="15"/>
          <table:table-cell table:style-name="ce1" office:value-type="string">
            <text:p>94/12</text:p>
          </table:table-cell>
          <table:table-cell table:number-columns-repeated="3"/>
          <table:table-cell table:style-name="ce1" office:value-type="float" office:value="30020.099">
            <text:p>30020.099</text:p>
          </table:table-cell>
          <table:table-cell table:style-name="ce1" office:value-type="float" office:value="10783.615">
            <text:p>10783.615</text:p>
          </table:table-cell>
          <table:table-cell table:style-name="ce1" office:value-type="float" office:value="18923.399">
            <text:p>18923.399</text:p>
          </table:table-cell>
        </table:table-row>
        <table:table-row>
          <table:table-cell table:number-columns-repeated="15"/>
          <table:table-cell table:style-name="ce1" office:value-type="string">
            <text:p>95/3</text:p>
          </table:table-cell>
          <table:table-cell table:number-columns-repeated="3"/>
          <table:table-cell table:style-name="ce1" office:value-type="float" office:value="32290.957">
            <text:p>32290.957</text:p>
          </table:table-cell>
          <table:table-cell table:style-name="ce1" office:value-type="float" office:value="10700.363">
            <text:p>10700.363</text:p>
          </table:table-cell>
          <table:table-cell table:style-name="ce1" office:value-type="float" office:value="21295.772">
            <text:p>21295.772</text:p>
          </table:table-cell>
        </table:table-row>
        <table:table-row>
          <table:table-cell table:number-columns-repeated="15"/>
          <table:table-cell table:style-name="ce1" office:value-type="string">
            <text:p>95/6</text:p>
          </table:table-cell>
          <table:table-cell table:number-columns-repeated="3"/>
          <table:table-cell table:style-name="ce1" office:value-type="float" office:value="36349.067">
            <text:p>36349.067</text:p>
          </table:table-cell>
          <table:table-cell table:style-name="ce1" office:value-type="float" office:value="11382.486">
            <text:p>11382.486</text:p>
          </table:table-cell>
          <table:table-cell table:style-name="ce1" office:value-type="float" office:value="24693.244">
            <text:p>24693.244</text:p>
          </table:table-cell>
        </table:table-row>
        <table:table-row>
          <table:table-cell table:number-columns-repeated="15"/>
          <table:table-cell table:style-name="ce1" office:value-type="string">
            <text:p>95/9</text:p>
          </table:table-cell>
          <table:table-cell table:number-columns-repeated="3"/>
          <table:table-cell table:style-name="ce1" office:value-type="float" office:value="38368.673">
            <text:p>38368.673</text:p>
          </table:table-cell>
          <table:table-cell table:style-name="ce1" office:value-type="float" office:value="11832.317">
            <text:p>11832.317</text:p>
          </table:table-cell>
          <table:table-cell table:style-name="ce1" office:value-type="float" office:value="26299.881">
            <text:p>26299.881</text:p>
          </table:table-cell>
        </table:table-row>
        <table:table-row>
          <table:table-cell table:number-columns-repeated="15"/>
          <table:table-cell table:style-name="ce1" office:value-type="string">
            <text:p>95/12</text:p>
          </table:table-cell>
          <table:table-cell table:number-columns-repeated="3"/>
          <table:table-cell table:style-name="ce1" office:value-type="float" office:value="40531.801">
            <text:p>40531.801</text:p>
          </table:table-cell>
          <table:table-cell table:style-name="ce1" office:value-type="float" office:value="13038.044">
            <text:p>13038.044</text:p>
          </table:table-cell>
          <table:table-cell table:style-name="ce1" office:value-type="float" office:value="27206.375">
            <text:p>27206.375</text:p>
          </table:table-cell>
        </table:table-row>
        <table:table-row>
          <table:table-cell table:number-columns-repeated="15"/>
          <table:table-cell table:style-name="ce1" office:value-type="string">
            <text:p>96/3</text:p>
          </table:table-cell>
          <table:table-cell table:number-columns-repeated="3"/>
          <table:table-cell table:style-name="ce1" office:value-type="float" office:value="43308.309">
            <text:p>43308.309</text:p>
          </table:table-cell>
          <table:table-cell table:style-name="ce1" office:value-type="float" office:value="14421.726">
            <text:p>14421.726</text:p>
          </table:table-cell>
          <table:table-cell table:style-name="ce1" office:value-type="float" office:value="28511.673">
            <text:p>28511.673</text:p>
          </table:table-cell>
        </table:table-row>
        <table:table-row>
          <table:table-cell table:number-columns-repeated="15"/>
          <table:table-cell table:style-name="ce1" office:value-type="string">
            <text:p>96/6</text:p>
          </table:table-cell>
          <table:table-cell table:number-columns-repeated="3"/>
          <table:table-cell table:style-name="ce1" office:value-type="float" office:value="49575.317">
            <text:p>49575.317</text:p>
          </table:table-cell>
          <table:table-cell table:style-name="ce1" office:value-type="float" office:value="15087.186">
            <text:p>15087.186</text:p>
          </table:table-cell>
          <table:table-cell table:style-name="ce1" office:value-type="float" office:value="34067.366">
            <text:p>34067.366</text:p>
          </table:table-cell>
        </table:table-row>
        <table:table-row>
          <table:table-cell table:number-columns-repeated="15"/>
          <table:table-cell table:style-name="ce1" office:value-type="string">
            <text:p>96/9</text:p>
          </table:table-cell>
          <table:table-cell table:number-columns-repeated="3"/>
          <table:table-cell table:style-name="ce1" office:value-type="float" office:value="52785.698">
            <text:p>52785.698</text:p>
          </table:table-cell>
          <table:table-cell table:style-name="ce1" office:value-type="float" office:value="14713.857">
            <text:p>14713.857</text:p>
          </table:table-cell>
          <table:table-cell table:style-name="ce1" office:value-type="float" office:value="37723.102">
            <text:p>37723.102</text:p>
          </table:table-cell>
        </table:table-row>
        <table:table-row>
          <table:table-cell table:number-columns-repeated="15"/>
          <table:table-cell table:style-name="ce1" office:value-type="string">
            <text:p>96/12</text:p>
          </table:table-cell>
          <table:table-cell table:number-columns-repeated="3"/>
          <table:table-cell table:style-name="ce1" office:value-type="float" office:value="54684.14">
            <text:p>54684.14</text:p>
          </table:table-cell>
          <table:table-cell table:style-name="ce1" office:value-type="float" office:value="15405.253">
            <text:p>15405.253</text:p>
          </table:table-cell>
          <table:table-cell table:style-name="ce1" office:value-type="float" office:value="38907.878">
            <text:p>38907.878</text:p>
          </table:table-cell>
        </table:table-row>
        <table:table-row>
          <table:table-cell table:number-columns-repeated="15"/>
          <table:table-cell table:style-name="ce1" office:value-type="string">
            <text:p>97/3</text:p>
          </table:table-cell>
          <table:table-cell table:number-columns-repeated="3"/>
          <table:table-cell table:style-name="ce1" office:value-type="float" office:value="57720.819">
            <text:p>57720.819</text:p>
          </table:table-cell>
          <table:table-cell table:style-name="ce1" office:value-type="float" office:value="17653.291">
            <text:p>17653.291</text:p>
          </table:table-cell>
          <table:table-cell table:style-name="ce1" office:value-type="float" office:value="39658.116">
            <text:p>39658.116</text:p>
          </table:table-cell>
        </table:table-row>
        <table:table-row>
          <table:table-cell table:number-columns-repeated="15"/>
          <table:table-cell table:style-name="ce1" office:value-type="string">
            <text:p>97/6</text:p>
          </table:table-cell>
          <table:table-cell table:number-columns-repeated="3"/>
          <table:table-cell table:style-name="ce1" office:value-type="float" office:value="57821.733">
            <text:p>57821.733</text:p>
          </table:table-cell>
          <table:table-cell table:style-name="ce1" office:value-type="float" office:value="17307.802">
            <text:p>17307.802</text:p>
          </table:table-cell>
          <table:table-cell table:style-name="ce1" office:value-type="float" office:value="40091.497">
            <text:p>40091.497</text:p>
          </table:table-cell>
        </table:table-row>
        <table:table-row>
          <table:table-cell table:number-columns-repeated="15"/>
          <table:table-cell table:style-name="ce1" office:value-type="string">
            <text:p>97/9</text:p>
          </table:table-cell>
          <table:table-cell table:number-columns-repeated="3"/>
          <table:table-cell table:style-name="ce1" office:value-type="float" office:value="61006.601">
            <text:p>61006.601</text:p>
          </table:table-cell>
          <table:table-cell table:style-name="ce1" office:value-type="float" office:value="18717.832">
            <text:p>18717.832</text:p>
          </table:table-cell>
          <table:table-cell table:style-name="ce1" office:value-type="float" office:value="41812.597">
            <text:p>41812.597</text:p>
          </table:table-cell>
        </table:table-row>
        <table:table-row>
          <table:table-cell table:number-columns-repeated="15"/>
          <table:table-cell table:style-name="ce1" office:value-type="string">
            <text:p>97/12</text:p>
          </table:table-cell>
          <table:table-cell table:number-columns-repeated="3"/>
          <table:table-cell table:style-name="ce1" office:value-type="float" office:value="59679.044">
            <text:p>59679.044</text:p>
          </table:table-cell>
          <table:table-cell table:style-name="ce1" office:value-type="float" office:value="16301.507">
            <text:p>16301.507</text:p>
          </table:table-cell>
          <table:table-cell table:style-name="ce1" office:value-type="float" office:value="42872.153">
            <text:p>42872.153</text:p>
          </table:table-cell>
        </table:table-row>
        <table:table-row>
          <table:table-cell table:number-columns-repeated="15"/>
          <table:table-cell table:style-name="ce1" office:value-type="string">
            <text:p>98/3</text:p>
          </table:table-cell>
          <table:table-cell table:number-columns-repeated="3"/>
          <table:table-cell table:style-name="ce1" office:value-type="float" office:value="63533.238">
            <text:p>63533.238</text:p>
          </table:table-cell>
          <table:table-cell table:style-name="ce1" office:value-type="float" office:value="16627.868">
            <text:p>16627.868</text:p>
          </table:table-cell>
          <table:table-cell table:style-name="ce1" office:value-type="float" office:value="46388.284">
            <text:p>46388.284</text:p>
          </table:table-cell>
        </table:table-row>
        <table:table-row>
          <table:table-cell table:number-columns-repeated="15"/>
          <table:table-cell table:style-name="ce1" office:value-type="string">
            <text:p>98/6</text:p>
          </table:table-cell>
          <table:table-cell table:number-columns-repeated="3"/>
          <table:table-cell table:style-name="ce1" office:value-type="float" office:value="66819.124">
            <text:p>66819.124</text:p>
          </table:table-cell>
          <table:table-cell table:style-name="ce1" office:value-type="float" office:value="16947.608">
            <text:p>16947.608</text:p>
          </table:table-cell>
          <table:table-cell table:style-name="ce1" office:value-type="float" office:value="49400.28">
            <text:p>49400.28</text:p>
          </table:table-cell>
        </table:table-row>
        <table:table-row>
          <table:table-cell table:number-columns-repeated="15"/>
          <table:table-cell table:style-name="ce1" office:value-type="string">
            <text:p>98/9</text:p>
          </table:table-cell>
          <table:table-cell table:number-columns-repeated="3"/>
          <table:table-cell table:style-name="ce1" office:value-type="float" office:value="64890.724">
            <text:p>64890.724</text:p>
          </table:table-cell>
          <table:table-cell table:style-name="ce1" office:value-type="float" office:value="17210.244">
            <text:p>17210.244</text:p>
          </table:table-cell>
          <table:table-cell table:style-name="ce1" office:value-type="float" office:value="47252.621">
            <text:p>47252.621</text:p>
          </table:table-cell>
        </table:table-row>
        <table:table-row>
          <table:table-cell table:number-columns-repeated="15"/>
          <table:table-cell table:style-name="ce1" office:value-type="string">
            <text:p>98/12</text:p>
          </table:table-cell>
          <table:table-cell table:number-columns-repeated="3"/>
          <table:table-cell table:style-name="ce1" office:value-type="float" office:value="63474.364">
            <text:p>63474.364</text:p>
          </table:table-cell>
          <table:table-cell table:style-name="ce1" office:value-type="float" office:value="16683.876">
            <text:p>16683.876</text:p>
          </table:table-cell>
          <table:table-cell table:style-name="ce1" office:value-type="float" office:value="46406.686">
            <text:p>46406.686</text:p>
          </table:table-cell>
        </table:table-row>
        <table:table-row>
          <table:table-cell table:number-columns-repeated="15"/>
          <table:table-cell table:style-name="ce1" office:value-type="string">
            <text:p>99/3</text:p>
          </table:table-cell>
          <table:table-cell table:number-columns-repeated="3"/>
          <table:table-cell table:style-name="ce1" office:value-type="float" office:value="58202.083">
            <text:p>58202.083</text:p>
          </table:table-cell>
          <table:table-cell table:style-name="ce1" office:value-type="float" office:value="18736.92">
            <text:p>18736.92</text:p>
          </table:table-cell>
          <table:table-cell table:style-name="ce1" office:value-type="float" office:value="39140.298">
            <text:p>39140.298</text:p>
          </table:table-cell>
        </table:table-row>
        <table:table-row>
          <table:table-cell table:number-columns-repeated="15"/>
          <table:table-cell table:style-name="ce1" office:value-type="string">
            <text:p>99/6</text:p>
          </table:table-cell>
          <table:table-cell table:number-columns-repeated="3"/>
          <table:table-cell table:style-name="ce1" office:value-type="float" office:value="60790.056">
            <text:p>60790.056</text:p>
          </table:table-cell>
          <table:table-cell table:style-name="ce1" office:value-type="float" office:value="25021.464">
            <text:p>25021.464</text:p>
          </table:table-cell>
          <table:table-cell table:style-name="ce1" office:value-type="float" office:value="35507.979">
            <text:p>35507.979</text:p>
          </table:table-cell>
        </table:table-row>
        <table:table-row>
          <table:table-cell table:number-columns-repeated="15"/>
          <table:table-cell table:style-name="ce1" office:value-type="string">
            <text:p>99/9</text:p>
          </table:table-cell>
          <table:table-cell table:number-columns-repeated="3"/>
          <table:table-cell table:style-name="ce1" office:value-type="float" office:value="53319.06">
            <text:p>53319.06</text:p>
          </table:table-cell>
          <table:table-cell table:style-name="ce1" office:value-type="float" office:value="19875.011">
            <text:p>19875.011</text:p>
          </table:table-cell>
          <table:table-cell table:style-name="ce1" office:value-type="float" office:value="33255.548">
            <text:p>33255.548</text:p>
          </table:table-cell>
        </table:table-row>
        <table:table-row>
          <table:table-cell table:number-columns-repeated="15"/>
          <table:table-cell table:style-name="ce1" office:value-type="string">
            <text:p>99/12</text:p>
          </table:table-cell>
          <table:table-cell table:number-columns-repeated="3"/>
          <table:table-cell table:style-name="ce1" office:value-type="float" office:value="51244.186">
            <text:p>51244.186</text:p>
          </table:table-cell>
          <table:table-cell table:style-name="ce1" office:value-type="float" office:value="18873.207">
            <text:p>18873.207</text:p>
          </table:table-cell>
          <table:table-cell table:style-name="ce1" office:value-type="float" office:value="32217.316">
            <text:p>32217.316</text:p>
          </table:table-cell>
        </table:table-row>
        <table:table-row>
          <table:table-cell table:number-columns-repeated="15"/>
          <table:table-cell table:style-name="ce1" office:value-type="string">
            <text:p>100/3</text:p>
          </table:table-cell>
          <table:table-cell table:number-columns-repeated="3"/>
          <table:table-cell table:style-name="ce1" office:value-type="float" office:value="51898.088">
            <text:p>51898.088</text:p>
          </table:table-cell>
          <table:table-cell table:style-name="ce1" office:value-type="float" office:value="19393.263">
            <text:p>19393.263</text:p>
          </table:table-cell>
          <table:table-cell table:style-name="ce1" office:value-type="float" office:value="32335.001">
            <text:p>32335.001</text:p>
          </table:table-cell>
        </table:table-row>
        <table:table-row>
          <table:table-cell table:number-columns-repeated="15"/>
          <table:table-cell table:style-name="ce1" office:value-type="string">
            <text:p>100/6</text:p>
          </table:table-cell>
          <table:table-cell table:number-columns-repeated="3"/>
          <table:table-cell table:style-name="ce1" office:value-type="float" office:value="51154.079">
            <text:p>51154.079</text:p>
          </table:table-cell>
          <table:table-cell table:style-name="ce1" office:value-type="float" office:value="20702.843">
            <text:p>20702.843</text:p>
          </table:table-cell>
          <table:table-cell table:style-name="ce1" office:value-type="float" office:value="30263.746">
            <text:p>30263.746</text:p>
          </table:table-cell>
        </table:table-row>
        <table:table-row>
          <table:table-cell table:number-columns-repeated="15"/>
          <table:table-cell table:style-name="ce1" office:value-type="string">
            <text:p>100/9</text:p>
          </table:table-cell>
          <table:table-cell table:number-columns-repeated="3"/>
          <table:table-cell table:style-name="ce1" office:value-type="float" office:value="55691.253">
            <text:p>55691.253</text:p>
          </table:table-cell>
          <table:table-cell table:style-name="ce1" office:value-type="float" office:value="23241.022">
            <text:p>23241.022</text:p>
          </table:table-cell>
          <table:table-cell table:style-name="ce1" office:value-type="float" office:value="32213.88">
            <text:p>32213.88</text:p>
          </table:table-cell>
        </table:table-row>
        <table:table-row>
          <table:table-cell table:number-columns-repeated="15"/>
          <table:table-cell table:style-name="ce1" office:value-type="string">
            <text:p>100/12</text:p>
          </table:table-cell>
          <table:table-cell table:number-columns-repeated="3"/>
          <table:table-cell table:style-name="ce1" office:value-type="float" office:value="49047.225">
            <text:p>49047.225</text:p>
          </table:table-cell>
          <table:table-cell table:style-name="ce1" office:value-type="float" office:value="20761.248">
            <text:p>20761.248</text:p>
          </table:table-cell>
          <table:table-cell table:style-name="ce1" office:value-type="float" office:value="28066.21">
            <text:p>28066.21</text:p>
          </table:table-cell>
        </table:table-row>
        <table:table-row>
          <table:table-cell table:number-columns-repeated="15"/>
          <table:table-cell table:style-name="ce1" office:value-type="string">
            <text:p>101/3</text:p>
          </table:table-cell>
          <table:table-cell table:number-columns-repeated="3"/>
          <table:table-cell table:style-name="ce1" office:value-type="float" office:value="48993">
            <text:p>48993</text:p>
          </table:table-cell>
          <table:table-cell table:style-name="ce1" office:value-type="float" office:value="21696">
            <text:p>21696</text:p>
          </table:table-cell>
          <table:table-cell table:style-name="ce1" office:value-type="float" office:value="27074">
            <text:p>27074</text:p>
          </table:table-cell>
        </table:table-row>
        <table:table-row>
          <table:table-cell table:number-columns-repeated="15"/>
          <table:table-cell table:style-name="ce1" office:value-type="string">
            <text:p>101/6</text:p>
          </table:table-cell>
          <table:table-cell table:number-columns-repeated="3"/>
          <table:table-cell table:style-name="ce1" office:value-type="float" office:value="48982">
            <text:p>48982</text:p>
          </table:table-cell>
          <table:table-cell table:style-name="ce1" office:value-type="float" office:value="23614">
            <text:p>23614</text:p>
          </table:table-cell>
          <table:table-cell table:style-name="ce1" office:value-type="float" office:value="25167">
            <text:p>25167</text:p>
          </table:table-cell>
        </table:table-row>
        <table:table-row>
          <table:table-cell table:number-columns-repeated="15"/>
          <table:table-cell table:style-name="ce1" office:value-type="string">
            <text:p>101/9</text:p>
          </table:table-cell>
          <table:table-cell table:number-columns-repeated="3"/>
          <table:table-cell table:style-name="ce1" office:value-type="float" office:value="47274">
            <text:p>47274</text:p>
          </table:table-cell>
          <table:table-cell table:style-name="ce1" office:value-type="float" office:value="23147">
            <text:p>23147</text:p>
          </table:table-cell>
          <table:table-cell table:style-name="ce1" office:value-type="float" office:value="23958">
            <text:p>23958</text:p>
          </table:table-cell>
        </table:table-row>
        <table:table-row>
          <table:table-cell table:number-columns-repeated="15"/>
          <table:table-cell table:style-name="ce1" office:value-type="string">
            <text:p>101/12</text:p>
          </table:table-cell>
          <table:table-cell table:number-columns-repeated="3"/>
          <table:table-cell table:style-name="ce1" office:value-type="float" office:value="45912">
            <text:p>45912</text:p>
          </table:table-cell>
          <table:table-cell table:style-name="ce1" office:value-type="float" office:value="22476">
            <text:p>22476</text:p>
          </table:table-cell>
          <table:table-cell table:style-name="ce1" office:value-type="float" office:value="23288">
            <text:p>23288</text:p>
          </table:table-cell>
        </table:table-row>
        <table:table-row>
          <table:table-cell table:number-columns-repeated="15"/>
          <table:table-cell table:style-name="ce1" office:value-type="string">
            <text:p>102/3</text:p>
          </table:table-cell>
          <table:table-cell table:number-columns-repeated="3"/>
          <table:table-cell table:style-name="ce1" office:value-type="float" office:value="49184">
            <text:p>49184</text:p>
          </table:table-cell>
          <table:table-cell table:style-name="ce1" office:value-type="float" office:value="27083">
            <text:p>27083</text:p>
          </table:table-cell>
          <table:table-cell table:style-name="ce1" office:value-type="float" office:value="21931">
            <text:p>21931</text:p>
          </table:table-cell>
        </table:table-row>
        <table:table-row>
          <table:table-cell table:number-columns-repeated="15"/>
          <table:table-cell table:style-name="ce1" office:value-type="string">
            <text:p>102/6</text:p>
          </table:table-cell>
          <table:table-cell table:number-columns-repeated="3"/>
          <table:table-cell table:style-name="ce1" office:value-type="float" office:value="51583">
            <text:p>51583</text:p>
          </table:table-cell>
          <table:table-cell table:style-name="ce1" office:value-type="float" office:value="29782">
            <text:p>29782</text:p>
          </table:table-cell>
          <table:table-cell table:style-name="ce1" office:value-type="float" office:value="21630">
            <text:p>21630</text:p>
          </table:table-cell>
        </table:table-row>
        <table:table-row>
          <table:table-cell table:number-columns-repeated="15"/>
          <table:table-cell table:style-name="ce1" office:value-type="string">
            <text:p>102/9</text:p>
          </table:table-cell>
          <table:table-cell table:number-columns-repeated="3"/>
          <table:table-cell table:style-name="ce1" office:value-type="float" office:value="51121.457">
            <text:p>51121.457</text:p>
          </table:table-cell>
          <table:table-cell table:style-name="ce1" office:value-type="float" office:value="30306.394">
            <text:p>30306.394</text:p>
          </table:table-cell>
          <table:table-cell table:style-name="ce1" office:value-type="float" office:value="20650.189">
            <text:p>20650.189</text:p>
          </table:table-cell>
        </table:table-row>
        <table:table-row>
          <table:table-cell table:number-columns-repeated="15"/>
          <table:table-cell table:style-name="ce1" office:value-type="string">
            <text:p>102/12</text:p>
          </table:table-cell>
          <table:table-cell table:number-columns-repeated="3"/>
          <table:table-cell table:style-name="ce1" office:value-type="float" office:value="49276.37">
            <text:p>49276.37</text:p>
          </table:table-cell>
          <table:table-cell table:style-name="ce1" office:value-type="float" office:value="29547.505">
            <text:p>29547.505</text:p>
          </table:table-cell>
          <table:table-cell table:style-name="ce1" office:value-type="float" office:value="19566.817">
            <text:p>19566.817</text:p>
          </table:table-cell>
        </table:table-row>
        <table:table-row>
          <table:table-cell table:number-columns-repeated="15"/>
          <table:table-cell table:style-name="ce1" office:value-type="string">
            <text:p>103/03</text:p>
          </table:table-cell>
          <table:table-cell table:number-columns-repeated="3"/>
          <table:table-cell table:style-name="ce1" office:value-type="float" office:value="58657">
            <text:p>58657</text:p>
          </table:table-cell>
          <table:table-cell table:style-name="ce1" office:value-type="float" office:value="39011">
            <text:p>39011</text:p>
          </table:table-cell>
          <table:table-cell table:style-name="ce1" office:value-type="float" office:value="19465">
            <text:p>19465</text:p>
          </table:table-cell>
        </table:table-row>
        <table:table-row>
          <table:table-cell table:number-columns-repeated="15"/>
          <table:table-cell table:style-name="ce1" office:value-type="string">
            <text:p>103/06</text:p>
          </table:table-cell>
          <table:table-cell table:number-columns-repeated="3"/>
          <table:table-cell table:style-name="ce1" office:value-type="float" office:value="54320">
            <text:p>54320</text:p>
          </table:table-cell>
          <table:table-cell table:style-name="ce1" office:value-type="float" office:value="36216">
            <text:p>36216</text:p>
          </table:table-cell>
          <table:table-cell table:style-name="ce1" office:value-type="float" office:value="17912">
            <text:p>17912</text:p>
          </table:table-cell>
        </table:table-row>
        <table:table-row>
          <table:table-cell table:number-columns-repeated="15"/>
          <table:table-cell table:style-name="ce1" office:value-type="string">
            <text:p>103/09</text:p>
          </table:table-cell>
          <table:table-cell table:number-columns-repeated="3"/>
          <table:table-cell table:style-name="ce1" office:value-type="float" office:value="57018">
            <text:p>57018</text:p>
          </table:table-cell>
          <table:table-cell table:style-name="ce1" office:value-type="float" office:value="39051">
            <text:p>39051</text:p>
          </table:table-cell>
          <table:table-cell table:style-name="ce1" office:value-type="float" office:value="17783">
            <text:p>17783</text:p>
          </table:table-cell>
        </table:table-row>
        <table:table-row>
          <table:table-cell table:number-columns-repeated="15"/>
          <table:table-cell table:style-name="ce1" office:value-type="string">
            <text:p>103/12</text:p>
          </table:table-cell>
          <table:table-cell table:number-columns-repeated="3"/>
          <table:table-cell table:style-name="ce1" office:value-type="float" office:value="55550">
            <text:p>55550</text:p>
          </table:table-cell>
          <table:table-cell table:style-name="ce1" office:value-type="float" office:value="39359">
            <text:p>39359</text:p>
          </table:table-cell>
          <table:table-cell table:style-name="ce1" office:value-type="float" office:value="16025">
            <text:p>16025</text:p>
          </table:table-cell>
        </table:table-row>
        <table:table-row>
          <table:table-cell table:number-columns-repeated="15"/>
          <table:table-cell table:style-name="ce1" office:value-type="string">
            <text:p>104/03</text:p>
          </table:table-cell>
          <table:table-cell table:number-columns-repeated="3"/>
          <table:table-cell table:style-name="ce1" office:value-type="float" office:value="56204">
            <text:p>56204</text:p>
          </table:table-cell>
          <table:table-cell table:style-name="ce1" office:value-type="float" office:value="40369">
            <text:p>40369</text:p>
          </table:table-cell>
          <table:table-cell table:style-name="ce1" office:value-type="float" office:value="15673">
            <text:p>15673</text:p>
          </table:table-cell>
        </table:table-row>
        <table:table-row>
          <table:table-cell table:number-columns-repeated="15"/>
          <table:table-cell table:style-name="ce1" office:value-type="string">
            <text:p>104/06</text:p>
          </table:table-cell>
          <table:table-cell table:number-columns-repeated="3"/>
          <table:table-cell table:style-name="ce1" office:value-type="float" office:value="55484">
            <text:p>55484</text:p>
          </table:table-cell>
          <table:table-cell table:style-name="ce1" office:value-type="float" office:value="40577">
            <text:p>40577</text:p>
          </table:table-cell>
          <table:table-cell table:style-name="ce1" office:value-type="float" office:value="14771">
            <text:p>14771</text:p>
          </table:table-cell>
        </table:table-row>
        <table:table-row>
          <table:table-cell table:number-columns-repeated="15"/>
          <table:table-cell table:style-name="ce1" office:value-type="string">
            <text:p>104/09</text:p>
          </table:table-cell>
          <table:table-cell table:number-columns-repeated="3"/>
          <table:table-cell table:style-name="ce1" office:value-type="float" office:value="58259">
            <text:p>58259</text:p>
          </table:table-cell>
          <table:table-cell table:style-name="ce1" office:value-type="float" office:value="43161">
            <text:p>43161</text:p>
          </table:table-cell>
          <table:table-cell table:style-name="ce1" office:value-type="float" office:value="14936">
            <text:p>14936</text:p>
          </table:table-cell>
        </table:table-row>
        <table:table-row>
          <table:table-cell table:number-columns-repeated="15"/>
          <table:table-cell table:style-name="ce1" office:value-type="string">
            <text:p>104/12</text:p>
          </table:table-cell>
          <table:table-cell table:number-columns-repeated="3"/>
          <table:table-cell table:style-name="ce1" office:value-type="float" office:value="55974">
            <text:p>55974</text:p>
          </table:table-cell>
          <table:table-cell table:style-name="ce1" office:value-type="float" office:value="40951">
            <text:p>40951</text:p>
          </table:table-cell>
          <table:table-cell table:style-name="ce1" office:value-type="float" office:value="14890">
            <text:p>14890</text:p>
          </table:table-cell>
        </table:table-row>
        <table:table-row>
          <table:table-cell table:number-columns-repeated="15"/>
          <table:table-cell table:style-name="ce1" office:value-type="string">
            <text:p>105/03</text:p>
          </table:table-cell>
          <table:table-cell table:number-columns-repeated="3"/>
          <table:table-cell table:style-name="ce1" office:value-type="float" office:value="54843">
            <text:p>54843</text:p>
          </table:table-cell>
          <table:table-cell table:style-name="ce1" office:value-type="float" office:value="38826">
            <text:p>38826</text:p>
          </table:table-cell>
          <table:table-cell table:style-name="ce1" office:value-type="float" office:value="15865">
            <text:p>15865</text:p>
          </table:table-cell>
        </table:table-row>
        <table:table-row>
          <table:table-cell table:number-columns-repeated="15"/>
          <table:table-cell table:style-name="ce1" office:value-type="string">
            <text:p>105/06</text:p>
          </table:table-cell>
          <table:table-cell table:number-columns-repeated="3"/>
          <table:table-cell table:style-name="ce1" office:value-type="float" office:value="53555">
            <text:p>53555</text:p>
          </table:table-cell>
          <table:table-cell table:style-name="ce1" office:value-type="float" office:value="38280">
            <text:p>38280</text:p>
          </table:table-cell>
          <table:table-cell table:style-name="ce1" office:value-type="float" office:value="15149">
            <text:p>15149</text:p>
          </table:table-cell>
        </table:table-row>
        <table:table-row>
          <table:table-cell table:number-columns-repeated="15"/>
          <table:table-cell table:style-name="ce1" office:value-type="string">
            <text:p>105/09</text:p>
          </table:table-cell>
          <table:table-cell table:number-columns-repeated="3"/>
          <table:table-cell table:style-name="ce1" office:value-type="float" office:value="50020">
            <text:p>50020</text:p>
          </table:table-cell>
          <table:table-cell table:style-name="ce1" office:value-type="float" office:value="34982">
            <text:p>34982</text:p>
          </table:table-cell>
          <table:table-cell table:style-name="ce1" office:value-type="float" office:value="14928">
            <text:p>14928</text:p>
          </table:table-cell>
        </table:table-row>
        <table:table-row>
          <table:table-cell table:number-columns-repeated="15"/>
          <table:table-cell table:style-name="ce1" office:value-type="string">
            <text:p>105/12</text:p>
          </table:table-cell>
          <table:table-cell table:number-columns-repeated="3"/>
          <table:table-cell table:style-name="ce1" office:value-type="float" office:value="49927">
            <text:p>49927</text:p>
          </table:table-cell>
          <table:table-cell table:style-name="ce1" office:value-type="float" office:value="34396">
            <text:p>34396</text:p>
          </table:table-cell>
          <table:table-cell table:style-name="ce1" office:value-type="float" office:value="15430">
            <text:p>15430</text:p>
          </table:table-cell>
        </table:table-row>
        <table:table-row>
          <table:table-cell table:number-columns-repeated="15"/>
          <table:table-cell table:style-name="ce1" office:value-type="string">
            <text:p>106/03</text:p>
          </table:table-cell>
          <table:table-cell table:number-columns-repeated="3"/>
          <table:table-cell table:style-name="ce1" office:value-type="float" office:value="49603.627">
            <text:p>49603.627</text:p>
          </table:table-cell>
          <table:table-cell table:style-name="ce1" office:value-type="float" office:value="33902.033">
            <text:p>33902.033</text:p>
          </table:table-cell>
          <table:table-cell table:style-name="ce1" office:value-type="float" office:value="15606.145">
            <text:p>15606.145</text:p>
          </table:table-cell>
        </table:table-row>
      </table:table>
      <table:table table:name="'file://Fsb2/dfi$/%E7%AE%A1%E7%90%86%E7%A7%91/%E8%A1%8D%E9%A4%98%E5%AD%A3%E5%A0%B1.xls'#附圖2-新聞稿" table:print="false" table:style-name="ta_extref">
        <table:table-source xlink:type="simple" xlink:href="//Fsb2/dfi$/%E7%AE%A1%E7%90%86%E7%A7%91/%E8%A1%8D%E9%A4%98%E5%AD%A3%E5%A0%B1.xls" table:table-name="附圖2-新聞稿" table:mode="copy-results-only"/>
        <table:table-column/>
      </table:table>
      <table:table table:name="'file://Fsb2/dfi$/%E7%AE%A1%E7%90%86%E7%A7%91/%E8%A1%8D%E9%A4%98%E5%AD%A3%E5%A0%B1.xls'#彙總表 (值)一" table:print="false" table:style-name="ta_extref">
        <table:table-source xlink:type="simple" xlink:href="//Fsb2/dfi$/%E7%AE%A1%E7%90%86%E7%A7%91/%E8%A1%8D%E9%A4%98%E5%AD%A3%E5%A0%B1.xls" table:table-name="彙總表 (值)一" table:mode="copy-results-only"/>
        <table:table-column/>
      </table:table>
      <table:table table:name="'file://Fsb2/dfi$/%E7%AE%A1%E7%90%86%E7%A7%91/%E8%A1%8D%E9%A4%98%E5%AD%A3%E5%A0%B1.xls'#彙總表 (比)二 " table:print="false" table:style-name="ta_extref">
        <table:table-source xlink:type="simple" xlink:href="//Fsb2/dfi$/%E7%AE%A1%E7%90%86%E7%A7%91/%E8%A1%8D%E9%A4%98%E5%AD%A3%E5%A0%B1.xls" table:table-name="彙總表 (比)二 " table:mode="copy-results-only"/>
        <table:table-column/>
      </table:table>
      <table:table table:name="'file://Fsb2/dfi$/%E7%AE%A1%E7%90%86%E7%A7%91/%E8%A1%8D%E9%A4%98%E5%AD%A3%E5%A0%B1.xls'#銀行統計一 (值)三" table:print="false" table:style-name="ta_extref">
        <table:table-source xlink:type="simple" xlink:href="//Fsb2/dfi$/%E7%AE%A1%E7%90%86%E7%A7%91/%E8%A1%8D%E9%A4%98%E5%AD%A3%E5%A0%B1.xls" table:table-name="銀行統計一 (值)三" table:mode="copy-results-only"/>
        <table:table-column/>
      </table:table>
      <table:table table:name="'file://Fsb2/dfi$/%E7%AE%A1%E7%90%86%E7%A7%91/%E8%A1%8D%E9%A4%98%E5%AD%A3%E5%A0%B1.xls'#銀行統計一 (值)三 (檢核)" table:print="false" table:style-name="ta_extref">
        <table:table-source xlink:type="simple" xlink:href="//Fsb2/dfi$/%E7%AE%A1%E7%90%86%E7%A7%91/%E8%A1%8D%E9%A4%98%E5%AD%A3%E5%A0%B1.xls" table:table-name="銀行統計一 (值)三 (檢核)" table:mode="copy-results-only"/>
        <table:table-column/>
      </table:table>
      <table:table table:name="'file://Fsb2/dfi$/%E7%AE%A1%E7%90%86%E7%A7%91/%E8%A1%8D%E9%A4%98%E5%AD%A3%E5%A0%B1.xls'#銀行統計二(值)四" table:print="false" table:style-name="ta_extref">
        <table:table-source xlink:type="simple" xlink:href="//Fsb2/dfi$/%E7%AE%A1%E7%90%86%E7%A7%91/%E8%A1%8D%E9%A4%98%E5%AD%A3%E5%A0%B1.xls" table:table-name="銀行統計二(值)四" table:mode="copy-results-only"/>
        <table:table-column/>
      </table:table>
      <table:table table:name="'file://Fsb2/dfi$/%E7%AE%A1%E7%90%86%E7%A7%91/%E8%A1%8D%E9%A4%98%E5%AD%A3%E5%A0%B1.xls'#圖表1 " table:print="false" table:style-name="ta_extref">
        <table:table-source xlink:type="simple" xlink:href="//Fsb2/dfi$/%E7%AE%A1%E7%90%86%E7%A7%91/%E8%A1%8D%E9%A4%98%E5%AD%A3%E5%A0%B1.xls" table:table-name="圖表1 " table:mode="copy-results-only"/>
        <table:table-column/>
      </table:table>
      <table:table table:name="'file://Fsb2/dfi$/%E7%AE%A1%E7%90%86%E7%A7%91/%E8%A1%8D%E9%A4%98%E5%AD%A3%E5%A0%B1.xls'#圖表2" table:print="false" table:style-name="ta_extref">
        <table:table-source xlink:type="simple" xlink:href="//Fsb2/dfi$/%E7%AE%A1%E7%90%86%E7%A7%91/%E8%A1%8D%E9%A4%98%E5%AD%A3%E5%A0%B1.xls" table:table-name="圖表2" table:mode="copy-results-only"/>
        <table:table-column/>
      </table:table>
      <table:table table:name="'file://Fsb2/dfi$/%E7%AE%A1%E7%90%86%E7%A7%91/%E8%A1%8D%E9%A4%98%E5%AD%A3%E5%A0%B1.xls'#圖表3" table:print="false" table:style-name="ta_extref">
        <table:table-source xlink:type="simple" xlink:href="//Fsb2/dfi$/%E7%AE%A1%E7%90%86%E7%A7%91/%E8%A1%8D%E9%A4%98%E5%AD%A3%E5%A0%B1.xls" table:table-name="圖表3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42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7" loext:min-decimal-places="7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0303新聞稿附檔2" style:display-name="壞_10303新聞稿附檔2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303新聞稿附檔2" style:display-name="好_10303新聞稿附檔2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ConditionalStyle_5f_1" style:display-name="ConditionalStyle_1" style:family="table-cell" style:parent-style-name="Default">
      <style:table-cell-properties fo:background-color="#ffff00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01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" style:display-name="PageStyle_附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曜嶺</meta:initial-creator>
    <dc:creator>陳勝傑</dc:creator>
    <meta:print-date>2017-05-04T01:46:16</meta:print-date>
    <meta:creation-date>2017-05-02T06:59:53</meta:creation-date>
    <dc:date>2017-05-04T01:46:23</dc:date>
    <meta:generator>NDC_ODF_Application_Tools/1.0.3$Windows_X86_64 LibreOffice_project/8ad3e16aadc5e73175a2d44b1abec8638aa18880</meta:generator>
    <meta:document-statistic meta:table-count="4" meta:cell-count="283" meta:object-count="3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'Times New Roman'" fo:font-size="12pt" fo:font-weight="bold" style:font-family-asian="'Times New Roman'" style:font-size-asian="12pt" style:font-weight-asian="bold" style:font-family-complex="'Times New Roman'" style:font-size-complex="12pt" style:font-weight-complex="bold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Times New Roman'" fo:font-size="12pt" fo:font-weight="bold" style:font-family-asian="'Times New Roman'" style:font-size-asian="12pt" style:font-weight-asian="bold" style:font-family-complex="'Times New Roman'" style:font-size-complex="12pt" style:font-weight-complex="bold"/>
    </style:style>
    <style:style style:name="ch5" style:family="chart">
      <style:graphic-properties draw:stroke="dash" draw:stroke-dash="msLineDash_20_1" svg:stroke-width="0.009cm"/>
    </style:style>
    <style:style style:name="ch6" style:family="chart" style:data-style-name="N0">
      <style:chart-properties chart:symbol-type="named-symbol" chart:symbol-name="square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106cm" svg:stroke-color="#000080" draw:fill-color="#000080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7" style:family="chart" style:data-style-name="N0">
      <style:chart-properties chart:symbol-type="named-symbol" chart:symbol-name="circle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106cm" svg:stroke-color="#008000" draw:fill-color="#008000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symbol-type="named-symbol" chart:symbol-name="arrow-up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106cm" svg:stroke-color="#ff0000" draw:fill-color="#ff0000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09cm" draw:fill="none" draw:fill-color="#d9d9d9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089cm" fo:padding-bottom="0cm" fo:padding-left="0.102cm" fo:padding-right="0cm" fo:wrap-option="wrap"/>
    </style:style>
    <style:style style:name="gr2" style:family="graphic">
      <style:graphic-properties draw:stroke="none" svg:stroke-width="0cm" draw:fill="none" draw:textarea-vertical-align="top" draw:auto-grow-height="false" draw:fit-to-size="false" fo:min-height="0cm" fo:min-width="0cm" fo:padding-top="0.165cm" fo:padding-bottom="0cm" fo:padding-left="0.178cm" fo:padding-right="0cm" fo:wrap-option="wrap"/>
    </style:style>
    <style:style style:name="gr3" style:family="graphic">
      <style:graphic-properties draw:stroke="none" svg:stroke-width="0cm" draw:fill="none" draw:textarea-vertical-align="top" draw:auto-grow-height="false" draw:fit-to-size="false" fo:min-height="0cm" fo:min-width="0cm" fo:padding-top="0.114cm" fo:padding-bottom="0cm" fo:padding-left="0.127cm" fo:padding-right="0cm" fo:wrap-option="wrap"/>
    </style:style>
    <style:style style:name="gr4" style:family="graphic">
      <style:graphic-properties draw:stroke="none" svg:stroke-width="0cm" draw:fill="none" draw:textarea-vertical-align="top" draw:auto-grow-height="false" draw:fit-to-size="false" fo:min-height="0cm" fo:min-width="0cm" fo:padding-top="0.076cm" fo:padding-bottom="0cm" fo:padding-left="0.102cm" fo:padding-right="0.102cm" fo:wrap-option="wrap"/>
    </style:style>
    <style:style style:name="gr5" style:family="graphic">
      <style:graphic-properties draw:stroke="none" svg:stroke-width="0cm" draw:fill="none" draw:textarea-vertical-align="top" draw:auto-grow-height="false" draw:fit-to-size="false" fo:min-height="0cm" fo:min-width="0cm" fo:padding-top="0.102cm" fo:padding-bottom="0cm" fo:padding-left="0.102cm" fo:padding-right="0cm" fo:wrap-option="wrap"/>
    </style:style>
    <style:style style:name="gr6" style:family="graphic">
      <style:graphic-properties draw:stroke="none" svg:stroke-width="0cm" draw:fill="none" draw:textarea-vertical-align="top" draw:auto-grow-height="false" draw:fit-to-size="false" fo:min-height="0cm" fo:min-width="0cm" fo:padding-top="0.089cm" fo:padding-bottom="0cm" fo:padding-left="0.102cm" fo:padding-right="0.102cm" fo:wrap-option="wrap"/>
    </style:style>
    <style:style style:name="gr7" style:family="graphic">
      <style:graphic-properties draw:stroke="none" svg:stroke-width="0cm" draw:fill="none" draw:textarea-vertical-align="top" draw:auto-grow-height="false" draw:fit-to-size="false" fo:min-height="0cm" fo:min-width="0cm" fo:padding-top="0.076cm" fo:padding-bottom="0cm" fo:padding-left="0.102cm" fo:padding-right="0cm" fo:wrap-option="wrap"/>
    </style:style>
    <style:style style:name="gr8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bold" style:font-family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20pt" fo:letter-spacing="normal" fo:font-style="normal" style:text-underline-style="none" fo:font-weight="bold" style:font-family-asian="標楷體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20pt" fo:letter-spacing="normal" fo:font-style="normal" style:text-underline-style="none" fo:font-weight="bold" style:font-family-asian="標楷體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標楷體" fo:font-size="20pt" fo:letter-spacing="normal" fo:font-style="normal" style:text-underline-style="none" fo:font-weight="bold" style:font-family-asian="標楷體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/>
    </style:style>
    <style:style style:name="T5" style:family="text">
      <style:text-properties fo:font-variant="normal" fo:text-transform="none" fo:color="#ff0000" style:text-line-through-style="none" style:text-line-through-type="none" style:text-position="0% 100%" fo:font-family="標楷體" fo:font-size="14.5pt" fo:letter-spacing="normal" fo:font-style="normal" style:text-underline-style="none" fo:font-weight="bold" style:font-family-asian="標楷體" style:font-size-asian="14.5pt" style:font-style-asian="normal" style:font-weight-asian="bold" style:font-size-complex="14.5pt" style:font-style-complex="normal" style:font-weight-complex="bold"/>
    </style:style>
    <style:style style:name="T6" style:family="text">
      <style:text-properties fo:font-variant="normal" fo:text-transform="none" fo:color="#000080" style:text-line-through-style="none" style:text-line-through-type="none" style:text-position="0% 100%" fo:font-family="'Times New Roman'" fo:font-size="10.5pt" fo:letter-spacing="normal" fo:font-style="normal" style:text-underline-style="none" fo:font-weight="bold" style:font-size-asian="10.5pt" style:font-style-asian="normal" style:font-weight-asian="bold" style:font-family-complex="'Times New Roman'" style:font-size-complex="10.5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標楷體" style:font-family-generic-asian="decorative" style:font-pitch-asian="fixed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6pt" fo:letter-spacing="normal" fo:font-style="normal" style:text-underline-style="none" fo:font-weight="normal" style:font-family-asian="標楷體" style:font-family-generic-asian="decorative" style:font-pitch-asian="fixed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9" style:family="text">
      <style:text-properties fo:font-variant="normal" fo:text-transform="none" fo:color="#000080" style:text-line-through-style="none" style:text-line-through-type="none" style:text-position="0% 100%" fo:font-family="新細明體" fo:font-size="10.5pt" fo:letter-spacing="normal" fo:font-style="normal" style:text-underline-style="none" fo:font-weight="bold" style:font-family-asian="新細明體" style:font-size-asian="10.5pt" style:font-style-asian="normal" style:font-weight-asian="bold" style:font-size-complex="10.5pt" style:font-style-complex="normal" style:font-weight-complex="bold"/>
    </style:style>
    <style:style style:name="T10" style:family="text">
      <style:text-properties fo:font-variant="normal" fo:text-transform="none" fo:color="#000080" style:text-line-through-style="none" style:text-line-through-type="none" style:text-position="0% 100%" fo:font-family="'Times New Roman'" fo:font-size="10.5pt" fo:letter-spacing="normal" fo:font-style="normal" style:text-underline-style="none" fo:font-weight="bold" style:font-family-asian="新細明體" style:font-size-asian="10.5pt" style:font-style-asian="normal" style:font-weight-asian="bold" style:font-family-complex="'Times New Roman'" style:font-size-complex="10.5pt" style:font-style-complex="normal" style:font-weight-complex="bold"/>
    </style:style>
    <style:style style:name="T11" style:family="text">
      <style:text-properties fo:font-variant="normal" fo:text-transform="none" fo:color="#ff0000" style:text-line-through-style="none" style:text-line-through-type="none" style:text-position="0% 100%" fo:font-family="'Times New Roman'" fo:font-size="10.5pt" fo:letter-spacing="normal" fo:font-style="normal" style:text-underline-style="none" fo:font-weight="bold" style:font-size-asian="10.5pt" style:font-style-asian="normal" style:font-weight-asian="bold" style:font-family-complex="'Times New Roman'" style:font-size-complex="10.5pt" style:font-style-complex="normal" style:font-weight-complex="bold"/>
    </style:style>
    <style:style style:name="T12" style:family="text">
      <style:text-properties fo:font-variant="normal" fo:text-transform="none" fo:color="#000080" style:text-line-through-style="none" style:text-line-through-type="none" style:text-position="0% 100%" fo:font-family="標楷體" fo:font-size="14.5pt" fo:letter-spacing="normal" fo:font-style="normal" style:text-underline-style="none" fo:font-weight="bold" style:font-family-asian="標楷體" style:font-size-asian="14.5pt" style:font-style-asian="normal" style:font-weight-asian="bold" style:font-size-complex="14.5pt" style:font-style-complex="normal" style:font-weight-complex="bold"/>
    </style:style>
    <style:style style:name="T13" style:family="text">
      <style:text-properties fo:font-variant="normal" fo:text-transform="none" fo:color="#008000" style:text-line-through-style="none" style:text-line-through-type="none" style:text-position="0% 100%" fo:font-family="標楷體" fo:font-size="14.5pt" fo:letter-spacing="normal" fo:font-style="normal" style:text-underline-style="none" fo:font-weight="bold" style:font-family-asian="標楷體" style:font-size-asian="14.5pt" style:font-style-asian="normal" style:font-weight-asian="bold" style:font-size-complex="14.5pt" style:font-style-complex="normal" style:font-weight-complex="bold"/>
    </style:style>
    <style:style style:name="T14" style:family="text">
      <style:text-properties fo:font-variant="normal" fo:text-transform="none" fo:color="#000080" style:text-line-through-style="none" style:text-line-through-type="none" style:text-position="0% 100%" fo:font-family="'Times New Roman'" style:font-family-generic="roman" style:font-pitch="variable" fo:font-size="10.5pt" fo:letter-spacing="normal" fo:font-style="normal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15" style:family="text">
      <style:text-properties fo:font-variant="normal" fo:text-transform="none" fo:color="#ff0000" style:text-line-through-style="none" style:text-line-through-type="none" style:text-position="0% 100%" fo:font-family="'Times New Roman'" style:font-family-generic="roman" style:font-pitch="variable" fo:font-size="10.5pt" fo:letter-spacing="normal" fo:font-style="normal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16" style:family="text">
      <style:text-properties fo:font-variant="normal" fo:text-transform="none" fo:color="#008000" style:text-line-through-style="none" style:text-line-through-type="none" style:text-position="0% 100%" fo:font-family="'Times New Roman'" style:font-family-generic="roman" style:font-pitch="variable" fo:font-size="10.5pt" fo:letter-spacing="normal" fo:font-style="normal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17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bold" style:font-family-asian="標楷體" style:font-family-generic-asian="decorative" style:font-pitch-asian="fixed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variant="normal" fo:text-transform="none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bold" style:font-family-asian="標楷體" style:font-family-generic-asian="decorative" style:font-pitch-asian="fixed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/>
    </style:style>
    <style:style style:name="T19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bold" style:font-family-asian="標楷體" style:font-family-generic-asian="decorative" style:font-pitch-asian="fixed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/>
    </style:style>
    <style:style style:name="T20" style:family="text">
      <style:text-properties fo:font-variant="normal" fo:text-transform="none" fo:color="#002060" style:text-line-through-style="none" style:text-line-through-type="none" style:text-position="0% 100%" fo:font-family="'Times New Roman'" style:font-family-generic="roman" style:font-pitch="variable" fo:font-size="10.5pt" fo:letter-spacing="normal" fo:font-style="normal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</office:automatic-styles>
  <office:body>
    <office:chart>
      <chart:chart svg:width="28.819cm" svg:height="18.644cm" xlink:href=".." xlink:type="simple" chart:class="chart:line" chart:style-name="ch1">
        <chart:plot-area chart:style-name="ch2" table:cell-range-address="'file://Fsb2/dfi$/管理科/衍餘季報.xls'#'附圖1-新聞稿'.P7:'file://Fsb2/dfi$/管理科/衍餘季報.xls'#'附圖1-新聞稿'.P56 'file://Fsb2/dfi$/管理科/衍餘季報.xls'#'附圖1-新聞稿'.T7:'file://Fsb2/dfi$/管理科/衍餘季報.xls'#'附圖1-新聞稿'.V56" chart:data-source-has-labels="column" svg:x="0.977cm" svg:y="2.336cm" svg:width="27.29cm" svg:height="14.519cm">
          <chartooo:coordinate-region svg:x="2.136cm" svg:y="2.566cm" svg:width="26.131cm" svg:height="14.059cm"/>
          <chart:axis chart:dimension="x" chart:name="primary-x" chart:style-name="ch3" chartooo:axis-type="auto">
            <chartooo:date-scale/>
            <chart:categories table:cell-range-address="'file://Fsb2/dfi$/管理科/衍餘季報.xls'#'附圖1-新聞稿'.P7:'file://Fsb2/dfi$/管理科/衍餘季報.xls'#'附圖1-新聞稿'.P5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file://Fsb2/dfi$/管理科/衍餘季報.xls'#'附圖1-新聞稿'.T7:'file://Fsb2/dfi$/管理科/衍餘季報.xls'#'附圖1-新聞稿'.T56" chart:class="chart:line">
            <chart:data-point chart:repeated="50"/>
          </chart:series>
          <chart:series chart:style-name="ch7" chart:values-cell-range-address="'file://Fsb2/dfi$/管理科/衍餘季報.xls'#'附圖1-新聞稿'.U7:'file://Fsb2/dfi$/管理科/衍餘季報.xls'#'附圖1-新聞稿'.U56" chart:class="chart:line">
            <chart:data-point chart:repeated="50"/>
          </chart:series>
          <chart:series chart:style-name="ch8" chart:values-cell-range-address="'file://Fsb2/dfi$/管理科/衍餘季報.xls'#'附圖1-新聞稿'.V7:'file://Fsb2/dfi$/管理科/衍餘季報.xls'#'附圖1-新聞稿'.V56" chart:class="chart:line">
            <chart:data-point chart:repeated="50"/>
          </chart:series>
          <chart:wall chart:style-name="ch9"/>
          <chart:floor chart:style-name="ch10"/>
        </chart:plot-area>
        <draw:custom-shape draw:name="Text Box 8" draw:style-name="gr1" draw:text-style-name="P2" svg:width="0.075cm" svg:height="0.008cm" svg:x="0cm" svg:y="0.797cm">
          <text:p text:style-name="P1"><text:span text:style-name="T1">新臺幣</text:span><text:span text:style-name="T1">10</text:span><text:span text:style-name="T1">億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2" draw:text-style-name="P2" svg:width="0.077cm" svg:height="0.001cm" svg:x="6.371cm" svg:y="0cm">
          <text:p text:style-name="P1"><text:span text:style-name="T2"><text:s/></text:span><text:span text:style-name="T2">附圖</text:span><text:span text:style-name="T3">1</text:span><text:span text:style-name="T4"> <text:s/></text:span><text:span text:style-name="T4">銀行辦理衍生性金融商品未結清契約統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3" draw:text-style-name="P2" svg:width="3.949cm" svg:height="1.019cm" svg:x="9.734cm" svg:y="10.055cm">
          <text:p text:style-name="P1"><text:span text:style-name="T5">利率有關契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3" draw:style-name="gr4" draw:text-style-name="P2" svg:width="1.498cm" svg:height="1.275cm" svg:x="14.253cm" svg:y="7.773cm">
          <text:p text:style-name="P3"><text:span text:style-name="T6">99/12</text:span></text:p>
          <text:p text:style-name="P3"><text:span text:style-name="T6">51,24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gr5" draw:text-style-name="P2" svg:width="4.406cm" svg:height="0.783cm" svg:x="13.415cm" svg:y="1.408cm">
          <text:p text:style-name="P1"><text:span text:style-name="T7">106</text:span><text:span text:style-name="T8">年</text:span><text:span text:style-name="T7">3</text:span><text:span text:style-name="T8">月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9" draw:style-name="gr4" draw:text-style-name="P2" svg:width="1.636cm" svg:height="1.084cm" svg:x="26.441cm" svg:y="6.506cm">
          <text:p text:style-name="P3"><text:span text:style-name="T6">105/12</text:span></text:p>
          <text:p text:style-name="P3"><text:span text:style-name="T6">49,9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2" draw:text-style-name="P2" svg:width="20.655cm" svg:height="1.299cm" svg:x="6.104cm" svg:y="0.074cm">
          <text:p text:style-name="P4"><text:span text:style-name="T2"><text:s/></text:span><text:span text:style-name="T2">附圖</text:span><text:span text:style-name="T3">1</text:span><text:span text:style-name="T4"> <text:s/></text:span><text:span text:style-name="T4">銀行辦理衍生性金融商品未結清契約統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" draw:style-name="gr6" draw:text-style-name="P2" svg:width="1.447cm" svg:height="1.294cm" svg:x="10.911cm" svg:y="3.508cm">
          <text:p text:style-name="P3"><text:span text:style-name="T9"><text:s/></text:span><text:span text:style-name="T10">98/6</text:span></text:p>
          <text:p text:style-name="P3"><text:span text:style-name="T10">66,8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4" draw:text-style-name="P2" svg:width="1.67cm" svg:height="1.224cm" svg:x="11.093cm" svg:y="6.866cm">
          <text:p text:style-name="P3"><text:span text:style-name="T11">98/6</text:span></text:p>
          <text:p text:style-name="P3"><text:span text:style-name="T11">49,4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4" draw:text-style-name="P2" svg:width="1.657cm" svg:height="1.423cm" svg:x="16.357cm" svg:y="8.098cm">
          <text:p text:style-name="P3"><text:span text:style-name="T6">100/12</text:span></text:p>
          <text:p text:style-name="P3"><text:span text:style-name="T6">49,04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" draw:text-style-name="P2" svg:width="0.075cm" svg:height="0.008cm" svg:x="0cm" svg:y="0.797cm">
          <text:p text:style-name="P1"><text:span text:style-name="T1">新臺幣</text:span><text:span text:style-name="T1">10</text:span><text:span text:style-name="T1">億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3" draw:text-style-name="P2" svg:width="3.654cm" svg:height="1.015cm" svg:x="3.777cm" svg:y="6.982cm">
          <text:p text:style-name="P1"><text:span text:style-name="T12">契約總餘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3" draw:text-style-name="P2" svg:width="4.303cm" svg:height="0.991cm" svg:x="14.736cm" svg:y="13.647cm">
          <text:p text:style-name="P1"><text:span text:style-name="T13">匯率有關契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1" draw:text-style-name="P2" svg:width="1.75cm" svg:height="0.625cm" svg:x="26.37cm" svg:y="17.665cm">
          <text:p text:style-name="P1"><text:span text:style-name="T1">年/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" draw:text-style-name="P2" svg:width="1.78cm" svg:height="1.322cm" svg:x="22.954cm" svg:y="6.988cm">
          <text:p text:style-name="P1"><text:span text:style-name="T14">103/12</text:span></text:p>
          <text:p text:style-name="P1"><text:span text:style-name="T14">55,5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1" draw:text-style-name="P2" svg:width="1.469cm" svg:height="1.284cm" svg:x="1.805cm" svg:y="11.189cm">
          <text:p text:style-name="P1"><text:span text:style-name="T9"><text:s/></text:span><text:span text:style-name="T10">93/12</text:span></text:p>
          <text:p text:style-name="P1"><text:span text:style-name="T10">21,77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1" draw:text-style-name="P2" svg:width="1.592cm" svg:height="1.345cm" svg:x="3.275cm" svg:y="10.107cm">
          <text:p text:style-name="P1"><text:span text:style-name="T9"><text:s/></text:span><text:span text:style-name="T10">94/12</text:span></text:p>
          <text:p text:style-name="P1"><text:span text:style-name="T10">30,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1" draw:text-style-name="P2" svg:width="1.347cm" svg:height="1.155cm" svg:x="5.323cm" svg:y="8.248cm">
          <text:p text:style-name="P1"><text:span text:style-name="T9"><text:s/></text:span><text:span text:style-name="T10">95/12</text:span></text:p>
          <text:p text:style-name="P1"><text:span text:style-name="T10">40,53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1" draw:text-style-name="P2" svg:width="1.369cm" svg:height="1.295cm" svg:x="7.336cm" svg:y="5.82cm">
          <text:p text:style-name="P1"><text:span text:style-name="T9"><text:s/></text:span><text:span text:style-name="T10">96/12</text:span></text:p>
          <text:p text:style-name="P1"><text:span text:style-name="T10">54,68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1" draw:style-name="gr1" draw:text-style-name="P2" svg:width="1.355cm" svg:height="1.36cm" svg:x="9.969cm" svg:y="6.24cm">
          <text:p text:style-name="P1"><text:span text:style-name="T9"><text:s/></text:span><text:span text:style-name="T10">97/12</text:span></text:p>
          <text:p text:style-name="P1"><text:span text:style-name="T10">59,67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2" draw:style-name="gr7" draw:text-style-name="P2" svg:width="1.744cm" svg:height="1.321cm" svg:x="12.44cm" svg:y="4.293cm">
          <text:p text:style-name="P1"><text:span text:style-name="T6"><text:s/></text:span><text:span text:style-name="T6">98/12</text:span></text:p>
          <text:p text:style-name="P1"><text:span text:style-name="T6">63,47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9" draw:style-name="gr4" draw:text-style-name="P2" svg:width="1.651cm" svg:height="1.075cm" svg:x="18.612cm" svg:y="8.676cm">
          <text:p text:style-name="P3"><text:span text:style-name="T6">101/12</text:span></text:p>
          <text:p text:style-name="P3"><text:span text:style-name="T6">45,9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1" draw:style-name="gr4" draw:text-style-name="P2" svg:width="1.489cm" svg:height="1.412cm" svg:x="26.821cm" svg:y="14.135cm">
          <text:p text:style-name="P3"><text:span text:style-name="T15">106/3</text:span></text:p>
          <text:p text:style-name="P3"><text:span text:style-name="T15">15,60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2" draw:style-name="gr4" draw:text-style-name="P2" svg:width="1.507cm" svg:height="1.31cm" svg:x="26.811cm" svg:y="10.853cm">
          <text:p text:style-name="P3"><text:span text:style-name="T16">106/3</text:span></text:p>
          <text:p text:style-name="P3"><text:span text:style-name="T16">33,90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4" draw:style-name="gr4" draw:text-style-name="P2" svg:width="1.541cm" svg:height="1.053cm" svg:x="20.831cm" svg:y="8.155cm">
          <text:p text:style-name="P3"><text:span text:style-name="T6">102/12</text:span></text:p>
          <text:p text:style-name="P3"><text:span text:style-name="T6">49,27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8" draw:text-style-name="P2" svg:width="4.032cm" svg:height="1.194cm" svg:x="0.043cm" svg:y="0.715cm">
          <text:p text:style-name="P5"><text:span text:style-name="T17">新臺幣</text:span><text:span text:style-name="T18">10</text:span><text:span text:style-name="T19">億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2" draw:style-name="gr4" draw:text-style-name="P2" svg:width="1.536cm" svg:height="1.305cm" svg:x="24.42cm" svg:y="7.788cm">
          <text:p text:style-name="P6"><text:span text:style-name="T16">104/9</text:span></text:p>
          <text:p text:style-name="P6"><text:span text:style-name="T16">43,16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" draw:text-style-name="P2" svg:width="1.766cm" svg:height="1.335cm" svg:x="25.351cm" svg:y="5.514cm">
          <text:p text:style-name="P1"><text:span text:style-name="T14">104/12</text:span></text:p>
          <text:p text:style-name="P1"><text:span text:style-name="T14">55,97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2" draw:style-name="gr4" draw:text-style-name="P2" svg:width="1.507cm" svg:height="1.31cm" svg:x="26.687cm" svg:y="8.165cm">
          <text:p text:style-name="P6"><text:span text:style-name="T20">106/3</text:span></text:p>
          <text:p text:style-name="P6"><text:span text:style-name="T20">49,60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T</text:p>
              </table:table-cell>
              <table:table-cell office:value-type="string">
                <text:p>欄 U</text:p>
              </table:table-cell>
              <table:table-cell office:value-type="string">
                <text:p>欄 V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Fsb2/dfi$/管理科/衍餘季報.xls'#'附圖1-新聞稿'.P7:'file://Fsb2/dfi$/管理科/衍餘季報.xls'#'附圖1-新聞稿'.P56</svg:desc>
                </draw:g>
              </table:table-cell>
              <table:table-cell office:value-type="float" office:value="21777.919">
                <text:p>21777.919</text:p>
                <draw:g>
                  <svg:desc>'file://Fsb2/dfi$/管理科/衍餘季報.xls'#'附圖1-新聞稿'.T7:'file://Fsb2/dfi$/管理科/衍餘季報.xls'#'附圖1-新聞稿'.T56</svg:desc>
                </draw:g>
              </table:table-cell>
              <table:table-cell office:value-type="float" office:value="9870.345">
                <text:p>9870.345</text:p>
                <draw:g>
                  <svg:desc>'file://Fsb2/dfi$/管理科/衍餘季報.xls'#'附圖1-新聞稿'.U7:'file://Fsb2/dfi$/管理科/衍餘季報.xls'#'附圖1-新聞稿'.U56</svg:desc>
                </draw:g>
              </table:table-cell>
              <table:table-cell office:value-type="float" office:value="11675.498">
                <text:p>11675.498</text:p>
                <draw:g>
                  <svg:desc>'file://Fsb2/dfi$/管理科/衍餘季報.xls'#'附圖1-新聞稿'.V7:'file://Fsb2/dfi$/管理科/衍餘季報.xls'#'附圖1-新聞稿'.V5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646.478">
                <text:p>23646.478</text:p>
              </table:table-cell>
              <table:table-cell office:value-type="float" office:value="10296.389">
                <text:p>10296.389</text:p>
              </table:table-cell>
              <table:table-cell office:value-type="float" office:value="13089.11">
                <text:p>13089.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644.074">
                <text:p>25644.074</text:p>
              </table:table-cell>
              <table:table-cell office:value-type="float" office:value="10437.228">
                <text:p>10437.228</text:p>
              </table:table-cell>
              <table:table-cell office:value-type="float" office:value="14926.506">
                <text:p>14926.5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322.041">
                <text:p>28322.041</text:p>
              </table:table-cell>
              <table:table-cell office:value-type="float" office:value="10662.016">
                <text:p>10662.016</text:p>
              </table:table-cell>
              <table:table-cell office:value-type="float" office:value="17372.736">
                <text:p>17372.7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020.099">
                <text:p>30020.099</text:p>
              </table:table-cell>
              <table:table-cell office:value-type="float" office:value="10783.615">
                <text:p>10783.615</text:p>
              </table:table-cell>
              <table:table-cell office:value-type="float" office:value="18923.399">
                <text:p>18923.3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290.957">
                <text:p>32290.957</text:p>
              </table:table-cell>
              <table:table-cell office:value-type="float" office:value="10700.363">
                <text:p>10700.363</text:p>
              </table:table-cell>
              <table:table-cell office:value-type="float" office:value="21295.772">
                <text:p>21295.7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349.067">
                <text:p>36349.067</text:p>
              </table:table-cell>
              <table:table-cell office:value-type="float" office:value="11382.486">
                <text:p>11382.486</text:p>
              </table:table-cell>
              <table:table-cell office:value-type="float" office:value="24693.244">
                <text:p>24693.2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8368.673">
                <text:p>38368.673</text:p>
              </table:table-cell>
              <table:table-cell office:value-type="float" office:value="11832.317">
                <text:p>11832.317</text:p>
              </table:table-cell>
              <table:table-cell office:value-type="float" office:value="26299.881">
                <text:p>26299.8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531.801">
                <text:p>40531.801</text:p>
              </table:table-cell>
              <table:table-cell office:value-type="float" office:value="13038.044">
                <text:p>13038.044</text:p>
              </table:table-cell>
              <table:table-cell office:value-type="float" office:value="27206.375">
                <text:p>27206.3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308.309">
                <text:p>43308.309</text:p>
              </table:table-cell>
              <table:table-cell office:value-type="float" office:value="14421.726">
                <text:p>14421.726</text:p>
              </table:table-cell>
              <table:table-cell office:value-type="float" office:value="28511.673">
                <text:p>28511.6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575.317">
                <text:p>49575.317</text:p>
              </table:table-cell>
              <table:table-cell office:value-type="float" office:value="15087.186">
                <text:p>15087.186</text:p>
              </table:table-cell>
              <table:table-cell office:value-type="float" office:value="34067.366">
                <text:p>34067.3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2785.698">
                <text:p>52785.698</text:p>
              </table:table-cell>
              <table:table-cell office:value-type="float" office:value="14713.857">
                <text:p>14713.857</text:p>
              </table:table-cell>
              <table:table-cell office:value-type="float" office:value="37723.102">
                <text:p>37723.1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684.14">
                <text:p>54684.14</text:p>
              </table:table-cell>
              <table:table-cell office:value-type="float" office:value="15405.253">
                <text:p>15405.253</text:p>
              </table:table-cell>
              <table:table-cell office:value-type="float" office:value="38907.878">
                <text:p>38907.8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720.819">
                <text:p>57720.819</text:p>
              </table:table-cell>
              <table:table-cell office:value-type="float" office:value="17653.291">
                <text:p>17653.291</text:p>
              </table:table-cell>
              <table:table-cell office:value-type="float" office:value="39658.116">
                <text:p>39658.1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821.733">
                <text:p>57821.733</text:p>
              </table:table-cell>
              <table:table-cell office:value-type="float" office:value="17307.802">
                <text:p>17307.802</text:p>
              </table:table-cell>
              <table:table-cell office:value-type="float" office:value="40091.497">
                <text:p>40091.4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1006.601">
                <text:p>61006.601</text:p>
              </table:table-cell>
              <table:table-cell office:value-type="float" office:value="18717.832">
                <text:p>18717.832</text:p>
              </table:table-cell>
              <table:table-cell office:value-type="float" office:value="41812.597">
                <text:p>41812.5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9679.044">
                <text:p>59679.044</text:p>
              </table:table-cell>
              <table:table-cell office:value-type="float" office:value="16301.507">
                <text:p>16301.507</text:p>
              </table:table-cell>
              <table:table-cell office:value-type="float" office:value="42872.153">
                <text:p>42872.1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3533.238">
                <text:p>63533.238</text:p>
              </table:table-cell>
              <table:table-cell office:value-type="float" office:value="16627.868">
                <text:p>16627.868</text:p>
              </table:table-cell>
              <table:table-cell office:value-type="float" office:value="46388.284">
                <text:p>46388.2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6819.124">
                <text:p>66819.124</text:p>
              </table:table-cell>
              <table:table-cell office:value-type="float" office:value="16947.608">
                <text:p>16947.608</text:p>
              </table:table-cell>
              <table:table-cell office:value-type="float" office:value="49400.28">
                <text:p>49400.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4890.724">
                <text:p>64890.724</text:p>
              </table:table-cell>
              <table:table-cell office:value-type="float" office:value="17210.244">
                <text:p>17210.244</text:p>
              </table:table-cell>
              <table:table-cell office:value-type="float" office:value="47252.621">
                <text:p>47252.6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3474.364">
                <text:p>63474.364</text:p>
              </table:table-cell>
              <table:table-cell office:value-type="float" office:value="16683.876">
                <text:p>16683.876</text:p>
              </table:table-cell>
              <table:table-cell office:value-type="float" office:value="46406.686">
                <text:p>46406.6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8202.083">
                <text:p>58202.083</text:p>
              </table:table-cell>
              <table:table-cell office:value-type="float" office:value="18736.92">
                <text:p>18736.92</text:p>
              </table:table-cell>
              <table:table-cell office:value-type="float" office:value="39140.298">
                <text:p>39140.2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0790.056">
                <text:p>60790.056</text:p>
              </table:table-cell>
              <table:table-cell office:value-type="float" office:value="25021.464">
                <text:p>25021.464</text:p>
              </table:table-cell>
              <table:table-cell office:value-type="float" office:value="35507.979">
                <text:p>35507.9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3319.06">
                <text:p>53319.06</text:p>
              </table:table-cell>
              <table:table-cell office:value-type="float" office:value="19875.011">
                <text:p>19875.011</text:p>
              </table:table-cell>
              <table:table-cell office:value-type="float" office:value="33255.548">
                <text:p>33255.5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244.186">
                <text:p>51244.186</text:p>
              </table:table-cell>
              <table:table-cell office:value-type="float" office:value="18873.207">
                <text:p>18873.207</text:p>
              </table:table-cell>
              <table:table-cell office:value-type="float" office:value="32217.316">
                <text:p>32217.3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898.088">
                <text:p>51898.088</text:p>
              </table:table-cell>
              <table:table-cell office:value-type="float" office:value="19393.263">
                <text:p>19393.263</text:p>
              </table:table-cell>
              <table:table-cell office:value-type="float" office:value="32335.001">
                <text:p>32335.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154.079">
                <text:p>51154.079</text:p>
              </table:table-cell>
              <table:table-cell office:value-type="float" office:value="20702.843">
                <text:p>20702.843</text:p>
              </table:table-cell>
              <table:table-cell office:value-type="float" office:value="30263.746">
                <text:p>30263.7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691.253">
                <text:p>55691.253</text:p>
              </table:table-cell>
              <table:table-cell office:value-type="float" office:value="23241.022">
                <text:p>23241.022</text:p>
              </table:table-cell>
              <table:table-cell office:value-type="float" office:value="32213.88">
                <text:p>32213.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047.225">
                <text:p>49047.225</text:p>
              </table:table-cell>
              <table:table-cell office:value-type="float" office:value="20761.248">
                <text:p>20761.248</text:p>
              </table:table-cell>
              <table:table-cell office:value-type="float" office:value="28066.21">
                <text:p>28066.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8993">
                <text:p>48993</text:p>
              </table:table-cell>
              <table:table-cell office:value-type="float" office:value="21696">
                <text:p>21696</text:p>
              </table:table-cell>
              <table:table-cell office:value-type="float" office:value="27074">
                <text:p>270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8982">
                <text:p>48982</text:p>
              </table:table-cell>
              <table:table-cell office:value-type="float" office:value="23614">
                <text:p>23614</text:p>
              </table:table-cell>
              <table:table-cell office:value-type="float" office:value="25167">
                <text:p>251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7274">
                <text:p>47274</text:p>
              </table:table-cell>
              <table:table-cell office:value-type="float" office:value="23147">
                <text:p>23147</text:p>
              </table:table-cell>
              <table:table-cell office:value-type="float" office:value="23958">
                <text:p>239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912">
                <text:p>45912</text:p>
              </table:table-cell>
              <table:table-cell office:value-type="float" office:value="22476">
                <text:p>22476</text:p>
              </table:table-cell>
              <table:table-cell office:value-type="float" office:value="23288">
                <text:p>232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184">
                <text:p>49184</text:p>
              </table:table-cell>
              <table:table-cell office:value-type="float" office:value="27083">
                <text:p>27083</text:p>
              </table:table-cell>
              <table:table-cell office:value-type="float" office:value="21931">
                <text:p>219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583">
                <text:p>51583</text:p>
              </table:table-cell>
              <table:table-cell office:value-type="float" office:value="29782">
                <text:p>29782</text:p>
              </table:table-cell>
              <table:table-cell office:value-type="float" office:value="21630">
                <text:p>216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121.457">
                <text:p>51121.457</text:p>
              </table:table-cell>
              <table:table-cell office:value-type="float" office:value="30306.394">
                <text:p>30306.394</text:p>
              </table:table-cell>
              <table:table-cell office:value-type="float" office:value="20650.189">
                <text:p>20650.1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276.37">
                <text:p>49276.37</text:p>
              </table:table-cell>
              <table:table-cell office:value-type="float" office:value="29547.505">
                <text:p>29547.505</text:p>
              </table:table-cell>
              <table:table-cell office:value-type="float" office:value="19566.817">
                <text:p>19566.8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8657">
                <text:p>58657</text:p>
              </table:table-cell>
              <table:table-cell office:value-type="float" office:value="39011">
                <text:p>39011</text:p>
              </table:table-cell>
              <table:table-cell office:value-type="float" office:value="19465">
                <text:p>194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320">
                <text:p>54320</text:p>
              </table:table-cell>
              <table:table-cell office:value-type="float" office:value="36216">
                <text:p>36216</text:p>
              </table:table-cell>
              <table:table-cell office:value-type="float" office:value="17912">
                <text:p>179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018">
                <text:p>57018</text:p>
              </table:table-cell>
              <table:table-cell office:value-type="float" office:value="39051">
                <text:p>39051</text:p>
              </table:table-cell>
              <table:table-cell office:value-type="float" office:value="17783">
                <text:p>177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550">
                <text:p>55550</text:p>
              </table:table-cell>
              <table:table-cell office:value-type="float" office:value="39359">
                <text:p>39359</text:p>
              </table:table-cell>
              <table:table-cell office:value-type="float" office:value="16025">
                <text:p>160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6204">
                <text:p>56204</text:p>
              </table:table-cell>
              <table:table-cell office:value-type="float" office:value="40369">
                <text:p>40369</text:p>
              </table:table-cell>
              <table:table-cell office:value-type="float" office:value="15673">
                <text:p>156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484">
                <text:p>55484</text:p>
              </table:table-cell>
              <table:table-cell office:value-type="float" office:value="40577">
                <text:p>40577</text:p>
              </table:table-cell>
              <table:table-cell office:value-type="float" office:value="14771">
                <text:p>147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8259">
                <text:p>58259</text:p>
              </table:table-cell>
              <table:table-cell office:value-type="float" office:value="43161">
                <text:p>43161</text:p>
              </table:table-cell>
              <table:table-cell office:value-type="float" office:value="14936">
                <text:p>149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974">
                <text:p>55974</text:p>
              </table:table-cell>
              <table:table-cell office:value-type="float" office:value="40951">
                <text:p>40951</text:p>
              </table:table-cell>
              <table:table-cell office:value-type="float" office:value="14890">
                <text:p>1489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843">
                <text:p>54843</text:p>
              </table:table-cell>
              <table:table-cell office:value-type="float" office:value="38826">
                <text:p>38826</text:p>
              </table:table-cell>
              <table:table-cell office:value-type="float" office:value="15865">
                <text:p>158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3555">
                <text:p>53555</text:p>
              </table:table-cell>
              <table:table-cell office:value-type="float" office:value="38280">
                <text:p>38280</text:p>
              </table:table-cell>
              <table:table-cell office:value-type="float" office:value="15149">
                <text:p>151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020">
                <text:p>50020</text:p>
              </table:table-cell>
              <table:table-cell office:value-type="float" office:value="34982">
                <text:p>34982</text:p>
              </table:table-cell>
              <table:table-cell office:value-type="float" office:value="14928">
                <text:p>149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927">
                <text:p>49927</text:p>
              </table:table-cell>
              <table:table-cell office:value-type="float" office:value="34396">
                <text:p>34396</text:p>
              </table:table-cell>
              <table:table-cell office:value-type="float" office:value="15430">
                <text:p>154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603.627">
                <text:p>49603.627</text:p>
              </table:table-cell>
              <table:table-cell office:value-type="float" office:value="33902.033">
                <text:p>33902.033</text:p>
              </table:table-cell>
              <table:table-cell office:value-type="float" office:value="15606.145">
                <text:p>15606.1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105cm" draw:distance="0.03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number-style style:name="N145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chart:include-hidden-cells="false" chart:angle-offset="359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4" style:family="chart" style:data-style-name="N145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5" style:family="chart" style:data-style-name="N0" style:percentage-data-style-name="N10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'Times New Roman'" style:font-family-generic="roman" fo:font-size="11pt" style:font-family-asian="標楷體" style:font-family-generic-asian="decorative" style:font-pitch-asian="fixed" style:font-size-asian="11pt" style:font-family-complex="'Times New Roman'" style:font-family-generic-complex="roman" style:font-size-complex="11pt"/>
    </style:style>
    <style:style style:name="ch6" style:family="chart" style:percentage-data-style-name="N11">
      <style:chart-properties chart:solid-type="cuboid">
        <chart:label-separator>
          <text:p><text:line-break/></text:p>
        </chart:label-separator>
      </style:chart-properties>
      <style:graphic-properties draw:fill-color="#99ccff"/>
      <style:text-properties fo:font-size="10.75pt" style:font-size-asian="10.75pt" style:font-size-complex="10.75pt"/>
    </style:style>
    <style:style style:name="ch7" style:family="chart" style:percentage-data-style-name="N11">
      <style:chart-properties chart:solid-type="cuboid"/>
      <style:graphic-properties draw:fill-color="#ff6600"/>
      <style:text-properties fo:font-size="10.75pt" style:font-size-asian="10.75pt" style:font-size-complex="10.75pt"/>
    </style:style>
    <style:style style:name="ch8" style:family="chart" style:percentage-data-style-name="N11">
      <style:chart-properties chart:solid-type="cuboid"/>
      <style:graphic-properties draw:fill-color="#ffffcc"/>
      <style:text-properties fo:font-size="10.75pt" style:font-size-asian="10.75pt" style:font-size-complex="10.75pt"/>
    </style:style>
    <style:style style:name="ch9" style:family="chart" style:percentage-data-style-name="N11">
      <style:chart-properties chart:solid-type="cuboid">
        <chart:label-separator>
          <text:p><text:line-break/></text:p>
        </chart:label-separator>
      </style:chart-properties>
      <style:graphic-properties draw:fill-color="#800080"/>
      <style:text-properties fo:font-size="10.75pt" style:font-size-asian="10.75pt" style:font-size-complex="10.75pt"/>
    </style:style>
    <style:style style:name="ch10" style:family="chart" style:percentage-data-style-name="N11">
      <style:chart-properties chart:solid-type="cuboid">
        <chart:label-separator>
          <text:p><text:line-break/></text:p>
        </chart:label-separator>
      </style:chart-properties>
      <style:graphic-properties draw:fill-color="#660066"/>
      <style:text-properties fo:font-size="10.75pt" style:font-size-asian="10.75pt" style:font-size-complex="10.75pt"/>
    </style:style>
    <style:style style:name="ch11" style:family="chart">
      <style:graphic-properties svg:stroke-width="0.071cm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2.19cm" svg:height="9.504cm" xlink:href=".." xlink:type="simple" chart:class="chart:circle" chart:style-name="ch1">
        <chart:plot-area chart:style-name="ch2" table:cell-range-address="附圖2.P2:附圖2.Q6" chart:data-source-has-labels="column" svg:x="2.355cm" svg:y="1.79cm" svg:width="6.47cm" svg:height="6.471cm">
          <chartooo:coordinate-region svg:x="2.355cm" svg:y="1.566cm" svg:width="6.47cm" svg:height="6.921cm"/>
          <chart:axis chart:dimension="x" chart:name="primary-x" chart:style-name="ch3" chartooo:axis-type="text">
            <chart:categories table:cell-range-address="附圖2.P2:附圖2.P6"/>
          </chart:axis>
          <chart:axis chart:dimension="y" chart:name="primary-y" chart:style-name="ch4"/>
          <chart:series chart:style-name="ch5" chart:values-cell-range-address="附圖2.Q2:附圖2.Q6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Q</text:p>
              </table:table-cell>
            </table:table-row>
          </table:table-header-rows>
          <table:table-rows>
            <table:table-row>
              <table:table-cell office:value-type="string">
                <text:p>匯率契約</text:p>
                <draw:g>
                  <svg:desc>附圖2.P2:附圖2.P6</svg:desc>
                </draw:g>
              </table:table-cell>
              <table:table-cell office:value-type="float" office:value="68.35">
                <text:p>68.35</text:p>
                <draw:g>
                  <svg:desc>附圖2.Q2:附圖2.Q6</svg:desc>
                </draw:g>
              </table:table-cell>
            </table:table-row>
            <table:table-row>
              <table:table-cell office:value-type="string">
                <text:p>利率契約</text:p>
              </table:table-cell>
              <table:table-cell office:value-type="float" office:value="31.46">
                <text:p>31.46</text:p>
              </table:table-cell>
            </table:table-row>
            <table:table-row>
              <table:table-cell office:value-type="string">
                <text:p>權益證券契約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商品契約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信用契約</text:p>
              </table:table-cell>
              <table:table-cell office:value-type="float" office:value="0.09">
                <text:p>0.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5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chart:include-hidden-cells="false" chart:angle-offset="300" chart:treat-empty-cells="use-zero" chart:data-label-number="non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0.75pt" style:font-family-asian="新細明體" style:font-size-asian="10.75pt" style:font-family-complex="新細明體" style:font-size-complex="10.75pt"/>
    </style:style>
    <style:style style:name="ch4" style:family="chart" style:data-style-name="N145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0.75pt" style:font-family-asian="新細明體" style:font-size-asian="10.75pt" style:font-family-complex="新細明體" style:font-size-complex="10.75pt"/>
    </style:style>
    <style:style style:name="ch5" style:family="chart" style:data-style-name="N145">
      <style:chart-properties chart:link-data-style-to-source="true" chart:data-label-number="non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4f81bd" fo:wrap-option="wrap"/>
      <style:text-properties fo:color="#000000" style:text-position="0% 100%" fo:font-family="'Times New Roman'" style:font-family-generic="roman" fo:font-size="11pt" style:font-family-asian="標楷體" style:font-family-generic-asian="decorative" style:font-pitch-asian="fixed" style:font-size-asian="11pt" style:font-family-complex="'Times New Roman'" style:font-family-generic-complex="roman" style:font-size-complex="11pt"/>
    </style:style>
    <style:style style:name="ch6" style:family="chart" style:percentage-data-style-name="N11">
      <style:chart-properties chart:solid-type="cuboid" chart:data-label-number="percentage" chart:data-label-text="true" chart:data-label-symbol="false">
        <chart:label-separator>
          <text:p><text:line-break/></text:p>
        </chart:label-separator>
      </style:chart-properties>
      <style:graphic-properties draw:fill-color="#99ccff"/>
    </style:style>
    <style:style style:name="ch7" style:family="chart" style:percentage-data-style-name="N11">
      <style:chart-properties chart:solid-type="cuboid" chart:data-label-number="percentage" chart:data-label-text="true" chart:data-label-symbol="false">
        <chart:label-separator>
          <text:p><text:line-break/></text:p>
        </chart:label-separator>
      </style:chart-properties>
      <style:graphic-properties draw:fill-color="#ff6600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1.379cm" svg:height="9.588cm" xlink:href=".." xlink:type="simple" chart:class="chart:circle" chart:style-name="ch1">
        <chart:plot-area chart:style-name="ch2" table:cell-range-address="附圖2.V2:附圖2.W3" chart:data-source-has-labels="column" svg:x="2.516cm" svg:y="1.668cm" svg:width="6.571cm" svg:height="6.572cm">
          <chartooo:coordinate-region svg:x="2.516cm" svg:y="1.55cm" svg:width="6.571cm" svg:height="6.81cm"/>
          <chart:axis chart:dimension="x" chart:name="primary-x" chart:style-name="ch3" chartooo:axis-type="text">
            <chart:categories table:cell-range-address="附圖2.V2:附圖2.V3"/>
          </chart:axis>
          <chart:axis chart:dimension="y" chart:name="primary-y" chart:style-name="ch4"/>
          <chart:series chart:style-name="ch5" chart:values-cell-range-address="附圖2.W2:附圖2.W3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W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V2:附圖2.V3</svg:desc>
                </draw:g>
              </table:table-cell>
              <table:table-cell office:value-type="float" office:value="68.1">
                <text:p>68.1</text:p>
                <draw:g>
                  <svg:desc>附圖2.W2:附圖2.W3</svg:desc>
                </draw:g>
              </table:table-cell>
            </table:table-row>
            <table:table-row>
              <table:table-cell office:value-type="string">
                <text:p>外國及大陸地區銀行在台分行</text:p>
              </table:table-cell>
              <table:table-cell office:value-type="float" office:value="31.9">
                <text:p>31.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