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22.24mm"/>
    </style:style>
    <style:style style:name="co15" style:family="table-column">
      <style:table-column-properties fo:break-before="auto" style:column-width="24.24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23.51mm"/>
    </style:style>
    <style:style style:name="co18" style:family="table-column">
      <style:table-column-properties fo:break-before="page" style:column-width="17.18mm"/>
    </style:style>
    <style:style style:name="co19" style:family="table-column">
      <style:table-column-properties fo:break-before="auto" style:column-width="20.97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19mm"/>
    </style:style>
    <style:style style:name="co22" style:family="table-column">
      <style:table-column-properties fo:break-before="auto" style:column-width="22.61mm"/>
    </style:style>
    <style:style style:name="co23" style:family="table-column">
      <style:table-column-properties fo:break-before="auto" style:column-width="10.85mm"/>
    </style:style>
    <style:style style:name="co24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77mm" fo:break-before="auto" style:use-optimal-row-height="false"/>
    </style:style>
    <style:style style:name="ro25" style:family="table-row">
      <style:table-row-properties style:row-height="6.99mm" fo:break-before="auto" style:use-optimal-row-height="false"/>
    </style:style>
    <style:style style:name="ro26" style:family="table-row">
      <style:table-row-properties style:row-height="6.14mm" fo:break-before="auto" style:use-optimal-row-height="true"/>
    </style:style>
    <style:style style:name="ro27" style:family="table-row">
      <style:table-row-properties style:row-height="5.5mm" fo:break-before="auto" style:use-optimal-row-height="tru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9.79mm" fo:break-before="auto" style:use-optimal-row-height="false"/>
    </style:style>
    <style:style style:name="ro30" style:family="table-row">
      <style:table-row-properties style:row-height="6.88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5.72mm" fo:break-before="page" style:use-optimal-row-height="true"/>
    </style:style>
    <style:style style:name="ta1" style:family="table" style:master-page-name="PageStyle_5f_附表1_20_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8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衍交月報" style:data-style-name="N14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5f_衍交月報" style:data-style-name="N14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5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4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4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49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4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44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4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TableStyleLight1" style:data-style-name="N15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TableStyleLight1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TableStyleLight1" style:data-style-name="N15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TableStyleLight1" style:data-style-name="N15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TableStyleLight1" style:data-style-name="N15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TableStyleLight1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mm" fo:padding-bottom="1mm" fo:padding-left="1mm" fo:padding-right="1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5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5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 " table:style-name="ta1" table:print-ranges="'附表1 '.A1:'附表1 '.E64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9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802%E8%A1%8D%E4%BA%A4%E6%9C%88%E5%A0%B1%E4%BD%9C%E6%A5%AD%E6%AA%94.xls'#$'匯率(店)'.A2]" office:value-type="string" office:string-value="108年2月" calcext:value-type="string" table:number-columns-spanned="5" table:number-rows-spanned="1">
            <text:p>108年2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2"/>
          <table:covered-table-cell table:style-name="ce61"/>
          <table:covered-table-cell table:style-name="ce63"/>
          <table:table-cell table:style-name="ce80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343754" calcext:value-type="float">
            <text:p><text:s/>343,754 </text:p>
          </table:table-cell>
          <table:table-cell table:style-name="ce54" office:value-type="float" office:value="442812" calcext:value-type="float">
            <text:p><text:s/>442,812 </text:p>
          </table:table-cell>
          <table:table-cell table:style-name="ce39" office:value-type="float" office:value="786566" calcext:value-type="float">
            <text:p><text:s/>786,566 </text:p>
          </table:table-cell>
          <table:table-cell table:style-name="ce65" office:value-type="float" office:value="7.28887217172787" calcext:value-type="float">
            <text:p>7.29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343754" calcext:value-type="float">
            <text:p><text:s/>343,754 </text:p>
          </table:table-cell>
          <table:table-cell table:style-name="ce37" office:value-type="float" office:value="88064" calcext:value-type="float">
            <text:p><text:s/>88,064 </text:p>
          </table:table-cell>
          <table:table-cell table:style-name="ce37" office:value-type="float" office:value="431818" calcext:value-type="float">
            <text:p><text:s/>431,818 </text:p>
          </table:table-cell>
          <table:table-cell table:style-name="ce66" office:value-type="float" office:value="4.00152215125769" calcext:value-type="float">
            <text:p>4.0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342140" calcext:value-type="float">
            <text:p><text:s/>342,140 </text:p>
          </table:table-cell>
          <table:table-cell table:style-name="ce37" office:value-type="float" office:value="81971" calcext:value-type="float">
            <text:p><text:s/>81,971 </text:p>
          </table:table-cell>
          <table:table-cell table:style-name="ce37" office:value-type="float" office:value="424111" calcext:value-type="float">
            <text:p><text:s/>424,111 </text:p>
          </table:table-cell>
          <table:table-cell table:style-name="ce68" office:value-type="float" office:value="3.93011281489006" calcext:value-type="float">
            <text:p>3.9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250" calcext:value-type="float">
            <text:p><text:s/>1,250 </text:p>
          </table:table-cell>
          <table:table-cell table:style-name="ce37" office:value-type="float" office:value="4978" calcext:value-type="float">
            <text:p><text:s/>4,978 </text:p>
          </table:table-cell>
          <table:table-cell table:style-name="ce37" office:value-type="float" office:value="6228" calcext:value-type="float">
            <text:p><text:s/>6,228 </text:p>
          </table:table-cell>
          <table:table-cell table:style-name="ce68" office:value-type="float" office:value="0.0577084923733976" calcext:value-type="float">
            <text:p>0.0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364" calcext:value-type="float">
            <text:p><text:s/>364 </text:p>
          </table:table-cell>
          <table:table-cell table:style-name="ce37" office:value-type="float" office:value="1115" calcext:value-type="float">
            <text:p><text:s/>1,115 </text:p>
          </table:table-cell>
          <table:table-cell table:style-name="ce37" office:value-type="float" office:value="1479" calcext:value-type="float">
            <text:p><text:s/>1,479 </text:p>
          </table:table-cell>
          <table:table-cell table:style-name="ce68" office:value-type="float" office:value="0.0137008439942302" calcext:value-type="float">
            <text:p>0.01 </text:p>
          </table:table-cell>
          <table:table-cell table:style-name="ce80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54748" calcext:value-type="float">
            <text:p><text:s/>354,748 </text:p>
          </table:table-cell>
          <table:table-cell table:style-name="ce68" office:value-type="float" office:value="3.28735002047018" calcext:value-type="float">
            <text:p>3.2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86270" calcext:value-type="float">
            <text:p><text:s/>186,270 </text:p>
          </table:table-cell>
          <table:table-cell table:style-name="ce68" office:value-type="float" office:value="1.72611174217467" calcext:value-type="float">
            <text:p>1.7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67616" calcext:value-type="float">
            <text:p><text:s/>167,616 </text:p>
          </table:table-cell>
          <table:table-cell table:style-name="ce68" office:value-type="float" office:value="1.55325036654507" calcext:value-type="float">
            <text:p>1.5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862" calcext:value-type="float">
            <text:p><text:s/>862 </text:p>
          </table:table-cell>
          <table:table-cell table:style-name="ce68" office:value-type="float" office:value="0.00798791175044059" calcext:value-type="float">
            <text:p>0.01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4">(Foreign Exchange Transactions)</text:span></text:p>
          </table:table-cell>
          <table:table-cell table:style-name="ce36" office:value-type="float" office:value="4907483" calcext:value-type="float">
            <text:p><text:s/>4,907,483 </text:p>
          </table:table-cell>
          <table:table-cell table:style-name="ce54" office:value-type="float" office:value="4974522" calcext:value-type="float">
            <text:p><text:s/>4,974,522 </text:p>
          </table:table-cell>
          <table:table-cell table:style-name="ce39" office:value-type="float" office:value="9882005" calcext:value-type="float">
            <text:p><text:s/>9,882,005 </text:p>
          </table:table-cell>
          <table:table-cell table:style-name="ce65" office:value-type="float" office:value="91.5737400088553" calcext:value-type="float">
            <text:p>91.57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4907483" calcext:value-type="float">
            <text:p><text:s/>4,907,483 </text:p>
          </table:table-cell>
          <table:table-cell table:style-name="ce37" office:value-type="float" office:value="4905594" calcext:value-type="float">
            <text:p><text:s/>4,905,594 </text:p>
          </table:table-cell>
          <table:table-cell table:style-name="ce37" office:value-type="float" office:value="9813077" calcext:value-type="float">
            <text:p><text:s/>9,813,077 </text:p>
          </table:table-cell>
          <table:table-cell table:style-name="ce68" office:value-type="float" office:value="90.93" calcext:value-type="float">
            <text:p>90.9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188805" calcext:value-type="float">
            <text:p><text:s/>188,805 </text:p>
          </table:table-cell>
          <table:table-cell table:style-name="ce37" office:value-type="float" office:value="1000243" calcext:value-type="float">
            <text:p><text:s/>1,000,243 </text:p>
          </table:table-cell>
          <table:table-cell table:style-name="ce37" office:value-type="float" office:value="1189048" calcext:value-type="float">
            <text:p><text:s/>1,189,048 </text:p>
          </table:table-cell>
          <table:table-cell table:style-name="ce68" office:value-type="float" office:value="11.0185690221369" calcext:value-type="float">
            <text:p>11.0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4602024" calcext:value-type="float">
            <text:p><text:s/>4,602,024 </text:p>
          </table:table-cell>
          <table:table-cell table:style-name="ce37" office:value-type="float" office:value="3453468" calcext:value-type="float">
            <text:p><text:s/>3,453,468 </text:p>
          </table:table-cell>
          <table:table-cell table:style-name="ce37" office:value-type="float" office:value="8055492" calcext:value-type="float">
            <text:p><text:s/>8,055,492 </text:p>
          </table:table-cell>
          <table:table-cell table:style-name="ce68" office:value-type="float" office:value="74.6479712464831" calcext:value-type="float">
            <text:p>74.6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00231" calcext:value-type="float">
            <text:p><text:s/>100,231 </text:p>
          </table:table-cell>
          <table:table-cell table:style-name="ce37" office:value-type="float" office:value="1170" calcext:value-type="float">
            <text:p><text:s/>1,170 </text:p>
          </table:table-cell>
          <table:table-cell table:style-name="ce37" office:value-type="float" office:value="101401" calcext:value-type="float">
            <text:p><text:s/>101,401 </text:p>
          </table:table-cell>
          <table:table-cell table:style-name="ce68" office:value-type="float" office:value="0.93965457007706" calcext:value-type="float">
            <text:p>0.9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8499" calcext:value-type="float">
            <text:p><text:s/>8,499 </text:p>
          </table:table-cell>
          <table:table-cell table:style-name="ce37" office:value-type="float" office:value="229348" calcext:value-type="float">
            <text:p><text:s/>229,348 </text:p>
          </table:table-cell>
          <table:table-cell table:style-name="ce37" office:value-type="float" office:value="237847" calcext:value-type="float">
            <text:p><text:s/>237,847 </text:p>
          </table:table-cell>
          <table:table-cell table:style-name="ce68" office:value-type="float" office:value="2.2040566730292" calcext:value-type="float">
            <text:p>2.2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7924" calcext:value-type="float">
            <text:p><text:s/>7,924 </text:p>
          </table:table-cell>
          <table:table-cell table:style-name="ce37" office:value-type="float" office:value="221365" calcext:value-type="float">
            <text:p><text:s/>221,365 </text:p>
          </table:table-cell>
          <table:table-cell table:style-name="ce37" office:value-type="float" office:value="229289" calcext:value-type="float">
            <text:p><text:s/>229,289 </text:p>
          </table:table-cell>
          <table:table-cell table:style-name="ce68" office:value-type="float" office:value="2.12475209210081" calcext:value-type="float">
            <text:p>2.12 </text:p>
          </table:table-cell>
          <table:table-cell table:style-name="ce80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8928" calcext:value-type="float">
            <text:p><text:s/>68,928 </text:p>
          </table:table-cell>
          <table:table-cell table:style-name="ce68" office:value-type="float" office:value="0.63873640502827" calcext:value-type="float">
            <text:p>0.6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6211" calcext:value-type="float">
            <text:p><text:s/>26,211 </text:p>
          </table:table-cell>
          <table:table-cell table:style-name="ce68" office:value-type="float" office:value="0.242889970870996" calcext:value-type="float">
            <text:p>0.2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4338" calcext:value-type="float">
            <text:p><text:s/>24,338 </text:p>
          </table:table-cell>
          <table:table-cell table:style-name="ce68" office:value-type="float" office:value="0.225533406243878" calcext:value-type="float">
            <text:p>0.2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942" calcext:value-type="float">
            <text:p><text:s/>9,942 </text:p>
          </table:table-cell>
          <table:table-cell table:style-name="ce68" office:value-type="float" office:value="0.0921297199801396" calcext:value-type="float">
            <text:p>0.0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8437" calcext:value-type="float">
            <text:p><text:s/>8,437 </text:p>
          </table:table-cell>
          <table:table-cell table:style-name="ce68" office:value-type="float" office:value="0.0781833079332566" calcext:value-type="float">
            <text:p>0.08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96256" calcext:value-type="float">
            <text:p><text:s/>96,256 </text:p>
          </table:table-cell>
          <table:table-cell table:style-name="ce39" office:value-type="float" office:value="12499" calcext:value-type="float">
            <text:p><text:s/>12,499 </text:p>
          </table:table-cell>
          <table:table-cell table:style-name="ce39" office:value-type="float" office:value="108755" calcext:value-type="float">
            <text:p><text:s/>108,755 </text:p>
          </table:table-cell>
          <table:table-cell table:style-name="ce65" office:value-type="float" office:value="1.00780202136794" calcext:value-type="float">
            <text:p>1.01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730" calcext:value-type="float">
            <text:p><text:s/>730 </text:p>
          </table:table-cell>
          <table:table-cell table:style-name="ce37" office:value-type="float" office:value="218" calcext:value-type="float">
            <text:p><text:s/>218 </text:p>
          </table:table-cell>
          <table:table-cell table:style-name="ce37" office:value-type="float" office:value="948" calcext:value-type="float">
            <text:p><text:s/>948 </text:p>
          </table:table-cell>
          <table:table-cell table:style-name="ce66" office:value-type="float" office:value="0.00878484958169104" calcext:value-type="float">
            <text:p>0.01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95526" calcext:value-type="float">
            <text:p><text:s/>95,526 </text:p>
          </table:table-cell>
          <table:table-cell table:style-name="ce38" office:value-type="float" office:value="12281" calcext:value-type="float">
            <text:p><text:s/>12,281 </text:p>
          </table:table-cell>
          <table:table-cell table:style-name="ce38" office:value-type="float" office:value="107807" calcext:value-type="float">
            <text:p><text:s/>107,807 </text:p>
          </table:table-cell>
          <table:table-cell table:style-name="ce68" office:value-type="float" office:value="0.999017171786251" calcext:value-type="float">
            <text:p>1.00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39" office:value-type="float" office:value="466" calcext:value-type="float">
            <text:p><text:s/>466 </text:p>
          </table:table-cell>
          <table:table-cell table:style-name="ce39" office:value-type="float" office:value="10339" calcext:value-type="float">
            <text:p><text:s/>10,339 </text:p>
          </table:table-cell>
          <table:table-cell table:style-name="ce39" office:value-type="float" office:value="10805" calcext:value-type="float">
            <text:p><text:s/>10,805 </text:p>
          </table:table-cell>
          <table:table-cell table:style-name="ce65" office:value-type="float" office:value="0.100126898449548" calcext:value-type="float">
            <text:p>0.10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422" calcext:value-type="float">
            <text:p><text:s/>7,422 </text:p>
          </table:table-cell>
          <table:table-cell table:style-name="ce68" office:value-type="float" office:value="0.0687775881807077" calcext:value-type="float">
            <text:p>0.07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466" calcext:value-type="float">
            <text:p><text:s/>466 </text:p>
          </table:table-cell>
          <table:table-cell table:style-name="ce38" office:value-type="float" office:value="2917" calcext:value-type="float">
            <text:p><text:s/>2,917 </text:p>
          </table:table-cell>
          <table:table-cell table:style-name="ce38" office:value-type="float" office:value="3383" calcext:value-type="float">
            <text:p><text:s/>3,383 </text:p>
          </table:table-cell>
          <table:table-cell table:style-name="ce68" office:value-type="float" office:value="0.0313493102688405" calcext:value-type="float">
            <text:p>0.03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5347959" calcext:value-type="float">
            <text:p><text:s/>5,347,959 </text:p>
          </table:table-cell>
          <table:table-cell table:style-name="ce39" office:value-type="float" office:value="5440172" calcext:value-type="float">
            <text:p><text:s/>5,440,172 </text:p>
          </table:table-cell>
          <table:table-cell table:style-name="ce39" office:value-type="float" office:value="10788131" calcext:value-type="float">
            <text:p><text:s/>10,788,131 </text:p>
          </table:table-cell>
          <table:table-cell table:style-name="ce65" office:value-type="float" office:value="99.9705411004006" calcext:value-type="float">
            <text:p>99.97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179" calcext:value-type="float">
            <text:p><text:s/>3,179 </text:p>
          </table:table-cell>
          <table:table-cell table:style-name="ce69" office:value-type="float" office:value="0.0294588995993627" calcext:value-type="float">
            <text:p><text:s/>0.0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8">      </text:span><text:span text:style-name="T9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179" calcext:value-type="float">
            <text:p><text:s/>3,179 </text:p>
          </table:table-cell>
          <table:table-cell table:style-name="ce66" office:value-type="float" office:value="0.0294588995993627" calcext:value-type="float">
            <text:p>0.0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7">   2.買入信用違約選擇權</text:span><text:span text:style-name="T6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8">      </text:span><text:span text:style-name="T9">3.賣出信用違約選擇權</text:span><text:span text:style-name="T10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7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7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7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7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5347959" calcext:value-type="float">
            <text:p><text:s/>5,347,959 </text:p>
          </table:table-cell>
          <table:table-cell table:style-name="ce39" office:value-type="float" office:value="5443351" calcext:value-type="float">
            <text:p><text:s/>5,443,351 </text:p>
          </table:table-cell>
          <table:table-cell table:style-name="ce39" office:value-type="float" office:value="10791310" calcext:value-type="float">
            <text:p><text:s/>10,791,310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2" table:number-columns-repeated="5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8年2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5347959" calcext:value-type="float">
            <text:p><text:s/>5,347,959 </text:p>
          </table:table-cell>
          <table:table-cell table:style-name="ce56" table:formula="of:=+[.C46]" office:value-type="float" office:value="5443351" calcext:value-type="float">
            <text:p><text:s/>5,443,351 </text:p>
          </table:table-cell>
          <table:table-cell table:style-name="ce74" table:formula="of:=+[.D46]" office:value-type="float" office:value="10791310" calcext:value-type="float">
            <text:p><text:s/>10,791,310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9.558014735931" calcext:value-type="float">
            <text:p>49.56 </text:p>
          </table:table-cell>
          <table:table-cell table:style-name="ce57" table:formula="of:=+[.D58]/[.E58]*100" office:value-type="float" office:value="50.441985264069" calcext:value-type="float">
            <text:p>50.44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8年1月</text:p>
          </table:table-cell>
          <table:table-cell table:style-name="ce46" office:value-type="string" office:string-value="金  額" calcext:value-type="string">
            <office:annotation draw:style-name="gr2" draw:text-style-name="P3" svg:width="24.34mm" svg:height="9.65mm" svg:x="133.25mm" svg:y="528.48mm" draw:caption-point-x="-2.39mm" draw:caption-point-y="-197.44mm">
              <dc:date>2019-07-12T00:00:00</dc:date>
              <text:p text:style-name="P2">許瑞敏<text:span text:style-name="T1">:</text:span></text:p>
              <text:p text:style-name="P2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8916966" calcext:value-type="float">
            <text:p><text:s/>8,916,966 </text:p>
            <draw:custom-shape table:end-cell-address="'附表1 '.C60" table:end-x="6.6mm" table:end-y="11.9mm" draw:z-index="2" draw:name="文字方塊 3" draw:style-name="gr1" draw:text-style-name="P1" svg:width="6.34mm" svg:height="7.93mm" svg:x="0.26mm" svg:y="3.9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float" office:value="8039615" calcext:value-type="float">
            <text:p><text:s/>8,039,615 </text:p>
            <draw:custom-shape table:end-cell-address="'附表1 '.D60" table:end-x="6.6mm" table:end-y="12.16mm" draw:z-index="1" draw:name="文字方塊 2" draw:style-name="gr1" draw:text-style-name="P1" svg:width="6.6mm" svg:height="8.46mm" svg:x="0mm" svg:y="3.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6956581" calcext:value-type="float">
            <text:p><text:s/>16,956,581 </text:p>
            <draw:custom-shape table:end-cell-address="'附表1 '.E60" table:end-x="6.6mm" table:end-y="12.47mm" draw:z-index="0" draw:name="文字方塊 1" draw:style-name="gr1" draw:text-style-name="P1" svg:width="6.6mm" svg:height="8.5mm" svg:x="0mm" svg:y="3.9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2.587051599612" calcext:value-type="float">
            <text:p>52.59 </text:p>
            <draw:custom-shape table:end-cell-address="'附表1 '.C62" table:end-x="6.6mm" table:end-y="0.25mm" draw:z-index="3" draw:name="文字方塊 4" draw:style-name="gr1" draw:text-style-name="P1" svg:width="6.6mm" svg:height="8.51mm" svg:x="0mm" svg:y="4.2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47.412948400388" calcext:value-type="float">
            <text:p>47.41 </text:p>
            <draw:custom-shape table:end-cell-address="'附表1 '.D61" table:end-x="6.6mm" table:end-y="12.16mm" draw:z-index="4" draw:name="文字方塊 5" draw:style-name="gr1" draw:text-style-name="P1" svg:width="6.6mm" svg:height="8.46mm" svg:x="0mm" svg:y="3.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+[.C58]-[.C60]" office:value-type="float" office:value="-3569007" calcext:value-type="float">
            <text:p>-3,569,007 </text:p>
          </table:table-cell>
          <table:table-cell table:style-name="ce58" table:formula="of:=+[.D58]-[.D60]" office:value-type="float" office:value="-2596264" calcext:value-type="float">
            <text:p>-2,596,264 </text:p>
          </table:table-cell>
          <table:table-cell table:style-name="ce76" table:formula="of:=+[.E58]-[.E60]" office:value-type="float" office:value="-6165271" calcext:value-type="float">
            <text:p>-6,165,271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+[.C62]/[.C60]*100" office:value-type="float" office:value="-40.0249030892346" calcext:value-type="float">
            <text:p>-40.02 </text:p>
          </table:table-cell>
          <table:table-cell table:style-name="ce59" table:formula="of:=+[.D62]/[.D60]*100" office:value-type="float" office:value="-32.2933871833415" calcext:value-type="float">
            <text:p>-32.29 </text:p>
          </table:table-cell>
          <table:table-cell table:style-name="ce77" table:formula="of:=+[.E62]/[.E60]*100" office:value-type="float" office:value="-36.3591634422057" calcext:value-type="float">
            <text:p>-36.36 </text:p>
          </table:table-cell>
          <table:table-cell table:number-columns-repeated="1019"/>
        </table:table-row>
        <table:table-row table:style-name="ro20">
          <table:table-cell table:style-name="ce22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1 '.$A$1" table:cell-range-address="$'附表1 '.$A$1:.$E$64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4"/>
        <table:table-column table:style-name="co8" table:default-cell-style-name="ce99"/>
        <table:table-column table:style-name="co9" table:default-cell-style-name="ce99"/>
        <table:table-column table:style-name="co10" table:default-cell-style-name="ce127"/>
        <table:table-column table:style-name="co11" table:default-cell-style-name="ce134"/>
        <table:table-column table:style-name="co12" table:default-cell-style-name="ce135"/>
        <table:table-column table:style-name="co13" table:default-cell-style-name="ce144"/>
        <table:table-column table:style-name="co14" table:number-columns-repeated="2" table:default-cell-style-name="ce144"/>
        <table:table-column table:style-name="co6" table:number-columns-repeated="3" table:default-cell-style-name="ce144"/>
        <table:table-column table:style-name="co15" table:default-cell-style-name="ce144"/>
        <table:table-column table:style-name="co14" table:number-columns-repeated="2" table:default-cell-style-name="ce144"/>
        <table:table-column table:style-name="co6" table:number-columns-repeated="1009" table:default-cell-style-name="ce144"/>
        <table:table-row table:style-name="ro1">
          <table:table-cell table:style-name="ce81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7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98" table:number-columns-repeated="2"/>
          <table:table-cell table:style-name="ce126"/>
          <table:table-cell table:style-name="ce130"/>
          <table:table-cell table:number-columns-repeated="1019"/>
        </table:table-row>
        <table:table-row table:style-name="ro22">
          <table:table-cell table:number-columns-repeated="4"/>
          <table:table-cell table:style-name="ce131"/>
          <table:table-cell table:style-name="ce136" office:value-type="string" calcext:value-type="string">
            <text:p>單位：新臺幣百萬元；<text:span text:style-name="T11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商 <text:s/>品 <text:s/>種 <text:s/>類</text:p>
          </table:table-cell>
          <table:table-cell table:style-name="ce100" office:value-type="string" calcext:value-type="string" table:number-columns-spanned="2" table:number-rows-spanned="1">
            <text:p>108年2月</text:p>
          </table:table-cell>
          <table:covered-table-cell table:style-name="ce114"/>
          <table:table-cell table:style-name="ce100" office:value-type="string" calcext:value-type="string" table:number-columns-spanned="2" table:number-rows-spanned="1">
            <text:p>108年1月</text:p>
          </table:table-cell>
          <table:covered-table-cell table:style-name="ce114"/>
          <table:table-cell table:style-name="ce137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5"/>
          <table:table-cell table:style-name="ce156" table:number-columns-repeated="1017"/>
        </table:table-row>
        <table:table-row table:style-name="ro22">
          <table:table-cell table:style-name="ce86"/>
          <table:table-cell table:style-name="ce101" office:value-type="string" calcext:value-type="string">
            <text:p>合計</text:p>
          </table:table-cell>
          <table:table-cell table:style-name="ce115" office:value-type="string" calcext:value-type="string">
            <text:p>比重</text:p>
          </table:table-cell>
          <table:table-cell table:style-name="ce101" office:value-type="string" calcext:value-type="string">
            <text:p>合計</text:p>
          </table:table-cell>
          <table:table-cell table:style-name="ce132" office:value-type="string" calcext:value-type="string">
            <text:p>比重</text:p>
          </table:table-cell>
          <table:table-cell table:style-name="ce138" office:value-type="string" office:string-value="差  額" calcext:value-type="string">
            <text:p><text:s/>差 <text:s/>額 </text:p>
          </table:table-cell>
          <table:table-cell table:style-name="ce146" office:value-type="string" calcext:value-type="string">
            <text:p>變動率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一、利率有關契約<text:span text:style-name="T7">(Interest Rate Contracts)</text:span></text:p>
          </table:table-cell>
          <table:table-cell table:style-name="ce102" office:value-type="float" office:value="786566" calcext:value-type="float">
            <text:p><text:s/>786,566 </text:p>
          </table:table-cell>
          <table:table-cell table:style-name="ce116" office:value-type="float" office:value="7.28887217172787" calcext:value-type="float">
            <text:p>7.29 </text:p>
          </table:table-cell>
          <table:table-cell table:style-name="ce102" office:value-type="float" office:value="1886282" calcext:value-type="float">
            <text:p><text:s/>1,886,282 </text:p>
          </table:table-cell>
          <table:table-cell table:style-name="ce116" office:value-type="float" office:value="11.12" calcext:value-type="float">
            <text:p>11.12 </text:p>
          </table:table-cell>
          <table:table-cell table:style-name="ce139" table:formula="of:=[.B7]-[.D7]" office:value-type="float" office:value="-1099716" calcext:value-type="float">
            <text:p><text:s/>-1,099,716 </text:p>
          </table:table-cell>
          <table:table-cell table:style-name="ce147" table:formula="of:=([.F7]/[.D7])*100" office:value-type="float" office:value="-58.300720676972" calcext:value-type="float">
            <text:p>-58.30 </text:p>
          </table:table-cell>
          <table:table-cell table:style-name="ce157"/>
          <table:table-cell table:style-name="ce163"/>
          <table:table-cell table:style-name="ce156"/>
          <table:table-cell table:style-name="ce166"/>
          <table:table-cell table:style-name="ce167"/>
          <table:table-cell table:style-name="ce166"/>
          <table:table-cell table:number-columns-repeated="1011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3" office:value-type="float" office:value="431818" calcext:value-type="float">
            <text:p><text:s/>431,818 </text:p>
          </table:table-cell>
          <table:table-cell table:style-name="ce117" office:value-type="float" office:value="4.00152215125769" calcext:value-type="float">
            <text:p>4.00 </text:p>
          </table:table-cell>
          <table:table-cell table:style-name="ce103" office:value-type="float" office:value="888618" calcext:value-type="float">
            <text:p><text:s/>888,618 </text:p>
          </table:table-cell>
          <table:table-cell table:style-name="ce117" office:value-type="float" office:value="5.24" calcext:value-type="float">
            <text:p>5.24 </text:p>
          </table:table-cell>
          <table:table-cell table:style-name="ce140" table:formula="of:=[.B8]-[.D8]" office:value-type="float" office:value="-456800" calcext:value-type="float">
            <text:p><text:s/>-456,800 </text:p>
          </table:table-cell>
          <table:table-cell table:style-name="ce148" table:formula="of:=([.F8]/[.D8])*100" office:value-type="float" office:value="-51.4056658766759" calcext:value-type="float">
            <text:p>-51.41 </text:p>
          </table:table-cell>
          <table:table-cell table:style-name="ce158"/>
          <table:table-cell table:style-name="ce163"/>
          <table:table-cell table:style-name="ce156"/>
          <table:table-cell table:style-name="ce166"/>
          <table:table-cell table:style-name="ce167"/>
          <table:table-cell table:style-name="ce166"/>
          <table:table-cell table:number-columns-repeated="1011"/>
        </table:table-row>
        <table:table-row table:style-name="ro8">
          <table:table-cell table:style-name="ce89" office:value-type="string" calcext:value-type="string">
            <text:p><text:s text:c="4"/>1.遠期利率協議(FRA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41" table:formula="of:=[.B9]-[.D9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59"/>
          <table:table-cell table:style-name="ce160"/>
          <table:table-cell table:style-name="ce156"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2.換利(IRS)</text:p>
          </table:table-cell>
          <table:table-cell table:style-name="ce104" office:value-type="float" office:value="424111" calcext:value-type="float">
            <text:p><text:s/>424,111 </text:p>
          </table:table-cell>
          <table:table-cell table:style-name="ce118" office:value-type="float" office:value="3.93011281489006" calcext:value-type="float">
            <text:p>3.93 </text:p>
          </table:table-cell>
          <table:table-cell table:style-name="ce104" office:value-type="float" office:value="882552" calcext:value-type="float">
            <text:p><text:s/>882,552 </text:p>
          </table:table-cell>
          <table:table-cell table:style-name="ce118" office:value-type="float" office:value="5.21" calcext:value-type="float">
            <text:p>5.21 </text:p>
          </table:table-cell>
          <table:table-cell table:style-name="ce141" table:formula="of:=[.B10]-[.D10]" office:value-type="float" office:value="-458441" calcext:value-type="float">
            <text:p><text:s/>-458,441 </text:p>
          </table:table-cell>
          <table:table-cell table:style-name="ce149" table:formula="of:=([.F10]/[.D10])*100" office:value-type="float" office:value="-51.9449278909345" calcext:value-type="float">
            <text:p>-51.94 </text:p>
          </table:table-cell>
          <table:table-cell table:style-name="ce160" table:number-columns-repeated="2"/>
          <table:table-cell table:style-name="ce156"/>
          <table:table-cell table:style-name="ce166"/>
          <table:table-cell table:style-name="ce167"/>
          <table:table-cell table:style-name="ce166"/>
          <table:table-cell table:number-columns-repeated="1011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4" office:value-type="float" office:value="6228" calcext:value-type="float">
            <text:p><text:s/>6,228 </text:p>
          </table:table-cell>
          <table:table-cell table:style-name="ce118" office:value-type="float" office:value="0.0577084923733976" calcext:value-type="float">
            <text:p>0.06 </text:p>
          </table:table-cell>
          <table:table-cell table:style-name="ce104" office:value-type="float" office:value="1831" calcext:value-type="float">
            <text:p><text:s/>1,831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41" table:formula="of:=[.B11]-[.D11]" office:value-type="float" office:value="4397" calcext:value-type="float">
            <text:p><text:s/>4,397 </text:p>
          </table:table-cell>
          <table:table-cell table:style-name="ce150" table:formula="of:=([.F11]/[.D11])*100" office:value-type="float" office:value="240.141998907701" calcext:value-type="float">
            <text:p>240.14 </text:p>
          </table:table-cell>
          <table:table-cell table:style-name="ce160" table:number-columns-repeated="2"/>
          <table:table-cell table:style-name="ce156"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4" office:value-type="float" office:value="1479" calcext:value-type="float">
            <text:p><text:s/>1,479 </text:p>
          </table:table-cell>
          <table:table-cell table:style-name="ce118" office:value-type="float" office:value="0.0137008439942302" calcext:value-type="float">
            <text:p>0.01 </text:p>
          </table:table-cell>
          <table:table-cell table:style-name="ce104" office:value-type="float" office:value="4235" calcext:value-type="float">
            <text:p><text:s/>4,235 </text:p>
          </table:table-cell>
          <table:table-cell table:style-name="ce118" office:value-type="float" office:value="0.02" calcext:value-type="float">
            <text:p>0.02 </text:p>
          </table:table-cell>
          <table:table-cell table:style-name="ce141" table:formula="of:=[.B12]-[.D12]" office:value-type="float" office:value="-2756" calcext:value-type="float">
            <text:p><text:s/>-2,756 </text:p>
          </table:table-cell>
          <table:table-cell table:style-name="ce150" table:formula="of:=([.F12]/[.D12])*100" office:value-type="float" office:value="-65.0767414403778" calcext:value-type="float">
            <text:p>-65.08 </text:p>
          </table:table-cell>
          <table:table-cell table:style-name="ce160" table:number-columns-repeated="2"/>
          <table:table-cell table:style-name="ce156"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4" office:value-type="float" office:value="354748" calcext:value-type="float">
            <text:p><text:s/>354,748 </text:p>
          </table:table-cell>
          <table:table-cell table:style-name="ce118" office:value-type="float" office:value="3.28735002047018" calcext:value-type="float">
            <text:p>3.29 </text:p>
          </table:table-cell>
          <table:table-cell table:style-name="ce104" office:value-type="float" office:value="997664" calcext:value-type="float">
            <text:p><text:s/>997,664 </text:p>
          </table:table-cell>
          <table:table-cell table:style-name="ce118" office:value-type="float" office:value="5.88" calcext:value-type="float">
            <text:p>5.88 </text:p>
          </table:table-cell>
          <table:table-cell table:style-name="ce141" table:formula="of:=[.B13]-[.D13]" office:value-type="float" office:value="-642916" calcext:value-type="float">
            <text:p><text:s/>-642,916 </text:p>
          </table:table-cell>
          <table:table-cell table:style-name="ce149" table:formula="of:=([.F13]/[.D13])*100" office:value-type="float" office:value="-64.4421368316387" calcext:value-type="float">
            <text:p>-64.44 </text:p>
          </table:table-cell>
          <table:table-cell table:style-name="ce157"/>
          <table:table-cell table:style-name="ce163"/>
          <table:table-cell table:style-name="ce156"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4" office:value-type="float" office:value="186270" calcext:value-type="float">
            <text:p><text:s/>186,270 </text:p>
          </table:table-cell>
          <table:table-cell table:style-name="ce118" office:value-type="float" office:value="1.72611174217467" calcext:value-type="float">
            <text:p>1.73 </text:p>
          </table:table-cell>
          <table:table-cell table:style-name="ce104" office:value-type="float" office:value="574796" calcext:value-type="float">
            <text:p><text:s/>574,796 </text:p>
          </table:table-cell>
          <table:table-cell table:style-name="ce118" office:value-type="float" office:value="3.39" calcext:value-type="float">
            <text:p>3.39 </text:p>
          </table:table-cell>
          <table:table-cell table:style-name="ce141" table:formula="of:=[.B14]-[.D14]" office:value-type="float" office:value="-388526" calcext:value-type="float">
            <text:p><text:s/>-388,526 </text:p>
          </table:table-cell>
          <table:table-cell table:style-name="ce151" table:formula="of:=([.F14]/[.D14])*100" office:value-type="float" office:value="-67.5937202068212" calcext:value-type="float">
            <text:p>-67.59 </text:p>
          </table:table-cell>
          <table:table-cell table:style-name="ce160" table:number-columns-repeated="2"/>
          <table:table-cell table:style-name="ce156"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4" office:value-type="float" office:value="167616" calcext:value-type="float">
            <text:p><text:s/>167,616 </text:p>
          </table:table-cell>
          <table:table-cell table:style-name="ce118" office:value-type="float" office:value="1.55325036654507" calcext:value-type="float">
            <text:p>1.55 </text:p>
          </table:table-cell>
          <table:table-cell table:style-name="ce104" office:value-type="float" office:value="420132" calcext:value-type="float">
            <text:p><text:s/>420,132 </text:p>
          </table:table-cell>
          <table:table-cell table:style-name="ce118" office:value-type="float" office:value="2.48" calcext:value-type="float">
            <text:p>2.48 </text:p>
          </table:table-cell>
          <table:table-cell table:style-name="ce141" table:formula="of:=[.B15]-[.D15]" office:value-type="float" office:value="-252516" calcext:value-type="float">
            <text:p><text:s/>-252,516 </text:p>
          </table:table-cell>
          <table:table-cell table:style-name="ce151" table:formula="of:=([.F15]/[.D15])*100" office:value-type="float" office:value="-60.1039673245551" calcext:value-type="float">
            <text:p>-60.10 </text:p>
          </table:table-cell>
          <table:table-cell table:style-name="ce160" table:number-columns-repeated="2"/>
          <table:table-cell table:style-name="ce156"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04" office:value-type="float" office:value="1814" calcext:value-type="float">
            <text:p><text:s/>1,814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41" table:formula="of:=[.B16]-[.D16]" office:value-type="float" office:value="-1814" calcext:value-type="float">
            <text:p><text:s/>-1,814 </text:p>
          </table:table-cell>
          <table:table-cell table:style-name="ce151" table:formula="of:=([.F16]/[.D16])*100" office:value-type="float" office:value="-100" calcext:value-type="float">
            <text:p>-100.00 </text:p>
          </table:table-cell>
          <table:table-cell table:style-name="ce160" table:number-columns-repeated="2"/>
          <table:table-cell table:style-name="ce156"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5" office:value-type="float" office:value="862" calcext:value-type="float">
            <text:p><text:s/>862 </text:p>
          </table:table-cell>
          <table:table-cell table:style-name="ce118" office:value-type="float" office:value="0.00798791175044059" calcext:value-type="float">
            <text:p>0.01 </text:p>
          </table:table-cell>
          <table:table-cell table:style-name="ce105" office:value-type="float" office:value="922" calcext:value-type="float">
            <text:p><text:s/>922 </text:p>
          </table:table-cell>
          <table:table-cell table:style-name="ce118" office:value-type="float" office:value="0" calcext:value-type="float">
            <text:p>0.00 </text:p>
          </table:table-cell>
          <table:table-cell table:style-name="ce142" table:formula="of:=[.B17]-[.D17]" office:value-type="float" office:value="-60" calcext:value-type="float">
            <text:p><text:s/>-60 </text:p>
          </table:table-cell>
          <table:table-cell table:style-name="ce150" table:formula="of:=([.F17]/[.D17])*100" office:value-type="float" office:value="-6.50759219088937" calcext:value-type="float">
            <text:p>-6.51 </text:p>
          </table:table-cell>
          <table:table-cell table:style-name="ce160" table:number-columns-repeated="2"/>
          <table:table-cell table:style-name="ce156"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7" office:value-type="string" calcext:value-type="string">
            <text:p>二、匯率有關契約<text:span text:style-name="T7">(Foreign Exchange Transactions)</text:span></text:p>
          </table:table-cell>
          <table:table-cell table:style-name="ce102" office:value-type="float" office:value="9882005" calcext:value-type="float">
            <text:p><text:s/>9,882,005 </text:p>
          </table:table-cell>
          <table:table-cell table:style-name="ce116" office:value-type="float" office:value="91.5737400088553" calcext:value-type="float">
            <text:p>91.57 </text:p>
          </table:table-cell>
          <table:table-cell table:style-name="ce102" office:value-type="float" office:value="14848223" calcext:value-type="float">
            <text:p><text:s/>14,848,223 </text:p>
          </table:table-cell>
          <table:table-cell table:style-name="ce116" office:value-type="float" office:value="87.57" calcext:value-type="float">
            <text:p>87.57 </text:p>
          </table:table-cell>
          <table:table-cell table:style-name="ce139" table:formula="of:=[.B18]-[.D18]" office:value-type="float" office:value="-4966218" calcext:value-type="float">
            <text:p><text:s/>-4,966,218 </text:p>
          </table:table-cell>
          <table:table-cell table:style-name="ce147" table:formula="of:=([.F18]/[.D18])*100" office:value-type="float" office:value="-33.446547778815" calcext:value-type="float">
            <text:p>-33.45 </text:p>
          </table:table-cell>
          <table:table-cell table:style-name="ce157"/>
          <table:table-cell table:style-name="ce163"/>
          <table:table-cell table:style-name="ce156"/>
          <table:table-cell table:style-name="ce166"/>
          <table:table-cell table:style-name="ce167"/>
          <table:table-cell table:style-name="ce166"/>
          <table:table-cell table:number-columns-repeated="1011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3" office:value-type="float" office:value="9813077" calcext:value-type="float">
            <text:p><text:s/>9,813,077 </text:p>
          </table:table-cell>
          <table:table-cell table:style-name="ce117" office:value-type="float" office:value="90.93" calcext:value-type="float">
            <text:p>90.93 </text:p>
          </table:table-cell>
          <table:table-cell table:style-name="ce103" office:value-type="float" office:value="14752048" calcext:value-type="float">
            <text:p><text:s/>14,752,048 </text:p>
          </table:table-cell>
          <table:table-cell table:style-name="ce117" office:value-type="float" office:value="87" calcext:value-type="float">
            <text:p>87.00 </text:p>
          </table:table-cell>
          <table:table-cell table:style-name="ce143" table:formula="of:=[.B19]-[.D19]" office:value-type="float" office:value="-4938971" calcext:value-type="float">
            <text:p><text:s/>-4,938,971 </text:p>
          </table:table-cell>
          <table:table-cell table:style-name="ce149" table:formula="of:=([.F19]/[.D19])*100" office:value-type="float" office:value="-33.4799005534689" calcext:value-type="float">
            <text:p>-33.48 </text:p>
          </table:table-cell>
          <table:table-cell table:style-name="ce160" table:number-columns-repeated="2"/>
          <table:table-cell table:style-name="ce156"/>
          <table:table-cell table:style-name="ce166"/>
          <table:table-cell table:style-name="ce167"/>
          <table:table-cell table:style-name="ce166"/>
          <table:table-cell table:style-name="ce169"/>
          <table:table-cell table:number-columns-repeated="1010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04" office:value-type="float" office:value="1189048" calcext:value-type="float">
            <text:p><text:s/>1,189,048 </text:p>
          </table:table-cell>
          <table:table-cell table:style-name="ce118" office:value-type="float" office:value="11.0185690221369" calcext:value-type="float">
            <text:p>11.02 </text:p>
          </table:table-cell>
          <table:table-cell table:style-name="ce104" office:value-type="float" office:value="1844173" calcext:value-type="float">
            <text:p><text:s/>1,844,173 </text:p>
          </table:table-cell>
          <table:table-cell table:style-name="ce118" office:value-type="float" office:value="10.88" calcext:value-type="float">
            <text:p>10.88 </text:p>
          </table:table-cell>
          <table:table-cell table:style-name="ce140" table:formula="of:=[.B20]-[.D20]" office:value-type="float" office:value="-655125" calcext:value-type="float">
            <text:p><text:s/>-655,125 </text:p>
          </table:table-cell>
          <table:table-cell table:style-name="ce149" table:formula="of:=([.F20]/[.D20])*100" office:value-type="float" office:value="-35.5240533290532" calcext:value-type="float">
            <text:p>-35.52 </text:p>
          </table:table-cell>
          <table:table-cell table:style-name="ce157"/>
          <table:table-cell table:style-name="ce163"/>
          <table:table-cell table:style-name="ce156"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2.換匯(Fx Swaps)</text:p>
          </table:table-cell>
          <table:table-cell table:style-name="ce104" office:value-type="float" office:value="8055492" calcext:value-type="float">
            <text:p><text:s/>8,055,492 </text:p>
          </table:table-cell>
          <table:table-cell table:style-name="ce118" office:value-type="float" office:value="74.6479712464831" calcext:value-type="float">
            <text:p>74.65 </text:p>
          </table:table-cell>
          <table:table-cell table:style-name="ce104" office:value-type="float" office:value="11997040" calcext:value-type="float">
            <text:p><text:s/>11,997,040 </text:p>
          </table:table-cell>
          <table:table-cell table:style-name="ce118" office:value-type="float" office:value="70.75" calcext:value-type="float">
            <text:p>70.75 </text:p>
          </table:table-cell>
          <table:table-cell table:style-name="ce141" table:formula="of:=[.B21]-[.D21]" office:value-type="float" office:value="-3941548" calcext:value-type="float">
            <office:annotation draw:style-name="gr3" draw:text-style-name="P3" svg:width="28.76mm" svg:height="13.76mm" svg:x="228.93mm" svg:y="155.85mm" draw:caption-point-x="-2.75mm" draw:caption-point-y="4.69mm">
              <dc:date>2019-07-12T00:00:00</dc:date>
              <text:p text:style-name="P2">許瑞敏<text:span text:style-name="T1">:</text:span></text:p>
              <text:p text:style-name="P2"><text:span text:style-name="T2">下隔月須將公式改回</text:span></text:p>
            </office:annotation>
            <text:p><text:s/>-3,941,548 </text:p>
          </table:table-cell>
          <table:table-cell table:style-name="ce149" table:formula="of:=([.F21]/[.D21])*100" office:value-type="float" office:value="-32.8543374032261" calcext:value-type="float">
            <text:p>-32.85 </text:p>
          </table:table-cell>
          <table:table-cell table:style-name="ce160" table:number-columns-repeated="2"/>
          <table:table-cell table:style-name="ce156"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3.換匯換利(Currency Swaps)</text:p>
          </table:table-cell>
          <table:table-cell table:style-name="ce104" office:value-type="float" office:value="101401" calcext:value-type="float">
            <text:p><text:s/>101,401 </text:p>
          </table:table-cell>
          <table:table-cell table:style-name="ce118" office:value-type="float" office:value="0.93965457007706" calcext:value-type="float">
            <text:p>0.94 </text:p>
          </table:table-cell>
          <table:table-cell table:style-name="ce104" office:value-type="float" office:value="230710" calcext:value-type="float">
            <text:p><text:s/>230,710 </text:p>
          </table:table-cell>
          <table:table-cell table:style-name="ce118" office:value-type="float" office:value="1.36" calcext:value-type="float">
            <text:p>1.36 </text:p>
          </table:table-cell>
          <table:table-cell table:style-name="ce141" table:formula="of:=[.B22]-[.D22]" office:value-type="float" office:value="-129309" calcext:value-type="float">
            <text:p><text:s/>-129,309 </text:p>
          </table:table-cell>
          <table:table-cell table:style-name="ce149" table:formula="of:=([.F22]/[.D22])*100" office:value-type="float" office:value="-56.0482857266698" calcext:value-type="float">
            <text:p>-56.05 </text:p>
          </table:table-cell>
          <table:table-cell table:style-name="ce160" table:number-columns-repeated="2"/>
          <table:table-cell table:style-name="ce156"/>
          <table:table-cell table:style-name="ce166"/>
          <table:table-cell table:style-name="ce167"/>
          <table:table-cell/>
          <table:table-cell table:style-name="ce166"/>
          <table:table-cell table:number-columns-repeated="1010"/>
        </table:table-row>
        <table:table-row table:style-name="ro8">
          <table:table-cell table:style-name="ce89" office:value-type="string" calcext:value-type="string">
            <text:p><text:s text:c="4"/>4.買入選擇權(Bought Options)</text:p>
          </table:table-cell>
          <table:table-cell table:style-name="ce104" office:value-type="float" office:value="237847" calcext:value-type="float">
            <text:p><text:s/>237,847 </text:p>
          </table:table-cell>
          <table:table-cell table:style-name="ce118" office:value-type="float" office:value="2.2040566730292" calcext:value-type="float">
            <text:p>2.20 </text:p>
          </table:table-cell>
          <table:table-cell table:style-name="ce104" office:value-type="float" office:value="351683" calcext:value-type="float">
            <text:p><text:s/>351,683 </text:p>
          </table:table-cell>
          <table:table-cell table:style-name="ce118" office:value-type="float" office:value="2.07" calcext:value-type="float">
            <text:p>2.07 </text:p>
          </table:table-cell>
          <table:table-cell table:style-name="ce141" table:formula="of:=[.B23]-[.D23]" office:value-type="float" office:value="-113836" calcext:value-type="float">
            <text:p><text:s/>-113,836 </text:p>
          </table:table-cell>
          <table:table-cell table:style-name="ce149" table:formula="of:=([.F23]/[.D23])*100" office:value-type="float" office:value="-32.3689231495409" calcext:value-type="float">
            <text:p>-32.37 </text:p>
          </table:table-cell>
          <table:table-cell table:style-name="ce160" table:number-columns-repeated="2"/>
          <table:table-cell table:style-name="ce156"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5.賣出選擇權(Sold Options)</text:p>
          </table:table-cell>
          <table:table-cell table:style-name="ce104" office:value-type="float" office:value="229289" calcext:value-type="float">
            <text:p><text:s/>229,289 </text:p>
          </table:table-cell>
          <table:table-cell table:style-name="ce118" office:value-type="float" office:value="2.12475209210081" calcext:value-type="float">
            <text:p>2.12 </text:p>
          </table:table-cell>
          <table:table-cell table:style-name="ce104" office:value-type="float" office:value="328442" calcext:value-type="float">
            <text:p><text:s/>328,442 </text:p>
          </table:table-cell>
          <table:table-cell table:style-name="ce118" office:value-type="float" office:value="1.94" calcext:value-type="float">
            <text:p>1.94 </text:p>
          </table:table-cell>
          <table:table-cell table:style-name="ce141" table:formula="of:=[.B24]-[.D24]" office:value-type="float" office:value="-99153" calcext:value-type="float">
            <text:p><text:s/>-99,153 </text:p>
          </table:table-cell>
          <table:table-cell table:style-name="ce149" table:formula="of:=([.F24]/[.D24])*100" office:value-type="float" office:value="-30.1888917982475" calcext:value-type="float">
            <text:p>-30.19 </text:p>
          </table:table-cell>
          <table:table-cell table:style-name="ce160" table:number-columns-repeated="2"/>
          <table:table-cell table:style-name="ce156"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4" office:value-type="float" office:value="68928" calcext:value-type="float">
            <text:p><text:s/>68,928 </text:p>
          </table:table-cell>
          <table:table-cell table:style-name="ce118" office:value-type="float" office:value="0.63873640502827" calcext:value-type="float">
            <text:p>0.64 </text:p>
          </table:table-cell>
          <table:table-cell table:style-name="ce104" office:value-type="float" office:value="96175" calcext:value-type="float">
            <text:p><text:s/>96,175 </text:p>
          </table:table-cell>
          <table:table-cell table:style-name="ce118" office:value-type="float" office:value="0.57" calcext:value-type="float">
            <text:p>0.57 </text:p>
          </table:table-cell>
          <table:table-cell table:style-name="ce141" table:formula="of:=[.B25]-[.D25]" office:value-type="float" office:value="-27247" calcext:value-type="float">
            <text:p><text:s/>-27,247 </text:p>
          </table:table-cell>
          <table:table-cell table:style-name="ce149" table:formula="of:=([.F25]/[.D25])*100" office:value-type="float" office:value="-28.3306472576033" calcext:value-type="float">
            <text:p>-28.33 </text:p>
          </table:table-cell>
          <table:table-cell table:style-name="ce157"/>
          <table:table-cell table:style-name="ce163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4" office:value-type="float" office:value="26211" calcext:value-type="float">
            <text:p><text:s/>26,211 </text:p>
          </table:table-cell>
          <table:table-cell table:style-name="ce118" office:value-type="float" office:value="0.242889970870996" calcext:value-type="float">
            <text:p>0.24 </text:p>
          </table:table-cell>
          <table:table-cell table:style-name="ce104" office:value-type="float" office:value="38688" calcext:value-type="float">
            <text:p><text:s/>38,688 </text:p>
          </table:table-cell>
          <table:table-cell table:style-name="ce118" office:value-type="float" office:value="0.23" calcext:value-type="float">
            <text:p>0.23 </text:p>
          </table:table-cell>
          <table:table-cell table:style-name="ce141" table:formula="of:=[.B26]-[.D26]" office:value-type="float" office:value="-12477" calcext:value-type="float">
            <text:p><text:s/>-12,477 </text:p>
          </table:table-cell>
          <table:table-cell table:style-name="ce149" table:formula="of:=([.F26]/[.D26])*100" office:value-type="float" office:value="-32.2503101736973" calcext:value-type="float">
            <text:p>-32.25 </text:p>
          </table:table-cell>
          <table:table-cell table:style-name="ce160" table:number-columns-repeated="2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4" office:value-type="float" office:value="24338" calcext:value-type="float">
            <text:p><text:s/>24,338 </text:p>
          </table:table-cell>
          <table:table-cell table:style-name="ce118" office:value-type="float" office:value="0.225533406243878" calcext:value-type="float">
            <text:p>0.23 </text:p>
          </table:table-cell>
          <table:table-cell table:style-name="ce104" office:value-type="float" office:value="38710" calcext:value-type="float">
            <text:p><text:s/>38,710 </text:p>
          </table:table-cell>
          <table:table-cell table:style-name="ce118" office:value-type="float" office:value="0.23" calcext:value-type="float">
            <text:p>0.23 </text:p>
          </table:table-cell>
          <table:table-cell table:style-name="ce141" table:formula="of:=[.B27]-[.D27]" office:value-type="float" office:value="-14372" calcext:value-type="float">
            <text:p><text:s/>-14,372 </text:p>
          </table:table-cell>
          <table:table-cell table:style-name="ce149" table:formula="of:=([.F27]/[.D27])*100" office:value-type="float" office:value="-37.1273572720227" calcext:value-type="float">
            <text:p>-37.13 </text:p>
          </table:table-cell>
          <table:table-cell table:style-name="ce160" table:number-columns-repeated="2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4" office:value-type="float" office:value="9942" calcext:value-type="float">
            <text:p><text:s/>9,942 </text:p>
          </table:table-cell>
          <table:table-cell table:style-name="ce118" office:value-type="float" office:value="0.0921297199801396" calcext:value-type="float">
            <text:p>0.09 </text:p>
          </table:table-cell>
          <table:table-cell table:style-name="ce104" office:value-type="float" office:value="11140" calcext:value-type="float">
            <text:p><text:s/>11,140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41" table:formula="of:=[.B28]-[.D28]" office:value-type="float" office:value="-1198" calcext:value-type="float">
            <text:p><text:s/>-1,198 </text:p>
          </table:table-cell>
          <table:table-cell table:style-name="ce150" table:formula="of:=([.F28]/[.D28])*100" office:value-type="float" office:value="-10.754039497307" calcext:value-type="float">
            <text:p>-10.75 </text:p>
          </table:table-cell>
          <table:table-cell table:style-name="ce160" table:number-columns-repeated="2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6" office:value-type="float" office:value="8437" calcext:value-type="float">
            <text:p><text:s/>8,437 </text:p>
          </table:table-cell>
          <table:table-cell table:style-name="ce118" office:value-type="float" office:value="0.0781833079332566" calcext:value-type="float">
            <text:p>0.08 </text:p>
          </table:table-cell>
          <table:table-cell table:style-name="ce106" office:value-type="float" office:value="7637" calcext:value-type="float">
            <text:p><text:s/>7,637 </text:p>
          </table:table-cell>
          <table:table-cell table:style-name="ce118" office:value-type="float" office:value="0.04" calcext:value-type="float">
            <text:p>0.04 </text:p>
          </table:table-cell>
          <table:table-cell table:style-name="ce142" table:formula="of:=[.B29]-[.D29]" office:value-type="float" office:value="800" calcext:value-type="float">
            <text:p><text:s/>800 </text:p>
          </table:table-cell>
          <table:table-cell table:style-name="ce150" table:formula="of:=([.F29]/[.D29])*100" office:value-type="float" office:value="10.4753175330627" calcext:value-type="float">
            <text:p>10.48 </text:p>
          </table:table-cell>
          <table:table-cell table:style-name="ce160" table:number-columns-repeated="2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7" office:value-type="string" calcext:value-type="string">
            <text:p>三、權益證券有關契約<text:span text:style-name="T7">(Equity-linked Contracts)</text:span></text:p>
          </table:table-cell>
          <table:table-cell table:style-name="ce102" office:value-type="float" office:value="108755" calcext:value-type="float">
            <text:p><text:s/>108,755 </text:p>
          </table:table-cell>
          <table:table-cell table:style-name="ce116" office:value-type="float" office:value="1.00780202136794" calcext:value-type="float">
            <text:p>1.01 </text:p>
          </table:table-cell>
          <table:table-cell table:style-name="ce102" office:value-type="float" office:value="202611" calcext:value-type="float">
            <text:p><text:s/>202,611 </text:p>
          </table:table-cell>
          <table:table-cell table:style-name="ce116" office:value-type="float" office:value="1.19" calcext:value-type="float">
            <text:p>1.19 </text:p>
          </table:table-cell>
          <table:table-cell table:style-name="ce139" table:formula="of:=[.B30]-[.D30]" office:value-type="float" office:value="-93856" calcext:value-type="float">
            <text:p><text:s/>-93,856 </text:p>
          </table:table-cell>
          <table:table-cell table:style-name="ce147" table:formula="of:=([.F30]/[.D30])*100" office:value-type="float" office:value="-46.3232499716205" calcext:value-type="float">
            <text:p>-46.32 </text:p>
          </table:table-cell>
          <table:table-cell table:style-name="ce157"/>
          <table:table-cell table:style-name="ce163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3" office:value-type="float" office:value="948" calcext:value-type="float">
            <text:p><text:s/>948 </text:p>
          </table:table-cell>
          <table:table-cell table:style-name="ce117" office:value-type="float" office:value="0.00878484958169104" calcext:value-type="float">
            <text:p>0.01 </text:p>
          </table:table-cell>
          <table:table-cell table:style-name="ce103" office:value-type="float" office:value="4079" calcext:value-type="float">
            <text:p><text:s/>4,079 </text:p>
          </table:table-cell>
          <table:table-cell table:style-name="ce117" office:value-type="float" office:value="0.02" calcext:value-type="float">
            <text:p>0.02 </text:p>
          </table:table-cell>
          <table:table-cell table:style-name="ce140" table:formula="of:=[.B31]-[.D31]" office:value-type="float" office:value="-3131" calcext:value-type="float">
            <text:p><text:s/>-3,131 </text:p>
          </table:table-cell>
          <table:table-cell table:style-name="ce149" table:formula="of:=([.F31]/[.D31])*100" office:value-type="float" office:value="-76.759009561167" calcext:value-type="float">
            <text:p>-76.76 </text:p>
          </table:table-cell>
          <table:table-cell table:style-name="ce160" table:number-columns-repeated="2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107807" calcext:value-type="float">
            <text:p><text:s/>107,807 </text:p>
          </table:table-cell>
          <table:table-cell table:style-name="ce119" office:value-type="float" office:value="0.999017171786251" calcext:value-type="float">
            <text:p>1.00 </text:p>
          </table:table-cell>
          <table:table-cell table:style-name="ce107" office:value-type="float" office:value="198532" calcext:value-type="float">
            <text:p><text:s/>198,532 </text:p>
          </table:table-cell>
          <table:table-cell table:style-name="ce119" office:value-type="float" office:value="1.17" calcext:value-type="float">
            <text:p>1.17 </text:p>
          </table:table-cell>
          <table:table-cell table:style-name="ce141" table:formula="of:=[.B32]-[.D32]" office:value-type="float" office:value="-90725" calcext:value-type="float">
            <text:p><text:s/>-90,725 </text:p>
          </table:table-cell>
          <table:table-cell table:style-name="ce152" table:formula="of:=([.F32]/[.D32])*100" office:value-type="float" office:value="-45.6979227530071" calcext:value-type="float">
            <text:p>-45.70 </text:p>
          </table:table-cell>
          <table:table-cell table:style-name="ce160" table:number-columns-repeated="2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7" office:value-type="string" calcext:value-type="string">
            <text:p>四、商品有關契約<text:span text:style-name="T7">(Commodity Contracts)</text:span></text:p>
          </table:table-cell>
          <table:table-cell table:style-name="ce102" office:value-type="float" office:value="10805" calcext:value-type="float">
            <text:p><text:s/>10,805 </text:p>
          </table:table-cell>
          <table:table-cell table:style-name="ce116" office:value-type="float" office:value="0.100126898449548" calcext:value-type="float">
            <text:p>0.10 </text:p>
          </table:table-cell>
          <table:table-cell table:style-name="ce102" office:value-type="float" office:value="16838" calcext:value-type="float">
            <text:p><text:s/>16,838 </text:p>
          </table:table-cell>
          <table:table-cell table:style-name="ce116" office:value-type="float" office:value="0.1" calcext:value-type="float">
            <text:p>0.10 </text:p>
          </table:table-cell>
          <table:table-cell table:style-name="ce139" table:formula="of:=[.B33]-[.D33]" office:value-type="float" office:value="-6033" calcext:value-type="float">
            <text:p><text:s/>-6,033 </text:p>
          </table:table-cell>
          <table:table-cell table:style-name="ce147" table:formula="of:=([.F33]/[.D33])*100" office:value-type="float" office:value="-35.8296709823019" calcext:value-type="float">
            <text:p>-35.83 </text:p>
          </table:table-cell>
          <table:table-cell table:style-name="ce160" table:number-columns-repeated="2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3" office:value-type="float" office:value="7422" calcext:value-type="float">
            <text:p><text:s/>7,422 </text:p>
          </table:table-cell>
          <table:table-cell table:style-name="ce117" office:value-type="float" office:value="0.0687775881807077" calcext:value-type="float">
            <text:p>0.07 </text:p>
          </table:table-cell>
          <table:table-cell table:style-name="ce103" office:value-type="float" office:value="13175" calcext:value-type="float">
            <text:p><text:s/>13,175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41" table:formula="of:=[.B34]-[.D34]" office:value-type="float" office:value="-5753" calcext:value-type="float">
            <text:p><text:s/>-5,753 </text:p>
          </table:table-cell>
          <table:table-cell table:style-name="ce148" table:formula="of:=([.F34]/[.D34])*100" office:value-type="float" office:value="-43.6660341555977" calcext:value-type="float">
            <text:p>-43.67 </text:p>
          </table:table-cell>
          <table:table-cell table:style-name="ce157"/>
          <table:table-cell table:style-name="ce163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3383" calcext:value-type="float">
            <text:p><text:s/>3,383 </text:p>
          </table:table-cell>
          <table:table-cell table:style-name="ce118" office:value-type="float" office:value="0.0313493102688405" calcext:value-type="float">
            <text:p>0.03 </text:p>
          </table:table-cell>
          <table:table-cell table:style-name="ce107" office:value-type="float" office:value="3663" calcext:value-type="float">
            <text:p><text:s/>3,663 </text:p>
          </table:table-cell>
          <table:table-cell table:style-name="ce118" office:value-type="float" office:value="0.02" calcext:value-type="float">
            <text:p>0.02 </text:p>
          </table:table-cell>
          <table:table-cell table:style-name="ce141" table:formula="of:=[.B35]-[.D35]" office:value-type="float" office:value="-280" calcext:value-type="float">
            <text:p><text:s/>-280 </text:p>
          </table:table-cell>
          <table:table-cell table:style-name="ce152" table:formula="of:=([.F35]/[.D35])*100" office:value-type="float" office:value="-7.64400764400764" calcext:value-type="float">
            <text:p>-7.64 </text:p>
          </table:table-cell>
          <table:table-cell table:style-name="ce160" table:number-columns-repeated="2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91" office:value-type="string" calcext:value-type="string">
            <text:p>小 <text:s text:c="4"/>計(一至四)</text:p>
          </table:table-cell>
          <table:table-cell table:style-name="ce102" office:value-type="float" office:value="10788131" calcext:value-type="float">
            <text:p><text:s/>10,788,131 </text:p>
          </table:table-cell>
          <table:table-cell table:style-name="ce116" office:value-type="float" office:value="99.9705411004006" calcext:value-type="float">
            <text:p>99.97 </text:p>
          </table:table-cell>
          <table:table-cell table:style-name="ce102" office:value-type="float" office:value="16953954" calcext:value-type="float">
            <text:p><text:s/>16,953,954 </text:p>
          </table:table-cell>
          <table:table-cell table:style-name="ce116" office:value-type="float" office:value="99.98" calcext:value-type="float">
            <text:p>99.98 </text:p>
          </table:table-cell>
          <table:table-cell table:style-name="ce139" table:formula="of:=[.B36]-[.D36]" office:value-type="float" office:value="-6165823" calcext:value-type="float">
            <text:p><text:s/>-6,165,823 </text:p>
          </table:table-cell>
          <table:table-cell table:style-name="ce147" table:formula="of:=([.F36]/[.D36])*100" office:value-type="float" office:value="-36.3680531396983" calcext:value-type="float">
            <text:p>-36.37 </text:p>
          </table:table-cell>
          <table:table-cell table:style-name="ce157" table:number-columns-repeated="2"/>
          <table:table-cell/>
          <table:table-cell table:style-name="ce166"/>
          <table:table-cell table:style-name="ce167"/>
          <table:table-cell table:style-name="ce166"/>
          <table:table-cell table:number-columns-repeated="1011"/>
        </table:table-row>
        <table:table-row table:style-name="ro8">
          <table:table-cell table:style-name="ce92" office:value-type="string" calcext:value-type="string">
            <text:p>五、信用有關契約(Credit Contracts)</text:p>
          </table:table-cell>
          <table:table-cell table:style-name="ce108" office:value-type="float" office:value="3179" calcext:value-type="float">
            <text:p><text:s/>3,179 </text:p>
          </table:table-cell>
          <table:table-cell table:style-name="ce120" office:value-type="float" office:value="0.0294588995993627" calcext:value-type="float">
            <text:p><text:s/>0.03 </text:p>
          </table:table-cell>
          <table:table-cell table:style-name="ce108" office:value-type="float" office:value="2627" calcext:value-type="float">
            <text:p><text:s/>2,627 </text:p>
          </table:table-cell>
          <table:table-cell table:style-name="ce120" office:value-type="float" office:value="0.02" calcext:value-type="float">
            <text:p><text:s/>0.02 </text:p>
          </table:table-cell>
          <table:table-cell table:style-name="ce139" table:formula="of:=[.B37]-[.D37]" office:value-type="float" office:value="552" calcext:value-type="float">
            <text:p><text:s/>552 </text:p>
          </table:table-cell>
          <table:table-cell table:style-name="ce147" table:formula="of:=([.F37]/[.D37])*100" office:value-type="float" office:value="21.0125618576323" calcext:value-type="float">
            <text:p>21.01 </text:p>
          </table:table-cell>
          <table:table-cell table:style-name="ce161" table:number-columns-repeated="2"/>
          <table:table-cell table:style-name="ce164"/>
          <table:table-cell table:style-name="ce166"/>
          <table:table-cell table:style-name="ce167"/>
          <table:table-cell table:style-name="ce164" table:number-columns-repeated="1012"/>
        </table:table-row>
        <table:table-row table:style-name="ro8">
          <table:table-cell table:style-name="ce93" office:value-type="string" calcext:value-type="string">
            <text:p><text:s text:c="4"/>1.信用違約交換(Credit Default Swap)</text:p>
          </table:table-cell>
          <table:table-cell table:style-name="ce109" office:value-type="float" office:value="3179" calcext:value-type="float">
            <text:p><text:s/>3,179 </text:p>
          </table:table-cell>
          <table:table-cell table:style-name="ce121" office:value-type="float" office:value="0.0294588995993627" calcext:value-type="float">
            <text:p><text:s/>0.03 </text:p>
          </table:table-cell>
          <table:table-cell table:style-name="ce109" office:value-type="float" office:value="2627" calcext:value-type="float">
            <text:p><text:s/>2,627 </text:p>
          </table:table-cell>
          <table:table-cell table:style-name="ce121" office:value-type="float" office:value="0.02" calcext:value-type="float">
            <text:p><text:s/>0.02 </text:p>
          </table:table-cell>
          <table:table-cell table:style-name="ce140" table:formula="of:=[.B38]-[.D38]" office:value-type="float" office:value="552" calcext:value-type="float">
            <text:p><text:s/>552 </text:p>
          </table:table-cell>
          <table:table-cell table:style-name="ce148" table:formula="of:=([.F38]/[.D38])*100" office:value-type="float" office:value="21.0125618576323" calcext:value-type="float">
            <text:p>21.01 </text:p>
          </table:table-cell>
          <table:table-cell table:style-name="ce160" table:number-columns-repeated="2"/>
          <table:table-cell table:style-name="ce156"/>
          <table:table-cell table:style-name="ce166"/>
          <table:table-cell table:style-name="ce167"/>
          <table:table-cell table:style-name="ce156" table:number-columns-repeated="1012"/>
        </table:table-row>
        <table:table-row table:style-name="ro8">
          <table:table-cell table:style-name="ce89" office:value-type="string" calcext:value-type="string">
            <text:p>    2.買入信用違約選擇權<text:span text:style-name="T4">(Bought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0" table:number-columns-repeated="2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93" office:value-type="string" calcext:value-type="string">
            <text:p>    3.賣出信用違約選擇權<text:span text:style-name="T4">(Sold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2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0" table:number-columns-repeated="2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90" office:value-type="string" calcext:value-type="string">
            <text:p><text:s text:c="4"/>4.其他(Other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6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0" table:number-columns-repeated="2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7" office:value-type="string" calcext:value-type="string">
            <text:p>六、其他有關契約(Other Contracts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table:formula="of:=[.B42]-[.D42]" office:value-type="float" office:value="0" calcext:value-type="float">
            <text:p><text:s/>- </text:p>
          </table:table-cell>
          <table:table-cell table:style-name="ce154" table:formula="of:=[.C42]-[.E42]" office:value-type="float" office:value="0" calcext:value-type="float">
            <text:p><text:s/>- </text:p>
          </table:table-cell>
          <table:table-cell table:style-name="ce160" table:number-columns-repeated="2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1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0" table:number-columns-repeated="2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89" office:value-type="string" calcext:value-type="string">
            <text:p><text:s text:c="4"/>2.交換(Swap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0" table:number-columns-repeated="2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94" office:value-type="string" calcext:value-type="string">
            <text:p><text:s text:c="4"/>3.選擇權(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0" table:number-columns-repeated="2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8">
          <table:table-cell table:style-name="ce95" office:value-type="string" calcext:value-type="string">
            <text:p>總 <text:s text:c="7"/>計</text:p>
          </table:table-cell>
          <table:table-cell table:style-name="ce102" office:value-type="float" office:value="10791310" calcext:value-type="float">
            <text:p><text:s/>10,791,310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2" office:value-type="float" office:value="16956581" calcext:value-type="float">
            <text:p><text:s/>16,956,581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39" table:formula="of:=[.B46]-[.D46]" office:value-type="float" office:value="-6165271" calcext:value-type="float">
            <text:p><text:s/>-6,165,271 </text:p>
          </table:table-cell>
          <table:table-cell table:style-name="ce147" table:formula="of:=([.F46]/[.D46])*100" office:value-type="float" office:value="-36.3591634422057" calcext:value-type="float">
            <text:p>-36.36 </text:p>
          </table:table-cell>
          <table:table-cell table:style-name="ce157"/>
          <table:table-cell table:style-name="ce160"/>
          <table:table-cell/>
          <table:table-cell table:style-name="ce166"/>
          <table:table-cell table:style-name="ce167"/>
          <table:table-cell table:number-columns-repeated="1012"/>
        </table:table-row>
        <table:table-row table:style-name="ro15">
          <table:table-cell table:style-name="ce5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1" table:number-columns-repeated="2"/>
          <table:table-cell table:style-name="ce128"/>
          <table:table-cell table:style-name="ce133"/>
          <table:table-cell table:style-name="ce111"/>
          <table:table-cell table:style-name="ce155"/>
          <table:table-cell table:style-name="ce162" table:number-columns-repeated="2"/>
          <table:table-cell table:style-name="ce165"/>
          <table:table-cell table:style-name="ce162"/>
          <table:table-cell table:style-name="ce168" table:number-columns-repeated="1013"/>
        </table:table-row>
        <table:table-row table:style-name="ro15">
          <table:table-cell table:style-name="ce22"/>
          <table:table-cell table:style-name="ce112" table:number-columns-repeated="2"/>
          <table:table-cell table:style-name="ce129" table:number-columns-repeated="2"/>
          <table:table-cell table:style-name="ce112"/>
          <table:table-cell table:style-name="ce155"/>
          <table:table-cell table:style-name="ce162" table:number-columns-repeated="2"/>
          <table:table-cell table:style-name="ce165"/>
          <table:table-cell table:style-name="ce162"/>
          <table:table-cell table:number-columns-repeated="1013"/>
        </table:table-row>
        <table:table-row table:style-name="ro15">
          <table:table-cell table:style-name="ce96" table:number-columns-spanned="6" table:number-rows-spanned="1"/>
          <table:covered-table-cell table:number-columns-repeated="5" table:style-name="ce113"/>
          <table:table-cell table:style-name="ce155"/>
          <table:table-cell table:style-name="ce162" table:number-columns-repeated="2"/>
          <table:table-cell table:style-name="ce165"/>
          <table:table-cell table:style-name="ce162"/>
          <table:table-cell table:number-columns-repeated="1013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1 '.$A$1" table:cell-range-address="$附表2.$A$1:.$G$50" table:range-usable-as="print-range"/>
        </table:named-expressions>
      </table:table>
      <table:table table:name="附圖1" table:style-name="ta3" table:print-ranges="附圖1.A1:附圖1.N30">
        <table:table-column table:style-name="co16" table:number-columns-repeated="45" table:default-cell-style-name="ce171"/>
        <table:table-column table:style-name="co16" table:default-cell-style-name="ce177"/>
        <table:table-column table:style-name="co17" table:number-columns-repeated="2" table:default-cell-style-name="ce179"/>
        <table:table-column table:style-name="co17" table:default-cell-style-name="ce184"/>
        <table:table-column table:style-name="co16" table:number-columns-repeated="3" table:default-cell-style-name="ce179"/>
        <table:table-column table:style-name="co16" table:default-cell-style-name="ce171"/>
        <table:table-column table:style-name="co18" table:default-cell-style-name="ce171"/>
        <table:table-column table:style-name="co16" table:default-cell-style-name="ce171"/>
        <table:table-column table:style-name="co19" table:default-cell-style-name="ce171"/>
        <table:table-column table:style-name="co20" table:default-cell-style-name="ce171"/>
        <table:table-column table:style-name="co21" table:default-cell-style-name="ce171"/>
        <table:table-column table:style-name="co16" table:number-columns-repeated="9" table:default-cell-style-name="ce171"/>
        <table:table-column table:style-name="co18" table:default-cell-style-name="ce171"/>
        <table:table-column table:style-name="co16" table:number-columns-repeated="956" table:default-cell-style-name="ce171"/>
        <table:table-row table:style-name="ro16">
          <table:table-cell table:style-name="ce170" office:value-type="string" calcext:value-type="string" table:number-columns-spanned="14" table:number-rows-spanned="1">
            <text:p><text:span text:style-name="T12">附圖</text:span><text:span text:style-name="T13">1  </text:span><text:span text:style-name="T14">銀行辦理衍生性金融商品交易量趨勢統計</text:span></text:p>
          </table:table-cell>
          <table:covered-table-cell table:number-columns-repeated="13" table:style-name="ce170"/>
          <table:table-cell table:style-name="ce170" table:number-columns-repeated="30"/>
          <table:table-cell table:style-name="ce176"/>
          <table:table-cell table:number-columns-repeated="3"/>
          <table:table-cell office:value-type="string" calcext:value-type="string">
            <text:p><text:span text:style-name="T15">新臺幣百萬元</text:span></text:p>
          </table:table-cell>
          <table:table-cell table:number-columns-repeated="2"/>
          <table:table-cell office:value-type="string" calcext:value-type="string">
            <text:p><text:span text:style-name="T15">新臺幣十億元</text:span></text:p>
          </table:table-cell>
          <table:table-cell table:number-columns-repeated="972"/>
        </table:table-row>
        <table:table-row table:style-name="ro14">
          <table:table-cell>
            <draw:frame table:end-cell-address="附圖1.O28" table:end-x="0.8mm" table:end-y="5.81mm" draw:z-index="0" draw:name="圖表 1" draw:style-name="gr4" draw:text-style-name="P1" svg:width="241.32mm" svg:height="186.95mm" svg:x="0mm" svg:y="1.85mm">
              <loext:p draw:notify-on-update-of-ranges="附圖1.BA39:附圖1.BA76 附圖1.AU2:附圖1.AU2 附圖1.AX39:附圖1.AX76 附圖1.AV2:附圖1.AV2 附圖1.AY39:附圖1.AY76 附圖1.AW2:附圖1.AW2 附圖1.AZ39:附圖1.AZ7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4"/>
          <table:table-cell table:style-name="ce176" office:value-type="string" calcext:value-type="string">
            <text:p><text:span text:style-name="T15">年月</text:span></text:p>
          </table:table-cell>
          <table:table-cell table:style-name="ce180" office:value-type="string" calcext:value-type="string">
            <text:p><text:span text:style-name="T15">總交易量</text:span></text:p>
          </table:table-cell>
          <table:table-cell office:value-type="string" calcext:value-type="string">
            <text:p><text:span text:style-name="T15">匯率有關契約</text:span></text:p>
          </table:table-cell>
          <table:table-cell office:value-type="string" calcext:value-type="string">
            <text:p><text:span text:style-name="T15">利率有關契約</text:span></text:p>
          </table:table-cell>
          <table:table-cell table:style-name="ce180" office:value-type="string" calcext:value-type="string">
            <text:p><text:span text:style-name="T15">總交易量</text:span></text:p>
          </table:table-cell>
          <table:table-cell office:value-type="string" calcext:value-type="string">
            <text:p><text:span text:style-name="T15">匯率有關契約</text:span></text:p>
          </table:table-cell>
          <table:table-cell office:value-type="string" calcext:value-type="string">
            <text:p><text:span text:style-name="T15">利率有關契約</text:span></text:p>
          </table:table-cell>
          <table:table-cell table:number-columns-repeated="972"/>
        </table:table-row>
        <table:table-row table:style-name="ro14">
          <table:table-cell table:number-columns-repeated="45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7"/>
          <table:table-cell/>
          <table:table-cell table:style-name="ce187" office:value-type="string" calcext:value-type="string">
            <text:p>90/12</text:p>
          </table:table-cell>
          <table:table-cell table:style-name="ce190" office:value-type="float" office:value="1235735" calcext:value-type="float">
            <text:p>1,235,735 </text:p>
          </table:table-cell>
          <table:table-cell table:style-name="ce192" office:value-type="float" office:value="1149087" calcext:value-type="float">
            <text:p>1,149,087 </text:p>
          </table:table-cell>
          <table:table-cell table:style-name="ce194" office:value-type="float" office:value="86103" calcext:value-type="float">
            <text:p>86,103 </text:p>
          </table:table-cell>
          <table:table-cell table:style-name="ce192" table:formula="of:=[.BD3]/1000" office:value-type="float" office:value="1235.735" calcext:value-type="float">
            <text:p>1,236 </text:p>
          </table:table-cell>
          <table:table-cell table:style-name="ce192" table:formula="of:=[.BE3]/1000" office:value-type="float" office:value="1149.087" calcext:value-type="float">
            <text:p>1,149 </text:p>
          </table:table-cell>
          <table:table-cell table:style-name="ce192" table:formula="of:=[.BF3]/1000" office:value-type="float" office:value="86.103" calcext:value-type="float">
            <text:p>86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7" office:value-type="string" calcext:value-type="string">
            <text:p>102/2</text:p>
          </table:table-cell>
          <table:table-cell/>
          <table:table-cell table:style-name="ce187" office:value-type="string" calcext:value-type="string">
            <text:p>91/3</text:p>
          </table:table-cell>
          <table:table-cell table:style-name="ce190" office:value-type="float" office:value="1577800" calcext:value-type="float">
            <text:p>1,577,800 </text:p>
          </table:table-cell>
          <table:table-cell table:style-name="ce192" office:value-type="float" office:value="1311254" calcext:value-type="float">
            <text:p>1,311,254 </text:p>
          </table:table-cell>
          <table:table-cell table:style-name="ce194" office:value-type="float" office:value="261223" calcext:value-type="float">
            <text:p>261,223 </text:p>
          </table:table-cell>
          <table:table-cell table:style-name="ce192" table:formula="of:=[.BD4]/1000" office:value-type="float" office:value="1577.8" calcext:value-type="float">
            <text:p>1,578 </text:p>
          </table:table-cell>
          <table:table-cell table:style-name="ce192" table:formula="of:=[.BE4]/1000" office:value-type="float" office:value="1311.254" calcext:value-type="float">
            <text:p>1,311 </text:p>
          </table:table-cell>
          <table:table-cell table:style-name="ce192" table:formula="of:=[.BF4]/1000" office:value-type="float" office:value="261.223" calcext:value-type="float">
            <text:p>261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7"/>
          <table:table-cell/>
          <table:table-cell table:style-name="ce187" office:value-type="string" calcext:value-type="string">
            <text:p>91/6</text:p>
          </table:table-cell>
          <table:table-cell table:style-name="ce190" office:value-type="float" office:value="1910058" calcext:value-type="float">
            <text:p>1,910,058 </text:p>
          </table:table-cell>
          <table:table-cell table:style-name="ce192" office:value-type="float" office:value="1669183" calcext:value-type="float">
            <text:p>1,669,183 </text:p>
          </table:table-cell>
          <table:table-cell table:style-name="ce194" office:value-type="float" office:value="237751" calcext:value-type="float">
            <text:p>237,751 </text:p>
          </table:table-cell>
          <table:table-cell table:style-name="ce192" table:formula="of:=[.BD5]/1000" office:value-type="float" office:value="1910.058" calcext:value-type="float">
            <text:p>1,910 </text:p>
          </table:table-cell>
          <table:table-cell table:style-name="ce192" table:formula="of:=[.BE5]/1000" office:value-type="float" office:value="1669.183" calcext:value-type="float">
            <text:p>1,669 </text:p>
          </table:table-cell>
          <table:table-cell table:style-name="ce192" table:formula="of:=[.BF5]/1000" office:value-type="float" office:value="237.751" calcext:value-type="float">
            <text:p>238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7"/>
          <table:table-cell/>
          <table:table-cell table:style-name="ce187" office:value-type="string" calcext:value-type="string">
            <text:p>91/9</text:p>
          </table:table-cell>
          <table:table-cell table:style-name="ce190" office:value-type="float" office:value="1642499" calcext:value-type="float">
            <text:p>1,642,499 </text:p>
          </table:table-cell>
          <table:table-cell table:style-name="ce192" office:value-type="float" office:value="1325977" calcext:value-type="float">
            <text:p>1,325,977 </text:p>
          </table:table-cell>
          <table:table-cell table:style-name="ce194" office:value-type="float" office:value="297295" calcext:value-type="float">
            <text:p>297,295 </text:p>
          </table:table-cell>
          <table:table-cell table:style-name="ce192" table:formula="of:=[.BD6]/1000" office:value-type="float" office:value="1642.499" calcext:value-type="float">
            <text:p>1,642 </text:p>
          </table:table-cell>
          <table:table-cell table:style-name="ce192" table:formula="of:=[.BE6]/1000" office:value-type="float" office:value="1325.977" calcext:value-type="float">
            <text:p>1,326 </text:p>
          </table:table-cell>
          <table:table-cell table:style-name="ce192" table:formula="of:=[.BF6]/1000" office:value-type="float" office:value="297.295" calcext:value-type="float">
            <text:p>297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7" office:value-type="string" calcext:value-type="string">
            <text:p>102/5</text:p>
          </table:table-cell>
          <table:table-cell/>
          <table:table-cell table:style-name="ce187" office:value-type="string" calcext:value-type="string">
            <text:p>91/12</text:p>
          </table:table-cell>
          <table:table-cell table:style-name="ce190" office:value-type="float" office:value="1683150" calcext:value-type="float">
            <text:p>1,683,150 </text:p>
          </table:table-cell>
          <table:table-cell table:style-name="ce192" office:value-type="float" office:value="1495026" calcext:value-type="float">
            <text:p>1,495,026 </text:p>
          </table:table-cell>
          <table:table-cell table:style-name="ce194" office:value-type="float" office:value="188124" calcext:value-type="float">
            <text:p>188,124 </text:p>
          </table:table-cell>
          <table:table-cell table:style-name="ce192" table:formula="of:=[.BD7]/1000" office:value-type="float" office:value="1683.15" calcext:value-type="float">
            <text:p>1,683 </text:p>
          </table:table-cell>
          <table:table-cell table:style-name="ce192" table:formula="of:=[.BE7]/1000" office:value-type="float" office:value="1495.026" calcext:value-type="float">
            <text:p>1,495 </text:p>
          </table:table-cell>
          <table:table-cell table:style-name="ce192" table:formula="of:=[.BF7]/1000" office:value-type="float" office:value="188.124" calcext:value-type="float">
            <text:p>188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7"/>
          <table:table-cell/>
          <table:table-cell table:style-name="ce187" office:value-type="string" calcext:value-type="string">
            <text:p>92/3</text:p>
          </table:table-cell>
          <table:table-cell table:style-name="ce190" office:value-type="float" office:value="2181734" calcext:value-type="float">
            <text:p>2,181,734 </text:p>
          </table:table-cell>
          <table:table-cell table:style-name="ce192" office:value-type="float" office:value="1693392" calcext:value-type="float">
            <text:p>1,693,392 </text:p>
          </table:table-cell>
          <table:table-cell table:style-name="ce194" office:value-type="float" office:value="482424" calcext:value-type="float">
            <text:p>482,424 </text:p>
          </table:table-cell>
          <table:table-cell table:style-name="ce192" table:formula="of:=[.BD8]/1000" office:value-type="float" office:value="2181.734" calcext:value-type="float">
            <text:p>2,182 </text:p>
          </table:table-cell>
          <table:table-cell table:style-name="ce192" table:formula="of:=[.BE8]/1000" office:value-type="float" office:value="1693.392" calcext:value-type="float">
            <text:p>1,693 </text:p>
          </table:table-cell>
          <table:table-cell table:style-name="ce192" table:formula="of:=[.BF8]/1000" office:value-type="float" office:value="482.424" calcext:value-type="float">
            <text:p>482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7"/>
          <table:table-cell/>
          <table:table-cell table:style-name="ce187" office:value-type="string" calcext:value-type="string">
            <text:p>92/6</text:p>
          </table:table-cell>
          <table:table-cell table:style-name="ce190" office:value-type="float" office:value="2431119" calcext:value-type="float">
            <text:p>2,431,119 </text:p>
          </table:table-cell>
          <table:table-cell table:style-name="ce192" office:value-type="float" office:value="1980560" calcext:value-type="float">
            <text:p>1,980,560 </text:p>
          </table:table-cell>
          <table:table-cell table:style-name="ce194" office:value-type="float" office:value="433023" calcext:value-type="float">
            <text:p>433,023 </text:p>
          </table:table-cell>
          <table:table-cell table:style-name="ce192" table:formula="of:=[.BD9]/1000" office:value-type="float" office:value="2431.119" calcext:value-type="float">
            <text:p>2,431 </text:p>
          </table:table-cell>
          <table:table-cell table:style-name="ce192" table:formula="of:=[.BE9]/1000" office:value-type="float" office:value="1980.56" calcext:value-type="float">
            <text:p>1,981 </text:p>
          </table:table-cell>
          <table:table-cell table:style-name="ce192" table:formula="of:=[.BF9]/1000" office:value-type="float" office:value="433.023" calcext:value-type="float">
            <text:p>433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7" office:value-type="string" calcext:value-type="string">
            <text:p>102/8</text:p>
          </table:table-cell>
          <table:table-cell/>
          <table:table-cell table:style-name="ce187" office:value-type="string" calcext:value-type="string">
            <text:p>92/9</text:p>
          </table:table-cell>
          <table:table-cell table:style-name="ce190" office:value-type="float" office:value="3340846" calcext:value-type="float">
            <text:p>3,340,846 </text:p>
          </table:table-cell>
          <table:table-cell table:style-name="ce192" office:value-type="float" office:value="2872861" calcext:value-type="float">
            <text:p>2,872,861 </text:p>
          </table:table-cell>
          <table:table-cell table:style-name="ce194" office:value-type="float" office:value="439052" calcext:value-type="float">
            <text:p>439,052 </text:p>
          </table:table-cell>
          <table:table-cell table:style-name="ce192" table:formula="of:=[.BD10]/1000" office:value-type="float" office:value="3340.846" calcext:value-type="float">
            <text:p>3,341 </text:p>
          </table:table-cell>
          <table:table-cell table:style-name="ce192" table:formula="of:=[.BE10]/1000" office:value-type="float" office:value="2872.861" calcext:value-type="float">
            <text:p>2,873 </text:p>
          </table:table-cell>
          <table:table-cell table:style-name="ce192" table:formula="of:=[.BF10]/1000" office:value-type="float" office:value="439.052" calcext:value-type="float">
            <text:p>439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7"/>
          <table:table-cell/>
          <table:table-cell table:style-name="ce187" office:value-type="string" calcext:value-type="string">
            <text:p>92/12</text:p>
          </table:table-cell>
          <table:table-cell table:style-name="ce190" office:value-type="float" office:value="2581612" calcext:value-type="float">
            <text:p>2,581,612 </text:p>
          </table:table-cell>
          <table:table-cell table:style-name="ce192" office:value-type="float" office:value="2293359" calcext:value-type="float">
            <text:p>2,293,359 </text:p>
          </table:table-cell>
          <table:table-cell table:style-name="ce194" office:value-type="float" office:value="284503" calcext:value-type="float">
            <text:p>284,503 </text:p>
          </table:table-cell>
          <table:table-cell table:style-name="ce192" table:formula="of:=[.BD11]/1000" office:value-type="float" office:value="2581.612" calcext:value-type="float">
            <text:p>2,582 </text:p>
          </table:table-cell>
          <table:table-cell table:style-name="ce192" table:formula="of:=[.BE11]/1000" office:value-type="float" office:value="2293.359" calcext:value-type="float">
            <text:p>2,293 </text:p>
          </table:table-cell>
          <table:table-cell table:style-name="ce192" table:formula="of:=[.BF11]/1000" office:value-type="float" office:value="284.503" calcext:value-type="float">
            <text:p>285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7"/>
          <table:table-cell/>
          <table:table-cell table:style-name="ce187" office:value-type="string" calcext:value-type="string">
            <text:p>93/3</text:p>
          </table:table-cell>
          <table:table-cell table:style-name="ce190" office:value-type="float" office:value="3980031" calcext:value-type="float">
            <text:p>3,980,031 </text:p>
          </table:table-cell>
          <table:table-cell table:style-name="ce192" office:value-type="float" office:value="3365183" calcext:value-type="float">
            <text:p>3,365,183 </text:p>
          </table:table-cell>
          <table:table-cell table:style-name="ce194" office:value-type="float" office:value="558424" calcext:value-type="float">
            <text:p>558,424 </text:p>
          </table:table-cell>
          <table:table-cell table:style-name="ce192" table:formula="of:=[.BD12]/1000" office:value-type="float" office:value="3980.031" calcext:value-type="float">
            <text:p>3,980 </text:p>
          </table:table-cell>
          <table:table-cell table:style-name="ce192" table:formula="of:=[.BE12]/1000" office:value-type="float" office:value="3365.183" calcext:value-type="float">
            <text:p>3,365 </text:p>
          </table:table-cell>
          <table:table-cell table:style-name="ce192" table:formula="of:=[.BF12]/1000" office:value-type="float" office:value="558.424" calcext:value-type="float">
            <text:p>558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7" office:value-type="string" calcext:value-type="string">
            <text:p>102/11</text:p>
          </table:table-cell>
          <table:table-cell/>
          <table:table-cell table:style-name="ce187" office:value-type="string" calcext:value-type="string">
            <text:p>93/6</text:p>
          </table:table-cell>
          <table:table-cell table:style-name="ce190" office:value-type="float" office:value="4245477" calcext:value-type="float">
            <text:p>4,245,477 </text:p>
          </table:table-cell>
          <table:table-cell table:style-name="ce192" office:value-type="float" office:value="3434169" calcext:value-type="float">
            <text:p>3,434,169 </text:p>
          </table:table-cell>
          <table:table-cell table:style-name="ce194" office:value-type="float" office:value="784338" calcext:value-type="float">
            <text:p>784,338 </text:p>
          </table:table-cell>
          <table:table-cell table:style-name="ce192" table:formula="of:=[.BD13]/1000" office:value-type="float" office:value="4245.477" calcext:value-type="float">
            <text:p>4,245 </text:p>
          </table:table-cell>
          <table:table-cell table:style-name="ce192" table:formula="of:=[.BE13]/1000" office:value-type="float" office:value="3434.169" calcext:value-type="float">
            <text:p>3,434 </text:p>
          </table:table-cell>
          <table:table-cell table:style-name="ce192" table:formula="of:=[.BF13]/1000" office:value-type="float" office:value="784.338" calcext:value-type="float">
            <text:p>784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7"/>
          <table:table-cell/>
          <table:table-cell table:style-name="ce187" office:value-type="string" calcext:value-type="string">
            <text:p>93/9</text:p>
          </table:table-cell>
          <table:table-cell table:style-name="ce190" office:value-type="float" office:value="4083032" calcext:value-type="float">
            <text:p>4,083,032 </text:p>
          </table:table-cell>
          <table:table-cell table:style-name="ce192" office:value-type="float" office:value="3252826" calcext:value-type="float">
            <text:p>3,252,826 </text:p>
          </table:table-cell>
          <table:table-cell table:style-name="ce194" office:value-type="float" office:value="819943" calcext:value-type="float">
            <text:p>819,943 </text:p>
          </table:table-cell>
          <table:table-cell table:style-name="ce192" table:formula="of:=[.BD14]/1000" office:value-type="float" office:value="4083.032" calcext:value-type="float">
            <text:p>4,083 </text:p>
          </table:table-cell>
          <table:table-cell table:style-name="ce192" table:formula="of:=[.BE14]/1000" office:value-type="float" office:value="3252.826" calcext:value-type="float">
            <text:p>3,253 </text:p>
          </table:table-cell>
          <table:table-cell table:style-name="ce192" table:formula="of:=[.BF14]/1000" office:value-type="float" office:value="819.943" calcext:value-type="float">
            <text:p>820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7"/>
          <table:table-cell/>
          <table:table-cell table:style-name="ce187" office:value-type="string" calcext:value-type="string">
            <text:p>93/12</text:p>
          </table:table-cell>
          <table:table-cell table:style-name="ce190" office:value-type="float" office:value="4626743" calcext:value-type="float">
            <text:p>4,626,743 </text:p>
          </table:table-cell>
          <table:table-cell table:style-name="ce192" office:value-type="float" office:value="3924629" calcext:value-type="float">
            <text:p>3,924,629 </text:p>
          </table:table-cell>
          <table:table-cell table:style-name="ce194" office:value-type="float" office:value="700770" calcext:value-type="float">
            <text:p>700,770 </text:p>
          </table:table-cell>
          <table:table-cell table:style-name="ce192" table:formula="of:=[.BD15]/1000" office:value-type="float" office:value="4626.743" calcext:value-type="float">
            <text:p>4,627 </text:p>
          </table:table-cell>
          <table:table-cell table:style-name="ce192" table:formula="of:=[.BE15]/1000" office:value-type="float" office:value="3924.629" calcext:value-type="float">
            <text:p>3,925 </text:p>
          </table:table-cell>
          <table:table-cell table:style-name="ce192" table:formula="of:=[.BF15]/1000" office:value-type="float" office:value="700.77" calcext:value-type="float">
            <text:p>701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7" office:value-type="string" calcext:value-type="string">
            <text:p>103/2</text:p>
          </table:table-cell>
          <table:table-cell/>
          <table:table-cell table:style-name="ce187" office:value-type="string" calcext:value-type="string">
            <text:p>94/3</text:p>
          </table:table-cell>
          <table:table-cell table:style-name="ce190" office:value-type="float" office:value="4965032" calcext:value-type="float">
            <text:p>4,965,032 </text:p>
          </table:table-cell>
          <table:table-cell table:style-name="ce192" office:value-type="float" office:value="3760509" calcext:value-type="float">
            <text:p>3,760,509 </text:p>
          </table:table-cell>
          <table:table-cell table:style-name="ce194" office:value-type="float" office:value="1150216" calcext:value-type="float">
            <text:p>1,150,216 </text:p>
          </table:table-cell>
          <table:table-cell table:style-name="ce192" table:formula="of:=[.BD16]/1000" office:value-type="float" office:value="4965.032" calcext:value-type="float">
            <text:p>4,965 </text:p>
          </table:table-cell>
          <table:table-cell table:style-name="ce192" table:formula="of:=[.BE16]/1000" office:value-type="float" office:value="3760.509" calcext:value-type="float">
            <text:p>3,761 </text:p>
          </table:table-cell>
          <table:table-cell table:style-name="ce192" table:formula="of:=[.BF16]/1000" office:value-type="float" office:value="1150.216" calcext:value-type="float">
            <text:p>1,150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7"/>
          <table:table-cell/>
          <table:table-cell table:style-name="ce187" office:value-type="string" calcext:value-type="string">
            <text:p>94/6</text:p>
          </table:table-cell>
          <table:table-cell table:style-name="ce190" office:value-type="float" office:value="4773622" calcext:value-type="float">
            <text:p>4,773,622 </text:p>
          </table:table-cell>
          <table:table-cell table:style-name="ce192" office:value-type="float" office:value="3544338" calcext:value-type="float">
            <text:p>3,544,338 </text:p>
          </table:table-cell>
          <table:table-cell table:style-name="ce194" office:value-type="float" office:value="1213345" calcext:value-type="float">
            <text:p>1,213,345 </text:p>
          </table:table-cell>
          <table:table-cell table:style-name="ce192" table:formula="of:=[.BD17]/1000" office:value-type="float" office:value="4773.622" calcext:value-type="float">
            <text:p>4,774 </text:p>
          </table:table-cell>
          <table:table-cell table:style-name="ce192" table:formula="of:=[.BE17]/1000" office:value-type="float" office:value="3544.338" calcext:value-type="float">
            <text:p>3,544 </text:p>
          </table:table-cell>
          <table:table-cell table:style-name="ce192" table:formula="of:=[.BF17]/1000" office:value-type="float" office:value="1213.345" calcext:value-type="float">
            <text:p>1,213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7"/>
          <table:table-cell/>
          <table:table-cell table:style-name="ce187" office:value-type="string" calcext:value-type="string">
            <text:p>94/9</text:p>
          </table:table-cell>
          <table:table-cell table:style-name="ce190" office:value-type="float" office:value="4898809" calcext:value-type="float">
            <text:p>4,898,809 </text:p>
          </table:table-cell>
          <table:table-cell table:style-name="ce192" office:value-type="float" office:value="3708636" calcext:value-type="float">
            <text:p>3,708,636 </text:p>
          </table:table-cell>
          <table:table-cell table:style-name="ce194" office:value-type="float" office:value="1183017" calcext:value-type="float">
            <text:p>1,183,017 </text:p>
          </table:table-cell>
          <table:table-cell table:style-name="ce192" table:formula="of:=[.BD18]/1000" office:value-type="float" office:value="4898.809" calcext:value-type="float">
            <text:p>4,899 </text:p>
          </table:table-cell>
          <table:table-cell table:style-name="ce192" table:formula="of:=[.BE18]/1000" office:value-type="float" office:value="3708.636" calcext:value-type="float">
            <text:p>3,709 </text:p>
          </table:table-cell>
          <table:table-cell table:style-name="ce192" table:formula="of:=[.BF18]/1000" office:value-type="float" office:value="1183.017" calcext:value-type="float">
            <text:p>1,183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7" office:value-type="string" calcext:value-type="string">
            <text:p>103/5</text:p>
          </table:table-cell>
          <table:table-cell/>
          <table:table-cell table:style-name="ce187" office:value-type="string" calcext:value-type="string">
            <text:p>94/12</text:p>
          </table:table-cell>
          <table:table-cell table:style-name="ce190" office:value-type="float" office:value="5773305" calcext:value-type="float">
            <text:p>5,773,305 </text:p>
          </table:table-cell>
          <table:table-cell table:style-name="ce192" office:value-type="float" office:value="5006039" calcext:value-type="float">
            <text:p>5,006,039 </text:p>
          </table:table-cell>
          <table:table-cell table:style-name="ce194" office:value-type="float" office:value="759679" calcext:value-type="float">
            <text:p>759,679 </text:p>
          </table:table-cell>
          <table:table-cell table:style-name="ce192" table:formula="of:=[.BD19]/1000" office:value-type="float" office:value="5773.305" calcext:value-type="float">
            <text:p>5,773 </text:p>
          </table:table-cell>
          <table:table-cell table:style-name="ce192" table:formula="of:=[.BE19]/1000" office:value-type="float" office:value="5006.039" calcext:value-type="float">
            <text:p>5,006 </text:p>
          </table:table-cell>
          <table:table-cell table:style-name="ce192" table:formula="of:=[.BF19]/1000" office:value-type="float" office:value="759.679" calcext:value-type="float">
            <text:p>760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6</text:p>
          </table:table-cell>
          <table:table-cell table:style-name="ce181" office:value-type="float" office:value="11432368" calcext:value-type="float">
            <text:p><text:s/>11,432,368 </text:p>
          </table:table-cell>
          <table:table-cell table:style-name="ce181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7"/>
          <table:table-cell/>
          <table:table-cell table:style-name="ce187" office:value-type="string" calcext:value-type="string">
            <text:p>95/3</text:p>
          </table:table-cell>
          <table:table-cell table:style-name="ce190" office:value-type="float" office:value="6350635" calcext:value-type="float">
            <text:p>6,350,635 </text:p>
          </table:table-cell>
          <table:table-cell table:style-name="ce192" office:value-type="float" office:value="4892798" calcext:value-type="float">
            <text:p>4,892,798 </text:p>
          </table:table-cell>
          <table:table-cell table:style-name="ce194" office:value-type="float" office:value="1441170" calcext:value-type="float">
            <text:p>1,441,170 </text:p>
          </table:table-cell>
          <table:table-cell table:style-name="ce192" table:formula="of:=[.BD20]/1000" office:value-type="float" office:value="6350.635" calcext:value-type="float">
            <text:p>6,351 </text:p>
          </table:table-cell>
          <table:table-cell table:style-name="ce192" table:formula="of:=[.BE20]/1000" office:value-type="float" office:value="4892.798" calcext:value-type="float">
            <text:p>4,893 </text:p>
          </table:table-cell>
          <table:table-cell table:style-name="ce192" table:formula="of:=[.BF20]/1000" office:value-type="float" office:value="1441.17" calcext:value-type="float">
            <text:p>1,441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7"/>
          <table:table-cell/>
          <table:table-cell table:style-name="ce187" office:value-type="string" calcext:value-type="string">
            <text:p>95/6</text:p>
          </table:table-cell>
          <table:table-cell table:style-name="ce190" office:value-type="float" office:value="7029569" calcext:value-type="float">
            <text:p>7,029,569 </text:p>
          </table:table-cell>
          <table:table-cell table:style-name="ce192" office:value-type="float" office:value="5576623" calcext:value-type="float">
            <text:p>5,576,623 </text:p>
          </table:table-cell>
          <table:table-cell table:style-name="ce194" office:value-type="float" office:value="1437864" calcext:value-type="float">
            <text:p>1,437,864 </text:p>
          </table:table-cell>
          <table:table-cell table:style-name="ce192" table:formula="of:=[.BD21]/1000" office:value-type="float" office:value="7029.569" calcext:value-type="float">
            <text:p>7,030 </text:p>
          </table:table-cell>
          <table:table-cell table:style-name="ce192" table:formula="of:=[.BE21]/1000" office:value-type="float" office:value="5576.623" calcext:value-type="float">
            <text:p>5,577 </text:p>
          </table:table-cell>
          <table:table-cell table:style-name="ce192" table:formula="of:=[.BF21]/1000" office:value-type="float" office:value="1437.864" calcext:value-type="float">
            <text:p>1,438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7" office:value-type="string" calcext:value-type="string">
            <text:p>103/8</text:p>
          </table:table-cell>
          <table:table-cell/>
          <table:table-cell table:style-name="ce187" office:value-type="string" calcext:value-type="string">
            <text:p>95/9</text:p>
          </table:table-cell>
          <table:table-cell table:style-name="ce190" office:value-type="float" office:value="7041978" calcext:value-type="float">
            <text:p>7,041,978 </text:p>
          </table:table-cell>
          <table:table-cell table:style-name="ce192" office:value-type="float" office:value="5826624" calcext:value-type="float">
            <text:p>5,826,624 </text:p>
          </table:table-cell>
          <table:table-cell table:style-name="ce194" office:value-type="float" office:value="1185914" calcext:value-type="float">
            <text:p>1,185,914 </text:p>
          </table:table-cell>
          <table:table-cell table:style-name="ce192" table:formula="of:=[.BD22]/1000" office:value-type="float" office:value="7041.978" calcext:value-type="float">
            <text:p>7,042 </text:p>
          </table:table-cell>
          <table:table-cell table:style-name="ce192" table:formula="of:=[.BE22]/1000" office:value-type="float" office:value="5826.624" calcext:value-type="float">
            <text:p>5,827 </text:p>
          </table:table-cell>
          <table:table-cell table:style-name="ce192" table:formula="of:=[.BF22]/1000" office:value-type="float" office:value="1185.914" calcext:value-type="float">
            <text:p>1,186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9</text:p>
          </table:table-cell>
          <table:table-cell table:style-name="ce181" office:value-type="float" office:value="14535390" calcext:value-type="float">
            <text:p><text:s/>14,535,390 </text:p>
          </table:table-cell>
          <table:table-cell table:style-name="ce181" office:value-type="float" office:value="13367321" calcext:value-type="float">
            <text:p><text:s/>13,367,321 </text:p>
          </table:table-cell>
          <table:table-cell table:style-name="ce185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7"/>
          <table:table-cell/>
          <table:table-cell table:style-name="ce187" office:value-type="string" calcext:value-type="string">
            <text:p>95/12</text:p>
          </table:table-cell>
          <table:table-cell table:style-name="ce190" office:value-type="float" office:value="7208957" calcext:value-type="float">
            <text:p>7,208,957 </text:p>
          </table:table-cell>
          <table:table-cell table:style-name="ce192" office:value-type="float" office:value="6304659" calcext:value-type="float">
            <text:p>6,304,659 </text:p>
          </table:table-cell>
          <table:table-cell table:style-name="ce194" office:value-type="float" office:value="873851" calcext:value-type="float">
            <text:p>873,851 </text:p>
          </table:table-cell>
          <table:table-cell table:style-name="ce192" table:formula="of:=[.BD23]/1000" office:value-type="float" office:value="7208.957" calcext:value-type="float">
            <text:p>7,209 </text:p>
          </table:table-cell>
          <table:table-cell table:style-name="ce192" table:formula="of:=[.BE23]/1000" office:value-type="float" office:value="6304.659" calcext:value-type="float">
            <text:p>6,305 </text:p>
          </table:table-cell>
          <table:table-cell table:style-name="ce192" table:formula="of:=[.BF23]/1000" office:value-type="float" office:value="873.851" calcext:value-type="float">
            <text:p>874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7"/>
          <table:table-cell/>
          <table:table-cell table:style-name="ce187" office:value-type="string" calcext:value-type="string">
            <text:p>96/1</text:p>
          </table:table-cell>
          <table:table-cell table:style-name="ce190" office:value-type="float" office:value="7654289" calcext:value-type="float">
            <text:p>7,654,289 </text:p>
          </table:table-cell>
          <table:table-cell table:style-name="ce192" office:value-type="float" office:value="6153711" calcext:value-type="float">
            <text:p>6,153,711 </text:p>
          </table:table-cell>
          <table:table-cell table:style-name="ce194" office:value-type="float" office:value="1452401" calcext:value-type="float">
            <text:p>1,452,401 </text:p>
          </table:table-cell>
          <table:table-cell table:style-name="ce192" table:formula="of:=[.BD24]/1000" office:value-type="float" office:value="7654.289" calcext:value-type="float">
            <text:p>7,654 </text:p>
          </table:table-cell>
          <table:table-cell table:style-name="ce192" table:formula="of:=[.BE24]/1000" office:value-type="float" office:value="6153.711" calcext:value-type="float">
            <text:p>6,154 </text:p>
          </table:table-cell>
          <table:table-cell table:style-name="ce192" table:formula="of:=[.BF24]/1000" office:value-type="float" office:value="1452.401" calcext:value-type="float">
            <text:p>1,452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7" office:value-type="string" calcext:value-type="string">
            <text:p>103/11</text:p>
          </table:table-cell>
          <table:table-cell/>
          <table:table-cell table:style-name="ce187" office:value-type="string" calcext:value-type="string">
            <text:p>9<text:span text:style-name="T16">6/2</text:span></text:p>
          </table:table-cell>
          <table:table-cell table:style-name="ce190" office:value-type="float" office:value="5826558" calcext:value-type="float">
            <text:p>5,826,558 </text:p>
          </table:table-cell>
          <table:table-cell table:style-name="ce192" office:value-type="float" office:value="4313923" calcext:value-type="float">
            <text:p>4,313,923 </text:p>
          </table:table-cell>
          <table:table-cell table:style-name="ce194" office:value-type="float" office:value="1473252" calcext:value-type="float">
            <text:p>1,473,252 </text:p>
          </table:table-cell>
          <table:table-cell table:style-name="ce192" table:formula="of:=[.BD25]/1000" office:value-type="float" office:value="5826.558" calcext:value-type="float">
            <text:p>5,827 </text:p>
          </table:table-cell>
          <table:table-cell table:style-name="ce192" table:formula="of:=[.BE25]/1000" office:value-type="float" office:value="4313.923" calcext:value-type="float">
            <text:p>4,314 </text:p>
          </table:table-cell>
          <table:table-cell table:style-name="ce192" table:formula="of:=[.BF25]/1000" office:value-type="float" office:value="1473.252" calcext:value-type="float">
            <text:p>1,473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7"/>
          <table:table-cell/>
          <table:table-cell table:style-name="ce187" office:value-type="string" calcext:value-type="string">
            <text:p>96/3</text:p>
          </table:table-cell>
          <table:table-cell table:style-name="ce190" office:value-type="float" office:value="8841649" calcext:value-type="float">
            <text:p>8,841,649 </text:p>
          </table:table-cell>
          <table:table-cell table:style-name="ce192" office:value-type="float" office:value="6423127" calcext:value-type="float">
            <text:p>6,423,127 </text:p>
          </table:table-cell>
          <table:table-cell table:style-name="ce194" office:value-type="float" office:value="2386212" calcext:value-type="float">
            <text:p>2,386,212 </text:p>
          </table:table-cell>
          <table:table-cell table:style-name="ce192" table:formula="of:=[.BD26]/1000" office:value-type="float" office:value="8841.649" calcext:value-type="float">
            <text:p>8,842 </text:p>
          </table:table-cell>
          <table:table-cell table:style-name="ce192" table:formula="of:=[.BE26]/1000" office:value-type="float" office:value="6423.127" calcext:value-type="float">
            <text:p>6,423 </text:p>
          </table:table-cell>
          <table:table-cell table:style-name="ce192" table:formula="of:=[.BF26]/1000" office:value-type="float" office:value="2386.212" calcext:value-type="float">
            <text:p>2,386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8"/>
          <table:table-cell/>
          <table:table-cell table:style-name="ce187" office:value-type="string" calcext:value-type="string">
            <text:p>9<text:span text:style-name="T16">6/4</text:span></text:p>
          </table:table-cell>
          <table:table-cell table:style-name="ce190" office:value-type="float" office:value="6997763" calcext:value-type="float">
            <text:p>6,997,763 </text:p>
          </table:table-cell>
          <table:table-cell table:style-name="ce192" office:value-type="float" office:value="4793839" calcext:value-type="float">
            <text:p>4,793,839 </text:p>
          </table:table-cell>
          <table:table-cell table:style-name="ce194" office:value-type="float" office:value="1954145" calcext:value-type="float">
            <text:p>1,954,145 </text:p>
          </table:table-cell>
          <table:table-cell table:style-name="ce192" table:formula="of:=[.BD27]/1000" office:value-type="float" office:value="6997.763" calcext:value-type="float">
            <text:p>6,998 </text:p>
          </table:table-cell>
          <table:table-cell table:style-name="ce192" table:formula="of:=[.BE27]/1000" office:value-type="float" office:value="4793.839" calcext:value-type="float">
            <text:p>4,794 </text:p>
          </table:table-cell>
          <table:table-cell table:style-name="ce192" table:formula="of:=[.BF27]/1000" office:value-type="float" office:value="1954.145" calcext:value-type="float">
            <text:p>1,954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8" office:value-type="string" calcext:value-type="string">
            <text:p>104/2</text:p>
          </table:table-cell>
          <table:table-cell/>
          <table:table-cell table:style-name="ce187" office:value-type="string" calcext:value-type="string">
            <text:p>9<text:span text:style-name="T16">6/5</text:span></text:p>
          </table:table-cell>
          <table:table-cell table:style-name="ce190" office:value-type="float" office:value="8686972.5" calcext:value-type="float">
            <text:p>8,686,973 </text:p>
          </table:table-cell>
          <table:table-cell table:style-name="ce192" office:value-type="float" office:value="5808833" calcext:value-type="float">
            <text:p>5,808,833 </text:p>
          </table:table-cell>
          <table:table-cell table:style-name="ce194" office:value-type="float" office:value="2623982" calcext:value-type="float">
            <text:p>2,623,982 </text:p>
          </table:table-cell>
          <table:table-cell table:style-name="ce192" table:formula="of:=[.BD28]/1000" office:value-type="float" office:value="8686.9725" calcext:value-type="float">
            <text:p>8,687 </text:p>
          </table:table-cell>
          <table:table-cell table:style-name="ce192" table:formula="of:=[.BE28]/1000" office:value-type="float" office:value="5808.833" calcext:value-type="float">
            <text:p>5,809 </text:p>
          </table:table-cell>
          <table:table-cell table:style-name="ce192" table:formula="of:=[.BF28]/1000" office:value-type="float" office:value="2623.982" calcext:value-type="float">
            <text:p>2,624 </text:p>
          </table:table-cell>
          <table:table-cell table:number-columns-repeated="963"/>
        </table:table-row>
        <table:table-row table:style-name="ro24">
          <table:table-cell table:number-columns-repeated="45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8"/>
          <table:table-cell/>
          <table:table-cell table:style-name="ce187" office:value-type="string" calcext:value-type="string">
            <text:p>96/6</text:p>
          </table:table-cell>
          <table:table-cell table:style-name="ce190" office:value-type="float" office:value="8325877" calcext:value-type="float">
            <text:p>8,325,877 </text:p>
          </table:table-cell>
          <table:table-cell table:style-name="ce192" office:value-type="float" office:value="5494503" calcext:value-type="float">
            <text:p>5,494,503 </text:p>
          </table:table-cell>
          <table:table-cell table:style-name="ce194" office:value-type="float" office:value="2561059" calcext:value-type="float">
            <text:p>2,561,059 </text:p>
          </table:table-cell>
          <table:table-cell table:style-name="ce192" table:formula="of:=[.BD29]/1000" office:value-type="float" office:value="8325.877" calcext:value-type="float">
            <text:p>8,326 </text:p>
          </table:table-cell>
          <table:table-cell table:style-name="ce192" table:formula="of:=[.BE29]/1000" office:value-type="float" office:value="5494.503" calcext:value-type="float">
            <text:p>5,495 </text:p>
          </table:table-cell>
          <table:table-cell table:style-name="ce192" table:formula="of:=[.BF29]/1000" office:value-type="float" office:value="2561.059" calcext:value-type="float">
            <text:p>2,561 </text:p>
          </table:table-cell>
          <table:table-cell table:number-columns-repeated="963"/>
        </table:table-row>
        <table:table-row table:style-name="ro25" table:visibility="collapse">
          <table:table-cell table:number-columns-repeated="45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8"/>
          <table:table-cell/>
          <table:table-cell table:style-name="ce187" office:value-type="string" calcext:value-type="string">
            <text:p>9<text:span text:style-name="T16">6/7</text:span></text:p>
          </table:table-cell>
          <table:table-cell table:style-name="ce190" office:value-type="float" office:value="8902470" calcext:value-type="float">
            <text:p>8,902,470 </text:p>
          </table:table-cell>
          <table:table-cell table:style-name="ce192" office:value-type="float" office:value="6242920" calcext:value-type="float">
            <text:p>6,242,920 </text:p>
          </table:table-cell>
          <table:table-cell table:style-name="ce194" office:value-type="float" office:value="2218953" calcext:value-type="float">
            <text:p>2,218,953 </text:p>
          </table:table-cell>
          <table:table-cell table:style-name="ce192" table:formula="of:=[.BD30]/1000" office:value-type="float" office:value="8902.47" calcext:value-type="float">
            <text:p>8,902 </text:p>
          </table:table-cell>
          <table:table-cell table:style-name="ce192" table:formula="of:=[.BE30]/1000" office:value-type="float" office:value="6242.92" calcext:value-type="float">
            <text:p>6,243 </text:p>
          </table:table-cell>
          <table:table-cell table:style-name="ce192" table:formula="of:=[.BF30]/1000" office:value-type="float" office:value="2218.953" calcext:value-type="float">
            <text:p>2,219 </text:p>
          </table:table-cell>
          <table:table-cell table:number-columns-repeated="963"/>
        </table:table-row>
        <table:table-row table:style-name="ro26">
          <table:table-cell table:style-name="ce172"/>
          <table:table-cell table:style-name="ce174" table:number-columns-repeated="44"/>
          <table:table-cell table:style-name="ce178" office:value-type="string" calcext:value-type="string">
            <text:p>104/5</text:p>
          </table:table-cell>
          <table:table-cell table:style-name="ce182" office:value-type="float" office:value="13881805" calcext:value-type="float">
            <text:p><text:s/>13,881,805 </text:p>
          </table:table-cell>
          <table:table-cell table:style-name="ce183" office:value-type="float" office:value="12778061" calcext:value-type="float">
            <text:p>12,778,061 </text:p>
          </table:table-cell>
          <table:table-cell table:style-name="ce186" office:value-type="float" office:value="761508" calcext:value-type="float">
            <text:p>761,508 </text:p>
          </table:table-cell>
          <table:table-cell table:style-name="ce183" table:formula="of:=[.AU31]/1000" office:value-type="float" office:value="13881.805" calcext:value-type="float">
            <text:p>13,882 </text:p>
          </table:table-cell>
          <table:table-cell table:style-name="ce183" table:formula="of:=[.AV31]/1000" office:value-type="float" office:value="12778.061" calcext:value-type="float">
            <text:p>12,778 </text:p>
          </table:table-cell>
          <table:table-cell table:style-name="ce183" table:formula="of:=[.AW31]/1000" office:value-type="float" office:value="761.508" calcext:value-type="float">
            <text:p>762 </text:p>
          </table:table-cell>
          <table:table-cell table:style-name="ce178" office:value-type="string" calcext:value-type="string">
            <text:p>104/5</text:p>
          </table:table-cell>
          <table:table-cell table:style-name="ce174"/>
          <table:table-cell table:style-name="ce188" office:value-type="string" calcext:value-type="string">
            <text:p>96/8</text:p>
          </table:table-cell>
          <table:table-cell table:style-name="ce191" office:value-type="float" office:value="10184486.5" calcext:value-type="float">
            <text:p>10,184,487 </text:p>
          </table:table-cell>
          <table:table-cell table:style-name="ce193" office:value-type="float" office:value="6412308" calcext:value-type="float">
            <text:p>6,412,308 </text:p>
          </table:table-cell>
          <table:table-cell table:style-name="ce195" office:value-type="float" office:value="3209750" calcext:value-type="float">
            <text:p>3,209,750 </text:p>
          </table:table-cell>
          <table:table-cell table:style-name="ce193" table:formula="of:=[.BD31]/1000" office:value-type="float" office:value="10184.4865" calcext:value-type="float">
            <text:p>10,184 </text:p>
          </table:table-cell>
          <table:table-cell table:style-name="ce193" table:formula="of:=[.BE31]/1000" office:value-type="float" office:value="6412.308" calcext:value-type="float">
            <text:p>6,412 </text:p>
          </table:table-cell>
          <table:table-cell table:style-name="ce193" table:formula="of:=[.BF31]/1000" office:value-type="float" office:value="3209.75" calcext:value-type="float">
            <text:p>3,210 </text:p>
          </table:table-cell>
          <table:table-cell table:style-name="ce174" table:number-columns-repeated="963"/>
        </table:table-row>
        <table:table-row table:style-name="ro26">
          <table:table-cell table:style-name="ce173"/>
          <table:table-cell table:number-columns-repeated="44"/>
          <table:table-cell table:style-name="ce178" office:value-type="string" calcext:value-type="string">
            <text:p>104/6</text:p>
          </table:table-cell>
          <table:table-cell table:style-name="ce182" office:value-type="float" office:value="14408177" calcext:value-type="float">
            <text:p><text:s/>14,408,177 </text:p>
          </table:table-cell>
          <table:table-cell table:style-name="ce183" office:value-type="float" office:value="13369029" calcext:value-type="float">
            <text:p>13,369,029 </text:p>
          </table:table-cell>
          <table:table-cell table:style-name="ce186" office:value-type="float" office:value="610362" calcext:value-type="float">
            <text:p>610,362 </text:p>
          </table:table-cell>
          <table:table-cell table:style-name="ce183" table:formula="of:=[.AU32]/1000" office:value-type="float" office:value="14408.177" calcext:value-type="float">
            <text:p>14,408 </text:p>
          </table:table-cell>
          <table:table-cell table:style-name="ce183" table:formula="of:=[.AV32]/1000" office:value-type="float" office:value="13369.029" calcext:value-type="float">
            <text:p>13,369 </text:p>
          </table:table-cell>
          <table:table-cell table:style-name="ce183" table:formula="of:=[.AW32]/1000" office:value-type="float" office:value="610.362" calcext:value-type="float">
            <text:p>610 </text:p>
          </table:table-cell>
          <table:table-cell table:style-name="ce178"/>
          <table:table-cell/>
          <table:table-cell table:style-name="ce187" office:value-type="string" calcext:value-type="string">
            <text:p>9<text:span text:style-name="T16">6/9</text:span></text:p>
          </table:table-cell>
          <table:table-cell table:style-name="ce190" office:value-type="float" office:value="7444372" calcext:value-type="float">
            <text:p>7,444,372 </text:p>
          </table:table-cell>
          <table:table-cell table:style-name="ce192" office:value-type="float" office:value="5438541" calcext:value-type="float">
            <text:p>5,438,541 </text:p>
          </table:table-cell>
          <table:table-cell table:style-name="ce194" office:value-type="float" office:value="1767400" calcext:value-type="float">
            <text:p>1,767,400 </text:p>
          </table:table-cell>
          <table:table-cell table:style-name="ce192" table:formula="of:=[.BD32]/1000" office:value-type="float" office:value="7444.372" calcext:value-type="float">
            <text:p>7,444 </text:p>
          </table:table-cell>
          <table:table-cell table:style-name="ce192" table:formula="of:=[.BE32]/1000" office:value-type="float" office:value="5438.541" calcext:value-type="float">
            <text:p>5,439 </text:p>
          </table:table-cell>
          <table:table-cell table:style-name="ce192" table:formula="of:=[.BF32]/1000" office:value-type="float" office:value="1767.4" calcext:value-type="float">
            <text:p>1,767 </text:p>
          </table:table-cell>
          <table:table-cell table:number-columns-repeated="963"/>
        </table:table-row>
        <table:table-row table:style-name="ro26">
          <table:table-cell table:style-name="ce173"/>
          <table:table-cell table:style-name="ce175" table:number-columns-repeated="4"/>
          <table:table-cell table:number-columns-repeated="40"/>
          <table:table-cell table:style-name="ce178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83" table:formula="of:=[.AU33]/1000" office:value-type="float" office:value="16289.604" calcext:value-type="float">
            <text:p>16,290 </text:p>
          </table:table-cell>
          <table:table-cell table:style-name="ce183" table:formula="of:=[.AV33]/1000" office:value-type="float" office:value="15260.742" calcext:value-type="float">
            <text:p>15,261 </text:p>
          </table:table-cell>
          <table:table-cell table:style-name="ce183" table:formula="of:=[.AW33]/1000" office:value-type="float" office:value="612.321" calcext:value-type="float">
            <text:p>612 </text:p>
          </table:table-cell>
          <table:table-cell table:style-name="ce178"/>
          <table:table-cell/>
          <table:table-cell table:style-name="ce187" office:value-type="string" calcext:value-type="string">
            <text:p>9<text:span text:style-name="T16">6/10</text:span></text:p>
          </table:table-cell>
          <table:table-cell table:style-name="ce190" office:value-type="float" office:value="9283019" calcext:value-type="float">
            <text:p>9,283,019 </text:p>
          </table:table-cell>
          <table:table-cell table:style-name="ce192" office:value-type="float" office:value="6598816" calcext:value-type="float">
            <text:p>6,598,816 </text:p>
          </table:table-cell>
          <table:table-cell table:style-name="ce194" office:value-type="float" office:value="2403579" calcext:value-type="float">
            <text:p>2,403,579 </text:p>
          </table:table-cell>
          <table:table-cell table:style-name="ce192" table:formula="of:=[.BD33]/1000" office:value-type="float" office:value="9283.019" calcext:value-type="float">
            <text:p>9,283 </text:p>
          </table:table-cell>
          <table:table-cell table:style-name="ce192" table:formula="of:=[.BE33]/1000" office:value-type="float" office:value="6598.816" calcext:value-type="float">
            <text:p>6,599 </text:p>
          </table:table-cell>
          <table:table-cell table:style-name="ce192" table:formula="of:=[.BF33]/1000" office:value-type="float" office:value="2403.579" calcext:value-type="float">
            <text:p>2,404 </text:p>
          </table:table-cell>
          <table:table-cell table:number-columns-repeated="963"/>
        </table:table-row>
        <table:table-row table:style-name="ro27">
          <table:table-cell table:number-columns-repeated="45"/>
          <table:table-cell table:style-name="ce178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83" table:formula="of:=[.AU34]/1000" office:value-type="float" office:value="16054.541" calcext:value-type="float">
            <text:p>16,055 </text:p>
          </table:table-cell>
          <table:table-cell table:style-name="ce183" table:formula="of:=[.AV34]/1000" office:value-type="float" office:value="14640.31" calcext:value-type="float">
            <text:p>14,640 </text:p>
          </table:table-cell>
          <table:table-cell table:style-name="ce183" table:formula="of:=[.AW34]/1000" office:value-type="float" office:value="964.876" calcext:value-type="float">
            <text:p>965 </text:p>
          </table:table-cell>
          <table:table-cell table:style-name="ce178" office:value-type="string" calcext:value-type="string">
            <text:p>104/8</text:p>
          </table:table-cell>
          <table:table-cell/>
          <table:table-cell table:style-name="ce187" office:value-type="string" calcext:value-type="string">
            <text:p>96/11</text:p>
          </table:table-cell>
          <table:table-cell table:style-name="ce190" office:value-type="float" office:value="10309281.5" calcext:value-type="float">
            <text:p>10,309,282 </text:p>
          </table:table-cell>
          <table:table-cell table:style-name="ce192" office:value-type="float" office:value="6878062" calcext:value-type="float">
            <text:p>6,878,062 </text:p>
          </table:table-cell>
          <table:table-cell table:style-name="ce194" office:value-type="float" office:value="3022730" calcext:value-type="float">
            <text:p>3,022,730 </text:p>
          </table:table-cell>
          <table:table-cell table:style-name="ce192" table:formula="of:=[.BD34]/1000" office:value-type="float" office:value="10309.2815" calcext:value-type="float">
            <text:p>10,309 </text:p>
          </table:table-cell>
          <table:table-cell table:style-name="ce192" table:formula="of:=[.BE34]/1000" office:value-type="float" office:value="6878.062" calcext:value-type="float">
            <text:p>6,878 </text:p>
          </table:table-cell>
          <table:table-cell table:style-name="ce192" table:formula="of:=[.BF34]/1000" office:value-type="float" office:value="3022.73" calcext:value-type="float">
            <text:p>3,023 </text:p>
          </table:table-cell>
          <table:table-cell table:number-columns-repeated="963"/>
        </table:table-row>
        <table:table-row table:style-name="ro27">
          <table:table-cell table:number-columns-repeated="45"/>
          <table:table-cell table:style-name="ce178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U35]/1000" office:value-type="float" office:value="13411.941" calcext:value-type="float">
            <text:p>13,412 </text:p>
          </table:table-cell>
          <table:table-cell table:formula="of:=[.AV35]/1000" office:value-type="float" office:value="12407.145" calcext:value-type="float">
            <text:p>12,407 </text:p>
          </table:table-cell>
          <table:table-cell table:formula="of:=[.AW35]/1000" office:value-type="float" office:value="563.239" calcext:value-type="float">
            <text:p>563 </text:p>
          </table:table-cell>
          <table:table-cell table:style-name="ce178"/>
          <table:table-cell/>
          <table:table-cell table:style-name="ce187" office:value-type="string" calcext:value-type="string">
            <text:p>96/12</text:p>
          </table:table-cell>
          <table:table-cell table:style-name="ce190" office:value-type="float" office:value="7194504" calcext:value-type="float">
            <text:p>7,194,504 </text:p>
          </table:table-cell>
          <table:table-cell table:style-name="ce192" office:value-type="float" office:value="5497460" calcext:value-type="float">
            <text:p>5,497,460 </text:p>
          </table:table-cell>
          <table:table-cell table:style-name="ce194" office:value-type="float" office:value="1439145" calcext:value-type="float">
            <text:p>1,439,145 </text:p>
          </table:table-cell>
          <table:table-cell table:style-name="ce192" office:value-type="float" office:value="7194.504" calcext:value-type="float">
            <text:p>7,195 </text:p>
          </table:table-cell>
          <table:table-cell table:style-name="ce192" office:value-type="float" office:value="5497.46" calcext:value-type="float">
            <text:p>5,497 </text:p>
          </table:table-cell>
          <table:table-cell table:style-name="ce192" office:value-type="float" office:value="1439.145" calcext:value-type="float">
            <text:p>1,439 </text:p>
          </table:table-cell>
          <table:table-cell table:number-columns-repeated="963"/>
        </table:table-row>
        <table:table-row table:style-name="ro27">
          <table:table-cell table:number-columns-repeated="45"/>
          <table:table-cell table:style-name="ce178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U36]/1000" office:value-type="float" office:value="13160.733" calcext:value-type="float">
            <text:p>13,161 </text:p>
          </table:table-cell>
          <table:table-cell table:formula="of:=[.AV36]/1000" office:value-type="float" office:value="12085.445" calcext:value-type="float">
            <text:p>12,085 </text:p>
          </table:table-cell>
          <table:table-cell table:formula="of:=[.AW36]/1000" office:value-type="float" office:value="719.444" calcext:value-type="float">
            <text:p>719 </text:p>
          </table:table-cell>
          <table:table-cell table:style-name="ce178"/>
          <table:table-cell/>
          <table:table-cell table:style-name="ce187" office:value-type="string" calcext:value-type="string">
            <text:p>97/1</text:p>
          </table:table-cell>
          <table:table-cell table:style-name="ce190" office:value-type="float" office:value="10502584" calcext:value-type="float">
            <text:p>10,502,584 </text:p>
          </table:table-cell>
          <table:table-cell table:style-name="ce192" office:value-type="float" office:value="6497490" calcext:value-type="float">
            <text:p>6,497,490 </text:p>
          </table:table-cell>
          <table:table-cell table:style-name="ce194" office:value-type="float" office:value="3535101" calcext:value-type="float">
            <text:p>3,535,101 </text:p>
          </table:table-cell>
          <table:table-cell table:style-name="ce192" table:formula="of:=[.BD36]/1000" office:value-type="float" office:value="10502.584" calcext:value-type="float">
            <text:p>10,503 </text:p>
          </table:table-cell>
          <table:table-cell table:style-name="ce192" table:formula="of:=[.BE36]/1000" office:value-type="float" office:value="6497.49" calcext:value-type="float">
            <text:p>6,497 </text:p>
          </table:table-cell>
          <table:table-cell table:style-name="ce192" table:formula="of:=[.BF36]/1000" office:value-type="float" office:value="3535.101" calcext:value-type="float">
            <text:p>3,535 </text:p>
          </table:table-cell>
          <table:table-cell table:number-columns-repeated="963"/>
        </table:table-row>
        <table:table-row table:style-name="ro27">
          <table:table-cell table:number-columns-repeated="45"/>
          <table:table-cell table:style-name="ce178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U37]/1000" office:value-type="float" office:value="11892.248" calcext:value-type="float">
            <text:p>11,892 </text:p>
          </table:table-cell>
          <table:table-cell table:formula="of:=[.AV37]/1000" office:value-type="float" office:value="10928.33" calcext:value-type="float">
            <text:p>10,928 </text:p>
          </table:table-cell>
          <table:table-cell table:formula="of:=[.AW37]/1000" office:value-type="float" office:value="588.1" calcext:value-type="float">
            <text:p>588 </text:p>
          </table:table-cell>
          <table:table-cell table:style-name="ce178" office:value-type="string" calcext:value-type="string">
            <text:p>104/11</text:p>
          </table:table-cell>
          <table:table-cell/>
          <table:table-cell table:style-name="ce187" office:value-type="string" calcext:value-type="string">
            <text:p>97/2</text:p>
          </table:table-cell>
          <table:table-cell table:style-name="ce190" office:value-type="float" office:value="7949826" calcext:value-type="float">
            <text:p>7,949,826 </text:p>
          </table:table-cell>
          <table:table-cell table:style-name="ce192" office:value-type="float" office:value="5132908" calcext:value-type="float">
            <text:p>5,132,908 </text:p>
          </table:table-cell>
          <table:table-cell table:style-name="ce194" office:value-type="float" office:value="2629195" calcext:value-type="float">
            <text:p>2,629,195 </text:p>
          </table:table-cell>
          <table:table-cell table:style-name="ce192" table:formula="of:=[.BD37]/1000" office:value-type="float" office:value="7949.826" calcext:value-type="float">
            <text:p>7,950 </text:p>
          </table:table-cell>
          <table:table-cell table:style-name="ce192" table:formula="of:=[.BE37]/1000" office:value-type="float" office:value="5132.908" calcext:value-type="float">
            <text:p>5,133 </text:p>
          </table:table-cell>
          <table:table-cell table:style-name="ce192" table:formula="of:=[.BF37]/1000" office:value-type="float" office:value="2629.195" calcext:value-type="float">
            <text:p>2,629 </text:p>
          </table:table-cell>
          <table:table-cell table:number-columns-repeated="963"/>
        </table:table-row>
        <table:table-row table:style-name="ro27">
          <table:table-cell table:number-columns-repeated="45"/>
          <table:table-cell table:style-name="ce178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U38]/1000" office:value-type="float" office:value="13723.92" calcext:value-type="float">
            <text:p>13,724 </text:p>
          </table:table-cell>
          <table:table-cell table:formula="of:=[.AV38]/1000" office:value-type="float" office:value="12592.201" calcext:value-type="float">
            <text:p>12,592 </text:p>
          </table:table-cell>
          <table:table-cell table:formula="of:=[.AW38]/1000" office:value-type="float" office:value="626.752" calcext:value-type="float">
            <text:p>627 </text:p>
          </table:table-cell>
          <table:table-cell table:style-name="ce178"/>
          <table:table-cell/>
          <table:table-cell table:style-name="ce187" office:value-type="string" calcext:value-type="string">
            <text:p>97/3</text:p>
          </table:table-cell>
          <table:table-cell table:style-name="ce190" office:value-type="float" office:value="9903783" calcext:value-type="float">
            <text:p>9,903,783 </text:p>
          </table:table-cell>
          <table:table-cell table:style-name="ce192" office:value-type="float" office:value="6552712" calcext:value-type="float">
            <text:p>6,552,712 </text:p>
          </table:table-cell>
          <table:table-cell table:style-name="ce194" office:value-type="float" office:value="2946655" calcext:value-type="float">
            <text:p>2,946,655 </text:p>
          </table:table-cell>
          <table:table-cell table:style-name="ce192" table:formula="of:=[.BD38]/1000" office:value-type="float" office:value="9903.783" calcext:value-type="float">
            <text:p>9,904 </text:p>
          </table:table-cell>
          <table:table-cell table:style-name="ce192" table:formula="of:=[.BE38]/1000" office:value-type="float" office:value="6552.712" calcext:value-type="float">
            <text:p>6,553 </text:p>
          </table:table-cell>
          <table:table-cell table:style-name="ce192" table:formula="of:=[.BF38]/1000" office:value-type="float" office:value="2946.655" calcext:value-type="float">
            <text:p>2,947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U39]/1000" office:value-type="float" office:value="15057.259" calcext:value-type="float">
            <text:p>15,057 </text:p>
          </table:table-cell>
          <table:table-cell table:formula="of:=[.AV39]/1000" office:value-type="float" office:value="13383.339" calcext:value-type="float">
            <text:p>13,383 </text:p>
          </table:table-cell>
          <table:table-cell table:formula="of:=[.AW39]/1000" office:value-type="float" office:value="1113.615" calcext:value-type="float">
            <text:p>1,114 </text:p>
          </table:table-cell>
          <table:table-cell table:number-columns-repeated="2"/>
          <table:table-cell table:style-name="ce187" office:value-type="string" calcext:value-type="string">
            <text:p>97/4</text:p>
          </table:table-cell>
          <table:table-cell table:style-name="ce190" office:value-type="float" office:value="8984460" calcext:value-type="float">
            <text:p>8,984,460 </text:p>
          </table:table-cell>
          <table:table-cell table:style-name="ce192" office:value-type="float" office:value="6130528" calcext:value-type="float">
            <text:p>6,130,528 </text:p>
          </table:table-cell>
          <table:table-cell table:style-name="ce194" office:value-type="float" office:value="2500651" calcext:value-type="float">
            <text:p>2,500,651 </text:p>
          </table:table-cell>
          <table:table-cell table:style-name="ce192" table:formula="of:=[.BD39]/1000" office:value-type="float" office:value="8984.46" calcext:value-type="float">
            <text:p>8,984 </text:p>
          </table:table-cell>
          <table:table-cell table:style-name="ce192" table:formula="of:=[.BE39]/1000" office:value-type="float" office:value="6130.528" calcext:value-type="float">
            <text:p>6,131 </text:p>
          </table:table-cell>
          <table:table-cell table:style-name="ce192" table:formula="of:=[.BF39]/1000" office:value-type="float" office:value="2500.651" calcext:value-type="float">
            <text:p>2,501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AU40]/1000" office:value-type="float" office:value="10309.36" calcext:value-type="float">
            <text:p>10,309 </text:p>
          </table:table-cell>
          <table:table-cell table:formula="of:=[.AV40]/1000" office:value-type="float" office:value="9413.587" calcext:value-type="float">
            <text:p>9,414 </text:p>
          </table:table-cell>
          <table:table-cell table:formula="of:=[.AW40]/1000" office:value-type="float" office:value="674.685" calcext:value-type="float">
            <text:p>675 </text:p>
          </table:table-cell>
          <table:table-cell office:value-type="string" calcext:value-type="string">
            <text:p>105/2</text:p>
          </table:table-cell>
          <table:table-cell/>
          <table:table-cell table:style-name="ce187" office:value-type="string" calcext:value-type="string">
            <text:p>97/5</text:p>
          </table:table-cell>
          <table:table-cell table:style-name="ce190" office:value-type="float" office:value="8927024" calcext:value-type="float">
            <text:p>8,927,024 </text:p>
          </table:table-cell>
          <table:table-cell table:style-name="ce192" office:value-type="float" office:value="5925206" calcext:value-type="float">
            <text:p>5,925,206 </text:p>
          </table:table-cell>
          <table:table-cell table:style-name="ce194" office:value-type="float" office:value="2618623" calcext:value-type="float">
            <text:p>2,618,623 </text:p>
          </table:table-cell>
          <table:table-cell table:style-name="ce192" table:formula="of:=[.BD40]/1000" office:value-type="float" office:value="8927.024" calcext:value-type="float">
            <text:p>8,927 </text:p>
          </table:table-cell>
          <table:table-cell table:style-name="ce192" table:formula="of:=[.BE40]/1000" office:value-type="float" office:value="5925.206" calcext:value-type="float">
            <text:p>5,925 </text:p>
          </table:table-cell>
          <table:table-cell table:style-name="ce192" table:formula="of:=[.BF40]/1000" office:value-type="float" office:value="2618.623" calcext:value-type="float">
            <text:p>2,619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87" office:value-type="string" calcext:value-type="string">
            <text:p>97/6</text:p>
          </table:table-cell>
          <table:table-cell table:style-name="ce190" office:value-type="float" office:value="9138928" calcext:value-type="float">
            <text:p>9,138,928 </text:p>
          </table:table-cell>
          <table:table-cell table:style-name="ce192" office:value-type="float" office:value="5782702" calcext:value-type="float">
            <text:p>5,782,702 </text:p>
          </table:table-cell>
          <table:table-cell table:style-name="ce194" office:value-type="float" office:value="2849656" calcext:value-type="float">
            <text:p>2,849,656 </text:p>
          </table:table-cell>
          <table:table-cell table:style-name="ce192" table:formula="of:=[.BD41]/1000" office:value-type="float" office:value="9138.928" calcext:value-type="float">
            <text:p>9,139 </text:p>
          </table:table-cell>
          <table:table-cell table:style-name="ce192" table:formula="of:=[.BE41]/1000" office:value-type="float" office:value="5782.702" calcext:value-type="float">
            <text:p>5,783 </text:p>
          </table:table-cell>
          <table:table-cell table:style-name="ce192" table:formula="of:=[.BF41]/1000" office:value-type="float" office:value="2849.656" calcext:value-type="float">
            <text:p>2,850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7" office:value-type="string" calcext:value-type="string">
            <text:p>97/7</text:p>
          </table:table-cell>
          <table:table-cell table:style-name="ce190" office:value-type="float" office:value="8746229" calcext:value-type="float">
            <text:p>8,746,229 </text:p>
          </table:table-cell>
          <table:table-cell table:style-name="ce192" office:value-type="float" office:value="6085706" calcext:value-type="float">
            <text:p>6,085,706 </text:p>
          </table:table-cell>
          <table:table-cell table:style-name="ce194" office:value-type="float" office:value="2071806" calcext:value-type="float">
            <text:p>2,071,806 </text:p>
          </table:table-cell>
          <table:table-cell table:style-name="ce192" table:formula="of:=[.BD42]/1000" office:value-type="float" office:value="8746.229" calcext:value-type="float">
            <text:p>8,746 </text:p>
          </table:table-cell>
          <table:table-cell table:style-name="ce192" table:formula="of:=[.BE42]/1000" office:value-type="float" office:value="6085.706" calcext:value-type="float">
            <text:p>6,086 </text:p>
          </table:table-cell>
          <table:table-cell table:style-name="ce192" table:formula="of:=[.BF42]/1000" office:value-type="float" office:value="2071.806" calcext:value-type="float">
            <text:p>2,072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office:value-type="string" calcext:value-type="string">
            <text:p>105/5</text:p>
          </table:table-cell>
          <table:table-cell/>
          <table:table-cell table:style-name="ce187" office:value-type="string" calcext:value-type="string">
            <text:p>97/8</text:p>
          </table:table-cell>
          <table:table-cell table:style-name="ce190" office:value-type="float" office:value="7777611" calcext:value-type="float">
            <text:p>7,777,611 </text:p>
          </table:table-cell>
          <table:table-cell table:style-name="ce192" office:value-type="float" office:value="5684049" calcext:value-type="float">
            <text:p>5,684,049 </text:p>
          </table:table-cell>
          <table:table-cell table:style-name="ce194" office:value-type="float" office:value="1684543" calcext:value-type="float">
            <text:p>1,684,543 </text:p>
          </table:table-cell>
          <table:table-cell table:style-name="ce192" table:formula="of:=[.BD43]/1000" office:value-type="float" office:value="7777.611" calcext:value-type="float">
            <text:p>7,778 </text:p>
          </table:table-cell>
          <table:table-cell table:style-name="ce192" table:formula="of:=[.BE43]/1000" office:value-type="float" office:value="5684.049" calcext:value-type="float">
            <text:p>5,684 </text:p>
          </table:table-cell>
          <table:table-cell table:style-name="ce192" table:formula="of:=[.BF43]/1000" office:value-type="float" office:value="1684.543" calcext:value-type="float">
            <text:p>1,685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87" office:value-type="string" calcext:value-type="string">
            <text:p>97/9</text:p>
          </table:table-cell>
          <table:table-cell table:style-name="ce190" office:value-type="float" office:value="9743924" calcext:value-type="float">
            <text:p>9,743,924 </text:p>
          </table:table-cell>
          <table:table-cell table:style-name="ce192" office:value-type="float" office:value="6731112" calcext:value-type="float">
            <text:p>6,731,112 </text:p>
          </table:table-cell>
          <table:table-cell table:style-name="ce194" office:value-type="float" office:value="2559841" calcext:value-type="float">
            <text:p>2,559,841 </text:p>
          </table:table-cell>
          <table:table-cell table:style-name="ce192" table:formula="of:=[.BD44]/1000" office:value-type="float" office:value="9743.924" calcext:value-type="float">
            <text:p>9,744 </text:p>
          </table:table-cell>
          <table:table-cell table:style-name="ce192" table:formula="of:=[.BE44]/1000" office:value-type="float" office:value="6731.112" calcext:value-type="float">
            <text:p>6,731 </text:p>
          </table:table-cell>
          <table:table-cell table:style-name="ce192" table:formula="of:=[.BF44]/1000" office:value-type="float" office:value="2559.841" calcext:value-type="float">
            <text:p>2,560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87" office:value-type="string" calcext:value-type="string">
            <text:p>97/10</text:p>
          </table:table-cell>
          <table:table-cell table:style-name="ce190" office:value-type="float" office:value="9265390" calcext:value-type="float">
            <text:p>9,265,390 </text:p>
          </table:table-cell>
          <table:table-cell table:style-name="ce192" office:value-type="float" office:value="7462691" calcext:value-type="float">
            <text:p>7,462,691 </text:p>
          </table:table-cell>
          <table:table-cell table:style-name="ce194" office:value-type="float" office:value="1463731" calcext:value-type="float">
            <text:p>1,463,731 </text:p>
          </table:table-cell>
          <table:table-cell table:style-name="ce192" table:formula="of:=[.BD45]/1000" office:value-type="float" office:value="9265.39" calcext:value-type="float">
            <text:p>9,265 </text:p>
          </table:table-cell>
          <table:table-cell table:style-name="ce192" table:formula="of:=[.BE45]/1000" office:value-type="float" office:value="7462.691" calcext:value-type="float">
            <text:p>7,463 </text:p>
          </table:table-cell>
          <table:table-cell table:style-name="ce192" table:formula="of:=[.BF45]/1000" office:value-type="float" office:value="1463.731" calcext:value-type="float">
            <text:p>1,464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office:annotation draw:style-name="gr5" draw:text-style-name="P5" svg:width="22.63mm" svg:height="13.47mm" svg:x="796.64mm" svg:y="257.12mm" draw:caption-point-x="-6.45mm" draw:caption-point-y="34.18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office:value-type="string" calcext:value-type="string">
            <text:p>105/8</text:p>
          </table:table-cell>
          <table:table-cell/>
          <table:table-cell table:style-name="ce187" office:value-type="string" calcext:value-type="string">
            <text:p>97/11</text:p>
          </table:table-cell>
          <table:table-cell table:style-name="ce190" office:value-type="float" office:value="6169541.5" calcext:value-type="float">
            <text:p>6,169,542 </text:p>
          </table:table-cell>
          <table:table-cell table:style-name="ce192" office:value-type="float" office:value="4616060" calcext:value-type="float">
            <text:p>4,616,060 </text:p>
          </table:table-cell>
          <table:table-cell table:style-name="ce194" office:value-type="float" office:value="1303227.5" calcext:value-type="float">
            <text:p>1,303,228 </text:p>
          </table:table-cell>
          <table:table-cell table:style-name="ce192" table:formula="of:=[.BD46]/1000" office:value-type="float" office:value="6169.5415" calcext:value-type="float">
            <text:p>6,170 </text:p>
          </table:table-cell>
          <table:table-cell table:style-name="ce192" table:formula="of:=[.BE46]/1000" office:value-type="float" office:value="4616.06" calcext:value-type="float">
            <text:p>4,616 </text:p>
          </table:table-cell>
          <table:table-cell table:style-name="ce192" table:formula="of:=[.BF46]/1000" office:value-type="float" office:value="1303.2275" calcext:value-type="float">
            <text:p>1,303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9" office:value-type="string" calcext:value-type="string">
            <text:p>97/12</text:p>
          </table:table-cell>
          <table:table-cell table:style-name="ce180" office:value-type="float" office:value="6888624" calcext:value-type="float">
            <text:p>6,888,624 </text:p>
          </table:table-cell>
          <table:table-cell table:style-name="ce179" office:value-type="float" office:value="4634432" calcext:value-type="float">
            <text:p>4,634,432 </text:p>
          </table:table-cell>
          <table:table-cell table:style-name="ce184" office:value-type="float" office:value="1901783" calcext:value-type="float">
            <text:p>1,901,783 </text:p>
          </table:table-cell>
          <table:table-cell table:style-name="ce179" table:formula="of:=[.BD47]/1000" office:value-type="float" office:value="6888.624" calcext:value-type="float">
            <text:p>6,889 </text:p>
          </table:table-cell>
          <table:table-cell table:style-name="ce179" table:formula="of:=[.BE47]/1000" office:value-type="float" office:value="4634.432" calcext:value-type="float">
            <text:p>4,634 </text:p>
          </table:table-cell>
          <table:table-cell table:style-name="ce179" table:formula="of:=[.BF47]/1000" office:value-type="float" office:value="1901.783" calcext:value-type="float">
            <text:p>1,902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9" office:value-type="string" calcext:value-type="string">
            <text:p>98/1</text:p>
          </table:table-cell>
          <table:table-cell table:style-name="ce181" office:value-type="float" office:value="6464230" calcext:value-type="float">
            <text:p><text:s/>6,464,230 </text:p>
          </table:table-cell>
          <table:table-cell table:style-name="ce181" office:value-type="float" office:value="3871472" calcext:value-type="float">
            <text:p><text:s/>3,871,472 </text:p>
          </table:table-cell>
          <table:table-cell table:style-name="ce185" office:value-type="float" office:value="2344384" calcext:value-type="float">
            <text:p><text:s/>2,344,384 </text:p>
          </table:table-cell>
          <table:table-cell table:style-name="ce179" table:formula="of:=[.BD48]/1000" office:value-type="float" office:value="6464.23" calcext:value-type="float">
            <text:p>6,464 </text:p>
          </table:table-cell>
          <table:table-cell table:style-name="ce179" table:formula="of:=[.BE48]/1000" office:value-type="float" office:value="3871.472" calcext:value-type="float">
            <text:p>3,871 </text:p>
          </table:table-cell>
          <table:table-cell table:style-name="ce179" table:formula="of:=[.BF48]/1000" office:value-type="float" office:value="2344.384" calcext:value-type="float">
            <text:p>2,344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office:value-type="string" calcext:value-type="string">
            <text:p>105/11</text:p>
          </table:table-cell>
          <table:table-cell/>
          <table:table-cell table:style-name="ce189" office:value-type="string" calcext:value-type="string">
            <text:p>98/2</text:p>
          </table:table-cell>
          <table:table-cell table:style-name="ce181" office:value-type="float" office:value="8393603" calcext:value-type="float">
            <text:p><text:s/>8,393,603 </text:p>
          </table:table-cell>
          <table:table-cell table:style-name="ce181" office:value-type="float" office:value="4966324" calcext:value-type="float">
            <text:p><text:s/>4,966,324 </text:p>
          </table:table-cell>
          <table:table-cell table:style-name="ce185" office:value-type="float" office:value="3124378" calcext:value-type="float">
            <text:p><text:s/>3,124,378 </text:p>
          </table:table-cell>
          <table:table-cell table:style-name="ce179" table:formula="of:=[.BD49]/1000" office:value-type="float" office:value="8393.603" calcext:value-type="float">
            <text:p>8,394 </text:p>
          </table:table-cell>
          <table:table-cell table:style-name="ce179" table:formula="of:=[.BE49]/1000" office:value-type="float" office:value="4966.324" calcext:value-type="float">
            <text:p>4,966 </text:p>
          </table:table-cell>
          <table:table-cell table:style-name="ce179" table:formula="of:=[.BF49]/1000" office:value-type="float" office:value="3124.378" calcext:value-type="float">
            <text:p>3,124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89" office:value-type="string" calcext:value-type="string">
            <text:p>98/3</text:p>
          </table:table-cell>
          <table:table-cell table:style-name="ce180" office:value-type="float" office:value="9311519" calcext:value-type="float">
            <text:p>9,311,519 </text:p>
          </table:table-cell>
          <table:table-cell table:style-name="ce179" office:value-type="float" office:value="5330087" calcext:value-type="float">
            <text:p>5,330,087 </text:p>
          </table:table-cell>
          <table:table-cell table:style-name="ce184" office:value-type="float" office:value="3565070" calcext:value-type="float">
            <text:p>3,565,070 </text:p>
          </table:table-cell>
          <table:table-cell table:style-name="ce179" table:formula="of:=[.BD50]/1000" office:value-type="float" office:value="9311.519" calcext:value-type="float">
            <text:p>9,312 </text:p>
          </table:table-cell>
          <table:table-cell table:style-name="ce179" table:formula="of:=[.BE50]/1000" office:value-type="float" office:value="5330.087" calcext:value-type="float">
            <text:p>5,330 </text:p>
          </table:table-cell>
          <table:table-cell table:style-name="ce179" table:formula="of:=[.BF50]/1000" office:value-type="float" office:value="3565.07" calcext:value-type="float">
            <text:p>3,565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89" office:value-type="string" calcext:value-type="string">
            <text:p>98/4</text:p>
          </table:table-cell>
          <table:table-cell table:style-name="ce181" office:value-type="float" office:value="8612590" calcext:value-type="float">
            <text:p><text:s/>8,612,590 </text:p>
          </table:table-cell>
          <table:table-cell table:style-name="ce181" office:value-type="float" office:value="5290798" calcext:value-type="float">
            <text:p><text:s/>5,290,798 </text:p>
          </table:table-cell>
          <table:table-cell table:style-name="ce185" office:value-type="float" office:value="2898672" calcext:value-type="float">
            <text:p><text:s/>2,898,672 </text:p>
          </table:table-cell>
          <table:table-cell table:style-name="ce179" table:formula="of:=[.BD51]/1000" office:value-type="float" office:value="8612.59" calcext:value-type="float">
            <text:p>8,613 </text:p>
          </table:table-cell>
          <table:table-cell table:style-name="ce179" table:formula="of:=[.BE51]/1000" office:value-type="float" office:value="5290.798" calcext:value-type="float">
            <text:p>5,291 </text:p>
          </table:table-cell>
          <table:table-cell table:style-name="ce179" table:formula="of:=[.BF51]/1000" office:value-type="float" office:value="2898.672" calcext:value-type="float">
            <text:p>2,899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office:value-type="string" calcext:value-type="string">
            <text:p>106/2</text:p>
          </table:table-cell>
          <table:table-cell/>
          <table:table-cell table:style-name="ce189" office:value-type="string" calcext:value-type="string">
            <text:p>98/5</text:p>
          </table:table-cell>
          <table:table-cell table:style-name="ce181" office:value-type="float" office:value="8262723" calcext:value-type="float">
            <text:p><text:s/>8,262,723 </text:p>
          </table:table-cell>
          <table:table-cell table:style-name="ce181" office:value-type="float" office:value="5084914" calcext:value-type="float">
            <text:p><text:s/>5,084,914 </text:p>
          </table:table-cell>
          <table:table-cell table:style-name="ce185" office:value-type="float" office:value="2864210" calcext:value-type="float">
            <text:p><text:s/>2,864,210 </text:p>
          </table:table-cell>
          <table:table-cell table:style-name="ce179" table:formula="of:=[.BD52]/1000" office:value-type="float" office:value="8262.723" calcext:value-type="float">
            <text:p>8,263 </text:p>
          </table:table-cell>
          <table:table-cell table:style-name="ce179" table:formula="of:=[.BE52]/1000" office:value-type="float" office:value="5084.914" calcext:value-type="float">
            <text:p>5,085 </text:p>
          </table:table-cell>
          <table:table-cell table:style-name="ce179" table:formula="of:=[.BF52]/1000" office:value-type="float" office:value="2864.21" calcext:value-type="float">
            <text:p>2,864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89" office:value-type="string" calcext:value-type="string">
            <text:p>98/6</text:p>
          </table:table-cell>
          <table:table-cell table:style-name="ce180" office:value-type="float" office:value="9563307" calcext:value-type="float">
            <text:p>9,563,307 </text:p>
          </table:table-cell>
          <table:table-cell table:style-name="ce179" office:value-type="float" office:value="5706837" calcext:value-type="float">
            <text:p>5,706,837 </text:p>
          </table:table-cell>
          <table:table-cell table:style-name="ce184" office:value-type="float" office:value="3522238" calcext:value-type="float">
            <text:p>3,522,238 </text:p>
          </table:table-cell>
          <table:table-cell table:style-name="ce179" table:formula="of:=[.BD53]/1000" office:value-type="float" office:value="9563.307" calcext:value-type="float">
            <text:p>9,563 </text:p>
          </table:table-cell>
          <table:table-cell table:style-name="ce179" table:formula="of:=[.BE53]/1000" office:value-type="float" office:value="5706.837" calcext:value-type="float">
            <text:p>5,707 </text:p>
          </table:table-cell>
          <table:table-cell table:style-name="ce179" table:formula="of:=[.BF53]/1000" office:value-type="float" office:value="3522.238" calcext:value-type="float">
            <text:p>3,522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table:number-columns-repeated="2"/>
          <table:table-cell table:style-name="ce189" office:value-type="string" calcext:value-type="string">
            <text:p>98/7</text:p>
          </table:table-cell>
          <table:table-cell table:style-name="ce181" office:value-type="float" office:value="9345055" calcext:value-type="float">
            <text:p><text:s/>9,345,055 </text:p>
          </table:table-cell>
          <table:table-cell table:style-name="ce181" office:value-type="float" office:value="5730547" calcext:value-type="float">
            <text:p><text:s/>5,730,547 </text:p>
          </table:table-cell>
          <table:table-cell table:style-name="ce185" office:value-type="float" office:value="3255113" calcext:value-type="float">
            <text:p><text:s/>3,255,113 </text:p>
          </table:table-cell>
          <table:table-cell table:style-name="ce179" table:formula="of:=[.BD54]/1000" office:value-type="float" office:value="9345.055" calcext:value-type="float">
            <text:p>9,345 </text:p>
          </table:table-cell>
          <table:table-cell table:style-name="ce179" table:formula="of:=[.BE54]/1000" office:value-type="float" office:value="5730.547" calcext:value-type="float">
            <text:p>5,731 </text:p>
          </table:table-cell>
          <table:table-cell table:style-name="ce179" table:formula="of:=[.BF54]/1000" office:value-type="float" office:value="3255.113" calcext:value-type="float">
            <text:p>3,255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office:value-type="string" calcext:value-type="string">
            <text:p>106/5</text:p>
          </table:table-cell>
          <table:table-cell/>
          <table:table-cell table:style-name="ce189" office:value-type="string" calcext:value-type="string">
            <text:p>98/8</text:p>
          </table:table-cell>
          <table:table-cell table:style-name="ce181" office:value-type="float" office:value="9517006" calcext:value-type="float">
            <text:p><text:s/>9,517,006 </text:p>
          </table:table-cell>
          <table:table-cell table:style-name="ce181" office:value-type="float" office:value="5749648" calcext:value-type="float">
            <text:p><text:s/>5,749,648 </text:p>
          </table:table-cell>
          <table:table-cell table:style-name="ce185" office:value-type="float" office:value="3453717" calcext:value-type="float">
            <text:p><text:s/>3,453,717 </text:p>
          </table:table-cell>
          <table:table-cell table:style-name="ce179" table:formula="of:=[.BD55]/1000" office:value-type="float" office:value="9517.006" calcext:value-type="float">
            <text:p>9,517 </text:p>
          </table:table-cell>
          <table:table-cell table:style-name="ce179" table:formula="of:=[.BE55]/1000" office:value-type="float" office:value="5749.648" calcext:value-type="float">
            <text:p>5,750 </text:p>
          </table:table-cell>
          <table:table-cell table:style-name="ce179" table:formula="of:=[.BF55]/1000" office:value-type="float" office:value="3453.717" calcext:value-type="float">
            <text:p>3,454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table:number-columns-repeated="2"/>
          <table:table-cell table:style-name="ce189" office:value-type="string" calcext:value-type="string">
            <text:p>98/9</text:p>
          </table:table-cell>
          <table:table-cell table:style-name="ce180" office:value-type="float" office:value="9089255" calcext:value-type="float">
            <text:p>9,089,255 </text:p>
          </table:table-cell>
          <table:table-cell table:style-name="ce179" office:value-type="float" office:value="6452391" calcext:value-type="float">
            <text:p>6,452,391 </text:p>
          </table:table-cell>
          <table:table-cell table:style-name="ce184" office:value-type="float" office:value="2265033" calcext:value-type="float">
            <text:p>2,265,033 </text:p>
          </table:table-cell>
          <table:table-cell table:style-name="ce179" table:formula="of:=[.BD56]/1000" office:value-type="float" office:value="9089.255" calcext:value-type="float">
            <text:p>9,089 </text:p>
          </table:table-cell>
          <table:table-cell table:style-name="ce179" table:formula="of:=[.BE56]/1000" office:value-type="float" office:value="6452.391" calcext:value-type="float">
            <text:p>6,452 </text:p>
          </table:table-cell>
          <table:table-cell table:style-name="ce179" table:formula="of:=[.BF56]/1000" office:value-type="float" office:value="2265.033" calcext:value-type="float">
            <text:p>2,265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table:number-columns-repeated="2"/>
          <table:table-cell table:style-name="ce189" office:value-type="string" calcext:value-type="string">
            <text:p>98/10</text:p>
          </table:table-cell>
          <table:table-cell table:style-name="ce181" office:value-type="float" office:value="8902795" calcext:value-type="float">
            <text:p><text:s/>8,902,795 </text:p>
          </table:table-cell>
          <table:table-cell table:style-name="ce181" office:value-type="float" office:value="6679218" calcext:value-type="float">
            <text:p><text:s/>6,679,218 </text:p>
          </table:table-cell>
          <table:table-cell table:style-name="ce185" office:value-type="float" office:value="1855182" calcext:value-type="float">
            <text:p><text:s/>1,855,182 </text:p>
          </table:table-cell>
          <table:table-cell table:style-name="ce179" table:formula="of:=[.BD57]/1000" office:value-type="float" office:value="8902.795" calcext:value-type="float">
            <text:p>8,903 </text:p>
          </table:table-cell>
          <table:table-cell table:style-name="ce179" table:formula="of:=[.BE57]/1000" office:value-type="float" office:value="6679.218" calcext:value-type="float">
            <text:p>6,679 </text:p>
          </table:table-cell>
          <table:table-cell table:style-name="ce179" table:formula="of:=[.BF57]/1000" office:value-type="float" office:value="1855.182" calcext:value-type="float">
            <text:p>1,855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office:value-type="string" calcext:value-type="string">
            <text:p>106/8</text:p>
          </table:table-cell>
          <table:table-cell/>
          <table:table-cell table:style-name="ce189" office:value-type="string" calcext:value-type="string">
            <text:p>98/11</text:p>
          </table:table-cell>
          <table:table-cell table:style-name="ce181" office:value-type="float" office:value="8822354" calcext:value-type="float">
            <text:p><text:s/>8,822,354 </text:p>
          </table:table-cell>
          <table:table-cell table:style-name="ce181" office:value-type="float" office:value="7110271" calcext:value-type="float">
            <text:p><text:s/>7,110,271 </text:p>
          </table:table-cell>
          <table:table-cell table:style-name="ce185" office:value-type="float" office:value="1349071" calcext:value-type="float">
            <text:p><text:s/>1,349,071 </text:p>
          </table:table-cell>
          <table:table-cell table:style-name="ce179" table:formula="of:=[.BD58]/1000" office:value-type="float" office:value="8822.354" calcext:value-type="float">
            <text:p>8,822 </text:p>
          </table:table-cell>
          <table:table-cell table:style-name="ce179" table:formula="of:=[.BE58]/1000" office:value-type="float" office:value="7110.271" calcext:value-type="float">
            <text:p>7,110 </text:p>
          </table:table-cell>
          <table:table-cell table:style-name="ce179" table:formula="of:=[.BF58]/1000" office:value-type="float" office:value="1349.071" calcext:value-type="float">
            <text:p>1,349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table:number-columns-repeated="972"/>
        </table:table-row>
        <table:table-row table:style-name="ro27">
          <table:table-cell table:number-columns-repeated="45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table:number-columns-repeated="2"/>
          <table:table-cell office:value-type="string" calcext:value-type="string">
            <text:p>99/12</text:p>
          </table:table-cell>
          <table:table-cell table:style-name="ce180" office:value-type="float" office:value="9848195" calcext:value-type="float">
            <text:p>9,848,195 </text:p>
          </table:table-cell>
          <table:table-cell table:style-name="ce179" office:value-type="float" office:value="7887411" calcext:value-type="float">
            <text:p>7,887,411 </text:p>
          </table:table-cell>
          <table:table-cell table:style-name="ce184" office:value-type="float" office:value="1528451" calcext:value-type="float">
            <text:p>1,528,451 </text:p>
          </table:table-cell>
          <table:table-cell table:style-name="ce179" office:value-type="float" office:value="9848.195" calcext:value-type="float">
            <text:p>9,848 </text:p>
          </table:table-cell>
          <table:table-cell table:style-name="ce179" office:value-type="float" office:value="7887.411" calcext:value-type="float">
            <text:p>7,887 </text:p>
          </table:table-cell>
          <table:table-cell table:style-name="ce179" office:value-type="float" office:value="1528.451" calcext:value-type="float">
            <text:p>1,528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office:value-type="string" calcext:value-type="string">
            <text:p>106/11</text:p>
          </table:table-cell>
          <table:table-cell/>
          <table:table-cell office:value-type="string" calcext:value-type="string">
            <text:p>100/3</text:p>
          </table:table-cell>
          <table:table-cell table:style-name="ce180" office:value-type="float" office:value="11440124" calcext:value-type="float">
            <text:p>11,440,124 </text:p>
          </table:table-cell>
          <table:table-cell table:style-name="ce179" office:value-type="float" office:value="8373552" calcext:value-type="float">
            <text:p>8,373,552 </text:p>
          </table:table-cell>
          <table:table-cell table:style-name="ce184" office:value-type="float" office:value="2009930" calcext:value-type="float">
            <text:p>2,009,930 </text:p>
          </table:table-cell>
          <table:table-cell table:style-name="ce179" office:value-type="float" office:value="11440.124" calcext:value-type="float">
            <text:p>11,440 </text:p>
          </table:table-cell>
          <table:table-cell table:style-name="ce179" office:value-type="float" office:value="8373.552" calcext:value-type="float">
            <text:p>8,374 </text:p>
          </table:table-cell>
          <table:table-cell table:style-name="ce179" office:value-type="float" office:value="2009.93" calcext:value-type="float">
            <text:p>2,010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table:number-columns-repeated="2"/>
          <table:table-cell office:value-type="string" calcext:value-type="string">
            <text:p>100/6</text:p>
          </table:table-cell>
          <table:table-cell table:style-name="ce180" office:value-type="float" office:value="11089716" calcext:value-type="float">
            <text:p>11,089,716 </text:p>
          </table:table-cell>
          <table:table-cell table:style-name="ce179" office:value-type="float" office:value="8437078" calcext:value-type="float">
            <text:p>8,437,078 </text:p>
          </table:table-cell>
          <table:table-cell table:style-name="ce184" office:value-type="float" office:value="2046398" calcext:value-type="float">
            <text:p>2,046,398 </text:p>
          </table:table-cell>
          <table:table-cell table:style-name="ce179" office:value-type="float" office:value="11089.716" calcext:value-type="float">
            <text:p>11,090 </text:p>
          </table:table-cell>
          <table:table-cell table:style-name="ce179" office:value-type="float" office:value="8437.078" calcext:value-type="float">
            <text:p>8,437 </text:p>
          </table:table-cell>
          <table:table-cell table:style-name="ce179" office:value-type="float" office:value="2046.398" calcext:value-type="float">
            <text:p>2,046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7/1</text:p>
          </table:table-cell>
          <table:table-cell office:value-type="float" office:value="14952832" calcext:value-type="float">
            <text:p>14,952,832 </text:p>
          </table:table-cell>
          <table:table-cell office:value-type="float" office:value="12723285" calcext:value-type="float">
            <text:p>12,723,285 </text:p>
          </table:table-cell>
          <table:table-cell office:value-type="float" office:value="1915917" calcext:value-type="float">
            <text:p>1,915,917 </text:p>
          </table:table-cell>
          <table:table-cell office:value-type="float" office:value="14953" calcext:value-type="float">
            <text:p>14,953 </text:p>
          </table:table-cell>
          <table:table-cell office:value-type="float" office:value="12723" calcext:value-type="float">
            <text:p>12,723 </text:p>
          </table:table-cell>
          <table:table-cell office:value-type="float" office:value="1916" calcext:value-type="float">
            <text:p>1,916 </text:p>
          </table:table-cell>
          <table:table-cell table:number-columns-repeated="2"/>
          <table:table-cell office:value-type="string" calcext:value-type="string">
            <text:p>100/9</text:p>
          </table:table-cell>
          <table:table-cell table:style-name="ce180" office:value-type="float" office:value="11574838" calcext:value-type="float">
            <text:p>11,574,838 </text:p>
          </table:table-cell>
          <table:table-cell table:style-name="ce179" office:value-type="float" office:value="10107235" calcext:value-type="float">
            <text:p>10,107,235 </text:p>
          </table:table-cell>
          <table:table-cell table:style-name="ce184" office:value-type="float" office:value="987897" calcext:value-type="float">
            <text:p>987,897 </text:p>
          </table:table-cell>
          <table:table-cell table:style-name="ce179" office:value-type="float" office:value="11574.838" calcext:value-type="float">
            <text:p>11,575 </text:p>
          </table:table-cell>
          <table:table-cell table:style-name="ce179" office:value-type="float" office:value="10107.235" calcext:value-type="float">
            <text:p>10,107 </text:p>
          </table:table-cell>
          <table:table-cell table:style-name="ce179" office:value-type="float" office:value="987.897" calcext:value-type="float">
            <text:p>988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7/2</text:p>
          </table:table-cell>
          <table:table-cell office:value-type="float" office:value="11160283" calcext:value-type="float">
            <text:p>11,160,283 </text:p>
          </table:table-cell>
          <table:table-cell office:value-type="float" office:value="9050438" calcext:value-type="float">
            <text:p>9,050,438 </text:p>
          </table:table-cell>
          <table:table-cell office:value-type="float" office:value="1815724" calcext:value-type="float">
            <text:p>1,815,724 </text:p>
          </table:table-cell>
          <table:table-cell office:value-type="float" office:value="11160" calcext:value-type="float">
            <text:p>11,160 </text:p>
          </table:table-cell>
          <table:table-cell office:value-type="float" office:value="9050" calcext:value-type="float">
            <text:p>9,050 </text:p>
          </table:table-cell>
          <table:table-cell office:value-type="float" office:value="1816" calcext:value-type="float">
            <text:p>1,816 </text:p>
          </table:table-cell>
          <table:table-cell office:value-type="string" calcext:value-type="string">
            <text:p>107/2</text:p>
          </table:table-cell>
          <table:table-cell/>
          <table:table-cell office:value-type="string" calcext:value-type="string">
            <text:p>100/12</text:p>
          </table:table-cell>
          <table:table-cell table:style-name="ce180" office:value-type="float" office:value="8968254" calcext:value-type="float">
            <text:p>8,968,254 </text:p>
          </table:table-cell>
          <table:table-cell table:style-name="ce179" office:value-type="float" office:value="7979268" calcext:value-type="float">
            <text:p>7,979,268 </text:p>
          </table:table-cell>
          <table:table-cell table:style-name="ce184" office:value-type="float" office:value="710861" calcext:value-type="float">
            <text:p>710,861 </text:p>
          </table:table-cell>
          <table:table-cell table:style-name="ce179" office:value-type="float" office:value="8968.254" calcext:value-type="float">
            <text:p>8,968 </text:p>
          </table:table-cell>
          <table:table-cell table:style-name="ce179" office:value-type="float" office:value="7979.268" calcext:value-type="float">
            <text:p>7,979 </text:p>
          </table:table-cell>
          <table:table-cell table:style-name="ce179" office:value-type="float" office:value="710.861" calcext:value-type="float">
            <text:p>711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float" office:value="10703" calcext:value-type="float">
            <text:p>10703</text:p>
          </table:table-cell>
          <table:table-cell office:value-type="float" office:value="15467542" calcext:value-type="float">
            <text:p>15,467,542 </text:p>
          </table:table-cell>
          <table:table-cell office:value-type="float" office:value="13226150" calcext:value-type="float">
            <text:p>13,226,150 </text:p>
          </table:table-cell>
          <table:table-cell office:value-type="float" office:value="1892840" calcext:value-type="float">
            <text:p>1,892,840 </text:p>
          </table:table-cell>
          <table:table-cell office:value-type="float" office:value="15468" calcext:value-type="float">
            <text:p>15,468 </text:p>
          </table:table-cell>
          <table:table-cell office:value-type="float" office:value="13226" calcext:value-type="float">
            <text:p>13,226 </text:p>
          </table:table-cell>
          <table:table-cell office:value-type="float" office:value="1893" calcext:value-type="float">
            <text:p>1,893 </text:p>
          </table:table-cell>
          <table:table-cell table:number-columns-repeated="2"/>
          <table:table-cell office:value-type="string" calcext:value-type="string">
            <text:p>101/3</text:p>
          </table:table-cell>
          <table:table-cell table:style-name="ce180" office:value-type="float" office:value="10612523" calcext:value-type="float">
            <text:p>10,612,523 </text:p>
          </table:table-cell>
          <table:table-cell table:style-name="ce179" office:value-type="float" office:value="9088091" calcext:value-type="float">
            <text:p>9,088,091 </text:p>
          </table:table-cell>
          <table:table-cell table:style-name="ce184" office:value-type="float" office:value="1137645" calcext:value-type="float">
            <text:p>1,137,645 </text:p>
          </table:table-cell>
          <table:table-cell table:style-name="ce179" office:value-type="float" office:value="10612.523" calcext:value-type="float">
            <text:p>10,613 </text:p>
          </table:table-cell>
          <table:table-cell table:style-name="ce179" office:value-type="float" office:value="9088.091" calcext:value-type="float">
            <text:p>9,088 </text:p>
          </table:table-cell>
          <table:table-cell table:style-name="ce179" office:value-type="float" office:value="1137.645" calcext:value-type="float">
            <text:p>1,138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7/04</text:p>
          </table:table-cell>
          <table:table-cell office:value-type="float" office:value="13628822" calcext:value-type="float">
            <text:p>13,628,822 </text:p>
          </table:table-cell>
          <table:table-cell office:value-type="float" office:value="11874360" calcext:value-type="float">
            <text:p>11,874,360 </text:p>
          </table:table-cell>
          <table:table-cell office:value-type="float" office:value="1374412" calcext:value-type="float">
            <text:p>1,374,412 </text:p>
          </table:table-cell>
          <table:table-cell office:value-type="float" office:value="13629" calcext:value-type="float">
            <text:p>13,629 </text:p>
          </table:table-cell>
          <table:table-cell office:value-type="float" office:value="11874" calcext:value-type="float">
            <text:p>11,874 </text:p>
          </table:table-cell>
          <table:table-cell office:value-type="float" office:value="1374" calcext:value-type="float">
            <text:p>1,374 </text:p>
          </table:table-cell>
          <table:table-cell table:number-columns-repeated="2"/>
          <table:table-cell office:value-type="string" calcext:value-type="string">
            <text:p>101/6</text:p>
          </table:table-cell>
          <table:table-cell table:style-name="ce180" office:value-type="float" office:value="9969199" calcext:value-type="float">
            <text:p>9,969,199 </text:p>
          </table:table-cell>
          <table:table-cell table:style-name="ce179" office:value-type="float" office:value="8903779" calcext:value-type="float">
            <text:p>8,903,779 </text:p>
          </table:table-cell>
          <table:table-cell table:style-name="ce184" office:value-type="float" office:value="826804" calcext:value-type="float">
            <text:p>826,804 </text:p>
          </table:table-cell>
          <table:table-cell table:style-name="ce179" office:value-type="float" office:value="9969.199" calcext:value-type="float">
            <text:p>9,969 </text:p>
          </table:table-cell>
          <table:table-cell table:style-name="ce179" office:value-type="float" office:value="8903.779" calcext:value-type="float">
            <text:p>8,904 </text:p>
          </table:table-cell>
          <table:table-cell table:style-name="ce179" office:value-type="float" office:value="826.804" calcext:value-type="float">
            <text:p>827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7/05</text:p>
          </table:table-cell>
          <table:table-cell office:value-type="float" office:value="15594183" calcext:value-type="float">
            <text:p>15,594,183 </text:p>
          </table:table-cell>
          <table:table-cell office:value-type="float" office:value="13665253" calcext:value-type="float">
            <text:p>13,665,253 </text:p>
          </table:table-cell>
          <table:table-cell office:value-type="float" office:value="1863831" calcext:value-type="float">
            <text:p>1,863,831 </text:p>
          </table:table-cell>
          <table:table-cell office:value-type="float" office:value="15994" calcext:value-type="float">
            <text:p>15,994 </text:p>
          </table:table-cell>
          <table:table-cell office:value-type="float" office:value="13665" calcext:value-type="float">
            <text:p>13,665 </text:p>
          </table:table-cell>
          <table:table-cell office:value-type="float" office:value="1864" calcext:value-type="float">
            <text:p>1,864 </text:p>
          </table:table-cell>
          <table:table-cell office:value-type="string" calcext:value-type="string">
            <text:p>107/5</text:p>
          </table:table-cell>
          <table:table-cell/>
          <table:table-cell office:value-type="string" calcext:value-type="string">
            <text:p>101/9</text:p>
          </table:table-cell>
          <table:table-cell table:style-name="ce180" office:value-type="float" office:value="9683885" calcext:value-type="float">
            <text:p>9,683,885 </text:p>
          </table:table-cell>
          <table:table-cell table:style-name="ce179" office:value-type="float" office:value="8561660" calcext:value-type="float">
            <text:p>8,561,660 </text:p>
          </table:table-cell>
          <table:table-cell table:style-name="ce184" office:value-type="float" office:value="885738" calcext:value-type="float">
            <text:p>885,738 </text:p>
          </table:table-cell>
          <table:table-cell table:style-name="ce179" office:value-type="float" office:value="9683.885" calcext:value-type="float">
            <text:p>9,684 </text:p>
          </table:table-cell>
          <table:table-cell table:style-name="ce179" office:value-type="float" office:value="8561.66" calcext:value-type="float">
            <text:p>8,562 </text:p>
          </table:table-cell>
          <table:table-cell table:style-name="ce179" office:value-type="float" office:value="885.738" calcext:value-type="float">
            <text:p>886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float" office:value="10706" calcext:value-type="float">
            <text:p>10706</text:p>
          </table:table-cell>
          <table:table-cell office:value-type="float" office:value="14726322" calcext:value-type="float">
            <text:p>14,726,322 </text:p>
          </table:table-cell>
          <table:table-cell office:value-type="float" office:value="12968373" calcext:value-type="float">
            <text:p>12,968,373 </text:p>
          </table:table-cell>
          <table:table-cell office:value-type="float" office:value="1351297" calcext:value-type="float">
            <text:p>1,351,297 </text:p>
          </table:table-cell>
          <table:table-cell office:value-type="float" office:value="14726" calcext:value-type="float">
            <text:p>14,726 </text:p>
          </table:table-cell>
          <table:table-cell office:value-type="float" office:value="12968" calcext:value-type="float">
            <text:p>12,968 </text:p>
          </table:table-cell>
          <table:table-cell office:value-type="float" office:value="1351" calcext:value-type="float">
            <text:p>1,351 </text:p>
          </table:table-cell>
          <table:table-cell table:number-columns-repeated="2"/>
          <table:table-cell office:value-type="string" calcext:value-type="string">
            <text:p>101/12</text:p>
          </table:table-cell>
          <table:table-cell table:style-name="ce180" office:value-type="float" office:value="8165684" calcext:value-type="float">
            <text:p>8,165,684 </text:p>
          </table:table-cell>
          <table:table-cell table:style-name="ce179" office:value-type="float" office:value="7345199" calcext:value-type="float">
            <text:p>7,345,199 </text:p>
          </table:table-cell>
          <table:table-cell table:style-name="ce184" office:value-type="float" office:value="440191" calcext:value-type="float">
            <text:p>440,191 </text:p>
          </table:table-cell>
          <table:table-cell table:style-name="ce179" office:value-type="float" office:value="8165.684" calcext:value-type="float">
            <text:p>8,166 </text:p>
          </table:table-cell>
          <table:table-cell table:style-name="ce179" office:value-type="float" office:value="7345.199" calcext:value-type="float">
            <text:p>7,345 </text:p>
          </table:table-cell>
          <table:table-cell table:style-name="ce179" office:value-type="float" office:value="440.191" calcext:value-type="float">
            <text:p>440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7/07</text:p>
          </table:table-cell>
          <table:table-cell office:value-type="float" office:value="14784420" calcext:value-type="float">
            <text:p>14,784,420 </text:p>
          </table:table-cell>
          <table:table-cell office:value-type="float" office:value="13247989" calcext:value-type="float">
            <text:p>13,247,989 </text:p>
          </table:table-cell>
          <table:table-cell office:value-type="float" office:value="1117395" calcext:value-type="float">
            <text:p>1,117,395 </text:p>
          </table:table-cell>
          <table:table-cell office:value-type="float" office:value="14784" calcext:value-type="float">
            <text:p>14,784 </text:p>
          </table:table-cell>
          <table:table-cell office:value-type="float" office:value="13248" calcext:value-type="float">
            <text:p>13,248 </text:p>
          </table:table-cell>
          <table:table-cell office:value-type="float" office:value="1117" calcext:value-type="float">
            <text:p>1,117 </text:p>
          </table:table-cell>
          <table:table-cell table:number-columns-repeated="2"/>
          <table:table-cell office:value-type="string" calcext:value-type="string">
            <text:p>102/3</text:p>
          </table:table-cell>
          <table:table-cell table:style-name="ce180" office:value-type="float" office:value="11713699" calcext:value-type="float">
            <text:p>11,713,699 </text:p>
          </table:table-cell>
          <table:table-cell table:style-name="ce179" office:value-type="float" office:value="10776315" calcext:value-type="float">
            <text:p>10,776,315 </text:p>
          </table:table-cell>
          <table:table-cell table:style-name="ce184" office:value-type="float" office:value="606026" calcext:value-type="float">
            <text:p>606,026 </text:p>
          </table:table-cell>
          <table:table-cell table:style-name="ce179" office:value-type="float" office:value="11713.699" calcext:value-type="float">
            <text:p>11,714 </text:p>
          </table:table-cell>
          <table:table-cell table:style-name="ce179" office:value-type="float" office:value="10776.315" calcext:value-type="float">
            <text:p>10,776 </text:p>
          </table:table-cell>
          <table:table-cell table:style-name="ce179" office:value-type="float" office:value="606.026" calcext:value-type="float">
            <text:p>606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7/08</text:p>
          </table:table-cell>
          <table:table-cell office:value-type="float" office:value="15373806" calcext:value-type="float">
            <text:p>15,373,806 </text:p>
          </table:table-cell>
          <table:table-cell office:value-type="float" office:value="13743586" calcext:value-type="float">
            <text:p>13,743,586 </text:p>
          </table:table-cell>
          <table:table-cell office:value-type="float" office:value="1192425" calcext:value-type="float">
            <text:p>1,192,425 </text:p>
          </table:table-cell>
          <table:table-cell office:value-type="float" office:value="15374" calcext:value-type="float">
            <text:p>15,374 </text:p>
          </table:table-cell>
          <table:table-cell office:value-type="float" office:value="13744" calcext:value-type="float">
            <text:p>13,744 </text:p>
          </table:table-cell>
          <table:table-cell office:value-type="float" office:value="1192" calcext:value-type="float">
            <text:p>1,192 </text:p>
          </table:table-cell>
          <table:table-cell office:value-type="string" calcext:value-type="string">
            <text:p>107/8</text:p>
          </table:table-cell>
          <table:table-cell/>
          <table:table-cell office:value-type="string" calcext:value-type="string">
            <text:p>102/6</text:p>
          </table:table-cell>
          <table:table-cell table:style-name="ce180" office:value-type="float" office:value="11715533" calcext:value-type="float">
            <text:p>11,715,533 </text:p>
          </table:table-cell>
          <table:table-cell table:style-name="ce179" office:value-type="float" office:value="10698044" calcext:value-type="float">
            <text:p>10,698,044 </text:p>
          </table:table-cell>
          <table:table-cell table:style-name="ce184" office:value-type="float" office:value="649559" calcext:value-type="float">
            <text:p>649,559 </text:p>
          </table:table-cell>
          <table:table-cell table:style-name="ce179" office:value-type="float" office:value="11715.533" calcext:value-type="float">
            <text:p>11,716 </text:p>
          </table:table-cell>
          <table:table-cell table:style-name="ce179" office:value-type="float" office:value="10698.044" calcext:value-type="float">
            <text:p>10,698 </text:p>
          </table:table-cell>
          <table:table-cell table:style-name="ce179" office:value-type="float" office:value="649.559" calcext:value-type="float">
            <text:p>650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7/09</text:p>
          </table:table-cell>
          <table:table-cell office:value-type="float" office:value="12793512" calcext:value-type="float">
            <text:p>12,793,512 </text:p>
          </table:table-cell>
          <table:table-cell office:value-type="float" office:value="11398214" calcext:value-type="float">
            <text:p>11,398,214 </text:p>
          </table:table-cell>
          <table:table-cell office:value-type="float" office:value="1093111" calcext:value-type="float">
            <text:p>1,093,111 </text:p>
          </table:table-cell>
          <table:table-cell office:value-type="float" office:value="12794" calcext:value-type="float">
            <text:p>12,794 </text:p>
          </table:table-cell>
          <table:table-cell office:value-type="float" office:value="11398" calcext:value-type="float">
            <text:p>11,398 </text:p>
          </table:table-cell>
          <table:table-cell office:value-type="float" office:value="1093" calcext:value-type="float">
            <text:p>1,093 </text:p>
          </table:table-cell>
          <table:table-cell table:number-columns-repeated="2"/>
          <table:table-cell office:value-type="string" calcext:value-type="string">
            <text:p>102/9</text:p>
          </table:table-cell>
          <table:table-cell table:style-name="ce180" office:value-type="float" office:value="11656347" calcext:value-type="float">
            <text:p>11,656,347 </text:p>
          </table:table-cell>
          <table:table-cell table:style-name="ce179" office:value-type="float" office:value="10727910" calcext:value-type="float">
            <text:p>10,727,910 </text:p>
          </table:table-cell>
          <table:table-cell table:style-name="ce184" office:value-type="float" office:value="547766" calcext:value-type="float">
            <text:p>547,766 </text:p>
          </table:table-cell>
          <table:table-cell table:style-name="ce179" office:value-type="float" office:value="11656.347" calcext:value-type="float">
            <text:p>11,656 </text:p>
          </table:table-cell>
          <table:table-cell table:style-name="ce179" office:value-type="float" office:value="10727.91" calcext:value-type="float">
            <text:p>10,728 </text:p>
          </table:table-cell>
          <table:table-cell table:style-name="ce179" office:value-type="float" office:value="547.766" calcext:value-type="float">
            <text:p>548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7/10</text:p>
          </table:table-cell>
          <table:table-cell office:value-type="float" office:value="15072152" calcext:value-type="float">
            <text:p>15,072,152 </text:p>
          </table:table-cell>
          <table:table-cell office:value-type="float" office:value="13139781" calcext:value-type="float">
            <text:p>13,139,781 </text:p>
          </table:table-cell>
          <table:table-cell office:value-type="float" office:value="1398831" calcext:value-type="float">
            <text:p>1,398,831 </text:p>
          </table:table-cell>
          <table:table-cell office:value-type="float" office:value="15072" calcext:value-type="float">
            <text:p>15,072 </text:p>
          </table:table-cell>
          <table:table-cell office:value-type="float" office:value="13140" calcext:value-type="float">
            <text:p>13,140 </text:p>
          </table:table-cell>
          <table:table-cell office:value-type="float" office:value="1399" calcext:value-type="float">
            <text:p>1,399 </text:p>
          </table:table-cell>
          <table:table-cell table:number-columns-repeated="2"/>
          <table:table-cell office:value-type="string" calcext:value-type="string">
            <text:p>102/12</text:p>
          </table:table-cell>
          <table:table-cell table:style-name="ce180" office:value-type="float" office:value="10888925" calcext:value-type="float">
            <text:p>10,888,925 </text:p>
          </table:table-cell>
          <table:table-cell table:style-name="ce179" office:value-type="float" office:value="10162943" calcext:value-type="float">
            <text:p>10,162,943 </text:p>
          </table:table-cell>
          <table:table-cell table:style-name="ce184" office:value-type="float" office:value="347454" calcext:value-type="float">
            <text:p>347,454 </text:p>
          </table:table-cell>
          <table:table-cell table:style-name="ce179" office:value-type="float" office:value="10888.925" calcext:value-type="float">
            <text:p>10,889 </text:p>
          </table:table-cell>
          <table:table-cell table:style-name="ce179" office:value-type="float" office:value="10162.943" calcext:value-type="float">
            <text:p>10,163 </text:p>
          </table:table-cell>
          <table:table-cell table:style-name="ce179" office:value-type="float" office:value="347.454" calcext:value-type="float">
            <text:p>347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7/11</text:p>
          </table:table-cell>
          <table:table-cell office:value-type="float" office:value="14930492" calcext:value-type="float">
            <text:p>14,930,492 </text:p>
          </table:table-cell>
          <table:table-cell office:value-type="float" office:value="12916600" calcext:value-type="float">
            <text:p>12,916,600 </text:p>
          </table:table-cell>
          <table:table-cell office:value-type="float" office:value="1700212" calcext:value-type="float">
            <text:p>1,700,212 </text:p>
          </table:table-cell>
          <table:table-cell office:value-type="float" office:value="14930" calcext:value-type="float">
            <text:p>14,930 </text:p>
          </table:table-cell>
          <table:table-cell office:value-type="float" office:value="12917" calcext:value-type="float">
            <text:p>12,917 </text:p>
          </table:table-cell>
          <table:table-cell office:value-type="float" office:value="1700" calcext:value-type="float">
            <text:p>1,700 </text:p>
          </table:table-cell>
          <table:table-cell office:value-type="string" calcext:value-type="string">
            <text:p>107/11</text:p>
          </table:table-cell>
          <table:table-cell/>
          <table:table-cell office:value-type="string" calcext:value-type="string">
            <text:p>103/1</text:p>
          </table:table-cell>
          <table:table-cell table:style-name="ce180" office:value-type="float" office:value="17205163" calcext:value-type="float">
            <text:p>17,205,163 </text:p>
          </table:table-cell>
          <table:table-cell table:style-name="ce179" office:value-type="float" office:value="16306900" calcext:value-type="float">
            <text:p>16,306,900 </text:p>
          </table:table-cell>
          <table:table-cell table:style-name="ce184" office:value-type="float" office:value="500675" calcext:value-type="float">
            <text:p>500,675 </text:p>
          </table:table-cell>
          <table:table-cell table:style-name="ce179" office:value-type="float" office:value="17205.163" calcext:value-type="float">
            <text:p>17,205 </text:p>
          </table:table-cell>
          <table:table-cell table:style-name="ce179" office:value-type="float" office:value="16306.9" calcext:value-type="float">
            <text:p>16,307 </text:p>
          </table:table-cell>
          <table:table-cell table:style-name="ce179" office:value-type="float" office:value="500.675" calcext:value-type="float">
            <text:p>501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7/12</text:p>
          </table:table-cell>
          <table:table-cell office:value-type="float" office:value="13576418" calcext:value-type="float">
            <text:p>13,576,418 </text:p>
          </table:table-cell>
          <table:table-cell office:value-type="float" office:value="11793771" calcext:value-type="float">
            <text:p>11,793,771 </text:p>
          </table:table-cell>
          <table:table-cell office:value-type="float" office:value="1568111" calcext:value-type="float">
            <text:p>1,568,111 </text:p>
          </table:table-cell>
          <table:table-cell office:value-type="float" office:value="13576" calcext:value-type="float">
            <text:p>13,576 </text:p>
          </table:table-cell>
          <table:table-cell office:value-type="float" office:value="11794" calcext:value-type="float">
            <text:p>11,794 </text:p>
          </table:table-cell>
          <table:table-cell office:value-type="float" office:value="1568" calcext:value-type="float">
            <text:p>1,568 </text:p>
          </table:table-cell>
          <table:table-cell table:number-columns-repeated="2"/>
          <table:table-cell office:value-type="string" calcext:value-type="string">
            <text:p>103/2</text:p>
          </table:table-cell>
          <table:table-cell table:style-name="ce180" office:value-type="float" office:value="13659581" calcext:value-type="float">
            <text:p>13,659,581 </text:p>
          </table:table-cell>
          <table:table-cell table:style-name="ce179" office:value-type="float" office:value="12781739" calcext:value-type="float">
            <text:p>12,781,739 </text:p>
          </table:table-cell>
          <table:table-cell table:style-name="ce184" office:value-type="float" office:value="441207" calcext:value-type="float">
            <text:p>441,207 </text:p>
          </table:table-cell>
          <table:table-cell table:style-name="ce179" office:value-type="float" office:value="13659.581" calcext:value-type="float">
            <text:p>13,660 </text:p>
          </table:table-cell>
          <table:table-cell table:style-name="ce179" office:value-type="float" office:value="12781.739" calcext:value-type="float">
            <text:p>12,782 </text:p>
          </table:table-cell>
          <table:table-cell table:style-name="ce179" office:value-type="float" office:value="441.207" calcext:value-type="float">
            <text:p>441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8/1</text:p>
          </table:table-cell>
          <table:table-cell office:value-type="float" office:value="16956581" calcext:value-type="float">
            <text:p>16,956,581 </text:p>
          </table:table-cell>
          <table:table-cell office:value-type="float" office:value="14848223" calcext:value-type="float">
            <text:p>14,848,223 </text:p>
          </table:table-cell>
          <table:table-cell office:value-type="float" office:value="1886282" calcext:value-type="float">
            <text:p>1,886,282 </text:p>
          </table:table-cell>
          <table:table-cell office:value-type="float" office:value="16957" calcext:value-type="float">
            <text:p>16,957 </text:p>
          </table:table-cell>
          <table:table-cell office:value-type="float" office:value="14848" calcext:value-type="float">
            <text:p>14,848 </text:p>
          </table:table-cell>
          <table:table-cell office:value-type="float" office:value="1886" calcext:value-type="float">
            <text:p>1,886 </text:p>
          </table:table-cell>
          <table:table-cell table:number-columns-repeated="2"/>
          <table:table-cell office:value-type="string" calcext:value-type="string">
            <text:p>103/3</text:p>
          </table:table-cell>
          <table:table-cell table:style-name="ce180" office:value-type="float" office:value="14599945" calcext:value-type="float">
            <text:p>14,599,945 </text:p>
          </table:table-cell>
          <table:table-cell table:style-name="ce179" office:value-type="float" office:value="13114019" calcext:value-type="float">
            <text:p>13,114,019 </text:p>
          </table:table-cell>
          <table:table-cell table:style-name="ce184" office:value-type="float" office:value="771179" calcext:value-type="float">
            <text:p>771,179 </text:p>
          </table:table-cell>
          <table:table-cell table:style-name="ce179" office:value-type="float" office:value="14599.945" calcext:value-type="float">
            <text:p>14,600 </text:p>
          </table:table-cell>
          <table:table-cell table:style-name="ce179" office:value-type="float" office:value="13114.019" calcext:value-type="float">
            <text:p>13,114 </text:p>
          </table:table-cell>
          <table:table-cell table:style-name="ce179" office:value-type="float" office:value="771.179" calcext:value-type="float">
            <text:p>771 </text:p>
          </table:table-cell>
          <table:table-cell table:number-columns-repeated="963"/>
        </table:table-row>
        <table:table-row table:style-name="ro27">
          <table:table-cell table:number-columns-repeated="45"/>
          <table:table-cell office:value-type="string" calcext:value-type="string">
            <text:p>108/2</text:p>
          </table:table-cell>
          <table:table-cell office:value-type="float" office:value="10791310" calcext:value-type="float">
            <text:p>10,791,310 </text:p>
          </table:table-cell>
          <table:table-cell office:value-type="float" office:value="9882005" calcext:value-type="float">
            <text:p>9,882,005 </text:p>
          </table:table-cell>
          <table:table-cell office:value-type="float" office:value="786566" calcext:value-type="float">
            <text:p>786,566 </text:p>
          </table:table-cell>
          <table:table-cell office:value-type="float" office:value="10791" calcext:value-type="float">
            <text:p>10,791 </text:p>
          </table:table-cell>
          <table:table-cell office:value-type="float" office:value="9882" calcext:value-type="float">
            <text:p>9,882 </text:p>
          </table:table-cell>
          <table:table-cell office:value-type="float" office:value="787" calcext:value-type="float">
            <text:p>787 </text:p>
          </table:table-cell>
          <table:table-cell office:value-type="string" calcext:value-type="string">
            <text:p>108/2</text:p>
          </table:table-cell>
          <table:table-cell/>
          <table:table-cell office:value-type="string" calcext:value-type="string">
            <text:p>103/4</text:p>
          </table:table-cell>
          <table:table-cell table:style-name="ce180" office:value-type="float" office:value="13973265" calcext:value-type="float">
            <text:p>13,973,265 </text:p>
          </table:table-cell>
          <table:table-cell table:style-name="ce179" office:value-type="float" office:value="12679576" calcext:value-type="float">
            <text:p>12,679,576 </text:p>
          </table:table-cell>
          <table:table-cell table:style-name="ce184" office:value-type="float" office:value="605394" calcext:value-type="float">
            <text:p>605,394 </text:p>
          </table:table-cell>
          <table:table-cell table:style-name="ce179" office:value-type="float" office:value="13973.265" calcext:value-type="float">
            <text:p>13,973 </text:p>
          </table:table-cell>
          <table:table-cell table:style-name="ce179" office:value-type="float" office:value="12679.576" calcext:value-type="float">
            <text:p>12,680 </text:p>
          </table:table-cell>
          <table:table-cell table:style-name="ce179" office:value-type="float" office:value="605.394" calcext:value-type="float">
            <text:p>605 </text:p>
          </table:table-cell>
          <table:table-cell table:number-columns-repeated="963"/>
        </table:table-row>
        <table:table-row table:style-name="ro27">
          <table:table-cell table:number-columns-repeated="54"/>
          <table:table-cell office:value-type="string" calcext:value-type="string">
            <text:p>103/5</text:p>
          </table:table-cell>
          <table:table-cell table:style-name="ce180" office:value-type="float" office:value="12020442" calcext:value-type="float">
            <text:p>12,020,442 </text:p>
          </table:table-cell>
          <table:table-cell table:style-name="ce179" office:value-type="float" office:value="10624448" calcext:value-type="float">
            <text:p>10,624,448 </text:p>
          </table:table-cell>
          <table:table-cell table:style-name="ce184" office:value-type="float" office:value="748472" calcext:value-type="float">
            <text:p>748,472 </text:p>
          </table:table-cell>
          <table:table-cell table:style-name="ce179" office:value-type="float" office:value="12020.442" calcext:value-type="float">
            <text:p>12,020 </text:p>
          </table:table-cell>
          <table:table-cell table:style-name="ce179" office:value-type="float" office:value="10624.448" calcext:value-type="float">
            <text:p>10,624 </text:p>
          </table:table-cell>
          <table:table-cell table:style-name="ce179" office:value-type="float" office:value="748.472" calcext:value-type="float">
            <text:p>748 </text:p>
          </table:table-cell>
          <table:table-cell table:number-columns-repeated="963"/>
        </table:table-row>
        <table:table-row table:style-name="ro27">
          <table:table-cell table:number-columns-repeated="54"/>
          <table:table-cell office:value-type="string" calcext:value-type="string">
            <text:p>103/6</text:p>
          </table:table-cell>
          <table:table-cell table:style-name="ce180" office:value-type="float" office:value="11432368" calcext:value-type="float">
            <text:p>11,432,368 </text:p>
          </table:table-cell>
          <table:table-cell table:style-name="ce179" office:value-type="float" office:value="10364627" calcext:value-type="float">
            <text:p>10,364,627 </text:p>
          </table:table-cell>
          <table:table-cell table:style-name="ce184" office:value-type="float" office:value="620047" calcext:value-type="float">
            <text:p>620,047 </text:p>
          </table:table-cell>
          <table:table-cell table:style-name="ce179" office:value-type="float" office:value="11432.368" calcext:value-type="float">
            <text:p>11,432 </text:p>
          </table:table-cell>
          <table:table-cell table:style-name="ce179" office:value-type="float" office:value="10364.627" calcext:value-type="float">
            <text:p>10,365 </text:p>
          </table:table-cell>
          <table:table-cell table:style-name="ce179" office:value-type="float" office:value="620.047" calcext:value-type="float">
            <text:p>620 </text:p>
          </table:table-cell>
          <table:table-cell table:number-columns-repeated="963"/>
        </table:table-row>
        <table:table-row table:style-name="ro27">
          <table:table-cell table:number-columns-repeated="54"/>
          <table:table-cell office:value-type="string" calcext:value-type="string">
            <text:p>103/7</text:p>
          </table:table-cell>
          <table:table-cell table:style-name="ce180" office:value-type="float" office:value="12755431" calcext:value-type="float">
            <text:p>12,755,431 </text:p>
          </table:table-cell>
          <table:table-cell table:style-name="ce179" office:value-type="float" office:value="11467656" calcext:value-type="float">
            <text:p>11,467,656 </text:p>
          </table:table-cell>
          <table:table-cell table:style-name="ce184" office:value-type="float" office:value="700966" calcext:value-type="float">
            <text:p>700,966 </text:p>
          </table:table-cell>
          <table:table-cell table:style-name="ce179" office:value-type="float" office:value="12755.431" calcext:value-type="float">
            <text:p>12,755 </text:p>
          </table:table-cell>
          <table:table-cell table:style-name="ce179" office:value-type="float" office:value="11467.656" calcext:value-type="float">
            <text:p>11,468 </text:p>
          </table:table-cell>
          <table:table-cell table:style-name="ce179" office:value-type="float" office:value="700.966" calcext:value-type="float">
            <text:p>701 </text:p>
          </table:table-cell>
          <table:table-cell table:number-columns-repeated="963"/>
        </table:table-row>
        <table:table-row table:style-name="ro27">
          <table:table-cell table:number-columns-repeated="54"/>
          <table:table-cell table:style-name="ce177" office:value-type="string" calcext:value-type="string">
            <text:p>103/8</text:p>
          </table:table-cell>
          <table:table-cell table:style-name="ce179" office:value-type="float" office:value="12013190" calcext:value-type="float">
            <text:p>12,013,190 </text:p>
          </table:table-cell>
          <table:table-cell table:style-name="ce179" office:value-type="float" office:value="11016323" calcext:value-type="float">
            <text:p>11,016,323 </text:p>
          </table:table-cell>
          <table:table-cell table:style-name="ce184" office:value-type="float" office:value="529477" calcext:value-type="float">
            <text:p>529,477 </text:p>
          </table:table-cell>
          <table:table-cell table:style-name="ce179" table:formula="of:=[.BD80]/1000" office:value-type="float" office:value="12013.19" calcext:value-type="float">
            <text:p>12,013 </text:p>
          </table:table-cell>
          <table:table-cell table:style-name="ce179" table:formula="of:=[.BE80]/1000" office:value-type="float" office:value="11016.323" calcext:value-type="float">
            <text:p>11,016 </text:p>
          </table:table-cell>
          <table:table-cell table:style-name="ce179" table:formula="of:=[.BF80]/1000" office:value-type="float" office:value="529.477" calcext:value-type="float">
            <text:p>529 </text:p>
          </table:table-cell>
          <table:table-cell table:number-columns-repeated="963"/>
        </table:table-row>
        <table:table-row table:style-name="ro27">
          <table:table-cell table:number-columns-repeated="54"/>
          <table:table-cell table:style-name="ce177" office:value-type="string" calcext:value-type="string">
            <text:p>103/9</text:p>
          </table:table-cell>
          <table:table-cell table:style-name="ce179" office:value-type="float" office:value="14535390" calcext:value-type="float">
            <text:p>14,535,390 </text:p>
          </table:table-cell>
          <table:table-cell table:style-name="ce179" office:value-type="float" office:value="13367321" calcext:value-type="float">
            <text:p>13,367,321 </text:p>
          </table:table-cell>
          <table:table-cell table:style-name="ce184" office:value-type="float" office:value="672338" calcext:value-type="float">
            <text:p>672,338 </text:p>
          </table:table-cell>
          <table:table-cell table:style-name="ce179" table:formula="of:=[.BD81]/1000" office:value-type="float" office:value="14535.39" calcext:value-type="float">
            <text:p>14,535 </text:p>
          </table:table-cell>
          <table:table-cell table:style-name="ce179" table:formula="of:=[.BE81]/1000" office:value-type="float" office:value="13367.321" calcext:value-type="float">
            <text:p>13,367 </text:p>
          </table:table-cell>
          <table:table-cell table:style-name="ce179" table:formula="of:=[.BF81]/1000" office:value-type="float" office:value="672.338" calcext:value-type="float">
            <text:p>672 </text:p>
          </table:table-cell>
          <table:table-cell table:number-columns-repeated="963"/>
        </table:table-row>
        <table:table-row table:style-name="ro27">
          <table:table-cell table:number-columns-repeated="54"/>
          <table:table-cell table:style-name="ce177" office:value-type="string" calcext:value-type="string">
            <text:p>103/10</text:p>
          </table:table-cell>
          <table:table-cell table:style-name="ce181" office:value-type="float" office:value="13986038" calcext:value-type="float">
            <text:p><text:s/>13,986,038 </text:p>
          </table:table-cell>
          <table:table-cell table:style-name="ce181" office:value-type="float" office:value="12836457" calcext:value-type="float">
            <text:p><text:s/>12,836,457 </text:p>
          </table:table-cell>
          <table:table-cell table:style-name="ce185" office:value-type="float" office:value="640597" calcext:value-type="float">
            <text:p><text:s/>640,597 </text:p>
          </table:table-cell>
          <table:table-cell table:style-name="ce179" table:formula="of:=[.BD82]/1000" office:value-type="float" office:value="13986.038" calcext:value-type="float">
            <text:p>13,986 </text:p>
          </table:table-cell>
          <table:table-cell table:style-name="ce179" table:formula="of:=[.BE82]/1000" office:value-type="float" office:value="12836.457" calcext:value-type="float">
            <text:p>12,836 </text:p>
          </table:table-cell>
          <table:table-cell table:style-name="ce179" table:formula="of:=[.BF82]/1000" office:value-type="float" office:value="640.597" calcext:value-type="float">
            <text:p>641 </text:p>
          </table:table-cell>
          <table:table-cell table:number-columns-repeated="963"/>
        </table:table-row>
        <table:table-row table:style-name="ro27">
          <table:table-cell table:number-columns-repeated="54"/>
          <table:table-cell table:style-name="ce177" office:value-type="string" calcext:value-type="string">
            <text:p>103/11</text:p>
          </table:table-cell>
          <table:table-cell table:style-name="ce179" office:value-type="float" office:value="12828289" calcext:value-type="float">
            <text:p>12,828,289 </text:p>
          </table:table-cell>
          <table:table-cell table:style-name="ce179" office:value-type="float" office:value="12047414" calcext:value-type="float">
            <text:p>12,047,414 </text:p>
          </table:table-cell>
          <table:table-cell table:style-name="ce184" office:value-type="float" office:value="441537" calcext:value-type="float">
            <text:p>441,537 </text:p>
          </table:table-cell>
          <table:table-cell table:style-name="ce179" table:formula="of:=[.BD83]/1000" office:value-type="float" office:value="12828.289" calcext:value-type="float">
            <text:p>12,828 </text:p>
          </table:table-cell>
          <table:table-cell table:style-name="ce179" table:formula="of:=[.BE83]/1000" office:value-type="float" office:value="12047.414" calcext:value-type="float">
            <text:p>12,047 </text:p>
          </table:table-cell>
          <table:table-cell table:style-name="ce179" table:formula="of:=[.BF83]/1000" office:value-type="float" office:value="441.537" calcext:value-type="float">
            <text:p>442 </text:p>
          </table:table-cell>
          <table:table-cell table:number-columns-repeated="963"/>
        </table:table-row>
        <table:table-row table:style-name="ro27">
          <table:table-cell table:number-columns-repeated="54"/>
          <table:table-cell office:value-type="string" calcext:value-type="string">
            <text:p>103/12</text:p>
          </table:table-cell>
          <table:table-cell table:style-name="ce179" office:value-type="float" office:value="13239672" calcext:value-type="float">
            <text:p>13,239,672 </text:p>
          </table:table-cell>
          <table:table-cell table:style-name="ce179" office:value-type="float" office:value="12483620" calcext:value-type="float">
            <text:p>12,483,620 </text:p>
          </table:table-cell>
          <table:table-cell table:style-name="ce184" office:value-type="float" office:value="288851" calcext:value-type="float">
            <text:p>288,851 </text:p>
          </table:table-cell>
          <table:table-cell table:style-name="ce179" table:formula="of:=[.BD84]/1000" office:value-type="float" office:value="13239.672" calcext:value-type="float">
            <text:p>13,240 </text:p>
          </table:table-cell>
          <table:table-cell table:style-name="ce179" table:formula="of:=[.BE84]/1000" office:value-type="float" office:value="12483.62" calcext:value-type="float">
            <text:p>12,484 </text:p>
          </table:table-cell>
          <table:table-cell table:style-name="ce179" table:formula="of:=[.BF84]/1000" office:value-type="float" office:value="288.851" calcext:value-type="float">
            <text:p>289 </text:p>
          </table:table-cell>
          <table:table-cell table:number-columns-repeated="963"/>
        </table:table-row>
        <table:table-row table:style-name="ro27">
          <table:table-cell table:number-columns-repeated="54"/>
          <table:table-cell office:value-type="string" calcext:value-type="string">
            <text:p>104/1</text:p>
          </table:table-cell>
          <table:table-cell table:style-name="ce179" office:value-type="float" office:value="15149333" calcext:value-type="float">
            <text:p>15,149,333 </text:p>
          </table:table-cell>
          <table:table-cell table:style-name="ce179" office:value-type="float" office:value="14134246" calcext:value-type="float">
            <text:p>14,134,246 </text:p>
          </table:table-cell>
          <table:table-cell table:style-name="ce184" office:value-type="float" office:value="523034" calcext:value-type="float">
            <text:p>523,034 </text:p>
          </table:table-cell>
          <table:table-cell table:style-name="ce179" table:formula="of:=[.BD85]/1000" office:value-type="float" office:value="15149.333" calcext:value-type="float">
            <text:p>15,149 </text:p>
          </table:table-cell>
          <table:table-cell table:style-name="ce179" table:formula="of:=[.BE85]/1000" office:value-type="float" office:value="14134.246" calcext:value-type="float">
            <text:p>14,134 </text:p>
          </table:table-cell>
          <table:table-cell table:style-name="ce179" table:formula="of:=[.BF85]/1000" office:value-type="float" office:value="523.034" calcext:value-type="float">
            <text:p>523 </text:p>
          </table:table-cell>
          <table:table-cell table:number-columns-repeated="963"/>
        </table:table-row>
        <table:table-row table:style-name="ro27">
          <table:table-cell table:number-columns-repeated="54"/>
          <table:table-cell office:value-type="string" calcext:value-type="string">
            <text:p>104/2</text:p>
          </table:table-cell>
          <table:table-cell table:style-name="ce179" office:value-type="float" office:value="9956771" calcext:value-type="float">
            <text:p>9,956,771 </text:p>
          </table:table-cell>
          <table:table-cell table:style-name="ce179" office:value-type="float" office:value="9383149" calcext:value-type="float">
            <text:p>9,383,149 </text:p>
          </table:table-cell>
          <table:table-cell table:style-name="ce184" office:value-type="float" office:value="316338" calcext:value-type="float">
            <text:p>316,338 </text:p>
          </table:table-cell>
          <table:table-cell table:style-name="ce179" table:formula="of:=[.BD86]/1000" office:value-type="float" office:value="9956.771" calcext:value-type="float">
            <text:p>9,957 </text:p>
          </table:table-cell>
          <table:table-cell table:style-name="ce179" table:formula="of:=[.BE86]/1000" office:value-type="float" office:value="9383.149" calcext:value-type="float">
            <text:p>9,383 </text:p>
          </table:table-cell>
          <table:table-cell table:style-name="ce179" table:formula="of:=[.BF86]/1000" office:value-type="float" office:value="316.338" calcext:value-type="float">
            <text:p>316 </text:p>
          </table:table-cell>
          <table:table-cell table:number-columns-repeated="963"/>
        </table:table-row>
        <table:table-row table:style-name="ro27">
          <table:table-cell table:number-columns-repeated="54"/>
          <table:table-cell office:value-type="string" calcext:value-type="string">
            <text:p>104/3</text:p>
          </table:table-cell>
          <table:table-cell table:style-name="ce179" office:value-type="float" office:value="14340478" calcext:value-type="float">
            <text:p>14,340,478 </text:p>
          </table:table-cell>
          <table:table-cell table:style-name="ce179" office:value-type="float" office:value="13514628" calcext:value-type="float">
            <text:p>13,514,628 </text:p>
          </table:table-cell>
          <table:table-cell table:style-name="ce184" office:value-type="float" office:value="475403" calcext:value-type="float">
            <text:p>475,403 </text:p>
          </table:table-cell>
          <table:table-cell table:style-name="ce179" table:formula="of:=[.BD87]/1000" office:value-type="float" office:value="14340.478" calcext:value-type="float">
            <text:p>14,340 </text:p>
          </table:table-cell>
          <table:table-cell table:style-name="ce179" table:formula="of:=[.BE87]/1000" office:value-type="float" office:value="13514.628" calcext:value-type="float">
            <text:p>13,515 </text:p>
          </table:table-cell>
          <table:table-cell table:style-name="ce179" table:formula="of:=[.BF87]/1000" office:value-type="float" office:value="475.403" calcext:value-type="float">
            <text:p>475 </text:p>
          </table:table-cell>
          <table:table-cell table:number-columns-repeated="963"/>
        </table:table-row>
        <table:table-row table:style-name="ro27">
          <table:table-cell table:number-columns-repeated="54"/>
          <table:table-cell office:value-type="string" calcext:value-type="string">
            <text:p>104/4</text:p>
          </table:table-cell>
          <table:table-cell table:style-name="ce179" office:value-type="float" office:value="13738212" calcext:value-type="float">
            <text:p>13,738,212 </text:p>
          </table:table-cell>
          <table:table-cell table:style-name="ce179" office:value-type="float" office:value="12873806" calcext:value-type="float">
            <text:p>12,873,806 </text:p>
          </table:table-cell>
          <table:table-cell table:style-name="ce184" office:value-type="float" office:value="448767" calcext:value-type="float">
            <text:p>448,767 </text:p>
          </table:table-cell>
          <table:table-cell table:style-name="ce179" office:value-type="float" office:value="13738.212" calcext:value-type="float">
            <text:p>13,738 </text:p>
          </table:table-cell>
          <table:table-cell table:style-name="ce179" office:value-type="float" office:value="12873.806" calcext:value-type="float">
            <text:p>12,874 </text:p>
          </table:table-cell>
          <table:table-cell table:style-name="ce179" office:value-type="float" office:value="448.767" calcext:value-type="float">
            <text:p>449 </text:p>
          </table:table-cell>
          <table:table-cell table:number-columns-repeated="963"/>
        </table:table-row>
        <table:table-row table:style-name="ro27" table:number-rows-repeated="104848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附表1 '.$A$1" table:cell-range-address="$附圖1.$A$1:.$N$30" table:range-usable-as="print-range"/>
        </table:named-expressions>
      </table:table>
      <table:table table:name="附圖2" table:style-name="ta4" table:print-ranges="附圖2.A1:附圖2.I46">
        <table:table-column table:style-name="co16" table:number-columns-repeated="40" table:default-cell-style-name="ce198"/>
        <table:table-column table:style-name="co22" table:default-cell-style-name="ce198"/>
        <table:table-column table:style-name="co16" table:default-cell-style-name="ce198"/>
        <table:table-column table:style-name="co23" table:default-cell-style-name="ce198"/>
        <table:table-column table:style-name="co24" table:default-cell-style-name="ce198"/>
        <table:table-column table:style-name="co16" table:number-columns-repeated="980" table:default-cell-style-name="ce198"/>
        <table:table-row table:style-name="ro28">
          <table:table-cell table:style-name="ce196" office:value-type="string" calcext:value-type="string" table:number-columns-spanned="9" table:number-rows-spanned="1">
            <text:p><text:span text:style-name="T17">附圖</text:span><text:span text:style-name="T18">2  108</text:span><text:span text:style-name="T19">年</text:span><text:span text:style-name="T18">2</text:span><text:span text:style-name="T19">月銀行衍生性金融商品交易量內容分析</text:span></text:p>
          </table:table-cell>
          <table:covered-table-cell table:number-columns-repeated="8" table:style-name="ce196"/>
          <table:table-cell table:style-name="ce196" table:number-columns-repeated="31"/>
          <table:table-cell table:number-columns-repeated="984"/>
        </table:table-row>
        <table:table-row table:style-name="ro29">
          <table:table-cell table:style-name="ce197" office:value-type="string" calcext:value-type="string" table:number-columns-spanned="9" table:number-rows-spanned="1">
            <text:p>幣別</text:p>
          </table:table-cell>
          <table:covered-table-cell table:number-columns-repeated="8" table:style-name="ce197"/>
          <table:table-cell table:style-name="ce197" table:number-columns-repeated="31"/>
          <table:table-cell table:style-name="ce199" office:value-type="string" calcext:value-type="string">
            <text:p>商品種類別</text:p>
          </table:table-cell>
          <table:table-cell table:style-name="ce199" table:number-columns-repeated="2"/>
          <table:table-cell table:style-name="ce199" office:value-type="string" calcext:value-type="string">
            <text:p>幣別</text:p>
          </table:table-cell>
          <table:table-cell table:style-name="ce199" table:number-columns-repeated="2"/>
          <table:table-cell table:style-name="ce199" office:value-type="string" calcext:value-type="string">
            <text:p>銀行類別</text:p>
          </table:table-cell>
          <table:table-cell table:style-name="ce199"/>
          <table:table-cell table:number-columns-repeated="976"/>
        </table:table-row>
        <table:table-row table:style-name="ro30">
          <table:table-cell/>
          <table:table-cell>
            <draw:frame table:end-cell-address="附圖2.I20" table:end-x="2.65mm" table:end-y="2.11mm" draw:z-index="0" draw:name="圖表 2" draw:style-name="gr4" draw:text-style-name="P1" svg:width="119.72mm" svg:height="104.76mm" svg:x="3.19mm" svg:y="2.65mm">
              <loext:p draw:notify-on-update-of-ranges="附圖2.AR3:附圖2.AR4 附圖2.AS3:附圖2.AS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8"/>
          <table:table-cell table:style-name="ce199" office:value-type="string" calcext:value-type="string">
            <text:p>匯率契約</text:p>
          </table:table-cell>
          <table:table-cell table:style-name="ce201" table:formula="of:=['file:///V:/%E8%A1%8D%E7%94%9F%E6%80%A7%E6%9C%88%E5%A0%B1%E4%BD%9C%E6%A5%AD/%E8%A1%8D%E7%94%9F%E6%80%A7%E5%95%86%E5%93%81%E4%BA%A4%E6%98%93%E7%B5%B1%E8%A8%88/%E6%9C%88%E5%A0%B1/%E6%9C%88%E5%A0%B1/10802%E8%A1%8D%E4%BA%A4%E6%9C%88%E5%A0%B1%E4%BD%9C%E6%A5%AD%E6%AA%94.xls'#$'彙總表 1 (新聞稿)'.E18]" office:value-type="float" office:value="91.5737400088553" calcext:value-type="float">
            <text:p>91.57 </text:p>
          </table:table-cell>
          <table:table-cell table:style-name="ce199"/>
          <table:table-cell table:style-name="ce199" office:value-type="string" calcext:value-type="string">
            <text:p>純外幣交易</text:p>
          </table:table-cell>
          <table:table-cell table:style-name="ce201" table:formula="of:=['file:///V:/%E8%A1%8D%E7%94%9F%E6%80%A7%E6%9C%88%E5%A0%B1%E4%BD%9C%E6%A5%AD/%E8%A1%8D%E7%94%9F%E6%80%A7%E5%95%86%E5%93%81%E4%BA%A4%E6%98%93%E7%B5%B1%E8%A8%88/%E6%9C%88%E5%A0%B1/%E6%9C%88%E5%A0%B1/10802%E8%A1%8D%E4%BA%A4%E6%9C%88%E5%A0%B1%E4%BD%9C%E6%A5%AD%E6%AA%94.xls'#$'彙總表 1 (新聞稿)'.D59]" office:value-type="float" office:value="50.441985264069" calcext:value-type="float">
            <text:p>50.44 </text:p>
          </table:table-cell>
          <table:table-cell table:style-name="ce199"/>
          <table:table-cell table:style-name="ce199" office:value-type="string" calcext:value-type="string">
            <text:p>本國銀行</text:p>
          </table:table-cell>
          <table:table-cell table:style-name="ce201" table:formula="of:=['file:///V:/%E8%A1%8D%E7%94%9F%E6%80%A7%E6%9C%88%E5%A0%B1%E4%BD%9C%E6%A5%AD/%E8%A1%8D%E7%94%9F%E6%80%A7%E5%95%86%E5%93%81%E4%BA%A4%E6%98%93%E7%B5%B1%E8%A8%88/%E6%9C%88%E5%A0%B1/%E6%9C%88%E5%A0%B1/10802%E8%A1%8D%E4%BA%A4%E6%9C%88%E5%A0%B1%E4%BD%9C%E6%A5%AD%E6%AA%94.xls'#$'表3銀行別(需排序)'.O50]" office:value-type="float" office:value="66.6332848561167" calcext:value-type="float">
            <text:p>66.63 </text:p>
          </table:table-cell>
          <table:table-cell table:number-columns-repeated="976"/>
        </table:table-row>
        <table:table-row table:style-name="ro31">
          <table:table-cell table:number-columns-repeated="40"/>
          <table:table-cell table:style-name="ce199" office:value-type="string" calcext:value-type="string">
            <text:p>利率契約</text:p>
          </table:table-cell>
          <table:table-cell table:style-name="ce201" table:formula="of:=['file:///V:/%E8%A1%8D%E7%94%9F%E6%80%A7%E6%9C%88%E5%A0%B1%E4%BD%9C%E6%A5%AD/%E8%A1%8D%E7%94%9F%E6%80%A7%E5%95%86%E5%93%81%E4%BA%A4%E6%98%93%E7%B5%B1%E8%A8%88/%E6%9C%88%E5%A0%B1/%E6%9C%88%E5%A0%B1/10802%E8%A1%8D%E4%BA%A4%E6%9C%88%E5%A0%B1%E4%BD%9C%E6%A5%AD%E6%AA%94.xls'#$'彙總表 1 (新聞稿)'.E7]" office:value-type="float" office:value="7.28887217172787" calcext:value-type="float">
            <text:p>7.29 </text:p>
          </table:table-cell>
          <table:table-cell table:style-name="ce199"/>
          <table:table-cell table:style-name="ce199" office:value-type="string" calcext:value-type="string">
            <text:p>涉及新臺幣交易</text:p>
          </table:table-cell>
          <table:table-cell table:style-name="ce201" table:formula="of:=['file:///V:/%E8%A1%8D%E7%94%9F%E6%80%A7%E6%9C%88%E5%A0%B1%E4%BD%9C%E6%A5%AD/%E8%A1%8D%E7%94%9F%E6%80%A7%E5%95%86%E5%93%81%E4%BA%A4%E6%98%93%E7%B5%B1%E8%A8%88/%E6%9C%88%E5%A0%B1/%E6%9C%88%E5%A0%B1/10802%E8%A1%8D%E4%BA%A4%E6%9C%88%E5%A0%B1%E4%BD%9C%E6%A5%AD%E6%AA%94.xls'#$'彙總表 1 (新聞稿)'.C59]" office:value-type="float" office:value="49.558014735931" calcext:value-type="float">
            <text:p>49.56 </text:p>
          </table:table-cell>
          <table:table-cell table:style-name="ce199"/>
          <table:table-cell table:style-name="ce203" office:value-type="string" calcext:value-type="string">
            <text:p>外國銀行在台分行</text:p>
          </table:table-cell>
          <table:table-cell table:style-name="ce201" table:formula="of:=['file:///V:/%E8%A1%8D%E7%94%9F%E6%80%A7%E6%9C%88%E5%A0%B1%E4%BD%9C%E6%A5%AD/%E8%A1%8D%E7%94%9F%E6%80%A7%E5%95%86%E5%93%81%E4%BA%A4%E6%98%93%E7%B5%B1%E8%A8%88/%E6%9C%88%E5%A0%B1/%E6%9C%88%E5%A0%B1/10802%E8%A1%8D%E4%BA%A4%E6%9C%88%E5%A0%B1%E4%BD%9C%E6%A5%AD%E6%AA%94.xls'#$'表3銀行別(需排序)'.O86]" office:value-type="float" office:value="33.3667151438833" calcext:value-type="float">
            <text:p>33.37 </text:p>
          </table:table-cell>
          <table:table-cell table:number-columns-repeated="976"/>
        </table:table-row>
        <table:table-row table:style-name="ro15">
          <table:table-cell table:number-columns-repeated="40"/>
          <table:table-cell table:style-name="ce199" office:value-type="string" calcext:value-type="string">
            <text:p>權益證券契約</text:p>
          </table:table-cell>
          <table:table-cell table:style-name="ce201" table:formula="of:=['file:///V:/%E8%A1%8D%E7%94%9F%E6%80%A7%E6%9C%88%E5%A0%B1%E4%BD%9C%E6%A5%AD/%E8%A1%8D%E7%94%9F%E6%80%A7%E5%95%86%E5%93%81%E4%BA%A4%E6%98%93%E7%B5%B1%E8%A8%88/%E6%9C%88%E5%A0%B1/%E6%9C%88%E5%A0%B1/10802%E8%A1%8D%E4%BA%A4%E6%9C%88%E5%A0%B1%E4%BD%9C%E6%A5%AD%E6%AA%94.xls'#$'彙總表 1 (新聞稿)'.E30]" office:value-type="float" office:value="1.00780202136794" calcext:value-type="float">
            <text:p>1.01 </text:p>
          </table:table-cell>
          <table:table-cell table:style-name="ce199" table:number-columns-repeated="6"/>
          <table:table-cell table:number-columns-repeated="976"/>
        </table:table-row>
        <table:table-row table:style-name="ro15">
          <table:table-cell table:number-columns-repeated="40"/>
          <table:table-cell table:style-name="ce199" office:value-type="string" calcext:value-type="string">
            <text:p>商品契約</text:p>
          </table:table-cell>
          <table:table-cell table:style-name="ce201" table:formula="of:=['file:///V:/%E8%A1%8D%E7%94%9F%E6%80%A7%E6%9C%88%E5%A0%B1%E4%BD%9C%E6%A5%AD/%E8%A1%8D%E7%94%9F%E6%80%A7%E5%95%86%E5%93%81%E4%BA%A4%E6%98%93%E7%B5%B1%E8%A8%88/%E6%9C%88%E5%A0%B1/%E6%9C%88%E5%A0%B1/10802%E8%A1%8D%E4%BA%A4%E6%9C%88%E5%A0%B1%E4%BD%9C%E6%A5%AD%E6%AA%94.xls'#$'彙總表 1 (新聞稿)'.E33]" office:value-type="float" office:value="0.100126898449548" calcext:value-type="float">
            <text:p>0.10 </text:p>
          </table:table-cell>
          <table:table-cell table:style-name="ce199" table:number-columns-repeated="6"/>
          <table:table-cell table:number-columns-repeated="976"/>
        </table:table-row>
        <table:table-row table:style-name="ro15">
          <table:table-cell table:number-columns-repeated="40"/>
          <table:table-cell table:style-name="ce199" office:value-type="string" calcext:value-type="string">
            <text:p>信用契約</text:p>
          </table:table-cell>
          <table:table-cell table:style-name="ce201" table:formula="of:=['file:///V:/%E8%A1%8D%E7%94%9F%E6%80%A7%E6%9C%88%E5%A0%B1%E4%BD%9C%E6%A5%AD/%E8%A1%8D%E7%94%9F%E6%80%A7%E5%95%86%E5%93%81%E4%BA%A4%E6%98%93%E7%B5%B1%E8%A8%88/%E6%9C%88%E5%A0%B1/%E6%9C%88%E5%A0%B1/10802%E8%A1%8D%E4%BA%A4%E6%9C%88%E5%A0%B1%E4%BD%9C%E6%A5%AD%E6%AA%94.xls'#$'彙總表 1 (新聞稿)'.E37]" office:value-type="float" office:value="0.0294588995993627" calcext:value-type="float">
            <text:p>0.03 </text:p>
          </table:table-cell>
          <table:table-cell table:style-name="ce199" table:number-columns-repeated="6"/>
          <table:table-cell table:number-columns-repeated="976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40"/>
          <table:table-cell table:style-name="ce200" office:value-type="string" calcext:value-type="string">
            <text:p>點選圖形中心(物件) 右鍵必須出現<text:span text:style-name="T20">資料點格式</text:span><text:span text:style-name="T21"> 點選陰影 去陰影</text:span></text:p>
          </table:table-cell>
          <table:table-cell table:number-columns-repeated="983"/>
        </table:table-row>
        <table:table-row table:style-name="ro15">
          <table:table-cell table:number-columns-repeated="40"/>
          <table:table-cell table:style-name="ce200" office:value-type="string" calcext:value-type="string">
            <text:p>圖形陰影才會消失</text:p>
          </table:table-cell>
          <table:table-cell table:number-columns-repeated="983"/>
        </table:table-row>
        <table:table-row table:style-name="ro15">
          <table:table-cell table:number-columns-repeated="41"/>
          <table:table-cell table:style-name="ce202"/>
          <table:table-cell table:number-columns-repeated="982"/>
        </table:table-row>
        <table:table-row table:style-name="ro15" table:number-rows-repeated="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0">
          <table:table-cell table:style-name="ce197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7"/>
          <table:table-cell table:style-name="ce197" table:number-columns-repeated="31"/>
          <table:table-cell table:number-columns-repeated="984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>
            <draw:frame table:end-cell-address="附圖2.I43" table:end-x="0.25mm" table:end-y="1.57mm" draw:z-index="1" draw:name="圖表 3" draw:style-name="gr4" draw:text-style-name="P1" svg:width="119.72mm" svg:height="103.55mm" svg:x="0.79mm" svg:y="0.89mm">
              <loext:p draw:notify-on-update-of-ranges="附圖2.AU3:附圖2.AU4 附圖2.AV3:附圖2.AV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2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1 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</number:text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_20_" style:display-name="PageStyle_附表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9-03-29T03:34:34</meta:print-date>
    <meta:creation-date>2019-03-28T07:21:46</meta:creation-date>
    <dc:date>2019-03-29T03:34:41</dc:date>
    <meta:generator>NDC_ODF_Application_Tools/1.0.3$Windows_X86_64 LibreOffice_project/8ad3e16aadc5e73175a2d44b1abec8638aa18880</meta:generator>
    <meta:document-statistic meta:table-count="4" meta:cell-count="1711" meta:object-count="8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3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3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color="#0070c0"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color="#0070c0"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color="#0070c0"/>
    </style:style>
    <style:style style:name="ch11" style:family="chart" style:data-style-name="N153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color="#ff0000" fo:font-family="'Times New Roman'" style:font-family-generic="roman" style:font-pitch="variable" style:font-family-complex="'Times New Roman'" style:font-family-generic-complex="roman"/>
    </style:style>
    <style:style style:name="ch13" style:family="chart" style:data-style-name="N153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graphic-properties draw:stroke="solid" svg:stroke-color="#a6a6a6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16cm" style:legend-expansion="custom" chartooo:width="16.305cm" chartooo:height="1.029cm" style:legend-expansion-aspect-ratio="15.8454810495627" chart:style-name="ch2"/>
        <chart:plot-area chart:style-name="ch3" table:cell-range-address="附圖1.AX39:附圖1.BA76 附圖1.AU2:附圖1.AW2" chart:data-source-has-labels="both" svg:x="0.401cm" svg:y="2.071cm" svg:width="23.58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附圖1.BA39:附圖1.BA76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附圖1.AX39:附圖1.AX76" chart:label-cell-address="附圖1.AU2:附圖1.AU2" chart:class="chart:line">
            <chart:data-point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8"/>
          </chart:series>
          <chart:series chart:style-name="ch11" chart:values-cell-range-address="附圖1.AY39:附圖1.AY76" chart:label-cell-address="附圖1.AV2:附圖1.AV2" chart:class="chart:line">
            <chart:data-point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</chart:series>
          <chart:series chart:style-name="ch13" chart:values-cell-range-address="附圖1.AZ39:附圖1.AZ76" chart:label-cell-address="附圖1.AW2:附圖1.AW2" chart:class="chart:line">
            <chart:data-point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附圖1.AU2:附圖1.AU2</svg:desc>
                </draw:g>
              </table:table-cell>
              <table:table-cell office:value-type="string">
                <text:p>匯率有關契約</text:p>
                <draw:g>
                  <svg:desc>附圖1.AV2:附圖1.AV2</svg:desc>
                </draw:g>
              </table:table-cell>
              <table:table-cell office:value-type="string">
                <text:p>利率有關契約</text:p>
                <draw:g>
                  <svg:desc>附圖1.AW2:附圖1.AW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附圖1.BA39:附圖1.BA76</svg:desc>
                </draw:g>
              </table:table-cell>
              <table:table-cell office:value-type="float" office:value="15057.259">
                <text:p>15057.259</text:p>
                <draw:g>
                  <svg:desc>附圖1.AX39:附圖1.AX76</svg:desc>
                </draw:g>
              </table:table-cell>
              <table:table-cell office:value-type="float" office:value="13383.339">
                <text:p>13383.339</text:p>
                <draw:g>
                  <svg:desc>附圖1.AY39:附圖1.AY76</svg:desc>
                </draw:g>
              </table:table-cell>
              <table:table-cell office:value-type="float" office:value="1113.615">
                <text:p>1113.615</text:p>
                <draw:g>
                  <svg:desc>附圖1.AZ39:附圖1.AZ76</svg:desc>
                </draw:g>
              </table:table-cell>
            </table:table-row>
            <table:table-row>
              <table:table-cell office:value-type="string">
                <text:p>105/2</text:p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>105/5</text:p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05/8</text:p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05/11</text:p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06/2</text:p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06/5</text:p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06/8</text:p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106/11</text:p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53">
                <text:p>14953</text:p>
              </table:table-cell>
              <table:table-cell office:value-type="float" office:value="12723">
                <text:p>12723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107/2</text:p>
              </table:table-cell>
              <table:table-cell office:value-type="float" office:value="11160">
                <text:p>11160</text:p>
              </table:table-cell>
              <table:table-cell office:value-type="float" office:value="9050">
                <text:p>9050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68">
                <text:p>15468</text:p>
              </table:table-cell>
              <table:table-cell office:value-type="float" office:value="13226">
                <text:p>13226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29">
                <text:p>13629</text:p>
              </table:table-cell>
              <table:table-cell office:value-type="float" office:value="11874">
                <text:p>11874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107/5</text:p>
              </table:table-cell>
              <table:table-cell office:value-type="float" office:value="15994">
                <text:p>15994</text:p>
              </table:table-cell>
              <table:table-cell office:value-type="float" office:value="13665">
                <text:p>13665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26">
                <text:p>14726</text:p>
              </table:table-cell>
              <table:table-cell office:value-type="float" office:value="12968">
                <text:p>12968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84">
                <text:p>14784</text:p>
              </table:table-cell>
              <table:table-cell office:value-type="float" office:value="13248">
                <text:p>13248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107/8</text:p>
              </table:table-cell>
              <table:table-cell office:value-type="float" office:value="15374">
                <text:p>15374</text:p>
              </table:table-cell>
              <table:table-cell office:value-type="float" office:value="13744">
                <text:p>13744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94">
                <text:p>12794</text:p>
              </table:table-cell>
              <table:table-cell office:value-type="float" office:value="11398">
                <text:p>11398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72">
                <text:p>15072</text:p>
              </table:table-cell>
              <table:table-cell office:value-type="float" office:value="13140">
                <text:p>13140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107/11</text:p>
              </table:table-cell>
              <table:table-cell office:value-type="float" office:value="14930">
                <text:p>14930</text:p>
              </table:table-cell>
              <table:table-cell office:value-type="float" office:value="12917">
                <text:p>12917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76">
                <text:p>13576</text:p>
              </table:table-cell>
              <table:table-cell office:value-type="float" office:value="11794">
                <text:p>11794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957">
                <text:p>16957</text:p>
              </table:table-cell>
              <table:table-cell office:value-type="float" office:value="14848">
                <text:p>14848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108/2</text:p>
              </table:table-cell>
              <table:table-cell office:value-type="float" office:value="10791">
                <text:p>10791</text:p>
              </table:table-cell>
              <table:table-cell office:value-type="float" office:value="9882">
                <text:p>9882</text:p>
              </table:table-cell>
              <table:table-cell office:value-type="float" office:value="787">
                <text:p>7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477cm" xlink:href=".." xlink:type="simple" chart:class="chart:circle" chart:style-name="ch1">
        <chart:plot-area chart:style-name="ch2" table:cell-range-address="附圖2.AR3:附圖2.AS4" chart:data-source-has-labels="column" svg:x="3.01cm" svg:y="2.347cm" svg:width="6.377cm" svg:height="6.378cm">
          <chartooo:coordinate-region svg:x="3.01cm" svg:y="1.983cm" svg:width="6.377cm" svg:height="7.107cm"/>
          <chart:axis chart:dimension="x" chart:name="primary-x" chart:style-name="ch3" chartooo:axis-type="text">
            <chart:categories table:cell-range-address="附圖2.AR3:附圖2.AR4"/>
          </chart:axis>
          <chart:axis chart:dimension="y" chart:name="primary-y" chart:style-name="ch4"/>
          <chart:series chart:style-name="ch5" chart:values-cell-range-address="附圖2.AS3:附圖2.AS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17" draw:style-name="gr1" draw:text-style-name="P1" svg:width="1.663cm" svg:height="0.491cm" svg:x="9.243cm" svg:y="5.916cm">
          <text:p/>
          <draw:enhanced-geometry draw:mirror-horizontal="false" draw:mirror-vertical="false" draw:text-areas="0 0 ?f2 ?f3" svg:viewBox="0 0 0 0" draw:type="ooxml-bentConnector3" draw:modifiers="10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25" draw:style-name="gr1" draw:text-style-name="P1" svg:width="1.663cm" svg:height="0.491cm" draw:transform="rotate (-3.14159265358979) translate (3.301cm 4.586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S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R3:附圖2.AR4</svg:desc>
                </draw:g>
              </table:table-cell>
              <table:table-cell office:value-type="float" office:value="50.441985264069">
                <text:p>50.441985264069</text:p>
                <draw:g>
                  <svg:desc>附圖2.AS3:附圖2.AS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9.558014735931">
                <text:p>49.5580147359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356cm" xlink:href=".." xlink:type="simple" chart:class="chart:circle" chart:style-name="ch1">
        <chart:plot-area chart:style-name="ch2" table:cell-range-address="附圖2.AU3:附圖2.AV4" chart:data-source-has-labels="column" svg:x="2.69cm" svg:y="2.239cm" svg:width="6.44cm" svg:height="6.441cm">
          <chartooo:coordinate-region svg:x="2.69cm" svg:y="1.891cm" svg:width="6.44cm" svg:height="7.139cm"/>
          <chart:axis chart:dimension="x" chart:name="primary-x" chart:style-name="ch3" chartooo:axis-type="text">
            <chart:categories table:cell-range-address="附圖2.AU3:附圖2.AU4"/>
          </chart:axis>
          <chart:axis chart:dimension="y" chart:name="primary-y" chart:style-name="ch4"/>
          <chart:series chart:style-name="ch5" chart:values-cell-range-address="附圖2.AV3:附圖2.AV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6" draw:style-name="gr1" draw:text-style-name="P1" svg:width="1.672cm" svg:height="0.486cm" svg:x="8.927cm" svg:y="5.622cm">
          <text:p/>
          <draw:enhanced-geometry draw:mirror-horizontal="false" draw:mirror-vertical="false" draw:text-areas="0 0 ?f2 ?f3" svg:viewBox="0 0 0 0" draw:type="ooxml-bentConnector3" draw:modifiers="1008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8" draw:style-name="gr1" draw:text-style-name="P1" svg:width="1.663cm" svg:height="0.486cm" draw:transform="rotate (-3.14159265358979) translate (2.957cm 4.541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V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U3:附圖2.AU4</svg:desc>
                </draw:g>
              </table:table-cell>
              <table:table-cell office:value-type="float" office:value="66.6332848561167">
                <text:p>66.6332848561167</text:p>
                <draw:g>
                  <svg:desc>附圖2.AV3:附圖2.AV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3.3667151438833">
                <text:p>33.36671514388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