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5.08mm"/>
    </style:style>
    <style:style style:name="co7" style:family="table-column">
      <style:table-column-properties fo:break-before="auto" style:column-width="19.3mm"/>
    </style:style>
    <style:style style:name="co8" style:family="table-column">
      <style:table-column-properties fo:break-before="auto" style:column-width="23.53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auto" style:column-width="22.05mm"/>
    </style:style>
    <style:style style:name="co11" style:family="table-column">
      <style:table-column-properties fo:break-before="auto" style:column-width="20.36mm"/>
    </style:style>
    <style:style style:name="co12" style:family="table-column">
      <style:table-column-properties fo:break-before="auto" style:column-width="23.11mm"/>
    </style:style>
    <style:style style:name="co13" style:family="table-column">
      <style:table-column-properties fo:break-before="auto" style:column-width="25.86mm"/>
    </style:style>
    <style:style style:name="co14" style:family="table-column">
      <style:table-column-properties fo:break-before="auto" style:column-width="25.44mm"/>
    </style:style>
    <style:style style:name="co15" style:family="table-column">
      <style:table-column-properties fo:break-before="auto" style:column-width="26.49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4.23mm"/>
    </style:style>
    <style:style style:name="co18" style:family="table-column">
      <style:table-column-properties fo:break-before="auto" style:column-width="23.32mm"/>
    </style:style>
    <style:style style:name="co19" style:family="table-column">
      <style:table-column-properties fo:break-before="auto" style:column-width="16.74mm"/>
    </style:style>
    <style:style style:name="co20" style:family="table-column">
      <style:table-column-properties fo:break-before="auto" style:column-width="16.1mm"/>
    </style:style>
    <style:style style:name="co21" style:family="table-column">
      <style:table-column-properties fo:break-before="auto" style:column-width="22.68mm"/>
    </style:style>
    <style:style style:name="co22" style:family="table-column">
      <style:table-column-properties fo:break-before="auto" style:column-width="20.97mm"/>
    </style:style>
    <style:style style:name="co23" style:family="table-column">
      <style:table-column-properties fo:break-before="auto" style:column-width="25.22mm"/>
    </style:style>
    <style:style style:name="co24" style:family="table-column">
      <style:table-column-properties fo:break-before="auto" style:column-width="7.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00">
      <style:table-cell-properties fo:background-color="transparent" style:rotation-align="none"/>
    </style:style>
    <style:style style:name="ce101" style:family="table-cell" style:parent-style-name="Default" style:data-style-name="N141">
      <style:table-cell-properties fo:background-color="transparent" style:rotation-align="non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8" table:number-columns-repeated="5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7" table:default-cell-style-name="ce13"/>
        <table:table-column table:style-name="co8" table:number-columns-repeated="6" table:default-cell-style-name="ce13"/>
        <table:table-column table:style-name="co4" table:default-cell-style-name="ce13"/>
        <table:table-column table:style-name="co9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　中　央　銀　行　資</text:p>
            </table:table-cell>
            <table:covered-table-cell table:number-columns-repeated="8" table:style-name="ce14"/>
            <table:table-cell table:style-name="ce39"/>
            <table:table-cell table:style-name="ce48" office:value-type="string" calcext:value-type="string" table:number-columns-spanned="8" table:number-rows-spanned="1">
              <text:p>產　負　債　統　計　表</text:p>
            </table:table-cell>
            <table:covered-table-cell table:number-columns-repeated="7" table:style-name="ce39"/>
            <table:table-cell table:style-name="ce67"/>
            <table:table-cell table:style-name="ce72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3" office:value-type="float" office:value="9094433" calcext:value-type="float">
            <text:p><text:s text:c="2"/>9,094,433 </text:p>
          </table:table-cell>
          <table:table-cell table:style-name="ce23" office:value-type="float" office:value="8476318" calcext:value-type="float">
            <text:p><text:s text:c="2"/>8,476,318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25611" calcext:value-type="float">
            <text:p><text:s text:c="2"/>425,611 </text:p>
          </table:table-cell>
          <table:table-cell table:style-name="ce23" office:value-type="float" office:value="422958" calcext:value-type="float">
            <text:p><text:s text:c="2"/>422,958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301" calcext:value-type="float">
            <text:p><text:s text:c="2"/>301 </text:p>
          </table:table-cell>
          <table:table-cell table:style-name="ce23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611399" calcext:value-type="float">
            <text:p><text:s text:c="2"/>14,611,399 </text:p>
          </table:table-cell>
          <table:table-cell table:style-name="ce24" office:value-type="float" office:value="12929012" calcext:value-type="float">
            <text:p><text:s text:c="2"/>12,929,012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4488" calcext:value-type="float">
            <text:p><text:s text:c="2"/>644,488 </text:p>
          </table:table-cell>
          <table:table-cell table:style-name="ce24" office:value-type="float" office:value="305929" calcext:value-type="float">
            <text:p><text:s text:c="2"/>305,9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6" calcext:value-type="float">
            <text:p><text:s text:c="2"/>246 </text:p>
          </table:table-cell>
          <table:table-cell table:style-name="ce24" office:value-type="float" office:value="1037653" calcext:value-type="float">
            <text:p><text:s text:c="2"/>1,037,653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4554089" calcext:value-type="float">
            <text:p><text:s text:c="2"/>14,554,089 </text:p>
          </table:table-cell>
          <table:table-cell table:style-name="ce24" office:value-type="float" office:value="12891503" calcext:value-type="float">
            <text:p><text:s text:c="2"/>12,891,5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39663" calcext:value-type="float">
            <text:p><text:s text:c="2"/>639,663 </text:p>
          </table:table-cell>
          <table:table-cell table:style-name="ce24" office:value-type="float" office:value="304432" calcext:value-type="float">
            <text:p><text:s text:c="2"/>304,43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022733" calcext:value-type="float">
            <text:p><text:s text:c="2"/>1,022,73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4484771" calcext:value-type="float">
            <text:p><text:s text:c="2"/>14,484,771 </text:p>
          </table:table-cell>
          <table:table-cell table:style-name="ce24" office:value-type="float" office:value="12797971" calcext:value-type="float">
            <text:p><text:s text:c="2"/>12,797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79298" calcext:value-type="float">
            <text:p><text:s text:c="2"/>679,298 </text:p>
          </table:table-cell>
          <table:table-cell table:style-name="ce24" office:value-type="float" office:value="342812" calcext:value-type="float">
            <text:p><text:s text:c="2"/>342,8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9" calcext:value-type="float">
            <text:p><text:s text:c="2"/>179 </text:p>
          </table:table-cell>
          <table:table-cell table:style-name="ce24" office:value-type="float" office:value="1007323" calcext:value-type="float">
            <text:p><text:s text:c="2"/>1,007,323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4368920" calcext:value-type="float">
            <text:p><text:s text:c="2"/>14,368,920 </text:p>
          </table:table-cell>
          <table:table-cell table:style-name="ce24" office:value-type="float" office:value="12799935" calcext:value-type="float">
            <text:p><text:s text:c="2"/>12,799,9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1402" calcext:value-type="float">
            <text:p><text:s text:c="2"/>651,402 </text:p>
          </table:table-cell>
          <table:table-cell table:style-name="ce24" office:value-type="float" office:value="313420" calcext:value-type="float">
            <text:p><text:s text:c="2"/>313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6" calcext:value-type="float">
            <text:p><text:s text:c="2"/>226 </text:p>
          </table:table-cell>
          <table:table-cell table:style-name="ce24" office:value-type="float" office:value="917357" calcext:value-type="float">
            <text:p><text:s text:c="2"/>917,35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4584660" calcext:value-type="float">
            <text:p><text:s text:c="2"/>14,584,660 </text:p>
          </table:table-cell>
          <table:table-cell table:style-name="ce24" office:value-type="float" office:value="12853983" calcext:value-type="float">
            <text:p><text:s text:c="2"/>12,853,98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60696" calcext:value-type="float">
            <text:p><text:s text:c="2"/>660,696 </text:p>
          </table:table-cell>
          <table:table-cell table:style-name="ce24" office:value-type="float" office:value="263561" calcext:value-type="float">
            <text:p><text:s text:c="2"/>263,56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069771" calcext:value-type="float">
            <text:p><text:s text:c="2"/>1,069,771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4706756" calcext:value-type="float">
            <text:p><text:s text:c="2"/>14,706,756 </text:p>
          </table:table-cell>
          <table:table-cell table:style-name="ce24" office:value-type="float" office:value="12805713" calcext:value-type="float">
            <text:p><text:s text:c="2"/>12,805,71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55582" calcext:value-type="float">
            <text:p><text:s text:c="2"/>655,582 </text:p>
          </table:table-cell>
          <table:table-cell table:style-name="ce24" office:value-type="float" office:value="269646" calcext:value-type="float">
            <text:p><text:s text:c="2"/>269,64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" calcext:value-type="float">
            <text:p><text:s text:c="2"/>163 </text:p>
          </table:table-cell>
          <table:table-cell table:style-name="ce24" office:value-type="float" office:value="1245298" calcext:value-type="float">
            <text:p><text:s text:c="2"/>1,245,298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4881248" calcext:value-type="float">
            <text:p><text:s text:c="2"/>14,881,248 </text:p>
          </table:table-cell>
          <table:table-cell table:style-name="ce24" office:value-type="float" office:value="12965364" calcext:value-type="float">
            <text:p><text:s text:c="2"/>12,965,36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98836" calcext:value-type="float">
            <text:p><text:s text:c="2"/>698,836 </text:p>
          </table:table-cell>
          <table:table-cell table:style-name="ce24" office:value-type="float" office:value="286224" calcext:value-type="float">
            <text:p><text:s text:c="2"/>286,2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" calcext:value-type="float">
            <text:p><text:s text:c="2"/>183 </text:p>
          </table:table-cell>
          <table:table-cell table:style-name="ce24" office:value-type="float" office:value="1216865" calcext:value-type="float">
            <text:p><text:s text:c="2"/>1,216,86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827662" calcext:value-type="float">
            <text:p><text:s text:c="2"/>14,827,662 </text:p>
          </table:table-cell>
          <table:table-cell table:style-name="ce24" office:value-type="float" office:value="12956681" calcext:value-type="float">
            <text:p><text:s text:c="2"/>12,956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9271" calcext:value-type="float">
            <text:p><text:s text:c="2"/>689,271 </text:p>
          </table:table-cell>
          <table:table-cell table:style-name="ce24" office:value-type="float" office:value="250650" calcext:value-type="float">
            <text:p><text:s text:c="2"/>250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3" calcext:value-type="float">
            <text:p><text:s text:c="2"/>173 </text:p>
          </table:table-cell>
          <table:table-cell table:style-name="ce24" office:value-type="float" office:value="1181537" calcext:value-type="float">
            <text:p><text:s text:c="2"/>1,181,537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5142108" calcext:value-type="float">
            <text:p><text:s text:c="2"/>15,142,108 </text:p>
          </table:table-cell>
          <table:table-cell table:style-name="ce24" office:value-type="float" office:value="13199971" calcext:value-type="float">
            <text:p><text:s text:c="2"/>13,199,9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35814" calcext:value-type="float">
            <text:p><text:s text:c="2"/>735,814 </text:p>
          </table:table-cell>
          <table:table-cell table:style-name="ce24" office:value-type="float" office:value="256435" calcext:value-type="float">
            <text:p><text:s text:c="2"/>256,4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1206094" calcext:value-type="float">
            <text:p><text:s text:c="2"/>1,206,094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5196420" calcext:value-type="float">
            <text:p><text:s text:c="2"/>15,196,420 </text:p>
          </table:table-cell>
          <table:table-cell table:style-name="ce24" office:value-type="float" office:value="13393681" calcext:value-type="float">
            <text:p><text:s text:c="2"/>13,393,68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793677" calcext:value-type="float">
            <text:p><text:s text:c="2"/>793,677 </text:p>
          </table:table-cell>
          <table:table-cell table:style-name="ce24" office:value-type="float" office:value="274815" calcext:value-type="float">
            <text:p><text:s text:c="2"/>274,8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" calcext:value-type="float">
            <text:p><text:s text:c="2"/>201 </text:p>
          </table:table-cell>
          <table:table-cell table:style-name="ce24" office:value-type="float" office:value="1008861" calcext:value-type="float">
            <text:p><text:s text:c="2"/>1,008,86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4" office:value-type="float" office:value="15168731" calcext:value-type="float">
            <text:p><text:s text:c="2"/>15,168,731 </text:p>
          </table:table-cell>
          <table:table-cell table:style-name="ce24" office:value-type="float" office:value="13258178" calcext:value-type="float">
            <text:p><text:s text:c="2"/>13,258,17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889076" calcext:value-type="float">
            <text:p><text:s text:c="2"/>889,076 </text:p>
          </table:table-cell>
          <table:table-cell table:style-name="ce24" office:value-type="float" office:value="304699" calcext:value-type="float">
            <text:p><text:s text:c="2"/>304,69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2" calcext:value-type="float">
            <text:p><text:s text:c="2"/>242 </text:p>
          </table:table-cell>
          <table:table-cell table:style-name="ce24" office:value-type="float" office:value="1021235" calcext:value-type="float">
            <text:p><text:s text:c="2"/>1,021,235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5283103" calcext:value-type="float">
            <text:p><text:s text:c="2"/>15,283,103 </text:p>
          </table:table-cell>
          <table:table-cell table:style-name="ce24" office:value-type="float" office:value="13288271" calcext:value-type="float">
            <text:p><text:s text:c="2"/>13,288,27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48503" calcext:value-type="float">
            <text:p><text:s text:c="2"/>948,503 </text:p>
          </table:table-cell>
          <table:table-cell table:style-name="ce24" office:value-type="float" office:value="312263" calcext:value-type="float">
            <text:p><text:s text:c="2"/>312,2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1046079" calcext:value-type="float">
            <text:p><text:s text:c="2"/>1,046,079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4993302" calcext:value-type="float">
            <text:p><text:s text:c="2"/>14,993,302 </text:p>
          </table:table-cell>
          <table:table-cell table:style-name="ce24" office:value-type="float" office:value="13129520" calcext:value-type="float">
            <text:p><text:s text:c="2"/>13,129,52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994946" calcext:value-type="float">
            <text:p><text:s text:c="2"/>994,946 </text:p>
          </table:table-cell>
          <table:table-cell table:style-name="ce24" office:value-type="float" office:value="241612" calcext:value-type="float">
            <text:p><text:s text:c="2"/>241,61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9" calcext:value-type="float">
            <text:p><text:s text:c="2"/>219 </text:p>
          </table:table-cell>
          <table:table-cell table:style-name="ce24" office:value-type="float" office:value="868617" calcext:value-type="float">
            <text:p><text:s text:c="2"/>868,617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5173001" calcext:value-type="float">
            <text:p><text:s text:c="2"/>15,173,001 </text:p>
          </table:table-cell>
          <table:table-cell table:style-name="ce24" office:value-type="float" office:value="13033667" calcext:value-type="float">
            <text:p><text:s text:c="2"/>13,033,66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38715" calcext:value-type="float">
            <text:p><text:s text:c="2"/>1,038,715 </text:p>
          </table:table-cell>
          <table:table-cell table:style-name="ce24" office:value-type="float" office:value="256307" calcext:value-type="float">
            <text:p><text:s text:c="2"/>256,30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1" calcext:value-type="float">
            <text:p><text:s text:c="2"/>191 </text:p>
          </table:table-cell>
          <table:table-cell table:style-name="ce24" office:value-type="float" office:value="1100428" calcext:value-type="float">
            <text:p><text:s text:c="2"/>1,100,428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5222757" calcext:value-type="float">
            <text:p><text:s text:c="2"/>15,222,757 </text:p>
          </table:table-cell>
          <table:table-cell table:style-name="ce24" office:value-type="float" office:value="12994961" calcext:value-type="float">
            <text:p><text:s text:c="2"/>12,994,96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1072837" calcext:value-type="float">
            <text:p><text:s text:c="2"/>1,072,837 </text:p>
          </table:table-cell>
          <table:table-cell table:style-name="ce24" office:value-type="float" office:value="263250" calcext:value-type="float">
            <text:p><text:s text:c="2"/>263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" calcext:value-type="float">
            <text:p><text:s text:c="2"/>160 </text:p>
          </table:table-cell>
          <table:table-cell table:style-name="ce24" office:value-type="float" office:value="1154799" calcext:value-type="float">
            <text:p><text:s text:c="2"/>1,154,79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4"/>
          <table:table-cell table:style-name="ce13" table:number-columns-repeated="6"/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2">
        <table:table-header-columns>
          <table:table-column table:style-name="co1" table:default-cell-style-name="ce13"/>
        </table:table-header-columns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2" table:default-cell-style-name="ce3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00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5" table:default-cell-style-name="ce13"/>
        <table:table-column table:style-name="co16" table:default-cell-style-name="ce13"/>
        <table:table-column table:style-name="co24" table:default-cell-style-name="ce13"/>
        <table:table-column table:style-name="co1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7" table:default-cell-style-name="ce13"/>
        <table:table-column table:style-name="co16" table:default-cell-style-name="ce13"/>
        <table:table-column table:style-name="co22" table:default-cell-style-name="ce13"/>
        <table:table-column table:style-name="co23" table:default-cell-style-name="ce13"/>
        <table:table-column table:style-name="co9" table:number-columns-repeated="237" table:default-cell-style-name="ce13"/>
        <table:table-header-rows>
          <table:table-row table:style-name="ro1">
            <table:table-cell table:style-name="ce73" office:value-type="string" calcext:value-type="string" table:number-columns-spanned="9" table:number-rows-spanned="1">
              <text:p>　中　央　銀　行　資　產</text:p>
            </table:table-cell>
            <table:covered-table-cell table:number-columns-repeated="7" table:style-name="ce86"/>
            <table:covered-table-cell table:style-name="ce112"/>
            <table:table-cell table:style-name="ce117"/>
            <table:table-cell table:style-name="ce124" office:value-type="string" calcext:value-type="string" table:number-columns-spanned="9" table:number-rows-spanned="1">
              <text:p>負　債　統　計　表　(續)</text:p>
            </table:table-cell>
            <table:covered-table-cell table:number-columns-repeated="7" table:style-name="ce117"/>
            <table:covered-table-cell table:style-name="ce143"/>
            <table:table-cell table:style-name="ce67"/>
            <table:table-cell table:style-name="ce72" table:number-columns-repeated="1004"/>
          </table:table-row>
          <table:table-row table:style-name="ro2">
            <table:table-cell table:style-name="ce74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87"/>
            <table:covered-table-cell table:style-name="ce112"/>
            <table:table-cell table:style-name="ce118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125"/>
            <table:table-cell table:style-name="ce68" table:number-columns-repeated="1005"/>
          </table:table-row>
          <table:table-row table:style-name="ro3">
            <table:table-cell table:style-name="ce75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5"/>
            <table:covered-table-cell table:style-name="ce113"/>
            <table:table-cell table:style-name="ce119" office:value-type="string" calcext:value-type="string">
              <text:p>Liabilities &amp; Net Worth</text:p>
            </table:table-cell>
            <table:table-cell table:style-name="ce126"/>
            <table:table-cell table:style-name="ce69" table:number-columns-repeated="5"/>
            <table:table-cell table:style-name="ce140" office:value-type="string" calcext:value-type="string" table:number-columns-spanned="3" table:number-rows-spanned="1">
              <text:p><text:span text:style-name="T7">         </text:span><text:span text:style-name="T8">單位：新台幣百萬元</text:span></text:p>
              <text:p><text:span text:style-name="T7">         Millions of N.T. dollars</text:span></text:p>
            </table:table-cell>
            <table:covered-table-cell table:number-columns-repeated="2" table:style-name="ce140"/>
            <table:table-cell table:style-name="ce69" table:number-columns-repeated="1005"/>
          </table:table-row>
          <table:table-row table:style-name="ro2">
            <table:table-cell table:style-name="ce76" office:value-type="string" calcext:value-type="string" table:number-columns-spanned="2" table:number-rows-spanned="1">
              <text:p>民　 <text:s text:c="3"/>國</text:p>
            </table:table-cell>
            <table:covered-table-cell table:style-name="ce76"/>
            <table:table-cell table:style-name="ce93" office:value-type="string" calcext:value-type="string">
              <text:p>國外負債<text:span text:style-name="T5">1</text:span></text:p>
            </table:table-cell>
            <table:table-cell table:style-name="ce96" office:value-type="string" calcext:value-type="string">
              <text:p>通貨發行額</text:p>
            </table:table-cell>
            <table:table-cell table:style-name="ce102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105"/>
            <table:covered-table-cell table:style-name="ce107"/>
            <table:table-cell table:style-name="ce108"/>
            <table:table-cell table:style-name="ce114" office:value-type="string" calcext:value-type="string">
              <text:p>金融機構存款</text:p>
            </table:table-cell>
            <table:table-cell table:style-name="ce120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27"/>
            <table:covered-table-cell table:style-name="ce135"/>
            <table:table-cell table:style-name="ce137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38"/>
            <table:covered-table-cell table:style-name="ce139"/>
            <table:table-cell table:style-name="ce96" office:value-type="string" calcext:value-type="string">
              <text:p>其他負債</text:p>
            </table:table-cell>
            <table:table-cell table:style-name="ce141" office:value-type="string" calcext:value-type="string">
              <text:p>淨值<text:span text:style-name="T7"> </text:span></text:p>
            </table:table-cell>
            <table:table-cell table:style-name="ce144" office:value-type="string" calcext:value-type="string">
              <text:p>End of</text:p>
            </table:table-cell>
            <table:table-cell table:style-name="ce68" table:number-columns-repeated="1005"/>
          </table:table-row>
          <table:table-row table:style-name="ro2">
            <table:table-cell table:style-name="ce77" table:number-columns-spanned="2" table:number-rows-spanned="1"/>
            <table:covered-table-cell table:style-name="ce77"/>
            <table:table-cell table:style-name="ce93"/>
            <table:table-cell table:style-name="ce96"/>
            <table:table-cell table:style-name="ce96" office:value-type="string" calcext:value-type="string">
              <text:p>計</text:p>
            </table:table-cell>
            <table:table-cell table:style-name="ce96" office:value-type="string" calcext:value-type="string">
              <text:p>經理國庫存款<text:span text:style-name="T5">2</text:span></text:p>
            </table:table-cell>
            <table:table-cell table:style-name="ce96" office:value-type="string" calcext:value-type="string">
              <text:p>機關存款</text:p>
            </table:table-cell>
            <table:table-cell table:style-name="ce96" office:value-type="string" calcext:value-type="string">
              <text:p>準備性存款<text:span text:style-name="T5">3</text:span></text:p>
            </table:table-cell>
            <table:table-cell table:style-name="ce115" office:value-type="string" calcext:value-type="string">
              <text:p>其他存款</text:p>
            </table:table-cell>
            <table:table-cell table:style-name="ce121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27"/>
            <table:covered-table-cell table:style-name="ce136"/>
            <table:table-cell table:style-name="ce96" table:number-columns-repeated="3"/>
            <table:table-cell table:style-name="ce98"/>
            <table:table-cell table:style-name="ce142"/>
            <table:table-cell table:style-name="ce145"/>
            <table:table-cell table:number-columns-repeated="1005"/>
          </table:table-row>
          <table:table-row table:style-name="ro2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6" table:number-columns-repeated="2"/>
            <table:table-cell table:style-name="ce106"/>
            <table:table-cell table:style-name="ce96"/>
            <table:table-cell table:style-name="ce109" table:number-columns-spanned="1" table:number-rows-spanned="2"/>
            <table:table-cell table:style-name="ce116" office:value-type="string" calcext:value-type="string">
              <text:p>國庫存款</text:p>
            </table:table-cell>
            <table:table-cell table:style-name="ce76" office:value-type="string" calcext:value-type="string" table:number-columns-spanned="2" table:number-rows-spanned="1">
              <text:p>定期存款</text:p>
            </table:table-cell>
            <table:covered-table-cell table:style-name="ce128"/>
            <table:table-cell table:style-name="ce96" office:value-type="string" calcext:value-type="string">
              <text:p>郵政儲金<text:span text:style-name="T5">4</text:span></text:p>
            </table:table-cell>
            <table:table-cell table:style-name="ce96" office:value-type="string" calcext:value-type="string">
              <text:p>其他<text:span text:style-name="T5">5</text:span></text:p>
            </table:table-cell>
            <table:table-cell table:style-name="ce96" office:value-type="string" calcext:value-type="string">
              <text:p>國庫券</text:p>
            </table:table-cell>
            <table:table-cell table:style-name="ce96" office:value-type="string" calcext:value-type="string">
              <text:p>定期存單</text:p>
            </table:table-cell>
            <table:table-cell table:style-name="ce96" office:value-type="string" calcext:value-type="string">
              <text:p>儲蓄券</text:p>
            </table:table-cell>
            <table:table-cell table:style-name="ce98" table:number-columns-repeated="2"/>
            <table:table-cell table:style-name="ce145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3"/>
            <table:table-cell table:style-name="ce98" table:number-columns-repeated="4"/>
            <table:covered-table-cell table:style-name="ce110"/>
            <table:table-cell table:style-name="ce96" office:value-type="string" calcext:value-type="string">
              <text:p>轉存款</text:p>
            </table:table-cell>
            <table:table-cell table:style-name="ce77" office:value-type="string" calcext:value-type="string" table:number-columns-spanned="2" table:number-rows-spanned="1">
              <text:p>轉存款</text:p>
            </table:table-cell>
            <table:covered-table-cell table:style-name="ce129"/>
            <table:table-cell table:style-name="ce96" office:value-type="string" calcext:value-type="string">
              <text:p>轉存款</text:p>
            </table:table-cell>
            <table:table-cell table:style-name="ce96" table:number-columns-repeated="5"/>
            <table:table-cell table:style-name="ce98"/>
            <table:table-cell table:style-name="ce146"/>
            <table:table-cell table:number-columns-repeated="1005"/>
          </table:table-row>
          <table:table-row table:style-name="ro4">
            <table:table-cell table:style-name="ce77" office:value-type="string" calcext:value-type="string" table:number-columns-spanned="2" table:number-rows-spanned="1">
              <text:p>年　月　底</text:p>
            </table:table-cell>
            <table:covered-table-cell table:style-name="ce77"/>
            <table:table-cell table:style-name="ce94" office:value-type="string" calcext:value-type="string">
              <text:p>Foreign</text:p>
            </table:table-cell>
            <table:table-cell table:style-name="ce98" office:value-type="string" calcext:value-type="string">
              <text:p>Currency</text:p>
            </table:table-cell>
            <table:table-cell table:style-name="ce98" office:value-type="string" calcext:value-type="string">
              <text:p>Subtotal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Ordinary</text:p>
            </table:table-cell>
            <table:table-cell table:style-name="ce98" office:value-type="string" calcext:value-type="string">
              <text:p><text:s/>Reserve</text:p>
            </table:table-cell>
            <table:table-cell table:style-name="ce98" office:value-type="string" calcext:value-type="string">
              <text:p>Treasury</text:p>
            </table:table-cell>
            <table:table-cell table:style-name="ce122" office:value-type="string" calcext:value-type="string" table:number-columns-spanned="2" table:number-rows-spanned="1">
              <text:p>Time</text:p>
            </table:table-cell>
            <table:covered-table-cell table:style-name="ce129"/>
            <table:table-cell table:style-name="ce98" office:value-type="string" calcext:value-type="string">
              <text:p>Redeposits</text:p>
            </table:table-cell>
            <table:table-cell table:style-name="ce98" office:value-type="string" calcext:value-type="string">
              <text:p>Others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Certificates</text:p>
            </table:table-cell>
            <table:table-cell table:style-name="ce98" office:value-type="string" calcext:value-type="string">
              <text:p>Savings</text:p>
            </table:table-cell>
            <table:table-cell table:style-name="ce98" office:value-type="string" calcext:value-type="string">
              <text:p>Other</text:p>
            </table:table-cell>
            <table:table-cell table:style-name="ce142" office:value-type="string" calcext:value-type="string">
              <text:p>Net</text:p>
            </table:table-cell>
            <table:table-cell table:style-name="ce144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77" table:number-columns-spanned="2" table:number-rows-spanned="1"/>
            <table:covered-table-cell table:style-name="ce77"/>
            <table:table-cell table:style-name="ce95" office:value-type="string" calcext:value-type="string">
              <text:p>liabilities</text:p>
            </table:table-cell>
            <table:table-cell table:style-name="ce98" office:value-type="string" calcext:value-type="string">
              <text:p>issued</text:p>
            </table:table-cell>
            <table:table-cell table:style-name="ce98"/>
            <table:table-cell table:style-name="ce98" office:value-type="string" calcext:value-type="string">
              <text:p>deposits-</text:p>
            </table:table-cell>
            <table:table-cell table:style-name="ce98" office:value-type="string" calcext:value-type="string">
              <text:p>treasury</text:p>
            </table:table-cell>
            <table:table-cell table:style-name="ce98" office:value-type="string" calcext:value-type="string">
              <text:p><text:s/>deposits</text:p>
            </table:table-cell>
            <table:table-cell table:style-name="ce98" office:value-type="string" calcext:value-type="string">
              <text:p>redeposits</text:p>
            </table:table-cell>
            <table:table-cell table:style-name="ce122" office:value-type="string" calcext:value-type="string" table:number-columns-spanned="2" table:number-rows-spanned="1">
              <text:p>redeposits</text:p>
            </table:table-cell>
            <table:covered-table-cell table:style-name="ce129"/>
            <table:table-cell table:style-name="ce98" office:value-type="string" calcext:value-type="string">
              <text:p>placed</text:p>
            </table:table-cell>
            <table:table-cell table:style-name="ce106"/>
            <table:table-cell table:style-name="ce98" office:value-type="string" calcext:value-type="string">
              <text:p>bills</text:p>
            </table:table-cell>
            <table:table-cell table:style-name="ce98" office:value-type="string" calcext:value-type="string">
              <text:p>of deposit</text:p>
            </table:table-cell>
            <table:table-cell table:style-name="ce98" office:value-type="string" calcext:value-type="string">
              <text:p>bonds</text:p>
            </table:table-cell>
            <table:table-cell table:style-name="ce98" office:value-type="string" calcext:value-type="string">
              <text:p>liabilities</text:p>
            </table:table-cell>
            <table:table-cell table:style-name="ce98" office:value-type="string" calcext:value-type="string">
              <text:p>worth</text:p>
            </table:table-cell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6"/>
            <table:table-cell table:style-name="ce98" table:number-columns-repeated="2"/>
            <table:table-cell table:style-name="ce98" office:value-type="string" calcext:value-type="string">
              <text:p>general</text:p>
            </table:table-cell>
            <table:table-cell table:style-name="ce98" office:value-type="string" calcext:value-type="string">
              <text:p>deposits</text:p>
            </table:table-cell>
            <table:table-cell table:style-name="ce98"/>
            <table:table-cell table:style-name="ce98" office:value-type="string" calcext:value-type="string">
              <text:p>placed by</text:p>
            </table:table-cell>
            <table:table-cell table:style-name="ce122" office:value-type="string" calcext:value-type="string" table:number-columns-spanned="2" table:number-rows-spanned="1">
              <text:p>placed by</text:p>
            </table:table-cell>
            <table:covered-table-cell table:style-name="ce129"/>
            <table:table-cell table:style-name="ce98" office:value-type="string" calcext:value-type="string">
              <text:p>by C.P.C.</text:p>
            </table:table-cell>
            <table:table-cell table:style-name="ce106"/>
            <table:table-cell table:style-name="ce98" table:number-columns-repeated="5"/>
            <table:table-cell table:style-name="ce144"/>
            <table:table-cell table:number-columns-repeated="1005"/>
          </table:table-row>
          <table:table-row table:style-name="ro4">
            <table:table-cell table:style-name="ce78" table:number-columns-spanned="2" table:number-rows-spanned="1"/>
            <table:covered-table-cell table:style-name="ce78"/>
            <table:table-cell table:style-name="ce97"/>
            <table:table-cell table:style-name="ce99" table:number-columns-repeated="2"/>
            <table:table-cell table:style-name="ce99" office:value-type="string" calcext:value-type="string">
              <text:p>account</text:p>
            </table:table-cell>
            <table:table-cell table:style-name="ce99" table:number-columns-repeated="2"/>
            <table:table-cell table:style-name="ce99" office:value-type="string" calcext:value-type="string">
              <text:p>banks</text:p>
            </table:table-cell>
            <table:table-cell table:style-name="ce123" office:value-type="string" calcext:value-type="string" table:number-columns-spanned="2" table:number-rows-spanned="1">
              <text:p>banks</text:p>
            </table:table-cell>
            <table:covered-table-cell table:style-name="ce130"/>
            <table:table-cell table:style-name="ce99" table:number-columns-repeated="7"/>
            <table:table-cell table:style-name="ce144"/>
            <table:table-cell table:number-columns-repeated="1005"/>
          </table:table-row>
        </table:table-header-rows>
        <table:table-row table:style-name="ro2">
          <table:table-cell table:style-name="ce79" office:value-type="string" calcext:value-type="string" table:number-columns-spanned="2" table:number-rows-spanned="1">
            <text:p><text:s/>94 <text:s text:c="2"/>12 </text:p>
          </table:table-cell>
          <table:covered-table-cell table:style-name="ce79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3" office:value-type="float" office:value="20817" calcext:value-type="float">
            <text:p><text:s text:c="2"/>20,817 </text:p>
          </table:table-cell>
          <table:table-cell table:style-name="ce44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31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147" office:value-type="string" calcext:value-type="string">
            <text:p><text:s/>Dec. <text:s/>2005</text:p>
          </table:table-cell>
          <table:table-cell table:style-name="ce148"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5 <text:s text:c="2"/>12 </text:p>
          </table:table-cell>
          <table:covered-table-cell table:style-name="ce80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32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6 <text:s text:c="2"/>12 </text:p>
          </table:table-cell>
          <table:covered-table-cell table:style-name="ce80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32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7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32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8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32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/>99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32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0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32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1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32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2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2 <text:s text:c="3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/>2013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3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9382" calcext:value-type="float">
            <text:p><text:s text:c="2"/>1,629,382 </text:p>
          </table:table-cell>
          <table:table-cell table:style-name="ce24" office:value-type="float" office:value="159874" calcext:value-type="float">
            <text:p><text:s text:c="2"/>159,874 </text:p>
          </table:table-cell>
          <table:table-cell table:style-name="ce24" office:value-type="float" office:value="27440" calcext:value-type="float">
            <text:p><text:s text:c="2"/>27,440 </text:p>
          </table:table-cell>
          <table:table-cell table:style-name="ce24" office:value-type="float" office:value="132434" calcext:value-type="float">
            <text:p><text:s text:c="2"/>132,434 </text:p>
          </table:table-cell>
          <table:table-cell table:style-name="ce24" office:value-type="float" office:value="1631247" calcext:value-type="float">
            <text:p><text:s text:c="2"/>1,631,247 </text:p>
          </table:table-cell>
          <table:table-cell table:style-name="ce24" office:value-type="float" office:value="16256" calcext:value-type="float">
            <text:p><text:s text:c="2"/>16,2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9935" calcext:value-type="float">
            <text:p><text:s text:c="2"/>6,779,9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09944" calcext:value-type="float">
            <text:p><text:s text:c="2"/>1,309,944 </text:p>
          </table:table-cell>
          <table:table-cell table:style-name="ce24" office:value-type="float" office:value="900695" calcext:value-type="float">
            <text:p><text:s text:c="2"/>900,695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2893" calcext:value-type="float">
            <text:p><text:s text:c="2"/>1,622,893 </text:p>
          </table:table-cell>
          <table:table-cell table:style-name="ce24" office:value-type="float" office:value="148760" calcext:value-type="float">
            <text:p><text:s text:c="2"/>148,760 </text:p>
          </table:table-cell>
          <table:table-cell table:style-name="ce24" office:value-type="float" office:value="13493" calcext:value-type="float">
            <text:p><text:s text:c="2"/>13,493 </text:p>
          </table:table-cell>
          <table:table-cell table:style-name="ce24" office:value-type="float" office:value="135267" calcext:value-type="float">
            <text:p><text:s text:c="2"/>135,267 </text:p>
          </table:table-cell>
          <table:table-cell table:style-name="ce24" office:value-type="float" office:value="1557598" calcext:value-type="float">
            <text:p><text:s text:c="2"/>1,557,598 </text:p>
          </table:table-cell>
          <table:table-cell table:style-name="ce24" office:value-type="float" office:value="12356" calcext:value-type="float">
            <text:p><text:s text:c="2"/>12,35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04350" calcext:value-type="float">
            <text:p><text:s text:c="2"/>6,904,3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2615" calcext:value-type="float">
            <text:p><text:s text:c="2"/>1,212,615 </text:p>
          </table:table-cell>
          <table:table-cell table:style-name="ce24" office:value-type="float" office:value="911449" calcext:value-type="float">
            <text:p><text:s text:c="2"/>911,44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27933" calcext:value-type="float">
            <text:p><text:s text:c="2"/>1,627,933 </text:p>
          </table:table-cell>
          <table:table-cell table:style-name="ce24" office:value-type="float" office:value="210910" calcext:value-type="float">
            <text:p><text:s text:c="2"/>210,910 </text:p>
          </table:table-cell>
          <table:table-cell table:style-name="ce24" office:value-type="float" office:value="68029" calcext:value-type="float">
            <text:p><text:s text:c="2"/>68,029 </text:p>
          </table:table-cell>
          <table:table-cell table:style-name="ce24" office:value-type="float" office:value="142881" calcext:value-type="float">
            <text:p><text:s text:c="2"/>142,881 </text:p>
          </table:table-cell>
          <table:table-cell table:style-name="ce24" office:value-type="float" office:value="1494934" calcext:value-type="float">
            <text:p><text:s text:c="2"/>1,494,934 </text:p>
          </table:table-cell>
          <table:table-cell table:style-name="ce24" office:value-type="float" office:value="10753" calcext:value-type="float">
            <text:p><text:s text:c="2"/>10,75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966620" calcext:value-type="float">
            <text:p><text:s text:c="2"/>6,966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5015" calcext:value-type="float">
            <text:p><text:s text:c="2"/>1,065,015 </text:p>
          </table:table-cell>
          <table:table-cell table:style-name="ce24" office:value-type="float" office:value="924540" calcext:value-type="float">
            <text:p><text:s text:c="2"/>924,540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6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9745" calcext:value-type="float">
            <text:p><text:s text:c="2"/>1,619,745 </text:p>
          </table:table-cell>
          <table:table-cell table:style-name="ce24" office:value-type="float" office:value="203416" calcext:value-type="float">
            <text:p><text:s text:c="2"/>203,416 </text:p>
          </table:table-cell>
          <table:table-cell table:style-name="ce24" office:value-type="float" office:value="47628" calcext:value-type="float">
            <text:p><text:s text:c="2"/>47,628 </text:p>
          </table:table-cell>
          <table:table-cell table:style-name="ce24" office:value-type="float" office:value="155788" calcext:value-type="float">
            <text:p><text:s text:c="2"/>155,788 </text:p>
          </table:table-cell>
          <table:table-cell table:style-name="ce24" office:value-type="float" office:value="1608961" calcext:value-type="float">
            <text:p><text:s text:c="2"/>1,608,961 </text:p>
          </table:table-cell>
          <table:table-cell table:style-name="ce24" office:value-type="float" office:value="13010" calcext:value-type="float">
            <text:p><text:s text:c="2"/>13,01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74125" calcext:value-type="float">
            <text:p><text:s text:c="2"/>6,874,1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30612" calcext:value-type="float">
            <text:p><text:s text:c="2"/>930,612 </text:p>
          </table:table-cell>
          <table:table-cell table:style-name="ce24" office:value-type="float" office:value="934984" calcext:value-type="float">
            <text:p><text:s text:c="2"/>934,984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7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6732" calcext:value-type="float">
            <text:p><text:s text:c="2"/>1,616,732 </text:p>
          </table:table-cell>
          <table:table-cell table:style-name="ce24" office:value-type="float" office:value="208143" calcext:value-type="float">
            <text:p><text:s text:c="2"/>208,143 </text:p>
          </table:table-cell>
          <table:table-cell table:style-name="ce24" office:value-type="float" office:value="72156" calcext:value-type="float">
            <text:p><text:s text:c="2"/>72,156 </text:p>
          </table:table-cell>
          <table:table-cell table:style-name="ce24" office:value-type="float" office:value="135987" calcext:value-type="float">
            <text:p><text:s text:c="2"/>135,987 </text:p>
          </table:table-cell>
          <table:table-cell table:style-name="ce24" office:value-type="float" office:value="1529306" calcext:value-type="float">
            <text:p><text:s text:c="2"/>1,529,306 </text:p>
          </table:table-cell>
          <table:table-cell table:style-name="ce24" office:value-type="float" office:value="15775" calcext:value-type="float">
            <text:p><text:s text:c="2"/>15,77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9095" calcext:value-type="float">
            <text:p><text:s text:c="2"/>7,109,09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69864" calcext:value-type="float">
            <text:p><text:s text:c="2"/>969,864 </text:p>
          </table:table-cell>
          <table:table-cell table:style-name="ce24" office:value-type="float" office:value="951679" calcext:value-type="float">
            <text:p><text:s text:c="2"/>951,67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8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407" calcext:value-type="float">
            <text:p><text:s text:c="2"/>1,631,407 </text:p>
          </table:table-cell>
          <table:table-cell table:style-name="ce24" office:value-type="float" office:value="190774" calcext:value-type="float">
            <text:p><text:s text:c="2"/>190,774 </text:p>
          </table:table-cell>
          <table:table-cell table:style-name="ce24" office:value-type="float" office:value="52866" calcext:value-type="float">
            <text:p><text:s text:c="2"/>52,866 </text:p>
          </table:table-cell>
          <table:table-cell table:style-name="ce24" office:value-type="float" office:value="137908" calcext:value-type="float">
            <text:p><text:s text:c="2"/>137,908 </text:p>
          </table:table-cell>
          <table:table-cell table:style-name="ce24" office:value-type="float" office:value="1556034" calcext:value-type="float">
            <text:p><text:s text:c="2"/>1,556,034 </text:p>
          </table:table-cell>
          <table:table-cell table:style-name="ce24" office:value-type="float" office:value="13891" calcext:value-type="float">
            <text:p><text:s text:c="2"/>13,89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80450" calcext:value-type="float">
            <text:p><text:s text:c="2"/>7,080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86724" calcext:value-type="float">
            <text:p><text:s text:c="2"/>1,086,724 </text:p>
          </table:table-cell>
          <table:table-cell table:style-name="ce24" office:value-type="float" office:value="963409" calcext:value-type="float">
            <text:p><text:s text:c="2"/>963,4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9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31004" calcext:value-type="float">
            <text:p><text:s text:c="2"/>1,631,004 </text:p>
          </table:table-cell>
          <table:table-cell table:style-name="ce24" office:value-type="float" office:value="220927" calcext:value-type="float">
            <text:p><text:s text:c="2"/>220,927 </text:p>
          </table:table-cell>
          <table:table-cell table:style-name="ce24" office:value-type="float" office:value="88677" calcext:value-type="float">
            <text:p><text:s text:c="2"/>88,677 </text:p>
          </table:table-cell>
          <table:table-cell table:style-name="ce24" office:value-type="float" office:value="132250" calcext:value-type="float">
            <text:p><text:s text:c="2"/>132,250 </text:p>
          </table:table-cell>
          <table:table-cell table:style-name="ce24" office:value-type="float" office:value="1604762" calcext:value-type="float">
            <text:p><text:s text:c="2"/>1,604,762 </text:p>
          </table:table-cell>
          <table:table-cell table:style-name="ce24" office:value-type="float" office:value="12824" calcext:value-type="float">
            <text:p><text:s text:c="2"/>12,82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31380" calcext:value-type="float">
            <text:p><text:s text:c="2"/>7,031,38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10922" calcext:value-type="float">
            <text:p><text:s text:c="2"/>1,210,922 </text:p>
          </table:table-cell>
          <table:table-cell table:style-name="ce24" office:value-type="float" office:value="985363" calcext:value-type="float">
            <text:p><text:s text:c="2"/>985,363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0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42090" calcext:value-type="float">
            <text:p><text:s text:c="2"/>1,642,090 </text:p>
          </table:table-cell>
          <table:table-cell table:style-name="ce24" office:value-type="float" office:value="204715" calcext:value-type="float">
            <text:p><text:s text:c="2"/>204,715 </text:p>
          </table:table-cell>
          <table:table-cell table:style-name="ce24" office:value-type="float" office:value="75123" calcext:value-type="float">
            <text:p><text:s text:c="2"/>75,123 </text:p>
          </table:table-cell>
          <table:table-cell table:style-name="ce24" office:value-type="float" office:value="129592" calcext:value-type="float">
            <text:p><text:s text:c="2"/>129,592 </text:p>
          </table:table-cell>
          <table:table-cell table:style-name="ce24" office:value-type="float" office:value="1584731" calcext:value-type="float">
            <text:p><text:s text:c="2"/>1,584,731 </text:p>
          </table:table-cell>
          <table:table-cell table:style-name="ce24" office:value-type="float" office:value="11279" calcext:value-type="float">
            <text:p><text:s text:c="2"/>11,2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044250" calcext:value-type="float">
            <text:p><text:s text:c="2"/>7,044,2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51223" calcext:value-type="float">
            <text:p><text:s text:c="2"/>1,151,223 </text:p>
          </table:table-cell>
          <table:table-cell table:style-name="ce24" office:value-type="float" office:value="1005308" calcext:value-type="float">
            <text:p><text:s text:c="2"/>1,005,308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57992" calcext:value-type="float">
            <text:p><text:s text:c="2"/>1,657,992 </text:p>
          </table:table-cell>
          <table:table-cell table:style-name="ce24" office:value-type="float" office:value="181300" calcext:value-type="float">
            <text:p><text:s text:c="2"/>181,300 </text:p>
          </table:table-cell>
          <table:table-cell table:style-name="ce24" office:value-type="float" office:value="62473" calcext:value-type="float">
            <text:p><text:s text:c="2"/>62,473 </text:p>
          </table:table-cell>
          <table:table-cell table:style-name="ce24" office:value-type="float" office:value="118827" calcext:value-type="float">
            <text:p><text:s text:c="2"/>118,827 </text:p>
          </table:table-cell>
          <table:table-cell table:style-name="ce24" office:value-type="float" office:value="1526941" calcext:value-type="float">
            <text:p><text:s text:c="2"/>1,526,941 </text:p>
          </table:table-cell>
          <table:table-cell table:style-name="ce24" office:value-type="float" office:value="11779" calcext:value-type="float">
            <text:p><text:s text:c="2"/>11,77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143240" calcext:value-type="float">
            <text:p><text:s text:c="2"/>7,143,24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25037" calcext:value-type="float">
            <text:p><text:s text:c="2"/>1,425,037 </text:p>
          </table:table-cell>
          <table:table-cell table:style-name="ce24" office:value-type="float" office:value="1011752" calcext:value-type="float">
            <text:p><text:s text:c="2"/>1,011,752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6"/>1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06694" calcext:value-type="float">
            <text:p><text:s text:c="2"/>1,706,694 </text:p>
          </table:table-cell>
          <table:table-cell table:style-name="ce24" office:value-type="float" office:value="126144" calcext:value-type="float">
            <text:p><text:s text:c="2"/>126,144 </text:p>
          </table:table-cell>
          <table:table-cell table:style-name="ce24" office:value-type="float" office:value="10035" calcext:value-type="float">
            <text:p><text:s text:c="2"/>10,035 </text:p>
          </table:table-cell>
          <table:table-cell table:style-name="ce24" office:value-type="float" office:value="116109" calcext:value-type="float">
            <text:p><text:s text:c="2"/>116,109 </text:p>
          </table:table-cell>
          <table:table-cell table:style-name="ce24" office:value-type="float" office:value="1563550" calcext:value-type="float">
            <text:p><text:s text:c="2"/>1,563,550 </text:p>
          </table:table-cell>
          <table:table-cell table:style-name="ce24" office:value-type="float" office:value="9727" calcext:value-type="float">
            <text:p><text:s text:c="2"/>9,727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6310" calcext:value-type="float">
            <text:p><text:s text:c="2"/>7,106,3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17853" calcext:value-type="float">
            <text:p><text:s text:c="2"/>1,617,853 </text:p>
          </table:table-cell>
          <table:table-cell table:style-name="ce24" office:value-type="float" office:value="882076" calcext:value-type="float">
            <text:p><text:s text:c="2"/>882,076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104 <text:s text:c="3"/>1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32452" calcext:value-type="float">
            <text:p><text:s text:c="2"/>1,832,452 </text:p>
          </table:table-cell>
          <table:table-cell table:style-name="ce24" office:value-type="float" office:value="127586" calcext:value-type="float">
            <text:p><text:s text:c="2"/>127,586 </text:p>
          </table:table-cell>
          <table:table-cell table:style-name="ce24" office:value-type="float" office:value="10970" calcext:value-type="float">
            <text:p><text:s text:c="2"/>10,970 </text:p>
          </table:table-cell>
          <table:table-cell table:style-name="ce24" office:value-type="float" office:value="116616" calcext:value-type="float">
            <text:p><text:s text:c="2"/>116,616 </text:p>
          </table:table-cell>
          <table:table-cell table:style-name="ce24" office:value-type="float" office:value="1552640" calcext:value-type="float">
            <text:p><text:s text:c="2"/>1,552,640 </text:p>
          </table:table-cell>
          <table:table-cell table:style-name="ce24" office:value-type="float" office:value="10111" calcext:value-type="float">
            <text:p><text:s text:c="2"/>10,111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53960" calcext:value-type="float">
            <text:p><text:s text:c="2"/>7,153,9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06373" calcext:value-type="float">
            <text:p><text:s text:c="2"/>1,406,373 </text:p>
          </table:table-cell>
          <table:table-cell table:style-name="ce24" office:value-type="float" office:value="902843" calcext:value-type="float">
            <text:p><text:s text:c="2"/>902,843 </text:p>
          </table:table-cell>
          <table:table-cell table:style-name="ce65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2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15219" calcext:value-type="float">
            <text:p><text:s text:c="2"/>2,015,219 </text:p>
          </table:table-cell>
          <table:table-cell table:style-name="ce24" office:value-type="float" office:value="136997" calcext:value-type="float">
            <text:p><text:s text:c="2"/>136,997 </text:p>
          </table:table-cell>
          <table:table-cell table:style-name="ce24" office:value-type="float" office:value="19161" calcext:value-type="float">
            <text:p><text:s text:c="2"/>19,161 </text:p>
          </table:table-cell>
          <table:table-cell table:style-name="ce24" office:value-type="float" office:value="117836" calcext:value-type="float">
            <text:p><text:s text:c="2"/>117,836 </text:p>
          </table:table-cell>
          <table:table-cell table:style-name="ce24" office:value-type="float" office:value="1474081" calcext:value-type="float">
            <text:p><text:s text:c="2"/>1,474,081 </text:p>
          </table:table-cell>
          <table:table-cell table:style-name="ce24" office:value-type="float" office:value="9147" calcext:value-type="float">
            <text:p><text:s text:c="2"/>9,147 </text:p>
          </table:table-cell>
          <table:table-cell table:style-name="ce45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101410" calcext:value-type="float">
            <text:p><text:s text:c="2"/>7,101,41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50781" calcext:value-type="float">
            <text:p><text:s text:c="2"/>1,450,781 </text:p>
          </table:table-cell>
          <table:table-cell table:style-name="ce24" office:value-type="float" office:value="912702" calcext:value-type="float">
            <text:p><text:s text:c="2"/>912,70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3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6408" calcext:value-type="float">
            <text:p><text:s text:c="2"/>1,786,408 </text:p>
          </table:table-cell>
          <table:table-cell table:style-name="ce24" office:value-type="float" office:value="136981" calcext:value-type="float">
            <text:p><text:s text:c="2"/>136,981 </text:p>
          </table:table-cell>
          <table:table-cell table:style-name="ce24" office:value-type="float" office:value="19105" calcext:value-type="float">
            <text:p><text:s text:c="2"/>19,105 </text:p>
          </table:table-cell>
          <table:table-cell table:style-name="ce24" office:value-type="float" office:value="117876" calcext:value-type="float">
            <text:p><text:s text:c="2"/>117,876 </text:p>
          </table:table-cell>
          <table:table-cell table:style-name="ce24" office:value-type="float" office:value="1581417" calcext:value-type="float">
            <text:p><text:s text:c="2"/>1,581,417 </text:p>
          </table:table-cell>
          <table:table-cell table:style-name="ce24" office:value-type="float" office:value="9902" calcext:value-type="float">
            <text:p><text:s text:c="2"/>9,902 </text:p>
          </table:table-cell>
          <table:table-cell table:style-name="ce45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00760" calcext:value-type="float">
            <text:p><text:s text:c="2"/>7,300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71267" calcext:value-type="float">
            <text:p><text:s text:c="2"/>1,071,267 </text:p>
          </table:table-cell>
          <table:table-cell table:style-name="ce24" office:value-type="float" office:value="928001" calcext:value-type="float">
            <text:p><text:s text:c="2"/>928,00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80" table:number-columns-spanned="2" table:number-rows-spanned="1"/>
          <table:covered-table-cell table:style-name="ce80"/>
          <table:table-cell table:style-name="ce24" table:number-columns-repeated="7"/>
          <table:table-cell table:style-name="ce45" table:number-columns-spanned="2" table:number-rows-spanned="1"/>
          <table:covered-table-cell table:style-name="ce132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4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74080" calcext:value-type="float">
            <text:p><text:s text:c="2"/>1,774,080 </text:p>
          </table:table-cell>
          <table:table-cell table:style-name="ce24" office:value-type="float" office:value="147919" calcext:value-type="float">
            <text:p><text:s text:c="2"/>147,919 </text:p>
          </table:table-cell>
          <table:table-cell table:style-name="ce24" office:value-type="float" office:value="23333" calcext:value-type="float">
            <text:p><text:s text:c="2"/>23,333 </text:p>
          </table:table-cell>
          <table:table-cell table:style-name="ce24" office:value-type="float" office:value="124586" calcext:value-type="float">
            <text:p><text:s text:c="2"/>124,586 </text:p>
          </table:table-cell>
          <table:table-cell table:style-name="ce24" office:value-type="float" office:value="1624214" calcext:value-type="float">
            <text:p><text:s text:c="2"/>1,624,214 </text:p>
          </table:table-cell>
          <table:table-cell table:style-name="ce24" office:value-type="float" office:value="8947" calcext:value-type="float">
            <text:p><text:s text:c="2"/>8,94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375420" calcext:value-type="float">
            <text:p><text:s text:c="2"/>7,375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6146" calcext:value-type="float">
            <text:p><text:s text:c="2"/>1,126,146 </text:p>
          </table:table-cell>
          <table:table-cell table:style-name="ce24" office:value-type="float" office:value="939709" calcext:value-type="float">
            <text:p><text:s text:c="2"/>939,709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80" office:value-type="string" calcext:value-type="string" table:number-columns-spanned="2" table:number-rows-spanned="1">
            <text:p><text:s text:c="7"/>5 </text:p>
          </table:table-cell>
          <table:covered-table-cell table:style-name="ce80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6394" calcext:value-type="float">
            <text:p><text:s text:c="2"/>1,746,394 </text:p>
          </table:table-cell>
          <table:table-cell table:style-name="ce24" office:value-type="float" office:value="189270" calcext:value-type="float">
            <text:p><text:s text:c="2"/>189,270 </text:p>
          </table:table-cell>
          <table:table-cell table:style-name="ce24" office:value-type="float" office:value="65763" calcext:value-type="float">
            <text:p><text:s text:c="2"/>65,763 </text:p>
          </table:table-cell>
          <table:table-cell table:style-name="ce24" office:value-type="float" office:value="123507" calcext:value-type="float">
            <text:p><text:s text:c="2"/>123,507 </text:p>
          </table:table-cell>
          <table:table-cell table:style-name="ce24" office:value-type="float" office:value="1628092" calcext:value-type="float">
            <text:p><text:s text:c="2"/>1,628,092 </text:p>
          </table:table-cell>
          <table:table-cell table:style-name="ce24" office:value-type="float" office:value="10867" calcext:value-type="float">
            <text:p><text:s text:c="2"/>10,867 </text:p>
          </table:table-cell>
          <table:table-cell table:style-name="ce45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32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7452760" calcext:value-type="float">
            <text:p><text:s text:c="2"/>7,452,7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67569" calcext:value-type="float">
            <text:p><text:s text:c="2"/>1,067,569 </text:p>
          </table:table-cell>
          <table:table-cell table:style-name="ce24" office:value-type="float" office:value="951239" calcext:value-type="float">
            <text:p><text:s text:c="2"/>951,23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81" table:number-columns-spanned="2" table:number-rows-spanned="1"/>
          <table:covered-table-cell table:style-name="ce81"/>
          <table:table-cell table:style-name="ce25" table:number-columns-repeated="7"/>
          <table:table-cell table:style-name="ce46" table:number-columns-spanned="2" table:number-rows-spanned="1"/>
          <table:covered-table-cell table:style-name="ce133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82" office:value-type="string" calcext:value-type="string">
            <text:p><text:s/>1</text:p>
          </table:table-cell>
          <table:table-cell table:style-name="ce88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1</text:p>
          </table:table-cell>
          <table:table-cell table:style-name="ce103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2</text:p>
          </table:table-cell>
          <table:table-cell table:style-name="ce88" office:value-type="string" calcext:value-type="string">
            <text:p>88年1月以前包括國庫待轉款項。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2</text:p>
          </table:table-cell>
          <table:table-cell table:style-name="ce103" office:value-type="string" calcext:value-type="string">
            <text:p>Prior to Feb. 1999, includes the treasury deposit-adjustment account.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>
          <table:table-cell table:style-name="ce82" office:value-type="string" calcext:value-type="string">
            <text:p><text:s/>3</text:p>
          </table:table-cell>
          <table:table-cell table:style-name="ce89" office:value-type="string" calcext:value-type="string">
            <text:p>自101年10月起，包含依據「非銀行支付機構儲值款項準備金繳存及查核辦法」規定，繳存台灣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3</text:p>
          </table:table-cell>
          <table:table-cell table:style-name="ce134" office:value-type="string" calcext:value-type="string">
            <text:p>Beginning October 2012, includes funds in the Bank of Taiwan's reserve account B held with the CBC in accordance with "Regulations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/>
          <table:table-cell table:style-name="ce89" office:value-type="string" calcext:value-type="string">
            <text:p>銀行轉存央行之準備金乙戶金額。</text:p>
          </table:table-cell>
          <table:table-cell table:style-name="ce88" table:number-columns-repeated="2"/>
          <table:table-cell table:style-name="ce103" table:number-columns-repeated="4"/>
          <table:table-cell table:style-name="ce82" table:number-columns-repeated="2"/>
          <table:table-cell table:style-name="ce134" office:value-type="string" calcext:value-type="string">
            <text:p>Governing the Establishment and Audit of Reserves on Stored Value Funds Received by Non-bank Payment Institutions."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4</text:p>
          </table:table-cell>
          <table:table-cell table:style-name="ce88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4</text:p>
          </table:table-cell>
          <table:table-cell table:style-name="ce103" office:value-type="string" calcext:value-type="string">
            <text:p>Excludes the reserve deposits of Chunghwa Post Co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2" office:value-type="string" calcext:value-type="string">
            <text:p><text:s/>5</text:p>
          </table:table-cell>
          <table:table-cell table:style-name="ce88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8" table:number-columns-repeated="2"/>
          <table:table-cell table:style-name="ce103" table:number-columns-repeated="4"/>
          <table:table-cell table:style-name="ce82"/>
          <table:table-cell table:style-name="ce82" office:value-type="string" calcext:value-type="string">
            <text:p><text:s/>5</text:p>
          </table:table-cell>
          <table:table-cell table:style-name="ce103" office:value-type="string" calcext:value-type="string">
            <text:p>Includes foreign currency redeposits placed by banks.</text:p>
          </table:table-cell>
          <table:table-cell table:style-name="ce103" table:number-columns-repeated="8"/>
          <table:table-cell table:number-columns-repeated="1005"/>
        </table:table-row>
        <table:table-row table:style-name="ro5">
          <table:table-cell table:style-name="ce83"/>
          <table:table-cell table:style-name="ce90" table:number-columns-repeated="3"/>
          <table:table-cell table:style-name="ce104" table:number-columns-repeated="4"/>
          <table:table-cell table:style-name="ce83" table:number-columns-repeated="2"/>
          <table:table-cell table:style-name="ce104" table:number-columns-repeated="9"/>
          <table:table-cell table:style-name="ce150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style-name="ce149" table:number-columns-repeated="1005"/>
        </table:table-row>
        <table:table-row table:style-name="ro5">
          <table:table-cell table:style-name="ce82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office:value-type="string" calcext:value-type="string">
            <text:p>Regulations Governing the Establishment and Audit of Reserves on Stored Value Funds Received by Non-bank Payment Institutions</text:p>
          </table:table-cell>
          <table:table-cell table:style-name="ce103" table:number-columns-repeated="8"/>
          <table:table-cell table:style-name="ce149" table:number-columns-repeated="1005"/>
        </table:table-row>
        <table:table-row table:style-name="ro5" table:number-rows-repeated="2">
          <table:table-cell table:style-name="ce84"/>
          <table:table-cell table:style-name="ce88" table:number-columns-repeated="3"/>
          <table:table-cell table:style-name="ce103" table:number-columns-repeated="4"/>
          <table:table-cell table:style-name="ce82" table:number-columns-repeated="2"/>
          <table:table-cell table:style-name="ce103" table:number-columns-repeated="9"/>
          <table:table-cell table:number-columns-repeated="1005"/>
        </table:table-row>
        <table:table-row table:style-name="ro6">
          <table:table-cell table:style-name="ce85"/>
          <table:table-cell table:style-name="ce91"/>
          <table:table-cell table:style-name="ce92"/>
          <table:table-cell table:style-name="ce100" table:number-columns-repeated="4"/>
          <table:table-cell table:style-name="ce92" table:number-columns-repeated="4"/>
          <table:table-cell table:style-name="ce100" table:number-columns-repeated="7"/>
          <table:table-cell table:style-name="ce91"/>
          <table:table-cell table:style-name="ce100" table:number-columns-repeated="1005"/>
        </table:table-row>
        <table:table-row table:style-name="ro6" table:number-rows-repeated="3">
          <table:table-cell table:style-name="ce85"/>
          <table:table-cell table:style-name="ce92" table:number-columns-repeated="2"/>
          <table:table-cell table:number-columns-repeated="4"/>
          <table:table-cell table:style-name="ce92" table:number-columns-repeated="4"/>
          <table:table-cell table:number-columns-repeated="7"/>
          <table:table-cell table:style-name="ce91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101" table:number-columns-repeated="4"/>
          <table:table-cell table:style-name="ce111" table:number-columns-repeated="4"/>
          <table:table-cell table:style-name="ce101" table:number-columns-repeated="7"/>
          <table:table-cell table:style-name="ce91"/>
          <table:table-cell table:number-columns-repeated="1005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2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5-06-11T01:51:21</meta:print-date>
    <meta:creation-date>2005-07-08T02:09:22</meta:creation-date>
    <dc:date>2015-06-11T01:51:24</dc:date>
    <meta:generator>NDC_ODF_Application_Tools/1.0.3$Windows_X86_64 LibreOffice_project/8ad3e16aadc5e73175a2d44b1abec8638aa18880</meta:generator>
    <meta:document-statistic meta:table-count="2" meta:cell-count="1210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