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07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01.49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25.88mm"/>
    </style:style>
    <style:style style:name="co11" style:family="table-column">
      <style:table-column-properties fo:break-before="auto" style:column-width="36.48mm"/>
    </style:style>
    <style:style style:name="co12" style:family="table-column">
      <style:table-column-properties fo:break-before="auto" style:column-width="43.34mm"/>
    </style:style>
    <style:style style:name="co13" style:family="table-column">
      <style:table-column-properties fo:break-before="auto" style:column-width="28.52mm"/>
    </style:style>
    <style:style style:name="co14" style:family="table-column">
      <style:table-column-properties fo:break-before="auto" style:column-width="16.79mm"/>
    </style:style>
    <style:style style:name="co15" style:family="table-column">
      <style:table-column-properties fo:break-before="auto" style:column-width="19.01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3.55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8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附表1_20_">
      <style:table-properties table:display="true" style:writing-mode="lr-tb"/>
    </style:style>
    <style:style style:name="ta2" style:family="table" style:master-page-name="PageStyle_5f_附表2_20_">
      <style:table-properties table:display="true" style:writing-mode="lr-tb"/>
    </style:style>
    <style:style style:name="ta3" style:family="table" style:master-page-name="PageStyle_5f_工作表4">
      <style:table-properties table:display="false" style:writing-mode="lr-tb"/>
    </style:style>
    <style:style style:name="ta4" style:family="table" style:master-page-name="PageStyle_5f_附圖1">
      <style:table-properties table:display="true" style:writing-mode="lr-tb"/>
    </style:style>
    <style:style style:name="ta5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百分比_20_2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20_2">
      <style:table-cell-properties style:rotation-align="none"/>
    </style:style>
    <style:style style:name="ce9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20_2" style:data-style-name="N144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8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 " table:style-name="ta1" table:print-ranges="'附表1 '.A1:'附表1 '.I1048576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41"/>
        <table:table-column table:style-name="co3" table:default-cell-style-name="ce28"/>
        <table:table-column table:style-name="co6" table:default-cell-style-name="ce60"/>
        <table:table-column table:style-name="co7" table:number-columns-repeated="1015" table:default-cell-style-name="ce61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5年12月底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5"/>
          <table:table-cell table:style-name="ce21" table:number-columns-repeated="3"/>
          <table:table-cell table:style-name="ce34" table:number-columns-repeated="3"/>
          <table:table-cell table:style-name="ce43" office:value-type="string" calcext:value-type="string" table:number-columns-spanned="2" table:number-rows-spanned="1">
            <text:p>單位：新臺幣百萬元；%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42" office:value-type="string" office:string-value="其他有關契約" calcext:value-type="string">
            <text:p><text:s/>其他有關契約 </text:p>
          </table:table-cell>
          <table:table-cell table:style-name="ce44" office:value-type="string" calcext:value-type="string">
            <text:p>合 <text:s text:c="3"/>計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一<text:span text:style-name="T3">、</text:span><text:span text:style-name="T4">店頭市場(OTC)</text:span></text:p>
          </table:table-cell>
          <table:table-cell table:style-name="ce23" office:value-type="float" office:value="15328222" calcext:value-type="float">
            <text:p><text:s/>15,328,222 </text:p>
          </table:table-cell>
          <table:table-cell table:style-name="ce23" office:value-type="float" office:value="34379151" calcext:value-type="float">
            <text:p><text:s/>34,379,151 </text:p>
          </table:table-cell>
          <table:table-cell table:style-name="ce23" office:value-type="float" office:value="20036" calcext:value-type="float">
            <text:p><text:s/>20,036 </text:p>
          </table:table-cell>
          <table:table-cell table:style-name="ce36" office:value-type="float" office:value="22341" calcext:value-type="float">
            <text:p><text:s/>22,341 </text:p>
          </table:table-cell>
          <table:table-cell table:style-name="ce36" office:value-type="float" office:value="52645" calcext:value-type="float">
            <text:p><text:s/>52,64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49802395" calcext:value-type="float">
            <text:p><text:s/>49,802,395 </text:p>
          </table:table-cell>
          <table:table-cell table:style-name="ce53" office:value-type="float" office:value="99.7494866052696" calcext:value-type="float">
            <text:p>99.75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4" office:value-type="float" office:value="3874" calcext:value-type="float">
            <text:p><text:s/>3,874 </text:p>
          </table:table-cell>
          <table:table-cell table:style-name="ce24" office:value-type="float" office:value="27895135" calcext:value-type="float">
            <text:p><text:s/>27,895,1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190" calcext:value-type="float">
            <text:p><text:s/>19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27899199" calcext:value-type="float">
            <text:p><text:s/>27,899,199 </text:p>
          </table:table-cell>
          <table:table-cell table:style-name="ce54" office:value-type="float" office:value="55.879456739947" calcext:value-type="float">
            <text:p>55.88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4" office:value-type="float" office:value="14779116" calcext:value-type="float">
            <text:p><text:s/>14,779,116 </text:p>
          </table:table-cell>
          <table:table-cell table:style-name="ce24" office:value-type="float" office:value="2492775" calcext:value-type="float">
            <text:p><text:s/>2,492,775 </text:p>
          </table:table-cell>
          <table:table-cell table:style-name="ce24" office:value-type="float" office:value="13723" calcext:value-type="float">
            <text:p><text:s/>13,723 </text:p>
          </table:table-cell>
          <table:table-cell table:style-name="ce37" office:value-type="float" office:value="15412" calcext:value-type="float">
            <text:p><text:s/>15,412 </text:p>
          </table:table-cell>
          <table:table-cell table:style-name="ce37" office:value-type="float" office:value="52645" calcext:value-type="float">
            <text:p><text:s/>52,64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7353671" calcext:value-type="float">
            <text:p><text:s/>17,353,671 </text:p>
          </table:table-cell>
          <table:table-cell table:style-name="ce54" office:value-type="float" office:value="34.75776160899" calcext:value-type="float">
            <text:p>34.76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175884" calcext:value-type="float">
            <text:p><text:s/>175,884 </text:p>
          </table:table-cell>
          <table:table-cell table:style-name="ce24" office:value-type="float" office:value="1993723" calcext:value-type="float">
            <text:p><text:s/>1,993,723 </text:p>
          </table:table-cell>
          <table:table-cell table:style-name="ce24" office:value-type="float" office:value="2085" calcext:value-type="float">
            <text:p><text:s/>2,085 </text:p>
          </table:table-cell>
          <table:table-cell table:style-name="ce37" office:value-type="float" office:value="3300" calcext:value-type="float">
            <text:p><text:s/>3,3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2174992" calcext:value-type="float">
            <text:p><text:s/>2,174,992 </text:p>
          </table:table-cell>
          <table:table-cell table:style-name="ce54" office:value-type="float" office:value="4.35630325349953" calcext:value-type="float">
            <text:p>4.36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369348" calcext:value-type="float">
            <text:p><text:s/>369,348 </text:p>
          </table:table-cell>
          <table:table-cell table:style-name="ce24" office:value-type="float" office:value="1997518" calcext:value-type="float">
            <text:p><text:s/>1,997,518 </text:p>
          </table:table-cell>
          <table:table-cell table:style-name="ce24" office:value-type="float" office:value="4228" calcext:value-type="float">
            <text:p><text:s/>4,228 </text:p>
          </table:table-cell>
          <table:table-cell table:style-name="ce37" office:value-type="float" office:value="3439" calcext:value-type="float">
            <text:p><text:s/>3,43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2374533" calcext:value-type="float">
            <text:p><text:s/>2,374,533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24" office:value-type="float" office:value="101686" calcext:value-type="float">
            <text:p><text:s/>101,686 </text:p>
          </table:table-cell>
          <table:table-cell table:style-name="ce24" office:value-type="float" office:value="16841" calcext:value-type="float">
            <text:p><text:s/>16,841 </text:p>
          </table:table-cell>
          <table:table-cell table:style-name="ce24" office:value-type="float" office:value="6197" calcext:value-type="float">
            <text:p><text:s/>6,197 </text:p>
          </table:table-cell>
          <table:table-cell table:style-name="ce37" office:value-type="float" office:value="351" calcext:value-type="float">
            <text:p><text:s/>35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125075" calcext:value-type="float">
            <text:p><text:s/>125,075 </text:p>
          </table:table-cell>
          <table:table-cell table:style-name="ce54" office:value-type="float" office:value="0.250513394730396" calcext:value-type="float">
            <text:p>0.25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4" office:value-type="float" office:value="47046" calcext:value-type="float">
            <text:p><text:s/>47,046 </text:p>
          </table:table-cell>
          <table:table-cell table:style-name="ce24" office:value-type="float" office:value="4367" calcext:value-type="float">
            <text:p><text:s/>4,367 </text:p>
          </table:table-cell>
          <table:table-cell table:style-name="ce24" office:value-type="float" office:value="302" calcext:value-type="float">
            <text:p><text:s/>302 </text:p>
          </table:table-cell>
          <table:table-cell table:style-name="ce37" office:value-type="float" office:value="83" calcext:value-type="float">
            <text:p><text:s/>8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51798" calcext:value-type="float">
            <text:p><text:s/>51,798 </text:p>
          </table:table-cell>
          <table:table-cell table:style-name="ce54" office:value-type="float" office:value="0.11" calcext:value-type="float">
            <text:p>0.11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4" office:value-type="float" office:value="54317" calcext:value-type="float">
            <text:p><text:s/>54,317 </text:p>
          </table:table-cell>
          <table:table-cell table:style-name="ce24" office:value-type="float" office:value="5642" calcext:value-type="float">
            <text:p><text:s/>5,642 </text:p>
          </table:table-cell>
          <table:table-cell table:style-name="ce24" office:value-type="float" office:value="554" calcext:value-type="float">
            <text:p><text:s/>554 </text:p>
          </table:table-cell>
          <table:table-cell table:style-name="ce37" office:value-type="float" office:value="255" calcext:value-type="float">
            <text:p><text:s/>25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60768" calcext:value-type="float">
            <text:p><text:s/>60,768 </text:p>
          </table:table-cell>
          <table:table-cell table:style-name="ce54" office:value-type="float" office:value="0.121712556234073" calcext:value-type="float">
            <text:p>0.12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24" office:value-type="float" office:value="3263" calcext:value-type="float">
            <text:p><text:s/>3,263 </text:p>
          </table:table-cell>
          <table:table-cell table:style-name="ce24" office:value-type="float" office:value="3024" calcext:value-type="float">
            <text:p><text:s/>3,024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6616" calcext:value-type="float">
            <text:p><text:s/>6,616 </text:p>
          </table:table-cell>
          <table:table-cell table:style-name="ce54" office:value-type="float" office:value="0.0132512222229566" calcext:value-type="float">
            <text:p>0.01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69" calcext:value-type="float">
            <text:p><text:s/>3,569 </text:p>
          </table:table-cell>
          <table:table-cell table:style-name="ce24" office:value-type="float" office:value="2317" calcext:value-type="float">
            <text:p><text:s/>2,317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7" office:value-type="float" office:value="5893" calcext:value-type="float">
            <text:p><text:s/>5,893 </text:p>
          </table:table-cell>
          <table:table-cell table:style-name="ce54" office:value-type="float" office:value="0.0118031216082049" calcext:value-type="float">
            <text:p>0.01 </text:p>
          </table:table-cell>
          <table:table-cell table:style-name="ce62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5429908" calcext:value-type="float">
            <text:p><text:s/>15,429,908 </text:p>
          </table:table-cell>
          <table:table-cell table:style-name="ce25" office:value-type="float" office:value="34395992" calcext:value-type="float">
            <text:p><text:s/>34,395,992 </text:p>
          </table:table-cell>
          <table:table-cell table:style-name="ce25" office:value-type="float" office:value="26233" calcext:value-type="float">
            <text:p><text:s/>26,233 </text:p>
          </table:table-cell>
          <table:table-cell table:style-name="ce38" office:value-type="float" office:value="22692" calcext:value-type="float">
            <text:p><text:s/>22,692 </text:p>
          </table:table-cell>
          <table:table-cell table:style-name="ce38" office:value-type="float" office:value="52645" calcext:value-type="float">
            <text:p><text:s/>52,6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49927470" calcext:value-type="float">
            <text:p><text:s/>49,927,47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2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62"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9" office:value-type="string" office:string-value="商品有關契約" calcext:value-type="string">
            <text:p><text:s/>商品有關契約 </text:p>
          </table:table-cell>
          <table:table-cell table:style-name="ce39" office:value-type="string" office:string-value="信用有關契約" calcext:value-type="string">
            <text:p><text:s/>信用有關契約 </text:p>
          </table:table-cell>
          <table:table-cell table:style-name="ce39" office:value-type="string" office:string-value="其他有關契約" calcext:value-type="string">
            <text:p><text:s/>其他有關契約 </text:p>
          </table:table-cell>
          <table:table-cell table:style-name="ce49" office:value-type="string" calcext:value-type="string">
            <text:p>合 <text:s text:c="3"/>計</text:p>
          </table:table-cell>
          <table:table-cell table:style-name="ce56" office:value-type="string" office:string-value="比重" calcext:value-type="string">
            <text:p><text:s/>比重 </text:p>
          </table:table-cell>
          <table:table-cell table:style-name="ce62" table:number-columns-repeated="1015"/>
        </table:table-row>
        <table:table-row table:style-name="ro5">
          <table:table-cell table:style-name="ce13" office:value-type="string" calcext:value-type="string">
            <text:p>一<text:span text:style-name="T5">、</text:span><text:span text:style-name="T6">交易目的</text:span></text:p>
          </table:table-cell>
          <table:table-cell table:style-name="ce23" office:value-type="float" office:value="15305051" calcext:value-type="float">
            <text:p><text:s/>15,305,051 </text:p>
          </table:table-cell>
          <table:table-cell table:style-name="ce23" office:value-type="float" office:value="34345093" calcext:value-type="float">
            <text:p><text:s/>34,345,093 </text:p>
          </table:table-cell>
          <table:table-cell table:style-name="ce23" office:value-type="float" office:value="26053" calcext:value-type="float">
            <text:p><text:s/>26,053 </text:p>
          </table:table-cell>
          <table:table-cell table:style-name="ce36" office:value-type="float" office:value="22692" calcext:value-type="float">
            <text:p><text:s/>22,692 </text:p>
          </table:table-cell>
          <table:table-cell table:style-name="ce36" office:value-type="float" office:value="52645" calcext:value-type="float">
            <text:p><text:s/>52,64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0" office:value-type="float" office:value="49751534" calcext:value-type="float">
            <text:p><text:s/>49,751,534 </text:p>
          </table:table-cell>
          <table:table-cell table:style-name="ce57" office:value-type="float" office:value="99.6476168329779" calcext:value-type="float">
            <text:p>99.65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二<text:span text:style-name="T5">、</text:span><text:span text:style-name="T6">非交易目的</text:span></text:p>
          </table:table-cell>
          <table:table-cell table:style-name="ce27" office:value-type="float" office:value="124857" calcext:value-type="float">
            <text:p><text:s/>124,857 </text:p>
          </table:table-cell>
          <table:table-cell table:style-name="ce33" office:value-type="float" office:value="50899" calcext:value-type="float">
            <text:p><text:s/>50,899 </text:p>
          </table:table-cell>
          <table:table-cell table:style-name="ce33" office:value-type="float" office:value="180" calcext:value-type="float">
            <text:p><text:s/>18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7" office:value-type="float" office:value="175936" calcext:value-type="float">
            <text:p><text:s/>175,936 </text:p>
          </table:table-cell>
          <table:table-cell table:style-name="ce58" office:value-type="float" office:value="0.352383167022082" calcext:value-type="float">
            <text:p>0.35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5429908" calcext:value-type="float">
            <text:p><text:s/>15,429,908 </text:p>
          </table:table-cell>
          <table:table-cell table:style-name="ce25" office:value-type="float" office:value="34395992" calcext:value-type="float">
            <text:p><text:s/>34,395,992 </text:p>
          </table:table-cell>
          <table:table-cell table:style-name="ce25" office:value-type="float" office:value="26233" calcext:value-type="float">
            <text:p><text:s/>26,233 </text:p>
          </table:table-cell>
          <table:table-cell table:style-name="ce38" office:value-type="float" office:value="22692" calcext:value-type="float">
            <text:p><text:s/>22,692 </text:p>
          </table:table-cell>
          <table:table-cell table:style-name="ce38" office:value-type="float" office:value="52645" calcext:value-type="float">
            <text:p><text:s/>52,6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49927470" calcext:value-type="float">
            <text:p><text:s/>49,927,470 </text:p>
          </table:table-cell>
          <table:table-cell table:style-name="ce5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9"/>
          <table:table-cell table:number-columns-repeated="1015"/>
        </table:table-row>
        <table:table-row table:style-name="ro5">
          <table:table-cell table:style-name="ce16"/>
          <table:table-cell table:style-name="ce29" table:number-columns-repeated="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6"/>
          <table:table-cell table:style-name="ce30" table:number-columns-repeated="7"/>
          <table:table-cell table:number-columns-repeated="1016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附表1 '.$A$1" table:cell-range-address="$'附表1 '.$A$1:.$I$1048576" table:range-usable-as="print-range"/>
        </table:named-expressions>
      </table:table>
      <table:table table:name="附表2 " table:style-name="ta2" table:print-ranges="'附表2 '.A1:'附表2 '.G17">
        <table:table-column table:style-name="co8" table:default-cell-style-name="ce17"/>
        <table:table-column table:style-name="co9" table:default-cell-style-name="ce28"/>
        <table:table-column table:style-name="co10" table:default-cell-style-name="ce60"/>
        <table:table-column table:style-name="co11" table:default-cell-style-name="ce28"/>
        <table:table-column table:style-name="co10" table:default-cell-style-name="ce84"/>
        <table:table-column table:style-name="co12" table:default-cell-style-name="ce28"/>
        <table:table-column table:style-name="co13" table:default-cell-style-name="ce60"/>
        <table:table-column table:style-name="co7" table:number-columns-repeated="1017" table:default-cell-style-name="ce61"/>
        <table:table-row table:style-name="ro9">
          <table:table-cell table:style-name="ce63" office:value-type="string" calcext:value-type="string" table:number-columns-spanned="7" table:number-rows-spanned="1">
            <text:p>附表<text:span text:style-name="T7">2  </text:span><text:span text:style-name="T8">銀行衍生性金融商品未結清契約名目本金餘額比較</text:span></text:p>
          </table:table-cell>
          <table:covered-table-cell table:number-columns-repeated="6" table:style-name="ce68"/>
          <table:table-cell table:number-columns-repeated="1017"/>
        </table:table-row>
        <table:table-row table:style-name="ro8">
          <table:table-cell table:style-name="ce64"/>
          <table:table-cell table:style-name="ce69"/>
          <table:table-cell table:style-name="ce76"/>
          <table:table-cell table:style-name="ce69"/>
          <table:table-cell table:style-name="ce83"/>
          <table:table-cell table:style-name="ce69"/>
          <table:table-cell table:number-columns-repeated="1018"/>
        </table:table-row>
        <table:table-row table:style-name="ro3">
          <table:table-cell table:number-columns-repeated="5"/>
          <table:table-cell table:style-name="ce85" office:value-type="string" calcext:value-type="string" table:number-columns-spanned="2" table:number-rows-spanned="1">
            <text:p>單位：新臺幣百萬元；%</text:p>
          </table:table-cell>
          <table:covered-table-cell table:style-name="ce85"/>
          <table:table-cell table:number-columns-repeated="1017"/>
        </table:table-row>
        <table:table-row table:style-name="ro4">
          <table:table-cell table:style-name="ce65"/>
          <table:table-cell table:style-name="ce70" office:value-type="string" office:string-value="105年12月底" calcext:value-type="string" table:number-columns-spanned="2" table:number-rows-spanned="1">
            <text:p><text:s/>105年12月底 </text:p>
          </table:table-cell>
          <table:covered-table-cell table:style-name="ce77"/>
          <table:table-cell table:style-name="ce70" office:value-type="string" office:string-value="105年9月底" calcext:value-type="string" table:number-columns-spanned="2" table:number-rows-spanned="1">
            <text:p><text:s/>105年9月底 </text:p>
          </table:table-cell>
          <table:covered-table-cell table:style-name="ce77"/>
          <table:table-cell table:style-name="ce86" office:value-type="string" calcext:value-type="string" table:number-columns-spanned="2" table:number-rows-spanned="1">
            <text:p>比較增減</text:p>
          </table:table-cell>
          <table:covered-table-cell table:style-name="ce91"/>
          <table:table-cell table:style-name="ce62" table:number-columns-repeated="1017"/>
        </table:table-row>
        <table:table-row table:style-name="ro4">
          <table:table-cell table:style-name="ce66" office:value-type="string" calcext:value-type="string">
            <text:p>項目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78" office:value-type="string" office:string-value="比重" calcext:value-type="string">
            <text:p><text:s/>比重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78" office:value-type="string" office:string-value="比重" calcext:value-type="string">
            <text:p><text:s/>比重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78" office:value-type="string" office:string-value="變動率" calcext:value-type="string">
            <text:p><text:s/>變動率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一<text:span text:style-name="T3">、</text:span><text:span text:style-name="T4">店頭市場(OTC)</text:span></text:p>
          </table:table-cell>
          <table:table-cell table:style-name="ce72" office:value-type="float" office:value="49802395" calcext:value-type="float">
            <text:p><text:s/>49,802,395 </text:p>
          </table:table-cell>
          <table:table-cell table:style-name="ce79" office:value-type="float" office:value="99.7494866052696" calcext:value-type="float">
            <text:p>99.75 </text:p>
          </table:table-cell>
          <table:table-cell table:style-name="ce72" office:value-type="float" office:value="49872711" calcext:value-type="float">
            <text:p><text:s/>49,872,711 </text:p>
          </table:table-cell>
          <table:table-cell table:style-name="ce79" office:value-type="float" office:value="99.7050474380904" calcext:value-type="float">
            <text:p>99.71 </text:p>
          </table:table-cell>
          <table:table-cell table:style-name="ce87" table:formula="of:=[.B6]-[.D6]" office:value-type="float" office:value="-70316" calcext:value-type="float">
            <text:p>-70,316</text:p>
          </table:table-cell>
          <table:table-cell table:style-name="ce92" table:formula="of:=[.F6]/[.D6]*100" office:value-type="float" office:value="-0.140990931894599" calcext:value-type="float">
            <text:p>-0.14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一)遠期契約(Forwards)</text:p>
          </table:table-cell>
          <table:table-cell table:style-name="ce73" office:value-type="float" office:value="27899199" calcext:value-type="float">
            <text:p><text:s/>27,899,199 </text:p>
          </table:table-cell>
          <table:table-cell table:style-name="ce79" office:value-type="float" office:value="55.879456739947" calcext:value-type="float">
            <text:p>55.88 </text:p>
          </table:table-cell>
          <table:table-cell table:style-name="ce73" office:value-type="float" office:value="26802157" calcext:value-type="float">
            <text:p><text:s/>26,802,157 </text:p>
          </table:table-cell>
          <table:table-cell table:style-name="ce79" office:value-type="float" office:value="53.5826162553736" calcext:value-type="float">
            <text:p>53.58 </text:p>
          </table:table-cell>
          <table:table-cell table:style-name="ce88" table:formula="of:=[.B7]-[.D7]" office:value-type="float" office:value="1097042" calcext:value-type="float">
            <text:p>1,097,042</text:p>
          </table:table-cell>
          <table:table-cell table:style-name="ce93" table:formula="of:=[.F7]/[.D7]*100" office:value-type="float" office:value="4.0931108641741" calcext:value-type="float">
            <text:p>4.09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二)交換(Swaps)</text:p>
          </table:table-cell>
          <table:table-cell table:style-name="ce73" office:value-type="float" office:value="17353671" calcext:value-type="float">
            <text:p><text:s/>17,353,671 </text:p>
          </table:table-cell>
          <table:table-cell table:style-name="ce79" office:value-type="float" office:value="34.75776160899" calcext:value-type="float">
            <text:p>34.76 </text:p>
          </table:table-cell>
          <table:table-cell table:style-name="ce73" office:value-type="float" office:value="16935273" calcext:value-type="float">
            <text:p><text:s/>16,935,273 </text:p>
          </table:table-cell>
          <table:table-cell table:style-name="ce79" office:value-type="float" office:value="33.856836012825" calcext:value-type="float">
            <text:p>33.86 </text:p>
          </table:table-cell>
          <table:table-cell table:style-name="ce88" table:formula="of:=[.B8]-[.D8]" office:value-type="float" office:value="418398" calcext:value-type="float">
            <text:p>418,398</text:p>
          </table:table-cell>
          <table:table-cell table:style-name="ce93" table:formula="of:=[.F8]/[.D8]*100" office:value-type="float" office:value="2.47057133357106" calcext:value-type="float">
            <text:p>2.47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三)買入選擇權(Bought Options)</text:p>
          </table:table-cell>
          <table:table-cell table:style-name="ce73" office:value-type="float" office:value="2174992" calcext:value-type="float">
            <text:p><text:s/>2,174,992 </text:p>
          </table:table-cell>
          <table:table-cell table:style-name="ce79" office:value-type="float" office:value="4.35630325349953" calcext:value-type="float">
            <text:p>4.36 </text:p>
          </table:table-cell>
          <table:table-cell table:style-name="ce73" office:value-type="float" office:value="2957818" calcext:value-type="float">
            <text:p><text:s/>2,957,818 </text:p>
          </table:table-cell>
          <table:table-cell table:style-name="ce79" office:value-type="float" office:value="5.92" calcext:value-type="float">
            <text:p>5.92 </text:p>
          </table:table-cell>
          <table:table-cell table:style-name="ce88" table:formula="of:=[.B9]-[.D9]" office:value-type="float" office:value="-782826" calcext:value-type="float">
            <text:p>-782,826</text:p>
          </table:table-cell>
          <table:table-cell table:style-name="ce93" table:formula="of:=[.F9]/[.D9]*100" office:value-type="float" office:value="-26.4663343045448" calcext:value-type="float">
            <text:p>-26.47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四)賣出選擇權(Sold Options)</text:p>
          </table:table-cell>
          <table:table-cell table:style-name="ce73" office:value-type="float" office:value="2374533" calcext:value-type="float">
            <text:p><text:s/>2,374,533 </text:p>
          </table:table-cell>
          <table:table-cell table:style-name="ce79" office:value-type="float" office:value="4.75" calcext:value-type="float">
            <text:p>4.75 </text:p>
          </table:table-cell>
          <table:table-cell table:style-name="ce73" office:value-type="float" office:value="3177463" calcext:value-type="float">
            <text:p><text:s/>3,177,463 </text:p>
          </table:table-cell>
          <table:table-cell table:style-name="ce79" office:value-type="float" office:value="6.35235367790167" calcext:value-type="float">
            <text:p>6.35 </text:p>
          </table:table-cell>
          <table:table-cell table:style-name="ce88" table:formula="of:=[.B10]-[.D10]" office:value-type="float" office:value="-802930" calcext:value-type="float">
            <text:p>-802,930</text:p>
          </table:table-cell>
          <table:table-cell table:style-name="ce93" table:formula="of:=[.F10]/[.D10]*100" office:value-type="float" office:value="-25.2695310692839" calcext:value-type="float">
            <text:p>-25.27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73" office:value-type="float" office:value="125075" calcext:value-type="float">
            <text:p><text:s/>125,075 </text:p>
          </table:table-cell>
          <table:table-cell table:style-name="ce80" office:value-type="float" office:value="0.250513394730396" calcext:value-type="float">
            <text:p>0.25 </text:p>
          </table:table-cell>
          <table:table-cell table:style-name="ce73" office:value-type="float" office:value="147536" calcext:value-type="float">
            <text:p><text:s/>147,536 </text:p>
          </table:table-cell>
          <table:table-cell table:style-name="ce80" office:value-type="float" office:value="0.29495256190958" calcext:value-type="float">
            <text:p>0.29 </text:p>
          </table:table-cell>
          <table:table-cell table:style-name="ce88" table:formula="of:=[.B11]-[.D11]" office:value-type="float" office:value="-22461" calcext:value-type="float">
            <text:p>-22,461</text:p>
          </table:table-cell>
          <table:table-cell table:style-name="ce93" table:formula="of:=[.F11]/[.D11]*100" office:value-type="float" office:value="-15.2240809022883" calcext:value-type="float">
            <text:p>-15.22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73" office:value-type="float" office:value="51798" calcext:value-type="float">
            <text:p><text:s/>51,798 </text:p>
          </table:table-cell>
          <table:table-cell table:style-name="ce80" office:value-type="float" office:value="0.11" calcext:value-type="float">
            <text:p>0.11 </text:p>
          </table:table-cell>
          <table:table-cell table:style-name="ce73" office:value-type="float" office:value="23070" calcext:value-type="float">
            <text:p><text:s/>23,070 </text:p>
          </table:table-cell>
          <table:table-cell table:style-name="ce80" office:value-type="float" office:value="0.0461213236312088" calcext:value-type="float">
            <text:p>0.05 </text:p>
          </table:table-cell>
          <table:table-cell table:style-name="ce88" table:formula="of:=[.B12]-[.D12]" office:value-type="float" office:value="28728" calcext:value-type="float">
            <text:p>28,728</text:p>
          </table:table-cell>
          <table:table-cell table:style-name="ce93" table:formula="of:=[.F12]/[.D12]*100" office:value-type="float" office:value="124.525357607282" calcext:value-type="float">
            <text:p>124.53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73" office:value-type="float" office:value="60768" calcext:value-type="float">
            <text:p><text:s/>60,768 </text:p>
          </table:table-cell>
          <table:table-cell table:style-name="ce80" office:value-type="float" office:value="0.121712556234073" calcext:value-type="float">
            <text:p>0.12 </text:p>
          </table:table-cell>
          <table:table-cell table:style-name="ce73" office:value-type="float" office:value="109910" calcext:value-type="float">
            <text:p><text:s/>109,910 </text:p>
          </table:table-cell>
          <table:table-cell table:style-name="ce80" office:value-type="float" office:value="0.219731022119903" calcext:value-type="float">
            <text:p>0.22 </text:p>
          </table:table-cell>
          <table:table-cell table:style-name="ce88" table:formula="of:=[.B13]-[.D13]" office:value-type="float" office:value="-49142" calcext:value-type="float">
            <text:p>-49,142</text:p>
          </table:table-cell>
          <table:table-cell table:style-name="ce93" table:formula="of:=[.F13]/[.D13]*100" office:value-type="float" office:value="-44.7111272859612" calcext:value-type="float">
            <text:p>-44.71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三)買入選擇權(Bought Options)</text:p>
          </table:table-cell>
          <table:table-cell table:style-name="ce73" office:value-type="float" office:value="6616" calcext:value-type="float">
            <text:p><text:s/>6,616 </text:p>
          </table:table-cell>
          <table:table-cell table:style-name="ce80" office:value-type="float" office:value="0.0132512222229566" calcext:value-type="float">
            <text:p>0.01 </text:p>
          </table:table-cell>
          <table:table-cell table:style-name="ce73" office:value-type="float" office:value="6857" calcext:value-type="float">
            <text:p><text:s/>6,857 </text:p>
          </table:table-cell>
          <table:table-cell table:style-name="ce80" office:value-type="float" office:value="0.0137084489007022" calcext:value-type="float">
            <text:p>0.01 </text:p>
          </table:table-cell>
          <table:table-cell table:style-name="ce88" table:formula="of:=[.B14]-[.D14]" office:value-type="float" office:value="-241" calcext:value-type="float">
            <text:p>-241</text:p>
          </table:table-cell>
          <table:table-cell table:style-name="ce93" table:formula="of:=[.F14]/[.D14]*100" office:value-type="float" office:value="-3.5146565553449" calcext:value-type="float">
            <text:p>-3.51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四)賣出選擇權(Sold Options)</text:p>
          </table:table-cell>
          <table:table-cell table:style-name="ce74" office:value-type="float" office:value="5893" calcext:value-type="float">
            <text:p><text:s/>5,893 </text:p>
          </table:table-cell>
          <table:table-cell table:style-name="ce81" office:value-type="float" office:value="0.0118031216082049" calcext:value-type="float">
            <text:p>0.01 </text:p>
          </table:table-cell>
          <table:table-cell table:style-name="ce74" office:value-type="float" office:value="7699" calcext:value-type="float">
            <text:p><text:s/>7,699 </text:p>
          </table:table-cell>
          <table:table-cell table:style-name="ce81" office:value-type="float" office:value="0.01" calcext:value-type="float">
            <text:p>0.01 </text:p>
          </table:table-cell>
          <table:table-cell table:style-name="ce89" table:formula="of:=[.B15]-[.D15]" office:value-type="float" office:value="-1806" calcext:value-type="float">
            <text:p>-1,806</text:p>
          </table:table-cell>
          <table:table-cell table:style-name="ce94" table:formula="of:=[.F15]/[.D15]*100" office:value-type="float" office:value="-23.4575918950513" calcext:value-type="float">
            <text:p>-23.46 </text:p>
          </table:table-cell>
          <table:table-cell table:number-columns-repeated="1017"/>
        </table:table-row>
        <table:table-row table:style-name="ro10">
          <table:table-cell table:style-name="ce67" office:value-type="string" calcext:value-type="string">
            <text:p>合 <text:s text:c="5"/>計</text:p>
          </table:table-cell>
          <table:table-cell table:style-name="ce75" office:value-type="float" office:value="49927470" calcext:value-type="float">
            <text:p><text:s/>49,927,47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75" office:value-type="float" office:value="50020247" calcext:value-type="float">
            <text:p><text:s/>50,020,247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0" table:formula="of:=[.B16]-[.D16]" office:value-type="float" office:value="-92777" calcext:value-type="float">
            <text:p>-92,777</text:p>
          </table:table-cell>
          <table:table-cell table:style-name="ce95" table:formula="of:=[.F16]/[.D16]*100" office:value-type="float" office:value="-0.185478892177402" calcext:value-type="float">
            <text:p>-0.19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註： 本表資料包括本國銀行(總行、國內外分行及國際金融業務分行)及外國與大陸地區銀行(在台一般分行及國際金融業務分行)。</text:p>
          </table:table-cell>
          <table:table-cell table:number-columns-repeated="5"/>
          <table:table-cell table:style-name="ce59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附表1 '.$A$1" table:cell-range-address="$'附表2 '.$A$1:.$G$17" table:range-usable-as="print-range"/>
        </table:named-expressions>
      </table:table>
      <table:table table:name="工作表4" table:style-name="ta3">
        <table:table-column table:style-name="co1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圖1" table:style-name="ta4">
        <table:shapes>
          <draw:frame draw:z-index="0" draw:name="圖表 3" draw:style-name="gr1" draw:text-style-name="P1" svg:width="251.8mm" svg:height="177.79mm" svg:x="0mm" svg:y="0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圖2" table:style-name="ta5" table:print-ranges="附圖2.A1:附圖2.N30">
        <table:table-column table:style-name="co15" table:number-columns-repeated="8" table:default-cell-style-name="ce96"/>
        <table:table-column table:style-name="co16" table:default-cell-style-name="ce96"/>
        <table:table-column table:style-name="co15" table:number-columns-repeated="4" table:default-cell-style-name="ce96"/>
        <table:table-column table:style-name="co17" table:number-columns-repeated="17" table:default-cell-style-name="ce96"/>
        <table:table-column table:style-name="co15" table:default-cell-style-name="ce96"/>
        <table:table-column table:style-name="co15" table:default-cell-style-name="ce107"/>
        <table:table-column table:style-name="co18" table:default-cell-style-name="ce96"/>
        <table:table-column table:style-name="co15" table:default-cell-style-name="ce96"/>
        <table:table-column table:style-name="co15" table:default-cell-style-name="ce107"/>
        <table:table-column table:style-name="co19" table:default-cell-style-name="ce96"/>
        <table:table-column table:style-name="co15" table:default-cell-style-name="ce96"/>
        <table:table-column table:style-name="co15" table:default-cell-style-name="ce107"/>
        <table:table-column table:style-name="co15" table:number-columns-repeated="986" table:default-cell-style-name="ce96"/>
        <table:table-row table:style-name="ro8">
          <table:table-cell table:number-columns-repeated="30"/>
          <table:table-cell office:value-type="string" calcext:value-type="string">
            <text:p>商品種類別</text:p>
          </table:table-cell>
          <table:table-cell table:number-columns-repeated="2"/>
          <table:table-cell office:value-type="string" calcext:value-type="string">
            <text:p>幣別</text:p>
          </table:table-cell>
          <table:table-cell table:number-columns-repeated="2"/>
          <table:table-cell office:value-type="string" calcext:value-type="string">
            <text:p>銀行類別</text:p>
          </table:table-cell>
          <table:table-cell table:number-columns-repeated="987"/>
        </table:table-row>
        <table:table-row table:style-name="ro12">
          <table:table-cell table:style-name="ce97" office:value-type="string" calcext:value-type="string" table:number-columns-spanned="14" table:number-rows-spanned="1">
            <text:p><text:span text:style-name="T9">附圖</text:span><text:span text:style-name="T10">2  </text:span><text:span text:style-name="T11">銀行衍生性金融商品未結清契約內容分析</text:span></text:p>
          </table:table-cell>
          <table:covered-table-cell table:number-columns-repeated="8" table:style-name="ce100"/>
          <table:covered-table-cell table:number-columns-repeated="5" table:style-name="ce104"/>
          <table:table-cell table:style-name="ce104" table:number-columns-repeated="16"/>
          <table:table-cell office:value-type="string" calcext:value-type="string">
            <text:p>匯率契約</text:p>
          </table:table-cell>
          <table:table-cell office:value-type="float" office:value="68.891918617146" calcext:value-type="float">
            <text:p>68.89 </text:p>
          </table:table-cell>
          <table:table-cell/>
          <table:table-cell office:value-type="string" calcext:value-type="string">
            <text:p>店頭市場</text:p>
          </table:table-cell>
          <table:table-cell office:value-type="float" office:value="99.75" calcext:value-type="float">
            <text:p>99.75 </text:p>
          </table:table-cell>
          <table:table-cell/>
          <table:table-cell office:value-type="string" calcext:value-type="string">
            <text:p>本國銀行</text:p>
          </table:table-cell>
          <table:table-cell office:value-type="float" office:value="68.2302908599214" calcext:value-type="float">
            <text:p>68.23 </text:p>
          </table:table-cell>
          <table:table-cell table:number-columns-repeated="986"/>
        </table:table-row>
        <table:table-row table:style-name="ro13">
          <table:table-cell table:style-name="ce98" table:formula="of:=['file:///C:/%E8%BD%89%E6%AA%94/!Attachment/word/123/%E8%A1%8D%E9%A4%98%E5%AD%A3%E5%A0%B1.xls'#$彙總表.A2]" office:value-type="string" office:string-value="105年12月底" calcext:value-type="string" table:number-columns-spanned="14" table:number-rows-spanned="1">
            <text:p>105年12月底</text:p>
          </table:table-cell>
          <table:covered-table-cell table:number-columns-repeated="8" table:style-name="ce99"/>
          <table:covered-table-cell table:number-columns-repeated="5" table:style-name="ce105"/>
          <table:table-cell table:style-name="ce105" table:number-columns-repeated="16"/>
          <table:table-cell office:value-type="string" calcext:value-type="string">
            <text:p>利率契約</text:p>
          </table:table-cell>
          <table:table-cell office:value-type="float" office:value="30.9046462798936" calcext:value-type="float">
            <text:p>30.90 </text:p>
          </table:table-cell>
          <table:table-cell/>
          <table:table-cell office:value-type="string" calcext:value-type="string">
            <text:p>交易所</text:p>
          </table:table-cell>
          <table:table-cell office:value-type="float" office:value="0.25" calcext:value-type="float">
            <text:p>0.25 </text:p>
          </table:table-cell>
          <table:table-cell/>
          <table:table-cell office:value-type="string" calcext:value-type="string">
            <text:p>外國及大陸地區銀行在台分行</text:p>
          </table:table-cell>
          <table:table-cell office:value-type="float" office:value="31.7697091400786" calcext:value-type="float">
            <text:p>31.77 </text:p>
          </table:table-cell>
          <table:table-cell table:number-columns-repeated="986"/>
        </table:table-row>
        <table:table-row table:style-name="ro14">
          <table:table-cell table:style-name="ce99" table:number-columns-repeated="9"/>
          <table:table-cell table:style-name="ce105" table:number-columns-repeated="21"/>
          <table:table-cell office:value-type="string" calcext:value-type="string">
            <text:p>權益證券契約</text:p>
          </table:table-cell>
          <table:table-cell office:value-type="float" office:value="0.0525422177410552" calcext:value-type="float">
            <text:p>0.05 </text:p>
          </table:table-cell>
          <table:table-cell table:number-columns-repeated="992"/>
        </table:table-row>
        <table:table-row table:style-name="ro8">
          <table:table-cell table:number-columns-repeated="30"/>
          <table:table-cell office:value-type="string" calcext:value-type="string">
            <text:p>商品契約</text:p>
          </table:table-cell>
          <table:table-cell office:value-type="float" office:value="0.0454499296679764" calcext:value-type="float">
            <text:p>0.05 </text:p>
          </table:table-cell>
          <table:table-cell table:number-columns-repeated="992"/>
        </table:table-row>
        <table:table-row table:style-name="ro2">
          <table:table-cell/>
          <table:table-cell table:style-name="ce101"/>
          <table:table-cell table:style-name="ce102" office:value-type="string" calcext:value-type="string" table:number-columns-spanned="2" table:number-rows-spanned="1">
            <text:p>風險類別</text:p>
          </table:table-cell>
          <table:covered-table-cell table:style-name="ce103"/>
          <table:table-cell table:style-name="ce101" table:number-columns-repeated="5"/>
          <table:table-cell table:style-name="ce102" office:value-type="string" calcext:value-type="string" table:number-columns-spanned="2" table:number-rows-spanned="1">
            <text:p>銀行類別</text:p>
          </table:table-cell>
          <table:covered-table-cell table:style-name="ce106"/>
          <table:table-cell table:number-columns-repeated="19"/>
          <table:table-cell office:value-type="string" calcext:value-type="string">
            <text:p>信用契約</text:p>
          </table:table-cell>
          <table:table-cell office:value-type="float" office:value="0.105442955551323" calcext:value-type="float">
            <text:p>0.11 </text:p>
          </table:table-cell>
          <table:table-cell table:number-columns-repeated="992"/>
        </table:table-row>
        <table:table-row table:style-name="ro8">
          <table:table-cell>
            <draw:frame table:end-cell-address="附圖2.H24" table:end-x="2.95mm" table:end-y="1.05mm" draw:z-index="0" draw:name="圖表 1" draw:style-name="gr1" draw:text-style-name="P1" svg:width="134.78mm" svg:height="95.03mm" svg:x="1.27mm" svg:y="5.29mm">
              <loext:p draw:notify-on-update-of-ranges="附圖2.AE2:附圖2.AE6 附圖2.AF2:附圖2.AF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附圖2.N24" table:end-x="15.23mm" table:end-y="1.47mm" draw:z-index="1" draw:name="圖表 3" draw:style-name="gr1" draw:text-style-name="P1" svg:width="125.77mm" svg:height="95.87mm" svg:x="9.74mm" svg:y="4.87mm">
              <loext:p draw:notify-on-update-of-ranges="附圖2.AK2:附圖2.AK3 附圖2.AL2:附圖2.AL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8" table:number-rows-repeated="13">
          <table:table-cell table:number-columns-repeated="1024"/>
        </table:table-row>
        <table:table-row table:style-name="ro2">
          <table:table-cell/>
          <table:table-cell table:style-name="ce101" table:number-columns-repeated="8"/>
          <table:table-cell table:number-columns-repeated="101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附表1 '.$A$1" table:cell-range-address="$附圖2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0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" style:display-name="PageStyle_附表2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" style:display-name="PageStyle_附表1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dc:creator>陳勝傑</dc:creator>
    <meta:print-date>2017-02-06T02:27:20</meta:print-date>
    <meta:creation-date>2014-05-09T16:06:53</meta:creation-date>
    <dc:date>2017-02-06T08:08:46</dc:date>
    <meta:generator>NDC_ODF_Application_Tools/1.0.3$Windows_X86_64 LibreOffice_project/8ad3e16aadc5e73175a2d44b1abec8638aa18880</meta:generator>
    <meta:document-statistic meta:table-count="5" meta:cell-count="26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msLineDash_20_1_20_-1" svg:stroke-width="0.009cm"/>
    </style:style>
    <style:style style:name="ch6" style:family="chart" style:data-style-name="N0">
      <style:chart-properties chart:symbol-type="named-symbol" chart:symbol-name="squar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000080" draw:fill-color="#00008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0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008000" draw:fill-color="#00800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symbol-type="named-symbol" chart:symbol-name="arrow-up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ff0000" draw:fill-color="#ff000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09cm"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65cm" fo:padding-bottom="0cm" fo:padding-left="0.178cm" fo:padding-right="0cm" fo:wrap-option="wrap"/>
    </style:style>
    <style:style style:name="gr3" style:family="graphic">
      <style:graphic-properties draw:stroke="none" svg:stroke-width="0cm" draw:fill="none" draw:textarea-vertical-align="top" draw:auto-grow-height="false" draw:fit-to-size="false" fo:min-height="0cm" fo:min-width="0cm" fo:padding-top="0.114cm" fo:padding-bottom="0cm" fo:padding-left="0.127cm" fo:padding-right="0cm" fo:wrap-option="wrap"/>
    </style:style>
    <style:style style:name="gr4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102cm" fo:padding-right="0.102cm" fo:wrap-option="wrap"/>
    </style:style>
    <style:style style:name="gr5" style:family="graphic">
      <style:graphic-properties draw:stroke="none" svg:stroke-width="0cm" draw:fill="none" draw:textarea-vertical-align="top" draw:auto-grow-height="false" draw:fit-to-size="false" fo:min-height="0cm" fo:min-width="0cm" fo:padding-top="0.102cm" fo:padding-bottom="0cm" fo:padding-left="0.102cm" fo:padding-right="0cm" fo:wrap-option="wrap"/>
    </style:style>
    <style:style style:name="gr6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.102cm" fo:wrap-option="wrap"/>
    </style:style>
    <style:style style:name="gr7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102cm" fo:padding-right="0cm" fo:wrap-option="wrap"/>
    </style:style>
    <style:style style:name="gr8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bold" style:font-family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0pt" fo:letter-spacing="normal" fo:font-style="normal" style:text-underline-style="none" fo:font-weight="bold" style:font-family-asian="標楷體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20pt" fo:letter-spacing="normal" fo:font-style="normal" style:text-underline-style="none" fo:font-weight="bold" style:font-family-asian="標楷體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20pt" fo:letter-spacing="normal" fo:font-style="normal" style:text-underline-style="none" fo:font-weight="bold" style:font-family-asian="標楷體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6" style:family="text">
      <style:text-properties fo:font-variant="normal" fo:text-transform="none" fo:color="#00008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9" style:family="text">
      <style:text-properties fo:font-variant="normal" fo:text-transform="none" fo:color="#000080" style:text-line-through-style="none" style:text-line-through-type="none" style:text-position="0% 100%" fo:font-family="新細明體" fo:font-size="10.5pt" fo:letter-spacing="normal" fo:font-style="normal" style:text-underline-style="none" fo:font-weight="bold" style:font-family-asian="新細明體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fo:font-variant="normal" fo:text-transform="none" fo:color="#00008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family-asian="新細明體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12" style:family="text">
      <style:text-properties fo:font-variant="normal" fo:text-transform="none" fo:color="#00008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13" style:family="text">
      <style:text-properties fo:font-variant="normal" fo:text-transform="none" fo:color="#00800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14" style:family="text">
      <style:text-properties fo:font-variant="normal" fo:text-transform="none" fo:color="#00008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6" style:family="text">
      <style:text-properties fo:font-variant="normal" fo:text-transform="none" fo:color="#00800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</office:automatic-styles>
  <office:body>
    <office:chart>
      <chart:chart svg:width="25.181cm" svg:height="17.78cm" xlink:href="." xlink:type="simple" chart:class="chart:line" chart:style-name="ch1">
        <chart:plot-area chart:style-name="ch2" chart:data-source-has-labels="both" svg:x="0.707cm" svg:y="2.217cm" svg:width="24.153cm" svg:height="14.897cm">
          <chartooo:coordinate-region svg:x="1.866cm" svg:y="2.447cm" svg:width="22.832cm" svg:height="13.407cm"/>
          <chart:axis chart:dimension="x" chart:name="primary-x" chart:style-name="ch3" chartooo:axis-type="auto">
            <chartooo:date-scale/>
            <chart:categories table:cell-range-address="local-table.$A$2:.$A$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0" chart:class="chart:line">
            <chart:data-point chart:repeated="49"/>
          </chart:series>
          <chart:series chart:style-name="ch7" chart:values-cell-range-address="local-table.$C$2:.$C$50" chart:class="chart:line">
            <chart:data-point chart:repeated="49"/>
          </chart:series>
          <chart:series chart:style-name="ch8" chart:values-cell-range-address="local-table.$D$2:.$D$50" chart:class="chart:line">
            <chart:data-point chart:repeated="49"/>
          </chart:series>
          <chart:wall chart:style-name="ch9"/>
          <chart:floor chart:style-name="ch10"/>
        </chart:plot-area>
        <draw:custom-shape draw:name="Text Box 8" draw:style-name="gr1" draw:text-style-name="P2" svg:width="0.066cm" svg:height="0.008cm" svg:x="0cm" svg:y="0.76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0.061cm" svg:height="0.001cm" svg:x="5.672cm" svg:y="0cm">
          <text:p text:style-name="P1"><text:span text:style-name="T2"><text:s/></text:span><text:span text:style-name="T2">附圖</text:span><text:span text:style-name="T3">1</text:span><text:span text:style-name="T4"> <text:s/></text:span><text:span text:style-name="T4">銀行辦理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svg:width="3.431cm" svg:height="0.972cm" svg:x="8.58cm" svg:y="9.594cm">
          <text:p text:style-name="P1"><text:span text:style-name="T5">利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4" draw:text-style-name="P2" svg:width="1.309cm" svg:height="1.216cm" svg:x="12.491cm" svg:y="7.43cm">
          <text:p text:style-name="P3"><text:span text:style-name="T6">99/12</text:span></text:p>
          <text:p text:style-name="P3"><text:span text:style-name="T6">51,2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2" svg:width="3.819cm" svg:height="0.76cm" svg:x="11.796cm" svg:y="1.347cm">
          <text:p text:style-name="P1"><text:span text:style-name="T7">105</text:span><text:span text:style-name="T8">年</text:span><text:span text:style-name="T8">12</text:span><text:span text:style-name="T8">月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429cm" svg:height="1.034cm" svg:x="23.416cm" svg:y="7.531cm">
          <text:p text:style-name="P3"><text:span text:style-name="T6">105/12</text:span></text:p>
          <text:p text:style-name="P3"><text:span text:style-name="T6">49,9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17.948cm" svg:height="1.257cm" svg:x="5.445cm" svg:y="0.071cm">
          <text:p text:style-name="P4"><text:span text:style-name="T2"><text:s/></text:span><text:span text:style-name="T2">附圖</text:span><text:span text:style-name="T3">1</text:span><text:span text:style-name="T4"> <text:s/></text:span><text:span text:style-name="T4">銀行辦理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" draw:style-name="gr6" draw:text-style-name="P2" svg:width="1.246cm" svg:height="1.229cm" svg:x="9.615cm" svg:y="3.363cm">
          <text:p text:style-name="P3"><text:span text:style-name="T9"><text:s/></text:span><text:span text:style-name="T10">98/6</text:span></text:p>
          <text:p text:style-name="P3"><text:span text:style-name="T10">66,8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svg:width="1.427cm" svg:height="1.18cm" svg:x="9.78cm" svg:y="6.561cm">
          <text:p text:style-name="P3"><text:span text:style-name="T11">98/6</text:span></text:p>
          <text:p text:style-name="P3"><text:span text:style-name="T11">49,4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svg:width="1.441cm" svg:height="1.344cm" svg:x="14.329cm" svg:y="7.74cm">
          <text:p text:style-name="P3"><text:span text:style-name="T6">100/12</text:span></text:p>
          <text:p text:style-name="P3"><text:span text:style-name="T6">49,0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svg:width="0.066cm" svg:height="0.008cm" svg:x="0cm" svg:y="0.76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svg:width="3.18cm" svg:height="0.972cm" svg:x="3.413cm" svg:y="6.667cm">
          <text:p text:style-name="P1"><text:span text:style-name="T12">契約總餘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svg:width="3.76cm" svg:height="0.932cm" svg:x="12.913cm" svg:y="13.037cm">
          <text:p text:style-name="P1"><text:span text:style-name="T13">匯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2" svg:width="1.529cm" svg:height="0.596cm" svg:x="23.041cm" svg:y="16.846cm">
          <text:p text:style-name="P1"><text:span text:style-name="T1">年/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555cm" svg:height="1.26cm" svg:x="20.057cm" svg:y="6.664cm">
          <text:p text:style-name="P1"><text:span text:style-name="T14">103/12</text:span></text:p>
          <text:p text:style-name="P1"><text:span text:style-name="T14">55,5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" draw:text-style-name="P2" svg:width="1.29cm" svg:height="1.22cm" svg:x="1.683cm" svg:y="10.692cm">
          <text:p text:style-name="P1"><text:span text:style-name="T9"><text:s/></text:span><text:span text:style-name="T10">93/12</text:span></text:p>
          <text:p text:style-name="P1"><text:span text:style-name="T10">21,7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" draw:text-style-name="P2" svg:width="1.391cm" svg:height="1.282cm" svg:x="2.974cm" svg:y="9.66cm">
          <text:p text:style-name="P1"><text:span text:style-name="T9"><text:s/></text:span><text:span text:style-name="T10">94/12</text:span></text:p>
          <text:p text:style-name="P1"><text:span text:style-name="T10">30,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" draw:text-style-name="P2" svg:width="1.165cm" svg:height="1.11cm" svg:x="4.763cm" svg:y="7.879cm">
          <text:p text:style-name="P1"><text:span text:style-name="T9"><text:s/></text:span><text:span text:style-name="T10">95/12</text:span></text:p>
          <text:p text:style-name="P1"><text:span text:style-name="T10">40,5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" draw:text-style-name="P2" svg:width="1.165cm" svg:height="1.23cm" svg:x="6.516cm" svg:y="5.564cm">
          <text:p text:style-name="P1"><text:span text:style-name="T9"><text:s/></text:span><text:span text:style-name="T10">96/12</text:span></text:p>
          <text:p text:style-name="P1"><text:span text:style-name="T10">54,6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" draw:text-style-name="P2" svg:width="1.196cm" svg:height="1.314cm" svg:x="8.786cm" svg:y="5.964cm">
          <text:p text:style-name="P1"><text:span text:style-name="T9"><text:s/></text:span><text:span text:style-name="T10">97/12</text:span></text:p>
          <text:p text:style-name="P1"><text:span text:style-name="T10">59,6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7" draw:text-style-name="P2" svg:width="1.517cm" svg:height="1.26cm" svg:x="10.951cm" svg:y="4.107cm">
          <text:p text:style-name="P1"><text:span text:style-name="T6"><text:s/></text:span><text:span text:style-name="T6">98/12</text:span></text:p>
          <text:p text:style-name="P1"><text:span text:style-name="T6">63,4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442cm" svg:height="1.03cm" svg:x="16.293cm" svg:y="8.274cm">
          <text:p text:style-name="P3"><text:span text:style-name="T6">101/12</text:span></text:p>
          <text:p text:style-name="P3"><text:span text:style-name="T6">45,9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4" draw:text-style-name="P2" svg:width="1.282cm" svg:height="1.351cm" svg:x="23.467cm" svg:y="13.501cm">
          <text:p text:style-name="P3"><text:span text:style-name="T15">105/12</text:span></text:p>
          <text:p text:style-name="P3"><text:span text:style-name="T15">15,4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304cm" svg:height="1.253cm" svg:x="23.395cm" svg:y="10.085cm">
          <text:p text:style-name="P3"><text:span text:style-name="T16">105/12</text:span></text:p>
          <text:p text:style-name="P3"><text:span text:style-name="T16">34,3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4" draw:text-style-name="P2" svg:width="1.34cm" svg:height="1.008cm" svg:x="18.239cm" svg:y="7.777cm">
          <text:p text:style-name="P3"><text:span text:style-name="T6">102/12</text:span></text:p>
          <text:p text:style-name="P3"><text:span text:style-name="T6">49,27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8" draw:text-style-name="P2" svg:width="3.647cm" svg:height="1.152cm" svg:x="0.025cm" svg:y="0.686cm">
          <text:p text:style-name="P5"><text:span text:style-name="T17">新臺幣</text:span><text:span text:style-name="T18">10</text:span><text:span text:style-name="T19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348cm" svg:height="1.244cm" svg:x="21.362cm" svg:y="7.445cm">
          <text:p text:style-name="P6"><text:span text:style-name="T16">104/9</text:span></text:p>
          <text:p text:style-name="P6"><text:span text:style-name="T16">43,16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543cm" svg:height="1.273cm" svg:x="22.151cm" svg:y="5.258cm">
          <text:p text:style-name="P1"><text:span text:style-name="T14">104/12</text:span></text:p>
          <text:p text:style-name="P1"><text:span text:style-name="T14">55,9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svg:width="0.066cm" svg:height="0.008cm" svg:x="0cm" svg:y="0.76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0.061cm" svg:height="0.001cm" svg:x="5.672cm" svg:y="0cm">
          <text:p text:style-name="P1"><text:span text:style-name="T2"><text:s/></text:span><text:span text:style-name="T2">附圖</text:span><text:span text:style-name="T3">1</text:span><text:span text:style-name="T4"> <text:s/></text:span><text:span text:style-name="T4">銀行辦理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svg:width="3.431cm" svg:height="0.972cm" svg:x="8.58cm" svg:y="9.594cm">
          <text:p text:style-name="P1"><text:span text:style-name="T5">利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4" draw:text-style-name="P2" svg:width="1.309cm" svg:height="1.216cm" svg:x="12.491cm" svg:y="7.43cm">
          <text:p text:style-name="P3"><text:span text:style-name="T6">99/12</text:span></text:p>
          <text:p text:style-name="P3"><text:span text:style-name="T6">51,2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2" svg:width="3.819cm" svg:height="0.76cm" svg:x="11.796cm" svg:y="1.347cm">
          <text:p text:style-name="P1"><text:span text:style-name="T7">105</text:span><text:span text:style-name="T8">年</text:span><text:span text:style-name="T8">12</text:span><text:span text:style-name="T8">月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429cm" svg:height="1.034cm" svg:x="23.416cm" svg:y="7.531cm">
          <text:p text:style-name="P3"><text:span text:style-name="T6">105/12</text:span></text:p>
          <text:p text:style-name="P3"><text:span text:style-name="T6">49,9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17.948cm" svg:height="1.257cm" svg:x="5.445cm" svg:y="0.071cm">
          <text:p text:style-name="P4"><text:span text:style-name="T2"><text:s/></text:span><text:span text:style-name="T2">附圖</text:span><text:span text:style-name="T3">1</text:span><text:span text:style-name="T4"> <text:s/></text:span><text:span text:style-name="T4">銀行辦理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" draw:style-name="gr6" draw:text-style-name="P2" svg:width="1.246cm" svg:height="1.229cm" svg:x="9.615cm" svg:y="3.363cm">
          <text:p text:style-name="P3"><text:span text:style-name="T9"><text:s/></text:span><text:span text:style-name="T10">98/6</text:span></text:p>
          <text:p text:style-name="P3"><text:span text:style-name="T10">66,8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svg:width="1.427cm" svg:height="1.18cm" svg:x="9.78cm" svg:y="6.561cm">
          <text:p text:style-name="P3"><text:span text:style-name="T11">98/6</text:span></text:p>
          <text:p text:style-name="P3"><text:span text:style-name="T11">49,4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svg:width="1.441cm" svg:height="1.344cm" svg:x="14.329cm" svg:y="7.74cm">
          <text:p text:style-name="P3"><text:span text:style-name="T6">100/12</text:span></text:p>
          <text:p text:style-name="P3"><text:span text:style-name="T6">49,0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svg:width="0.066cm" svg:height="0.008cm" svg:x="0cm" svg:y="0.76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svg:width="3.18cm" svg:height="0.972cm" svg:x="3.413cm" svg:y="6.667cm">
          <text:p text:style-name="P1"><text:span text:style-name="T12">契約總餘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svg:width="3.76cm" svg:height="0.932cm" svg:x="12.913cm" svg:y="13.037cm">
          <text:p text:style-name="P1"><text:span text:style-name="T13">匯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2" svg:width="1.529cm" svg:height="0.596cm" svg:x="23.041cm" svg:y="16.846cm">
          <text:p text:style-name="P1"><text:span text:style-name="T1">年/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555cm" svg:height="1.26cm" svg:x="20.057cm" svg:y="6.664cm">
          <text:p text:style-name="P1"><text:span text:style-name="T14">103/12</text:span></text:p>
          <text:p text:style-name="P1"><text:span text:style-name="T14">55,5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" draw:text-style-name="P2" svg:width="1.29cm" svg:height="1.22cm" svg:x="1.683cm" svg:y="10.692cm">
          <text:p text:style-name="P1"><text:span text:style-name="T9"><text:s/></text:span><text:span text:style-name="T10">93/12</text:span></text:p>
          <text:p text:style-name="P1"><text:span text:style-name="T10">21,7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" draw:text-style-name="P2" svg:width="1.391cm" svg:height="1.282cm" svg:x="2.974cm" svg:y="9.66cm">
          <text:p text:style-name="P1"><text:span text:style-name="T9"><text:s/></text:span><text:span text:style-name="T10">94/12</text:span></text:p>
          <text:p text:style-name="P1"><text:span text:style-name="T10">30,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" draw:text-style-name="P2" svg:width="1.165cm" svg:height="1.11cm" svg:x="4.763cm" svg:y="7.879cm">
          <text:p text:style-name="P1"><text:span text:style-name="T9"><text:s/></text:span><text:span text:style-name="T10">95/12</text:span></text:p>
          <text:p text:style-name="P1"><text:span text:style-name="T10">40,5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" draw:text-style-name="P2" svg:width="1.165cm" svg:height="1.23cm" svg:x="6.516cm" svg:y="5.564cm">
          <text:p text:style-name="P1"><text:span text:style-name="T9"><text:s/></text:span><text:span text:style-name="T10">96/12</text:span></text:p>
          <text:p text:style-name="P1"><text:span text:style-name="T10">54,6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" draw:text-style-name="P2" svg:width="1.196cm" svg:height="1.314cm" svg:x="8.786cm" svg:y="5.964cm">
          <text:p text:style-name="P1"><text:span text:style-name="T9"><text:s/></text:span><text:span text:style-name="T10">97/12</text:span></text:p>
          <text:p text:style-name="P1"><text:span text:style-name="T10">59,6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7" draw:text-style-name="P2" svg:width="1.517cm" svg:height="1.26cm" svg:x="10.951cm" svg:y="4.107cm">
          <text:p text:style-name="P1"><text:span text:style-name="T6"><text:s/></text:span><text:span text:style-name="T6">98/12</text:span></text:p>
          <text:p text:style-name="P1"><text:span text:style-name="T6">63,4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442cm" svg:height="1.03cm" svg:x="16.293cm" svg:y="8.274cm">
          <text:p text:style-name="P3"><text:span text:style-name="T6">101/12</text:span></text:p>
          <text:p text:style-name="P3"><text:span text:style-name="T6">45,9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4" draw:text-style-name="P2" svg:width="1.282cm" svg:height="1.351cm" svg:x="23.467cm" svg:y="13.501cm">
          <text:p text:style-name="P3"><text:span text:style-name="T15">105/12</text:span></text:p>
          <text:p text:style-name="P3"><text:span text:style-name="T15">15,4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304cm" svg:height="1.253cm" svg:x="23.395cm" svg:y="10.085cm">
          <text:p text:style-name="P3"><text:span text:style-name="T16">105/12</text:span></text:p>
          <text:p text:style-name="P3"><text:span text:style-name="T16">34,3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4" draw:text-style-name="P2" svg:width="1.34cm" svg:height="1.008cm" svg:x="18.239cm" svg:y="7.777cm">
          <text:p text:style-name="P3"><text:span text:style-name="T6">102/12</text:span></text:p>
          <text:p text:style-name="P3"><text:span text:style-name="T6">49,27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8" draw:text-style-name="P2" svg:width="3.647cm" svg:height="1.152cm" svg:x="0.025cm" svg:y="0.686cm">
          <text:p text:style-name="P5"><text:span text:style-name="T17">新臺幣</text:span><text:span text:style-name="T18">10</text:span><text:span text:style-name="T19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348cm" svg:height="1.244cm" svg:x="21.362cm" svg:y="7.445cm">
          <text:p text:style-name="P6"><text:span text:style-name="T16">104/9</text:span></text:p>
          <text:p text:style-name="P6"><text:span text:style-name="T16">43,16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543cm" svg:height="1.273cm" svg:x="22.151cm" svg:y="5.258cm">
          <text:p text:style-name="P1"><text:span text:style-name="T14">104/12</text:span></text:p>
          <text:p text:style-name="P1"><text:span text:style-name="T14">55,9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93/12</text:p>
              </table:table-cell>
              <table:table-cell office:value-type="float" office:value="21777.919">
                <text:p>21777.919</text:p>
              </table:table-cell>
              <table:table-cell office:value-type="float" office:value="9870.345">
                <text:p>9870.345</text:p>
              </table:table-cell>
              <table:table-cell office:value-type="float" office:value="11675.498">
                <text:p>11675.498</text:p>
              </table:table-cell>
            </table:table-row>
            <table:table-row>
              <table:table-cell office:value-type="string">
                <text:p>94/3</text:p>
              </table:table-cell>
              <table:table-cell office:value-type="float" office:value="23646.478">
                <text:p>23646.478</text:p>
              </table:table-cell>
              <table:table-cell office:value-type="float" office:value="10296.389">
                <text:p>10296.389</text:p>
              </table:table-cell>
              <table:table-cell office:value-type="float" office:value="13089.11">
                <text:p>13089.11</text:p>
              </table:table-cell>
            </table:table-row>
            <table:table-row>
              <table:table-cell office:value-type="string">
                <text:p>94/6</text:p>
              </table:table-cell>
              <table:table-cell office:value-type="float" office:value="25644.074">
                <text:p>25644.074</text:p>
              </table:table-cell>
              <table:table-cell office:value-type="float" office:value="10437.228">
                <text:p>10437.228</text:p>
              </table:table-cell>
              <table:table-cell office:value-type="float" office:value="14926.506">
                <text:p>14926.506</text:p>
              </table:table-cell>
            </table:table-row>
            <table:table-row>
              <table:table-cell office:value-type="string">
                <text:p>94/9</text:p>
              </table:table-cell>
              <table:table-cell office:value-type="float" office:value="28322.041">
                <text:p>28322.041</text:p>
              </table:table-cell>
              <table:table-cell office:value-type="float" office:value="10662.016">
                <text:p>10662.016</text:p>
              </table:table-cell>
              <table:table-cell office:value-type="float" office:value="17372.736">
                <text:p>17372.736</text:p>
              </table:table-cell>
            </table:table-row>
            <table:table-row>
              <table:table-cell office:value-type="string">
                <text:p>94/12</text:p>
              </table:table-cell>
              <table:table-cell office:value-type="float" office:value="30020.099">
                <text:p>30020.099</text:p>
              </table:table-cell>
              <table:table-cell office:value-type="float" office:value="10783.615">
                <text:p>10783.615</text:p>
              </table:table-cell>
              <table:table-cell office:value-type="float" office:value="18923.399">
                <text:p>18923.399</text:p>
              </table:table-cell>
            </table:table-row>
            <table:table-row>
              <table:table-cell office:value-type="string">
                <text:p>95/3</text:p>
              </table:table-cell>
              <table:table-cell office:value-type="float" office:value="32290.957">
                <text:p>32290.957</text:p>
              </table:table-cell>
              <table:table-cell office:value-type="float" office:value="10700.363">
                <text:p>10700.363</text:p>
              </table:table-cell>
              <table:table-cell office:value-type="float" office:value="21295.772">
                <text:p>21295.772</text:p>
              </table:table-cell>
            </table:table-row>
            <table:table-row>
              <table:table-cell office:value-type="string">
                <text:p>95/6</text:p>
              </table:table-cell>
              <table:table-cell office:value-type="float" office:value="36349.067">
                <text:p>36349.067</text:p>
              </table:table-cell>
              <table:table-cell office:value-type="float" office:value="11382.486">
                <text:p>11382.486</text:p>
              </table:table-cell>
              <table:table-cell office:value-type="float" office:value="24693.244">
                <text:p>24693.244</text:p>
              </table:table-cell>
            </table:table-row>
            <table:table-row>
              <table:table-cell office:value-type="string">
                <text:p>95/9</text:p>
              </table:table-cell>
              <table:table-cell office:value-type="float" office:value="38368.673">
                <text:p>38368.673</text:p>
              </table:table-cell>
              <table:table-cell office:value-type="float" office:value="11832.317">
                <text:p>11832.317</text:p>
              </table:table-cell>
              <table:table-cell office:value-type="float" office:value="26299.881">
                <text:p>26299.881</text:p>
              </table:table-cell>
            </table:table-row>
            <table:table-row>
              <table:table-cell office:value-type="string">
                <text:p>95/12</text:p>
              </table:table-cell>
              <table:table-cell office:value-type="float" office:value="40531.801">
                <text:p>40531.801</text:p>
              </table:table-cell>
              <table:table-cell office:value-type="float" office:value="13038.044">
                <text:p>13038.044</text:p>
              </table:table-cell>
              <table:table-cell office:value-type="float" office:value="27206.375">
                <text:p>27206.375</text:p>
              </table:table-cell>
            </table:table-row>
            <table:table-row>
              <table:table-cell office:value-type="string">
                <text:p>96/3</text:p>
              </table:table-cell>
              <table:table-cell office:value-type="float" office:value="43308.309">
                <text:p>43308.309</text:p>
              </table:table-cell>
              <table:table-cell office:value-type="float" office:value="14421.726">
                <text:p>14421.726</text:p>
              </table:table-cell>
              <table:table-cell office:value-type="float" office:value="28511.673">
                <text:p>28511.673</text:p>
              </table:table-cell>
            </table:table-row>
            <table:table-row>
              <table:table-cell office:value-type="string">
                <text:p>96/6</text:p>
              </table:table-cell>
              <table:table-cell office:value-type="float" office:value="49575.317">
                <text:p>49575.317</text:p>
              </table:table-cell>
              <table:table-cell office:value-type="float" office:value="15087.186">
                <text:p>15087.186</text:p>
              </table:table-cell>
              <table:table-cell office:value-type="float" office:value="34067.366">
                <text:p>34067.366</text:p>
              </table:table-cell>
            </table:table-row>
            <table:table-row>
              <table:table-cell office:value-type="string">
                <text:p>96/9</text:p>
              </table:table-cell>
              <table:table-cell office:value-type="float" office:value="52785.698">
                <text:p>52785.698</text:p>
              </table:table-cell>
              <table:table-cell office:value-type="float" office:value="14713.857">
                <text:p>14713.857</text:p>
              </table:table-cell>
              <table:table-cell office:value-type="float" office:value="37723.102">
                <text:p>37723.102</text:p>
              </table:table-cell>
            </table:table-row>
            <table:table-row>
              <table:table-cell office:value-type="string">
                <text:p>96/12</text:p>
              </table:table-cell>
              <table:table-cell office:value-type="float" office:value="54684.14">
                <text:p>54684.14</text:p>
              </table:table-cell>
              <table:table-cell office:value-type="float" office:value="15405.253">
                <text:p>15405.253</text:p>
              </table:table-cell>
              <table:table-cell office:value-type="float" office:value="38907.878">
                <text:p>38907.878</text:p>
              </table:table-cell>
            </table:table-row>
            <table:table-row>
              <table:table-cell office:value-type="string">
                <text:p>97/3</text:p>
              </table:table-cell>
              <table:table-cell office:value-type="float" office:value="57720.819">
                <text:p>57720.819</text:p>
              </table:table-cell>
              <table:table-cell office:value-type="float" office:value="17653.291">
                <text:p>17653.291</text:p>
              </table:table-cell>
              <table:table-cell office:value-type="float" office:value="39658.116">
                <text:p>39658.116</text:p>
              </table:table-cell>
            </table:table-row>
            <table:table-row>
              <table:table-cell office:value-type="string">
                <text:p>97/6</text:p>
              </table:table-cell>
              <table:table-cell office:value-type="float" office:value="57821.733">
                <text:p>57821.733</text:p>
              </table:table-cell>
              <table:table-cell office:value-type="float" office:value="17307.802">
                <text:p>17307.802</text:p>
              </table:table-cell>
              <table:table-cell office:value-type="float" office:value="40091.497">
                <text:p>40091.497</text:p>
              </table:table-cell>
            </table:table-row>
            <table:table-row>
              <table:table-cell office:value-type="string">
                <text:p>97/9</text:p>
              </table:table-cell>
              <table:table-cell office:value-type="float" office:value="61006.601">
                <text:p>61006.601</text:p>
              </table:table-cell>
              <table:table-cell office:value-type="float" office:value="18717.832">
                <text:p>18717.832</text:p>
              </table:table-cell>
              <table:table-cell office:value-type="float" office:value="41812.597">
                <text:p>41812.597</text:p>
              </table:table-cell>
            </table:table-row>
            <table:table-row>
              <table:table-cell office:value-type="string">
                <text:p>97/12</text:p>
              </table:table-cell>
              <table:table-cell office:value-type="float" office:value="59679.044">
                <text:p>59679.044</text:p>
              </table:table-cell>
              <table:table-cell office:value-type="float" office:value="16301.507">
                <text:p>16301.507</text:p>
              </table:table-cell>
              <table:table-cell office:value-type="float" office:value="42872.153">
                <text:p>42872.153</text:p>
              </table:table-cell>
            </table:table-row>
            <table:table-row>
              <table:table-cell office:value-type="string">
                <text:p>98/3</text:p>
              </table:table-cell>
              <table:table-cell office:value-type="float" office:value="63533.238">
                <text:p>63533.238</text:p>
              </table:table-cell>
              <table:table-cell office:value-type="float" office:value="16627.868">
                <text:p>16627.868</text:p>
              </table:table-cell>
              <table:table-cell office:value-type="float" office:value="46388.284">
                <text:p>46388.284</text:p>
              </table:table-cell>
            </table:table-row>
            <table:table-row>
              <table:table-cell office:value-type="string">
                <text:p>98/6</text:p>
              </table:table-cell>
              <table:table-cell office:value-type="float" office:value="66819.124">
                <text:p>66819.124</text:p>
              </table:table-cell>
              <table:table-cell office:value-type="float" office:value="16947.608">
                <text:p>16947.608</text:p>
              </table:table-cell>
              <table:table-cell office:value-type="float" office:value="49400.28">
                <text:p>49400.28</text:p>
              </table:table-cell>
            </table:table-row>
            <table:table-row>
              <table:table-cell office:value-type="string">
                <text:p>98/9</text:p>
              </table:table-cell>
              <table:table-cell office:value-type="float" office:value="64890.724">
                <text:p>64890.724</text:p>
              </table:table-cell>
              <table:table-cell office:value-type="float" office:value="17210.244">
                <text:p>17210.244</text:p>
              </table:table-cell>
              <table:table-cell office:value-type="float" office:value="47252.621">
                <text:p>47252.621</text:p>
              </table:table-cell>
            </table:table-row>
            <table:table-row>
              <table:table-cell office:value-type="string">
                <text:p>98/12</text:p>
              </table:table-cell>
              <table:table-cell office:value-type="float" office:value="63474.364">
                <text:p>63474.364</text:p>
              </table:table-cell>
              <table:table-cell office:value-type="float" office:value="16683.876">
                <text:p>16683.876</text:p>
              </table:table-cell>
              <table:table-cell office:value-type="float" office:value="46406.686">
                <text:p>46406.686</text:p>
              </table:table-cell>
            </table:table-row>
            <table:table-row>
              <table:table-cell office:value-type="string">
                <text:p>99/3</text:p>
              </table:table-cell>
              <table:table-cell office:value-type="float" office:value="58202.083">
                <text:p>58202.083</text:p>
              </table:table-cell>
              <table:table-cell office:value-type="float" office:value="18736.92">
                <text:p>18736.92</text:p>
              </table:table-cell>
              <table:table-cell office:value-type="float" office:value="39140.298">
                <text:p>39140.298</text:p>
              </table:table-cell>
            </table:table-row>
            <table:table-row>
              <table:table-cell office:value-type="string">
                <text:p>99/6</text:p>
              </table:table-cell>
              <table:table-cell office:value-type="float" office:value="60790.056">
                <text:p>60790.056</text:p>
              </table:table-cell>
              <table:table-cell office:value-type="float" office:value="25021.464">
                <text:p>25021.464</text:p>
              </table:table-cell>
              <table:table-cell office:value-type="float" office:value="35507.979">
                <text:p>35507.979</text:p>
              </table:table-cell>
            </table:table-row>
            <table:table-row>
              <table:table-cell office:value-type="string">
                <text:p>99/9</text:p>
              </table:table-cell>
              <table:table-cell office:value-type="float" office:value="53319.06">
                <text:p>53319.06</text:p>
              </table:table-cell>
              <table:table-cell office:value-type="float" office:value="19875.011">
                <text:p>19875.011</text:p>
              </table:table-cell>
              <table:table-cell office:value-type="float" office:value="33255.548">
                <text:p>33255.548</text:p>
              </table:table-cell>
            </table:table-row>
            <table:table-row>
              <table:table-cell office:value-type="string">
                <text:p>99/12</text:p>
              </table:table-cell>
              <table:table-cell office:value-type="float" office:value="51244.186">
                <text:p>51244.186</text:p>
              </table:table-cell>
              <table:table-cell office:value-type="float" office:value="18873.207">
                <text:p>18873.207</text:p>
              </table:table-cell>
              <table:table-cell office:value-type="float" office:value="32217.316">
                <text:p>32217.316</text:p>
              </table:table-cell>
            </table:table-row>
            <table:table-row>
              <table:table-cell office:value-type="string">
                <text:p>100/3</text:p>
              </table:table-cell>
              <table:table-cell office:value-type="float" office:value="51898.088">
                <text:p>51898.088</text:p>
              </table:table-cell>
              <table:table-cell office:value-type="float" office:value="19393.263">
                <text:p>19393.263</text:p>
              </table:table-cell>
              <table:table-cell office:value-type="float" office:value="32335.001">
                <text:p>32335.001</text:p>
              </table:table-cell>
            </table:table-row>
            <table:table-row>
              <table:table-cell office:value-type="string">
                <text:p>100/6</text:p>
              </table:table-cell>
              <table:table-cell office:value-type="float" office:value="51154.079">
                <text:p>51154.079</text:p>
              </table:table-cell>
              <table:table-cell office:value-type="float" office:value="20702.843">
                <text:p>20702.843</text:p>
              </table:table-cell>
              <table:table-cell office:value-type="float" office:value="30263.746">
                <text:p>30263.746</text:p>
              </table:table-cell>
            </table:table-row>
            <table:table-row>
              <table:table-cell office:value-type="string">
                <text:p>100/9</text:p>
              </table:table-cell>
              <table:table-cell office:value-type="float" office:value="55691.253">
                <text:p>55691.253</text:p>
              </table:table-cell>
              <table:table-cell office:value-type="float" office:value="23241.022">
                <text:p>23241.022</text:p>
              </table:table-cell>
              <table:table-cell office:value-type="float" office:value="32213.88">
                <text:p>32213.88</text:p>
              </table:table-cell>
            </table:table-row>
            <table:table-row>
              <table:table-cell office:value-type="string">
                <text:p>100/12</text:p>
              </table:table-cell>
              <table:table-cell office:value-type="float" office:value="49047.225">
                <text:p>49047.225</text:p>
              </table:table-cell>
              <table:table-cell office:value-type="float" office:value="20761.248">
                <text:p>20761.248</text:p>
              </table:table-cell>
              <table:table-cell office:value-type="float" office:value="28066.21">
                <text:p>28066.21</text:p>
              </table:table-cell>
            </table:table-row>
            <table:table-row>
              <table:table-cell office:value-type="string">
                <text:p>101/3</text:p>
              </table:table-cell>
              <table:table-cell office:value-type="float" office:value="48993">
                <text:p>48993</text:p>
              </table:table-cell>
              <table:table-cell office:value-type="float" office:value="21696">
                <text:p>21696</text:p>
              </table:table-cell>
              <table:table-cell office:value-type="float" office:value="27074">
                <text:p>27074</text:p>
              </table:table-cell>
            </table:table-row>
            <table:table-row>
              <table:table-cell office:value-type="string">
                <text:p>101/6</text:p>
              </table:table-cell>
              <table:table-cell office:value-type="float" office:value="48982">
                <text:p>48982</text:p>
              </table:table-cell>
              <table:table-cell office:value-type="float" office:value="23614">
                <text:p>23614</text:p>
              </table:table-cell>
              <table:table-cell office:value-type="float" office:value="25167">
                <text:p>25167</text:p>
              </table:table-cell>
            </table:table-row>
            <table:table-row>
              <table:table-cell office:value-type="string">
                <text:p>101/9</text:p>
              </table:table-cell>
              <table:table-cell office:value-type="float" office:value="47274">
                <text:p>47274</text:p>
              </table:table-cell>
              <table:table-cell office:value-type="float" office:value="23147">
                <text:p>23147</text:p>
              </table:table-cell>
              <table:table-cell office:value-type="float" office:value="23958">
                <text:p>23958</text:p>
              </table:table-cell>
            </table:table-row>
            <table:table-row>
              <table:table-cell office:value-type="string">
                <text:p>101/12</text:p>
              </table:table-cell>
              <table:table-cell office:value-type="float" office:value="45912">
                <text:p>45912</text:p>
              </table:table-cell>
              <table:table-cell office:value-type="float" office:value="22476">
                <text:p>22476</text:p>
              </table:table-cell>
              <table:table-cell office:value-type="float" office:value="23288">
                <text:p>23288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49184">
                <text:p>49184</text:p>
              </table:table-cell>
              <table:table-cell office:value-type="float" office:value="27083">
                <text:p>27083</text:p>
              </table:table-cell>
              <table:table-cell office:value-type="float" office:value="21931">
                <text:p>21931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51583">
                <text:p>51583</text:p>
              </table:table-cell>
              <table:table-cell office:value-type="float" office:value="29782">
                <text:p>29782</text:p>
              </table:table-cell>
              <table:table-cell office:value-type="float" office:value="21630">
                <text:p>21630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51121.457">
                <text:p>51121.457</text:p>
              </table:table-cell>
              <table:table-cell office:value-type="float" office:value="30306.394">
                <text:p>30306.394</text:p>
              </table:table-cell>
              <table:table-cell office:value-type="float" office:value="20650.189">
                <text:p>20650.189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49276.37">
                <text:p>49276.37</text:p>
              </table:table-cell>
              <table:table-cell office:value-type="float" office:value="29547.505">
                <text:p>29547.505</text:p>
              </table:table-cell>
              <table:table-cell office:value-type="float" office:value="19566.817">
                <text:p>19566.817</text:p>
              </table:table-cell>
            </table:table-row>
            <table:table-row>
              <table:table-cell office:value-type="string">
                <text:p>103/03</text:p>
              </table:table-cell>
              <table:table-cell office:value-type="float" office:value="58657">
                <text:p>58657</text:p>
              </table:table-cell>
              <table:table-cell office:value-type="float" office:value="39011">
                <text:p>39011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>
                <text:p>103/06</text:p>
              </table:table-cell>
              <table:table-cell office:value-type="float" office:value="54320">
                <text:p>54320</text:p>
              </table:table-cell>
              <table:table-cell office:value-type="float" office:value="36216">
                <text:p>36216</text:p>
              </table:table-cell>
              <table:table-cell office:value-type="float" office:value="17912">
                <text:p>17912</text:p>
              </table:table-cell>
            </table:table-row>
            <table:table-row>
              <table:table-cell office:value-type="string">
                <text:p>103/09</text:p>
              </table:table-cell>
              <table:table-cell office:value-type="float" office:value="57018">
                <text:p>57018</text:p>
              </table:table-cell>
              <table:table-cell office:value-type="float" office:value="39051">
                <text:p>39051</text:p>
              </table:table-cell>
              <table:table-cell office:value-type="float" office:value="17783">
                <text:p>17783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55550">
                <text:p>55550</text:p>
              </table:table-cell>
              <table:table-cell office:value-type="float" office:value="39359">
                <text:p>39359</text:p>
              </table:table-cell>
              <table:table-cell office:value-type="float" office:value="16025">
                <text:p>16025</text:p>
              </table:table-cell>
            </table:table-row>
            <table:table-row>
              <table:table-cell office:value-type="string">
                <text:p>104/03</text:p>
              </table:table-cell>
              <table:table-cell office:value-type="float" office:value="56204">
                <text:p>56204</text:p>
              </table:table-cell>
              <table:table-cell office:value-type="float" office:value="40369">
                <text:p>40369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>104/06</text:p>
              </table:table-cell>
              <table:table-cell office:value-type="float" office:value="55484">
                <text:p>55484</text:p>
              </table:table-cell>
              <table:table-cell office:value-type="float" office:value="40577">
                <text:p>40577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>104/09</text:p>
              </table:table-cell>
              <table:table-cell office:value-type="float" office:value="58259">
                <text:p>58259</text:p>
              </table:table-cell>
              <table:table-cell office:value-type="float" office:value="43161">
                <text:p>43161</text:p>
              </table:table-cell>
              <table:table-cell office:value-type="float" office:value="14936">
                <text:p>14936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55974">
                <text:p>55974</text:p>
              </table:table-cell>
              <table:table-cell office:value-type="float" office:value="40951">
                <text:p>40951</text:p>
              </table:table-cell>
              <table:table-cell office:value-type="float" office:value="14890">
                <text:p>14890</text:p>
              </table:table-cell>
            </table:table-row>
            <table:table-row>
              <table:table-cell office:value-type="string">
                <text:p>105/03</text:p>
              </table:table-cell>
              <table:table-cell office:value-type="float" office:value="54843">
                <text:p>54843</text:p>
              </table:table-cell>
              <table:table-cell office:value-type="float" office:value="38826">
                <text:p>38826</text:p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>105/06</text:p>
              </table:table-cell>
              <table:table-cell office:value-type="float" office:value="53555">
                <text:p>53555</text:p>
              </table:table-cell>
              <table:table-cell office:value-type="float" office:value="38280">
                <text:p>38280</text:p>
              </table:table-cell>
              <table:table-cell office:value-type="float" office:value="15149">
                <text:p>15149</text:p>
              </table:table-cell>
            </table:table-row>
            <table:table-row>
              <table:table-cell office:value-type="string">
                <text:p>105/09</text:p>
              </table:table-cell>
              <table:table-cell office:value-type="float" office:value="50020">
                <text:p>50020</text:p>
              </table:table-cell>
              <table:table-cell office:value-type="float" office:value="34982">
                <text:p>34982</text:p>
              </table:table-cell>
              <table:table-cell office:value-type="float" office:value="14928">
                <text:p>1492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49927">
                <text:p>49927</text:p>
              </table:table-cell>
              <table:table-cell office:value-type="float" office:value="34396">
                <text:p>34396</text:p>
              </table:table-cell>
              <table:table-cell office:value-type="float" office:value="15430">
                <text:p>154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1_20_-1" draw:display-name="msLineDash 1 -1" draw:style="rect" draw:dots2="1" draw:dots2-length="0.105cm" draw:distance="0.03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'Times New Roman'" style:font-size-complex="11pt"/>
    </style:style>
    <style:style style:name="ch6" style:family="chart" style:data-style-name="N10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10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10">
      <style:chart-properties chart:solid-type="cuboid" chart:data-label-number="none" chart:data-label-text="false" chart:data-label-symbol="false"/>
      <style:graphic-properties draw:fill-color="#ffffcc"/>
      <style:text-properties fo:font-family="新細明體" fo:font-size="12pt" style:font-family-asian="新細明體" style:font-size-asian="12pt" style:font-family-complex="新細明體" style:font-size-complex="12pt"/>
    </style:style>
    <style:style style:name="ch9" style:family="chart" style:data-style-name="N10">
      <style:chart-properties chart:solid-type="cuboid" chart:data-label-number="none" chart:data-label-text="false" chart:data-label-symbol="false"/>
      <style:graphic-properties draw:fill-color="#800080"/>
      <style:text-properties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0">
      <style:chart-properties chart:solid-type="cuboid" chart:data-label-number="none" chart:data-label-text="false" chart:data-label-symbol="false"/>
      <style:graphic-properties draw:fill-color="#660066"/>
      <style:text-properties fo:font-family="新細明體" fo:font-size="12pt" style:font-family-asian="新細明體" style:font-size-asian="12pt" style:font-family-complex="新細明體" style:font-size-complex="12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479cm" svg:height="9.504cm" xlink:href=".." xlink:type="simple" chart:class="chart:circle" chart:style-name="ch1">
        <chart:plot-area chart:style-name="ch2" table:cell-range-address="附圖2.AE2:附圖2.AF6" chart:data-source-has-labels="column" svg:x="2.72cm" svg:y="1.564cm" svg:width="6.922cm" svg:height="6.923cm">
          <chartooo:coordinate-region svg:x="2.604cm" svg:y="1.566cm" svg:width="7.155cm" svg:height="6.921cm"/>
          <chart:axis chart:dimension="x" chart:name="primary-x" chart:style-name="ch3" chartooo:axis-type="text">
            <chart:categories table:cell-range-address="附圖2.AE2:附圖2.AE6"/>
          </chart:axis>
          <chart:axis chart:dimension="y" chart:name="primary-y" chart:style-name="ch4"/>
          <chart:series chart:style-name="ch5" chart:values-cell-range-address="附圖2.AF2:附圖2.AF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F</text:p>
              </table:table-cell>
            </table:table-row>
          </table:table-header-rows>
          <table:table-rows>
            <table:table-row>
              <table:table-cell office:value-type="string">
                <text:p>匯率契約</text:p>
                <draw:g>
                  <svg:desc>附圖2.AE2:附圖2.AE6</svg:desc>
                </draw:g>
              </table:table-cell>
              <table:table-cell office:value-type="float" office:value="68.891918617146">
                <text:p>68.891918617146</text:p>
                <draw:g>
                  <svg:desc>附圖2.AF2:附圖2.AF6</svg:desc>
                </draw:g>
              </table:table-cell>
            </table:table-row>
            <table:table-row>
              <table:table-cell office:value-type="string">
                <text:p>利率契約</text:p>
              </table:table-cell>
              <table:table-cell office:value-type="float" office:value="30.9046462798936">
                <text:p>30.9046462798936</text:p>
              </table:table-cell>
            </table:table-row>
            <table:table-row>
              <table:table-cell office:value-type="string">
                <text:p>權益證券契約</text:p>
              </table:table-cell>
              <table:table-cell office:value-type="float" office:value="0.0525422177410552">
                <text:p>0.0525422177410552</text:p>
              </table:table-cell>
            </table:table-row>
            <table:table-row>
              <table:table-cell office:value-type="string">
                <text:p>商品契約</text:p>
              </table:table-cell>
              <table:table-cell office:value-type="float" office:value="0.0454499296679764">
                <text:p>0.0454499296679764</text:p>
              </table:table-cell>
            </table:table-row>
            <table:table-row>
              <table:table-cell office:value-type="string">
                <text:p>信用契約</text:p>
              </table:table-cell>
              <table:table-cell office:value-type="float" office:value="0.105442955551323">
                <text:p>0.1054429555513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5" style:family="chart" style:data-style-name="N144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'Times New Roman'" style:font-size-complex="11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578cm" svg:height="9.588cm" xlink:href=".." xlink:type="simple" chart:class="chart:circle" chart:style-name="ch1">
        <chart:plot-area chart:style-name="ch2" table:cell-range-address="附圖2.AK2:附圖2.AL3" chart:data-source-has-labels="column" svg:x="2.821cm" svg:y="1.48cm" svg:width="7.11cm" svg:height="7.111cm">
          <chartooo:coordinate-region svg:x="2.708cm" svg:y="1.481cm" svg:width="7.337cm" svg:height="7.111cm"/>
          <chart:axis chart:dimension="x" chart:name="primary-x" chart:style-name="ch3" chartooo:axis-type="text">
            <chart:categories table:cell-range-address="附圖2.AK2:附圖2.AK3"/>
          </chart:axis>
          <chart:axis chart:dimension="y" chart:name="primary-y" chart:style-name="ch4"/>
          <chart:series chart:style-name="ch5" chart:values-cell-range-address="附圖2.AL2:附圖2.AL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L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K2:附圖2.AK3</svg:desc>
                </draw:g>
              </table:table-cell>
              <table:table-cell office:value-type="float" office:value="68.2302908599214">
                <text:p>68.2302908599214</text:p>
                <draw:g>
                  <svg:desc>附圖2.AL2:附圖2.AL3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31.7697091400786">
                <text:p>31.76970914007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