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27.98mm"/>
    </style:style>
    <style:style style:name="co4" style:family="table-column">
      <style:table-column-properties fo:break-before="auto" style:column-width="22.47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5.08mm"/>
    </style:style>
    <style:style style:name="co7" style:family="table-column">
      <style:table-column-properties fo:break-before="auto" style:column-width="19.3mm"/>
    </style:style>
    <style:style style:name="co8" style:family="table-column">
      <style:table-column-properties fo:break-before="auto" style:column-width="23.53mm"/>
    </style:style>
    <style:style style:name="co9" style:family="table-column">
      <style:table-column-properties fo:break-before="auto" style:column-width="19.09mm"/>
    </style:style>
    <style:style style:name="co10" style:family="table-column">
      <style:table-column-properties fo:break-before="auto" style:column-width="22.05mm"/>
    </style:style>
    <style:style style:name="co11" style:family="table-column">
      <style:table-column-properties fo:break-before="auto" style:column-width="20.36mm"/>
    </style:style>
    <style:style style:name="co12" style:family="table-column">
      <style:table-column-properties fo:break-before="auto" style:column-width="23.11mm"/>
    </style:style>
    <style:style style:name="co13" style:family="table-column">
      <style:table-column-properties fo:break-before="auto" style:column-width="25.86mm"/>
    </style:style>
    <style:style style:name="co14" style:family="table-column">
      <style:table-column-properties fo:break-before="auto" style:column-width="25.44mm"/>
    </style:style>
    <style:style style:name="co15" style:family="table-column">
      <style:table-column-properties fo:break-before="auto" style:column-width="26.49mm"/>
    </style:style>
    <style:style style:name="co16" style:family="table-column">
      <style:table-column-properties fo:break-before="auto" style:column-width="21.41mm"/>
    </style:style>
    <style:style style:name="co17" style:family="table-column">
      <style:table-column-properties fo:break-before="auto" style:column-width="4.23mm"/>
    </style:style>
    <style:style style:name="co18" style:family="table-column">
      <style:table-column-properties fo:break-before="auto" style:column-width="23.32mm"/>
    </style:style>
    <style:style style:name="co19" style:family="table-column">
      <style:table-column-properties fo:break-before="auto" style:column-width="16.74mm"/>
    </style:style>
    <style:style style:name="co20" style:family="table-column">
      <style:table-column-properties fo:break-before="auto" style:column-width="16.1mm"/>
    </style:style>
    <style:style style:name="co21" style:family="table-column">
      <style:table-column-properties fo:break-before="auto" style:column-width="22.68mm"/>
    </style:style>
    <style:style style:name="co22" style:family="table-column">
      <style:table-column-properties fo:break-before="auto" style:column-width="20.97mm"/>
    </style:style>
    <style:style style:name="co23" style:family="table-column">
      <style:table-column-properties fo:break-before="auto" style:column-width="25.22mm"/>
    </style:style>
    <style:style style:name="co24" style:family="table-column">
      <style:table-column-properties fo:break-before="auto" style:column-width="7.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ro7" style:family="table-row">
      <style:table-row-properties style:row-height="5.5mm" fo:break-before="auto" style:use-optimal-row-height="true"/>
    </style:style>
    <style:style style:name="ro8" style:family="table-row">
      <style:table-row-properties style:row-height="3.6mm" fo:break-before="auto" style:use-optimal-row-height="false"/>
    </style:style>
    <style:style style:name="ta1" style:family="table" style:master-page-name="PageStyle_5f_央行資產負債表_28_資產_29_">
      <style:table-properties table:display="true" style:writing-mode="lr-tb"/>
    </style:style>
    <style:style style:name="ta2" style:family="table" style:master-page-name="PageStyle_5f_央行資產負債表_28_負債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style:rotation-align="none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3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92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9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0" style:family="table-cell" style:parent-style-name="Default" style:data-style-name="N100">
      <style:table-cell-properties fo:background-color="transparent" style:rotation-align="none"/>
    </style:style>
    <style:style style:name="ce101" style:family="table-cell" style:parent-style-name="Default" style:data-style-name="N141">
      <style:table-cell-properties fo:background-color="transparent" style:rotation-align="none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8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3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5" style:family="table-cell" style:parent-style-name="Default" style:data-style-name="N100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央行資產負債表(資產)" table:style-name="ta1" table:print-ranges="'央行資產負債表(資產)'.A1:'央行資產負債表(資產)'.R1048576">
        <office:forms form:automatic-focus="false" form:apply-design-mode="false"/>
        <table:table-header-columns>
          <table:table-column table:style-name="co1" table:default-cell-style-name="ce13"/>
        </table:table-header-columns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4" table:number-columns-repeated="3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8" table:number-columns-repeated="5" table:default-cell-style-name="ce13"/>
        <table:table-column table:style-name="co4" table:default-cell-style-name="ce13"/>
        <table:table-column table:style-name="co9" table:number-columns-repeated="238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number-columns-repeated="4" table:default-cell-style-name="ce13"/>
        <table:table-column table:style-name="co1" table:default-cell-style-name="ce13"/>
        <table:table-column table:style-name="co7" table:default-cell-style-name="ce13"/>
        <table:table-column table:style-name="co8" table:number-columns-repeated="6" table:default-cell-style-name="ce13"/>
        <table:table-column table:style-name="co4" table:default-cell-style-name="ce13"/>
        <table:table-column table:style-name="co9" table:number-columns-repeated="238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number-columns-repeated="4" table:default-cell-style-name="ce13"/>
        <table:table-column table:style-name="co1" table:default-cell-style-name="ce13"/>
        <table:table-column table:style-name="co7" table:default-cell-style-name="ce13"/>
        <table:table-column table:style-name="co8" table:number-columns-repeated="6" table:default-cell-style-name="ce13"/>
        <table:table-column table:style-name="co4" table:default-cell-style-name="ce13"/>
        <table:table-column table:style-name="co9" table:number-columns-repeated="238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number-columns-repeated="4" table:default-cell-style-name="ce13"/>
        <table:table-column table:style-name="co1" table:default-cell-style-name="ce13"/>
        <table:table-column table:style-name="co7" table:default-cell-style-name="ce13"/>
        <table:table-column table:style-name="co8" table:number-columns-repeated="6" table:default-cell-style-name="ce13"/>
        <table:table-column table:style-name="co4" table:default-cell-style-name="ce13"/>
        <table:table-column table:style-name="co9" table:number-columns-repeated="238" table:default-cell-style-name="ce13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　中　央　銀　行　資</text:p>
            </table:table-cell>
            <table:covered-table-cell table:number-columns-repeated="8" table:style-name="ce14"/>
            <table:table-cell table:style-name="ce39"/>
            <table:table-cell table:style-name="ce48" office:value-type="string" calcext:value-type="string" table:number-columns-spanned="8" table:number-rows-spanned="1">
              <text:p>產　負　債　統　計　表</text:p>
            </table:table-cell>
            <table:covered-table-cell table:number-columns-repeated="7" table:style-name="ce39"/>
            <table:table-cell table:style-name="ce67"/>
            <table:table-cell table:style-name="ce72" table:number-columns-repeated="1005"/>
          </table:table-row>
          <table:table-row table:style-name="ro2">
            <table:table-cell table:style-name="ce2" office:value-type="string" calcext:value-type="string" table:number-columns-spanned="9" table:number-rows-spanned="1">
              <text:p>ASSETS AND LIABILITIES</text:p>
            </table:table-cell>
            <table:covered-table-cell table:number-columns-repeated="8" table:style-name="ce15"/>
            <table:table-cell table:style-name="ce40" office:value-type="string" calcext:value-type="string" table:number-columns-spanned="9" table:number-rows-spanned="1">
              <text:p>OF CENTRAL BANK</text:p>
            </table:table-cell>
            <table:covered-table-cell table:number-columns-repeated="8" table:style-name="ce49"/>
            <table:table-cell table:style-name="ce68" table:number-columns-repeated="1006"/>
          </table:table-row>
          <table:table-row table:style-name="ro3">
            <table:table-cell table:style-name="ce3" office:value-type="string" calcext:value-type="string" table:number-columns-spanned="9" table:number-rows-spanned="1">
              <text:p>資 產</text:p>
            </table:table-cell>
            <table:covered-table-cell table:number-columns-repeated="8" table:style-name="ce3"/>
            <table:table-cell table:style-name="ce41" office:value-type="string" calcext:value-type="string">
              <text:p>Assets</text:p>
            </table:table-cell>
            <table:table-cell table:style-name="ce50" table:number-columns-repeated="4"/>
            <table:table-cell table:style-name="ce56"/>
            <table:table-cell table:style-name="ce59" office:value-type="string" calcext:value-type="string" table:number-columns-spanned="3" table:number-rows-spanned="1">
              <text:p>                      <text:span text:style-name="T3">單位：新台幣百萬元</text:span></text:p>
              <text:p><text:span text:style-name="T4">                      Millions of N.T. dollars</text:span></text:p>
            </table:table-cell>
            <table:covered-table-cell table:number-columns-repeated="2" table:style-name="ce59"/>
            <table:table-cell table:style-name="ce69" table:number-columns-repeated="1006"/>
          </table:table-row>
          <table:table-row table:style-name="ro2">
            <table:table-cell table:style-name="ce4" office:value-type="string" calcext:value-type="string" table:number-columns-spanned="2" table:number-rows-spanned="1">
              <text:p>民　　　國</text:p>
            </table:table-cell>
            <table:covered-table-cell table:style-name="ce4"/>
            <table:table-cell table:style-name="ce4" office:value-type="string" calcext:value-type="string">
              <text:p>資產 <text:s text:c="4"/>負債</text:p>
            </table:table-cell>
            <table:table-cell table:style-name="ce27" office:value-type="string" calcext:value-type="string">
              <text:p>國外資產</text:p>
            </table:table-cell>
            <table:table-cell table:style-name="ce32" office:value-type="string" calcext:value-type="string">
              <text:p>對政府放</text:p>
            </table:table-cell>
            <table:table-cell table:style-name="ce33" office:value-type="string" calcext:value-type="string" table:number-columns-spanned="4" table:number-rows-spanned="1">
              <text:p>公開市場操作買入</text:p>
            </table:table-cell>
            <table:covered-table-cell table:number-columns-repeated="3" table:style-name="ce36"/>
            <table:table-cell table:style-name="ce42" office:value-type="string" calcext:value-type="string" table:number-columns-spanned="2" table:number-rows-spanned="1">
              <text:p>有價證券</text:p>
            </table:table-cell>
            <table:covered-table-cell table:style-name="ce42"/>
            <table:table-cell table:style-name="ce51" office:value-type="string" calcext:value-type="string" table:number-columns-spanned="4" table:number-rows-spanned="1">
              <text:p>對金融機構債權</text:p>
            </table:table-cell>
            <table:covered-table-cell table:number-columns-repeated="2" table:style-name="ce52"/>
            <table:covered-table-cell table:style-name="ce57"/>
            <table:table-cell table:style-name="ce27" office:value-type="string" calcext:value-type="string">
              <text:p>庫存現金</text:p>
            </table:table-cell>
            <table:table-cell table:style-name="ce60" office:value-type="string" calcext:value-type="string">
              <text:p>其他資產</text:p>
            </table:table-cell>
            <table:table-cell table:style-name="ce63" office:value-type="string" calcext:value-type="string">
              <text:p>End of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5" office:value-type="string" calcext:value-type="string">
              <text:p><text:s text:c="6"/>= <text:s/>權益</text:p>
            </table:table-cell>
            <table:table-cell table:style-name="ce28"/>
            <table:table-cell table:style-name="ce28" office:value-type="string" calcext:value-type="string">
              <text:p>款及墊款</text:p>
            </table:table-cell>
            <table:table-cell table:style-name="ce34" office:value-type="string" calcext:value-type="string" table:number-columns-spanned="4" table:number-rows-spanned="1">
              <text:p><text:s/>Securities bought through open market </text:p>
            </table:table-cell>
            <table:covered-table-cell table:number-columns-repeated="3" table:style-name="ce37"/>
            <table:table-cell table:style-name="ce22" office:value-type="string" calcext:value-type="string" table:number-columns-spanned="2" table:number-rows-spanned="1">
              <text:p>operations</text:p>
            </table:table-cell>
            <table:covered-table-cell table:style-name="ce22"/>
            <table:table-cell table:style-name="ce29" office:value-type="string" calcext:value-type="string" table:number-columns-spanned="4" table:number-rows-spanned="1">
              <text:p><text:s/>Claims on financial institutions</text:p>
            </table:table-cell>
            <table:covered-table-cell table:number-columns-repeated="2" table:style-name="ce53"/>
            <table:covered-table-cell table:style-name="ce58"/>
            <table:table-cell table:style-name="ce28"/>
            <table:table-cell table:style-name="ce61"/>
            <table:table-cell table:style-name="ce64"/>
            <table:table-cell table:number-columns-repeated="1006"/>
          </table:table-row>
          <table:table-row table:style-name="ro2">
            <table:table-cell table:style-name="ce6" table:number-columns-spanned="2" table:number-rows-spanned="1"/>
            <table:covered-table-cell table:style-name="ce6"/>
            <table:table-cell table:style-name="ce19" office:value-type="string" calcext:value-type="string">
              <text:p>合計 <text:s text:c="4"/>合計</text:p>
            </table:table-cell>
            <table:table-cell table:style-name="ce28" table:number-columns-repeated="2"/>
            <table:table-cell table:style-name="ce35" office:value-type="string" calcext:value-type="string">
              <text:p>計</text:p>
            </table:table-cell>
            <table:table-cell table:style-name="ce35" office:value-type="string" calcext:value-type="string">
              <text:p>政府機關</text:p>
            </table:table-cell>
            <table:table-cell table:style-name="ce35" office:value-type="string" calcext:value-type="string">
              <text:p>公營事業</text:p>
            </table:table-cell>
            <table:table-cell table:style-name="ce35" office:value-type="string" calcext:value-type="string">
              <text:p>民營企業</text:p>
            </table:table-cell>
            <table:table-cell table:style-name="ce43" office:value-type="string" calcext:value-type="string" table:number-columns-spanned="2" table:number-rows-spanned="1">
              <text:p>金融機構</text:p>
            </table:table-cell>
            <table:covered-table-cell table:style-name="ce43"/>
            <table:table-cell table:style-name="ce35" office:value-type="string" calcext:value-type="string">
              <text:p>計</text:p>
            </table:table-cell>
            <table:table-cell table:style-name="ce35" office:value-type="string" calcext:value-type="string" table:number-columns-spanned="2" table:number-rows-spanned="1">
              <text:p><text:s/>其他貨幣機構</text:p>
            </table:table-cell>
            <table:covered-table-cell table:style-name="ce43"/>
            <table:table-cell table:style-name="ce35" office:value-type="string" calcext:value-type="string">
              <text:p>信託投資公司</text:p>
            </table:table-cell>
            <table:table-cell table:style-name="ce28"/>
            <table:table-cell table:style-name="ce61"/>
            <table:table-cell table:style-name="ce64"/>
            <table:table-cell table:number-columns-repeated="1006"/>
          </table:table-row>
          <table:table-row table:style-name="ro4">
            <table:table-cell table:style-name="ce5" office:value-type="string" calcext:value-type="string" table:number-columns-spanned="2" table:number-rows-spanned="1">
              <text:p>年　月　底</text:p>
            </table:table-cell>
            <table:covered-table-cell table:style-name="ce5"/>
            <table:table-cell table:style-name="ce20" office:value-type="string" calcext:value-type="string">
              <text:p>Total <text:s text:c="8"/>= <text:s text:c="8"/>Total</text:p>
            </table:table-cell>
            <table:table-cell table:style-name="ce21" office:value-type="string" calcext:value-type="string">
              <text:p>Foreign</text:p>
            </table:table-cell>
            <table:table-cell table:style-name="ce21" office:value-type="string" calcext:value-type="string">
              <text:p>Loans &amp; advances</text:p>
            </table:table-cell>
            <table:table-cell table:style-name="ce21" office:value-type="string" calcext:value-type="string">
              <text:p>Subtotal</text:p>
            </table:table-cell>
            <table:table-cell table:number-columns-repeated="2" table:style-name="ce21" office:value-type="string" calcext:value-type="string">
              <text:p>Government</text:p>
            </table:table-cell>
            <table:table-cell table:style-name="ce21" office:value-type="string" calcext:value-type="string">
              <text:p>Private</text:p>
            </table:table-cell>
            <table:table-cell table:style-name="ce20" office:value-type="string" calcext:value-type="string" table:number-columns-spanned="2" table:number-rows-spanned="1">
              <text:p>Financial</text:p>
            </table:table-cell>
            <table:covered-table-cell table:style-name="ce20"/>
            <table:table-cell table:style-name="ce21" office:value-type="string" calcext:value-type="string">
              <text:p>Subtotal</text:p>
            </table:table-cell>
            <table:table-cell table:style-name="ce21" office:value-type="string" calcext:value-type="string" table:number-columns-spanned="2" table:number-rows-spanned="1">
              <text:p>Other monetary financial institutions</text:p>
            </table:table-cell>
            <table:covered-table-cell table:style-name="ce20"/>
            <table:table-cell table:style-name="ce21" office:value-type="string" calcext:value-type="string">
              <text:p>Trust and investment</text:p>
            </table:table-cell>
            <table:table-cell table:style-name="ce21" office:value-type="string" calcext:value-type="string">
              <text:p>Cash in</text:p>
            </table:table-cell>
            <table:table-cell table:style-name="ce62" office:value-type="string" calcext:value-type="string">
              <text:p>Other</text:p>
            </table:table-cell>
            <table:table-cell table:style-name="ce62" office:value-type="string" calcext:value-type="string">
              <text:p><text:s/>month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20" office:value-type="string" calcext:value-type="string">
              <text:p>   <text:span text:style-name="T1">　　</text:span><text:span text:style-name="T2">                   lia.&amp;</text:span></text:p>
            </table:table-cell>
            <table:table-cell table:style-name="ce21" office:value-type="string" calcext:value-type="string">
              <text:p>assets</text:p>
            </table:table-cell>
            <table:table-cell table:style-name="ce21" office:value-type="string" calcext:value-type="string">
              <text:p>to government</text:p>
            </table:table-cell>
            <table:table-cell table:style-name="ce21"/>
            <table:table-cell table:style-name="ce21" office:value-type="string" calcext:value-type="string">
              <text:p>agencies</text:p>
            </table:table-cell>
            <table:table-cell table:number-columns-repeated="2" table:style-name="ce21" office:value-type="string" calcext:value-type="string">
              <text:p>enterprises</text:p>
            </table:table-cell>
            <table:table-cell table:style-name="ce20" office:value-type="string" calcext:value-type="string" table:number-columns-spanned="2" table:number-rows-spanned="1">
              <text:p>institutions</text:p>
            </table:table-cell>
            <table:covered-table-cell table:style-name="ce20"/>
            <table:table-cell table:style-name="ce21"/>
            <table:table-cell table:style-name="ce54"/>
            <table:table-cell table:style-name="ce35" office:value-type="string" calcext:value-type="string">
              <text:p>本國銀行</text:p>
            </table:table-cell>
            <table:table-cell table:style-name="ce21" office:value-type="string" calcext:value-type="string">
              <text:p>companies</text:p>
            </table:table-cell>
            <table:table-cell table:style-name="ce21" office:value-type="string" calcext:value-type="string">
              <text:p>vaults</text:p>
            </table:table-cell>
            <table:table-cell table:style-name="ce62" office:value-type="string" calcext:value-type="string">
              <text:p>assets</text:p>
            </table:table-cell>
            <table:table-cell table:style-name="ce62"/>
            <table:table-cell table:style-name="ce68" table:number-columns-repeated="1006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1" office:value-type="string" calcext:value-type="string">
              <text:p>assets <text:s text:c="17"/>equity</text:p>
            </table:table-cell>
            <table:table-cell table:style-name="ce21" table:number-columns-repeated="6"/>
            <table:table-cell table:style-name="ce20" table:number-columns-spanned="2" table:number-rows-spanned="1"/>
            <table:covered-table-cell table:style-name="ce20"/>
            <table:table-cell table:style-name="ce21"/>
            <table:table-cell table:style-name="ce55"/>
            <table:table-cell table:style-name="ce21" office:value-type="string" calcext:value-type="string">
              <text:p>Domestic<text:span text:style-name="T1">　</text:span></text:p>
            </table:table-cell>
            <table:table-cell table:style-name="ce21" table:number-columns-repeated="2"/>
            <table:table-cell table:style-name="ce62" table:number-columns-repeated="2"/>
            <table:table-cell table:number-columns-repeated="1006"/>
          </table:table-row>
          <table:table-row table:style-name="ro4">
            <table:table-cell table:style-name="ce7" table:number-columns-spanned="2" table:number-rows-spanned="1"/>
            <table:covered-table-cell table:style-name="ce7"/>
            <table:table-cell table:style-name="ce22"/>
            <table:table-cell table:style-name="ce29" table:number-columns-repeated="6"/>
            <table:table-cell table:style-name="ce22" table:number-columns-spanned="2" table:number-rows-spanned="1"/>
            <table:covered-table-cell table:style-name="ce22"/>
            <table:table-cell table:style-name="ce29" table:number-columns-repeated="2"/>
            <table:table-cell table:style-name="ce21" office:value-type="string" calcext:value-type="string">
              <text:p><text:s/>banks</text:p>
            </table:table-cell>
            <table:table-cell table:style-name="ce29" table:number-columns-repeated="2"/>
            <table:table-cell table:style-name="ce34" table:number-columns-repeated="2"/>
            <table:table-cell table:number-columns-repeated="1006"/>
          </table:table-row>
        </table:table-header-rows>
        <table:table-row table:style-name="ro2">
          <table:table-cell table:style-name="ce8" office:value-type="string" calcext:value-type="string" table:number-columns-spanned="2" table:number-rows-spanned="1">
            <text:p><text:s/>94 <text:s text:c="2"/>12 </text:p>
          </table:table-cell>
          <table:covered-table-cell table:style-name="ce8"/>
          <table:table-cell table:style-name="ce23" office:value-type="float" office:value="9094433" calcext:value-type="float">
            <text:p><text:s text:c="2"/>9,094,433 </text:p>
          </table:table-cell>
          <table:table-cell table:style-name="ce23" office:value-type="float" office:value="8476318" calcext:value-type="float">
            <text:p><text:s text:c="2"/>8,476,318 </text:p>
          </table:table-cell>
          <table:table-cell table:number-columns-repeated="5" table:style-name="ce23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3" office:value-type="float" office:value="425611" calcext:value-type="float">
            <text:p><text:s text:c="2"/>425,611 </text:p>
          </table:table-cell>
          <table:table-cell table:style-name="ce23" office:value-type="float" office:value="422958" calcext:value-type="float">
            <text:p><text:s text:c="2"/>422,958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301" calcext:value-type="float">
            <text:p><text:s text:c="2"/>301 </text:p>
          </table:table-cell>
          <table:table-cell table:style-name="ce23" office:value-type="float" office:value="192203" calcext:value-type="float">
            <text:p><text:s text:c="2"/>192,203 </text:p>
          </table:table-cell>
          <table:table-cell table:style-name="ce65" office:value-type="string" calcext:value-type="string">
            <text:p><text:s/>Dec. <text:s/>2005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5 <text:s text:c="2"/>12 </text:p>
          </table:table-cell>
          <table:covered-table-cell table:style-name="ce8"/>
          <table:table-cell table:style-name="ce24" office:value-type="float" office:value="9449985" calcext:value-type="float">
            <text:p><text:s text:c="2"/>9,449,985 </text:p>
          </table:table-cell>
          <table:table-cell table:style-name="ce24" office:value-type="float" office:value="8842916" calcext:value-type="float">
            <text:p><text:s text:c="2"/>8,842,916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39674" calcext:value-type="float">
            <text:p><text:s text:c="2"/>439,674 </text:p>
          </table:table-cell>
          <table:table-cell table:style-name="ce24" office:value-type="float" office:value="311069" calcext:value-type="float">
            <text:p><text:s text:c="2"/>311,06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8" calcext:value-type="float">
            <text:p><text:s text:c="2"/>248 </text:p>
          </table:table-cell>
          <table:table-cell table:style-name="ce24" office:value-type="float" office:value="167147" calcext:value-type="float">
            <text:p><text:s text:c="2"/>167,147 </text:p>
          </table:table-cell>
          <table:table-cell table:style-name="ce65" office:value-type="string" calcext:value-type="string">
            <text:p><text:s/>Dec. <text:s/>2006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6 <text:s text:c="2"/>12 </text:p>
          </table:table-cell>
          <table:covered-table-cell table:style-name="ce8"/>
          <table:table-cell table:style-name="ce24" office:value-type="float" office:value="9672904" calcext:value-type="float">
            <text:p><text:s text:c="2"/>9,672,904 </text:p>
          </table:table-cell>
          <table:table-cell table:style-name="ce24" office:value-type="float" office:value="8933980" calcext:value-type="float">
            <text:p><text:s text:c="2"/>8,933,98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style-name="ce24" office:value-type="float" office:value="331535" calcext:value-type="float">
            <text:p><text:s text:c="2"/>331,535 </text:p>
          </table:table-cell>
          <table:table-cell table:style-name="ce24" office:value-type="float" office:value="329435" calcext:value-type="float">
            <text:p><text:s text:c="2"/>329,435 </text:p>
          </table:table-cell>
          <table:table-cell table:style-name="ce24" office:value-type="float" office:value="297895" calcext:value-type="float">
            <text:p><text:s text:c="2"/>297,895 </text:p>
          </table:table-cell>
          <table:table-cell table:style-name="ce24" office:value-type="float" office:value="2100" calcext:value-type="float">
            <text:p><text:s text:c="2"/>2,100 </text:p>
          </table:table-cell>
          <table:table-cell table:style-name="ce24" office:value-type="float" office:value="268" calcext:value-type="float">
            <text:p><text:s text:c="2"/>268 </text:p>
          </table:table-cell>
          <table:table-cell table:style-name="ce24" office:value-type="float" office:value="407121" calcext:value-type="float">
            <text:p><text:s text:c="2"/>407,121 </text:p>
          </table:table-cell>
          <table:table-cell table:style-name="ce65" office:value-type="string" calcext:value-type="string">
            <text:p><text:s/>Dec. <text:s/>2007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7 <text:s text:c="2"/>12 </text:p>
          </table:table-cell>
          <table:covered-table-cell table:style-name="ce8"/>
          <table:table-cell table:style-name="ce24" office:value-type="float" office:value="10355000" calcext:value-type="float">
            <text:p><text:s text:c="2"/>10,355,000 </text:p>
          </table:table-cell>
          <table:table-cell table:style-name="ce24" office:value-type="float" office:value="9713834" calcext:value-type="float">
            <text:p><text:s text:c="2"/>9,713,83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05273" calcext:value-type="float">
            <text:p><text:s text:c="2"/>405,273 </text:p>
          </table:table-cell>
          <table:table-cell table:style-name="ce24" office:value-type="float" office:value="405239" calcext:value-type="float">
            <text:p><text:s text:c="2"/>405,23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9" calcext:value-type="float">
            <text:p><text:s text:c="2"/>229 </text:p>
          </table:table-cell>
          <table:table-cell table:style-name="ce24" office:value-type="float" office:value="235664" calcext:value-type="float">
            <text:p><text:s text:c="2"/>235,664 </text:p>
          </table:table-cell>
          <table:table-cell table:style-name="ce65" office:value-type="string" calcext:value-type="string">
            <text:p><text:s/>Dec. <text:s/>2008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8 <text:s text:c="2"/>12 </text:p>
          </table:table-cell>
          <table:covered-table-cell table:style-name="ce8"/>
          <table:table-cell table:style-name="ce24" office:value-type="float" office:value="12662063" calcext:value-type="float">
            <text:p><text:s text:c="2"/>12,662,063 </text:p>
          </table:table-cell>
          <table:table-cell table:style-name="ce24" office:value-type="float" office:value="11357059" calcext:value-type="float">
            <text:p><text:s text:c="2"/>11,357,05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19440" calcext:value-type="float">
            <text:p><text:s text:c="2"/>619,440 </text:p>
          </table:table-cell>
          <table:table-cell table:style-name="ce24" office:value-type="float" office:value="490500" calcext:value-type="float">
            <text:p><text:s text:c="2"/>490,5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50" calcext:value-type="float">
            <text:p><text:s text:c="2"/>250 </text:p>
          </table:table-cell>
          <table:table-cell table:style-name="ce24" office:value-type="float" office:value="685314" calcext:value-type="float">
            <text:p><text:s text:c="2"/>685,314 </text:p>
          </table:table-cell>
          <table:table-cell table:style-name="ce65" office:value-type="string" calcext:value-type="string">
            <text:p><text:s/>Dec. <text:s/>2009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9 <text:s text:c="2"/>12 </text:p>
          </table:table-cell>
          <table:covered-table-cell table:style-name="ce8"/>
          <table:table-cell table:style-name="ce24" office:value-type="float" office:value="13482097" calcext:value-type="float">
            <text:p><text:s text:c="2"/>13,482,097 </text:p>
          </table:table-cell>
          <table:table-cell table:style-name="ce24" office:value-type="float" office:value="11422580" calcext:value-type="float">
            <text:p><text:s text:c="2"/>11,422,58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83174" calcext:value-type="float">
            <text:p><text:s text:c="2"/>383,174 </text:p>
          </table:table-cell>
          <table:table-cell table:style-name="ce24" office:value-type="float" office:value="380656" calcext:value-type="float">
            <text:p><text:s text:c="2"/>380,65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6" calcext:value-type="float">
            <text:p><text:s text:c="2"/>196 </text:p>
          </table:table-cell>
          <table:table-cell table:style-name="ce24" office:value-type="float" office:value="1676147" calcext:value-type="float">
            <text:p><text:s text:c="2"/>1,676,147 </text:p>
          </table:table-cell>
          <table:table-cell table:style-name="ce65" office:value-type="string" calcext:value-type="string">
            <text:p><text:s/>Dec. <text:s/>2010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0 <text:s text:c="2"/>12 </text:p>
          </table:table-cell>
          <table:covered-table-cell table:style-name="ce8"/>
          <table:table-cell table:style-name="ce24" office:value-type="float" office:value="13375091" calcext:value-type="float">
            <text:p><text:s text:c="2"/>13,375,091 </text:p>
          </table:table-cell>
          <table:table-cell table:style-name="ce24" office:value-type="float" office:value="11838777" calcext:value-type="float">
            <text:p><text:s text:c="2"/>11,838,77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566275" calcext:value-type="float">
            <text:p><text:s text:c="2"/>566,275 </text:p>
          </table:table-cell>
          <table:table-cell table:style-name="ce24" office:value-type="float" office:value="512485" calcext:value-type="float">
            <text:p><text:s text:c="2"/>512,4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3" calcext:value-type="float">
            <text:p><text:s text:c="2"/>233 </text:p>
          </table:table-cell>
          <table:table-cell table:style-name="ce24" office:value-type="float" office:value="969806" calcext:value-type="float">
            <text:p><text:s text:c="2"/>969,806 </text:p>
          </table:table-cell>
          <table:table-cell table:style-name="ce65" office:value-type="string" calcext:value-type="string">
            <text:p><text:s/>Dec. <text:s/>2011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1 <text:s text:c="2"/>12 </text:p>
          </table:table-cell>
          <table:covered-table-cell table:style-name="ce8"/>
          <table:table-cell table:style-name="ce24" office:value-type="float" office:value="13372592" calcext:value-type="float">
            <text:p><text:s text:c="2"/>13,372,592 </text:p>
          </table:table-cell>
          <table:table-cell table:style-name="ce24" office:value-type="float" office:value="11900655" calcext:value-type="float">
            <text:p><text:s text:c="2"/>11,900,65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44895" calcext:value-type="float">
            <text:p><text:s text:c="2"/>344,895 </text:p>
          </table:table-cell>
          <table:table-cell table:style-name="ce24" office:value-type="float" office:value="284515" calcext:value-type="float">
            <text:p><text:s text:c="2"/>284,5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3" calcext:value-type="float">
            <text:p><text:s text:c="2"/>223 </text:p>
          </table:table-cell>
          <table:table-cell table:style-name="ce24" office:value-type="float" office:value="1126819" calcext:value-type="float">
            <text:p><text:s text:c="2"/>1,126,819 </text:p>
          </table:table-cell>
          <table:table-cell table:style-name="ce65" office:value-type="string" calcext:value-type="string">
            <text:p><text:s/>Dec. <text:s/>2012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2 <text:s text:c="2"/>12 </text:p>
          </table:table-cell>
          <table:covered-table-cell table:style-name="ce8"/>
          <table:table-cell table:style-name="ce24" office:value-type="float" office:value="14311607" calcext:value-type="float">
            <text:p><text:s text:c="2"/>14,311,607 </text:p>
          </table:table-cell>
          <table:table-cell table:style-name="ce24" office:value-type="float" office:value="12658241" calcext:value-type="float">
            <text:p><text:s text:c="2"/>12,658,24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557937" calcext:value-type="float">
            <text:p><text:s text:c="2"/>557,937 </text:p>
          </table:table-cell>
          <table:table-cell table:style-name="ce24" office:value-type="float" office:value="301051" calcext:value-type="float">
            <text:p><text:s text:c="2"/>301,05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4" calcext:value-type="float">
            <text:p><text:s text:c="2"/>234 </text:p>
          </table:table-cell>
          <table:table-cell table:style-name="ce24" office:value-type="float" office:value="1095195" calcext:value-type="float">
            <text:p><text:s text:c="2"/>1,095,195 </text:p>
          </table:table-cell>
          <table:table-cell table:style-name="ce65" office:value-type="string" calcext:value-type="string">
            <text:p><text:s/>Dec. <text:s/>2013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3 <text:s text:c="2"/>12 </text:p>
          </table:table-cell>
          <table:covered-table-cell table:style-name="ce8"/>
          <table:table-cell table:style-name="ce24" office:value-type="float" office:value="15196420" calcext:value-type="float">
            <text:p><text:s text:c="2"/>15,196,420 </text:p>
          </table:table-cell>
          <table:table-cell table:style-name="ce24" office:value-type="float" office:value="13393681" calcext:value-type="float">
            <text:p><text:s text:c="2"/>13,393,68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793677" calcext:value-type="float">
            <text:p><text:s text:c="2"/>793,677 </text:p>
          </table:table-cell>
          <table:table-cell table:style-name="ce24" office:value-type="float" office:value="274815" calcext:value-type="float">
            <text:p><text:s text:c="2"/>274,8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1" calcext:value-type="float">
            <text:p><text:s text:c="2"/>201 </text:p>
          </table:table-cell>
          <table:table-cell table:style-name="ce24" office:value-type="float" office:value="1008861" calcext:value-type="float">
            <text:p><text:s text:c="2"/>1,008,861 </text:p>
          </table:table-cell>
          <table:table-cell table:style-name="ce65" office:value-type="string" calcext:value-type="string">
            <text:p><text:s/>Dec. <text:s/>2014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2 <text:s text:c="2"/>11 </text:p>
          </table:table-cell>
          <table:covered-table-cell table:style-name="ce8"/>
          <table:table-cell table:style-name="ce24" office:value-type="float" office:value="14185358" calcext:value-type="float">
            <text:p><text:s text:c="2"/>14,185,358 </text:p>
          </table:table-cell>
          <table:table-cell table:style-name="ce24" office:value-type="float" office:value="12457794" calcext:value-type="float">
            <text:p><text:s text:c="2"/>12,457,79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519408" calcext:value-type="float">
            <text:p><text:s text:c="2"/>519,408 </text:p>
          </table:table-cell>
          <table:table-cell table:style-name="ce24" office:value-type="float" office:value="282148" calcext:value-type="float">
            <text:p><text:s text:c="2"/>282,14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0" calcext:value-type="float">
            <text:p><text:s text:c="2"/>210 </text:p>
          </table:table-cell>
          <table:table-cell table:style-name="ce24" office:value-type="float" office:value="1207946" calcext:value-type="float">
            <text:p><text:s text:c="2"/>1,207,946 </text:p>
          </table:table-cell>
          <table:table-cell table:style-name="ce65" office:value-type="string" calcext:value-type="string">
            <text:p><text:s/>Nov. <text:s/>2013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24" office:value-type="float" office:value="14311607" calcext:value-type="float">
            <text:p><text:s text:c="2"/>14,311,607 </text:p>
          </table:table-cell>
          <table:table-cell table:style-name="ce24" office:value-type="float" office:value="12658241" calcext:value-type="float">
            <text:p><text:s text:c="2"/>12,658,24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557937" calcext:value-type="float">
            <text:p><text:s text:c="2"/>557,937 </text:p>
          </table:table-cell>
          <table:table-cell table:style-name="ce24" office:value-type="float" office:value="301051" calcext:value-type="float">
            <text:p><text:s text:c="2"/>301,05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4" calcext:value-type="float">
            <text:p><text:s text:c="2"/>234 </text:p>
          </table:table-cell>
          <table:table-cell table:style-name="ce24" office:value-type="float" office:value="1095195" calcext:value-type="float">
            <text:p><text:s text:c="2"/>1,095,195 </text:p>
          </table:table-cell>
          <table:table-cell table:style-name="ce65" office:value-type="string" calcext:value-type="string">
            <text:p><text:s/>Dec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3 <text:s text:c="3"/>1 </text:p>
          </table:table-cell>
          <table:covered-table-cell table:style-name="ce8"/>
          <table:table-cell table:style-name="ce24" office:value-type="float" office:value="14491541" calcext:value-type="float">
            <text:p><text:s text:c="2"/>14,491,541 </text:p>
          </table:table-cell>
          <table:table-cell table:style-name="ce24" office:value-type="float" office:value="12785803" calcext:value-type="float">
            <text:p><text:s text:c="2"/>12,785,80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20547" calcext:value-type="float">
            <text:p><text:s text:c="2"/>620,547 </text:p>
          </table:table-cell>
          <table:table-cell table:style-name="ce24" office:value-type="float" office:value="315281" calcext:value-type="float">
            <text:p><text:s text:c="2"/>315,28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56" calcext:value-type="float">
            <text:p><text:s text:c="2"/>256 </text:p>
          </table:table-cell>
          <table:table-cell table:style-name="ce24" office:value-type="float" office:value="1084935" calcext:value-type="float">
            <text:p><text:s text:c="2"/>1,084,935 </text:p>
          </table:table-cell>
          <table:table-cell table:style-name="ce65" office:value-type="string" calcext:value-type="string">
            <text:p><text:s/>Jan. <text:s/>2014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24" office:value-type="float" office:value="14521466" calcext:value-type="float">
            <text:p><text:s text:c="2"/>14,521,466 </text:p>
          </table:table-cell>
          <table:table-cell table:style-name="ce24" office:value-type="float" office:value="12814891" calcext:value-type="float">
            <text:p><text:s text:c="2"/>12,814,89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46473" calcext:value-type="float">
            <text:p><text:s text:c="2"/>646,473 </text:p>
          </table:table-cell>
          <table:table-cell table:style-name="ce24" office:value-type="float" office:value="310022" calcext:value-type="float">
            <text:p><text:s text:c="2"/>310,02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8" calcext:value-type="float">
            <text:p><text:s text:c="2"/>228 </text:p>
          </table:table-cell>
          <table:table-cell table:style-name="ce24" office:value-type="float" office:value="1059874" calcext:value-type="float">
            <text:p><text:s text:c="2"/>1,059,874 </text:p>
          </table:table-cell>
          <table:table-cell table:style-name="ce65" office:value-type="string" calcext:value-type="string">
            <text:p><text:s/>Feb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24" office:value-type="float" office:value="14611399" calcext:value-type="float">
            <text:p><text:s text:c="2"/>14,611,399 </text:p>
          </table:table-cell>
          <table:table-cell table:style-name="ce24" office:value-type="float" office:value="12929012" calcext:value-type="float">
            <text:p><text:s text:c="2"/>12,929,012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44488" calcext:value-type="float">
            <text:p><text:s text:c="2"/>644,488 </text:p>
          </table:table-cell>
          <table:table-cell table:style-name="ce24" office:value-type="float" office:value="305929" calcext:value-type="float">
            <text:p><text:s text:c="2"/>305,92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6" calcext:value-type="float">
            <text:p><text:s text:c="2"/>246 </text:p>
          </table:table-cell>
          <table:table-cell table:style-name="ce24" office:value-type="float" office:value="1037653" calcext:value-type="float">
            <text:p><text:s text:c="2"/>1,037,653 </text:p>
          </table:table-cell>
          <table:table-cell table:style-name="ce65" office:value-type="string" calcext:value-type="string">
            <text:p><text:s/>Mar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24" office:value-type="float" office:value="14554089" calcext:value-type="float">
            <text:p><text:s text:c="2"/>14,554,089 </text:p>
          </table:table-cell>
          <table:table-cell table:style-name="ce24" office:value-type="float" office:value="12891503" calcext:value-type="float">
            <text:p><text:s text:c="2"/>12,891,50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39663" calcext:value-type="float">
            <text:p><text:s text:c="2"/>639,663 </text:p>
          </table:table-cell>
          <table:table-cell table:style-name="ce24" office:value-type="float" office:value="304432" calcext:value-type="float">
            <text:p><text:s text:c="2"/>304,43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0" calcext:value-type="float">
            <text:p><text:s text:c="2"/>190 </text:p>
          </table:table-cell>
          <table:table-cell table:style-name="ce24" office:value-type="float" office:value="1022733" calcext:value-type="float">
            <text:p><text:s text:c="2"/>1,022,733 </text:p>
          </table:table-cell>
          <table:table-cell table:style-name="ce65" office:value-type="string" calcext:value-type="string">
            <text:p><text:s/>Apr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24" office:value-type="float" office:value="14484771" calcext:value-type="float">
            <text:p><text:s text:c="2"/>14,484,771 </text:p>
          </table:table-cell>
          <table:table-cell table:style-name="ce24" office:value-type="float" office:value="12797971" calcext:value-type="float">
            <text:p><text:s text:c="2"/>12,797,97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79298" calcext:value-type="float">
            <text:p><text:s text:c="2"/>679,298 </text:p>
          </table:table-cell>
          <table:table-cell table:style-name="ce24" office:value-type="float" office:value="342812" calcext:value-type="float">
            <text:p><text:s text:c="2"/>342,81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9" calcext:value-type="float">
            <text:p><text:s text:c="2"/>179 </text:p>
          </table:table-cell>
          <table:table-cell table:style-name="ce24" office:value-type="float" office:value="1007323" calcext:value-type="float">
            <text:p><text:s text:c="2"/>1,007,323 </text:p>
          </table:table-cell>
          <table:table-cell table:style-name="ce65" office:value-type="string" calcext:value-type="string">
            <text:p><text:s/>May <text:s text:c="6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24" office:value-type="float" office:value="14368920" calcext:value-type="float">
            <text:p><text:s text:c="2"/>14,368,920 </text:p>
          </table:table-cell>
          <table:table-cell table:style-name="ce24" office:value-type="float" office:value="12799935" calcext:value-type="float">
            <text:p><text:s text:c="2"/>12,799,93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51402" calcext:value-type="float">
            <text:p><text:s text:c="2"/>651,402 </text:p>
          </table:table-cell>
          <table:table-cell table:style-name="ce24" office:value-type="float" office:value="313420" calcext:value-type="float">
            <text:p><text:s text:c="2"/>313,4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6" calcext:value-type="float">
            <text:p><text:s text:c="2"/>226 </text:p>
          </table:table-cell>
          <table:table-cell table:style-name="ce24" office:value-type="float" office:value="917357" calcext:value-type="float">
            <text:p><text:s text:c="2"/>917,357 </text:p>
          </table:table-cell>
          <table:table-cell table:style-name="ce65" office:value-type="string" calcext:value-type="string">
            <text:p><text:s/>June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24" office:value-type="float" office:value="14584660" calcext:value-type="float">
            <text:p><text:s text:c="2"/>14,584,660 </text:p>
          </table:table-cell>
          <table:table-cell table:style-name="ce24" office:value-type="float" office:value="12853983" calcext:value-type="float">
            <text:p><text:s text:c="2"/>12,853,98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60696" calcext:value-type="float">
            <text:p><text:s text:c="2"/>660,696 </text:p>
          </table:table-cell>
          <table:table-cell table:style-name="ce24" office:value-type="float" office:value="263561" calcext:value-type="float">
            <text:p><text:s text:c="2"/>263,56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0" calcext:value-type="float">
            <text:p><text:s text:c="2"/>210 </text:p>
          </table:table-cell>
          <table:table-cell table:style-name="ce24" office:value-type="float" office:value="1069771" calcext:value-type="float">
            <text:p><text:s text:c="2"/>1,069,771 </text:p>
          </table:table-cell>
          <table:table-cell table:style-name="ce65" office:value-type="string" calcext:value-type="string">
            <text:p><text:s/>July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24" office:value-type="float" office:value="14706756" calcext:value-type="float">
            <text:p><text:s text:c="2"/>14,706,756 </text:p>
          </table:table-cell>
          <table:table-cell table:style-name="ce24" office:value-type="float" office:value="12805713" calcext:value-type="float">
            <text:p><text:s text:c="2"/>12,805,71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55582" calcext:value-type="float">
            <text:p><text:s text:c="2"/>655,582 </text:p>
          </table:table-cell>
          <table:table-cell table:style-name="ce24" office:value-type="float" office:value="269646" calcext:value-type="float">
            <text:p><text:s text:c="2"/>269,64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3" calcext:value-type="float">
            <text:p><text:s text:c="2"/>163 </text:p>
          </table:table-cell>
          <table:table-cell table:style-name="ce24" office:value-type="float" office:value="1245298" calcext:value-type="float">
            <text:p><text:s text:c="2"/>1,245,298 </text:p>
          </table:table-cell>
          <table:table-cell table:style-name="ce65" office:value-type="string" calcext:value-type="string">
            <text:p><text:s/>Aug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24" office:value-type="float" office:value="14881248" calcext:value-type="float">
            <text:p><text:s text:c="2"/>14,881,248 </text:p>
          </table:table-cell>
          <table:table-cell table:style-name="ce24" office:value-type="float" office:value="12965364" calcext:value-type="float">
            <text:p><text:s text:c="2"/>12,965,36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98836" calcext:value-type="float">
            <text:p><text:s text:c="2"/>698,836 </text:p>
          </table:table-cell>
          <table:table-cell table:style-name="ce24" office:value-type="float" office:value="286224" calcext:value-type="float">
            <text:p><text:s text:c="2"/>286,22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3" calcext:value-type="float">
            <text:p><text:s text:c="2"/>183 </text:p>
          </table:table-cell>
          <table:table-cell table:style-name="ce24" office:value-type="float" office:value="1216865" calcext:value-type="float">
            <text:p><text:s text:c="2"/>1,216,865 </text:p>
          </table:table-cell>
          <table:table-cell table:style-name="ce65" office:value-type="string" calcext:value-type="string">
            <text:p><text:s/>Sep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24" office:value-type="float" office:value="14827662" calcext:value-type="float">
            <text:p><text:s text:c="2"/>14,827,662 </text:p>
          </table:table-cell>
          <table:table-cell table:style-name="ce24" office:value-type="float" office:value="12956681" calcext:value-type="float">
            <text:p><text:s text:c="2"/>12,956,68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89271" calcext:value-type="float">
            <text:p><text:s text:c="2"/>689,271 </text:p>
          </table:table-cell>
          <table:table-cell table:style-name="ce24" office:value-type="float" office:value="250650" calcext:value-type="float">
            <text:p><text:s text:c="2"/>250,6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3" calcext:value-type="float">
            <text:p><text:s text:c="2"/>173 </text:p>
          </table:table-cell>
          <table:table-cell table:style-name="ce24" office:value-type="float" office:value="1181537" calcext:value-type="float">
            <text:p><text:s text:c="2"/>1,181,537 </text:p>
          </table:table-cell>
          <table:table-cell table:style-name="ce65" office:value-type="string" calcext:value-type="string">
            <text:p><text:s/>Oct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24" office:value-type="float" office:value="15142108" calcext:value-type="float">
            <text:p><text:s text:c="2"/>15,142,108 </text:p>
          </table:table-cell>
          <table:table-cell table:style-name="ce24" office:value-type="float" office:value="13199971" calcext:value-type="float">
            <text:p><text:s text:c="2"/>13,199,97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735814" calcext:value-type="float">
            <text:p><text:s text:c="2"/>735,814 </text:p>
          </table:table-cell>
          <table:table-cell table:style-name="ce24" office:value-type="float" office:value="256435" calcext:value-type="float">
            <text:p><text:s text:c="2"/>256,43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9" calcext:value-type="float">
            <text:p><text:s text:c="2"/>229 </text:p>
          </table:table-cell>
          <table:table-cell table:style-name="ce24" office:value-type="float" office:value="1206094" calcext:value-type="float">
            <text:p><text:s text:c="2"/>1,206,094 </text:p>
          </table:table-cell>
          <table:table-cell table:style-name="ce65" office:value-type="string" calcext:value-type="string">
            <text:p><text:s/>Nov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24" office:value-type="float" office:value="15196420" calcext:value-type="float">
            <text:p><text:s text:c="2"/>15,196,420 </text:p>
          </table:table-cell>
          <table:table-cell table:style-name="ce24" office:value-type="float" office:value="13393681" calcext:value-type="float">
            <text:p><text:s text:c="2"/>13,393,68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793677" calcext:value-type="float">
            <text:p><text:s text:c="2"/>793,677 </text:p>
          </table:table-cell>
          <table:table-cell table:style-name="ce24" office:value-type="float" office:value="274815" calcext:value-type="float">
            <text:p><text:s text:c="2"/>274,8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1" calcext:value-type="float">
            <text:p><text:s text:c="2"/>201 </text:p>
          </table:table-cell>
          <table:table-cell table:style-name="ce24" office:value-type="float" office:value="1008861" calcext:value-type="float">
            <text:p><text:s text:c="2"/>1,008,861 </text:p>
          </table:table-cell>
          <table:table-cell table:style-name="ce65" office:value-type="string" calcext:value-type="string">
            <text:p><text:s/>Dec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4 <text:s text:c="3"/>1 </text:p>
          </table:table-cell>
          <table:covered-table-cell table:style-name="ce8"/>
          <table:table-cell table:style-name="ce24" office:value-type="float" office:value="15168731" calcext:value-type="float">
            <text:p><text:s text:c="2"/>15,168,731 </text:p>
          </table:table-cell>
          <table:table-cell table:style-name="ce24" office:value-type="float" office:value="13258178" calcext:value-type="float">
            <text:p><text:s text:c="2"/>13,258,178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889076" calcext:value-type="float">
            <text:p><text:s text:c="2"/>889,076 </text:p>
          </table:table-cell>
          <table:table-cell table:style-name="ce24" office:value-type="float" office:value="304699" calcext:value-type="float">
            <text:p><text:s text:c="2"/>304,69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2" calcext:value-type="float">
            <text:p><text:s text:c="2"/>242 </text:p>
          </table:table-cell>
          <table:table-cell table:style-name="ce24" office:value-type="float" office:value="1021235" calcext:value-type="float">
            <text:p><text:s text:c="2"/>1,021,235 </text:p>
          </table:table-cell>
          <table:table-cell table:style-name="ce65" office:value-type="string" calcext:value-type="string">
            <text:p><text:s/>Jan. <text:s/>2015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24" office:value-type="float" office:value="15283103" calcext:value-type="float">
            <text:p><text:s text:c="2"/>15,283,103 </text:p>
          </table:table-cell>
          <table:table-cell table:style-name="ce24" office:value-type="float" office:value="13288271" calcext:value-type="float">
            <text:p><text:s text:c="2"/>13,288,27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948503" calcext:value-type="float">
            <text:p><text:s text:c="2"/>948,503 </text:p>
          </table:table-cell>
          <table:table-cell table:style-name="ce24" office:value-type="float" office:value="312263" calcext:value-type="float">
            <text:p><text:s text:c="2"/>312,26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50" calcext:value-type="float">
            <text:p><text:s text:c="2"/>250 </text:p>
          </table:table-cell>
          <table:table-cell table:style-name="ce24" office:value-type="float" office:value="1046079" calcext:value-type="float">
            <text:p><text:s text:c="2"/>1,046,079 </text:p>
          </table:table-cell>
          <table:table-cell table:style-name="ce65" office:value-type="string" calcext:value-type="string">
            <text:p><text:s/>Feb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24" office:value-type="float" office:value="14993302" calcext:value-type="float">
            <text:p><text:s text:c="2"/>14,993,302 </text:p>
          </table:table-cell>
          <table:table-cell table:style-name="ce24" office:value-type="float" office:value="13129520" calcext:value-type="float">
            <text:p><text:s text:c="2"/>13,129,52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994946" calcext:value-type="float">
            <text:p><text:s text:c="2"/>994,946 </text:p>
          </table:table-cell>
          <table:table-cell table:style-name="ce24" office:value-type="float" office:value="241612" calcext:value-type="float">
            <text:p><text:s text:c="2"/>241,61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9" calcext:value-type="float">
            <text:p><text:s text:c="2"/>219 </text:p>
          </table:table-cell>
          <table:table-cell table:style-name="ce24" office:value-type="float" office:value="868617" calcext:value-type="float">
            <text:p><text:s text:c="2"/>868,617 </text:p>
          </table:table-cell>
          <table:table-cell table:style-name="ce65" office:value-type="string" calcext:value-type="string">
            <text:p><text:s/>Mar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24" office:value-type="float" office:value="15173001" calcext:value-type="float">
            <text:p><text:s text:c="2"/>15,173,001 </text:p>
          </table:table-cell>
          <table:table-cell table:style-name="ce24" office:value-type="float" office:value="13033667" calcext:value-type="float">
            <text:p><text:s text:c="2"/>13,033,66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1038715" calcext:value-type="float">
            <text:p><text:s text:c="2"/>1,038,715 </text:p>
          </table:table-cell>
          <table:table-cell table:style-name="ce24" office:value-type="float" office:value="256307" calcext:value-type="float">
            <text:p><text:s text:c="2"/>256,30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1" calcext:value-type="float">
            <text:p><text:s text:c="2"/>191 </text:p>
          </table:table-cell>
          <table:table-cell table:style-name="ce24" office:value-type="float" office:value="1100428" calcext:value-type="float">
            <text:p><text:s text:c="2"/>1,100,428 </text:p>
          </table:table-cell>
          <table:table-cell table:style-name="ce65" office:value-type="string" calcext:value-type="string">
            <text:p><text:s/>Apr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24" office:value-type="float" office:value="15222757" calcext:value-type="float">
            <text:p><text:s text:c="2"/>15,222,757 </text:p>
          </table:table-cell>
          <table:table-cell table:style-name="ce24" office:value-type="float" office:value="12994961" calcext:value-type="float">
            <text:p><text:s text:c="2"/>12,994,96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1072837" calcext:value-type="float">
            <text:p><text:s text:c="2"/>1,072,837 </text:p>
          </table:table-cell>
          <table:table-cell table:style-name="ce24" office:value-type="float" office:value="263250" calcext:value-type="float">
            <text:p><text:s text:c="2"/>263,2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0" calcext:value-type="float">
            <text:p><text:s text:c="2"/>160 </text:p>
          </table:table-cell>
          <table:table-cell table:style-name="ce24" office:value-type="float" office:value="1154799" calcext:value-type="float">
            <text:p><text:s text:c="2"/>1,154,799 </text:p>
          </table:table-cell>
          <table:table-cell table:style-name="ce65" office:value-type="string" calcext:value-type="string">
            <text:p><text:s/>May <text:s text:c="6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24" office:value-type="float" office:value="15152685" calcext:value-type="float">
            <text:p><text:s text:c="2"/>15,152,685 </text:p>
          </table:table-cell>
          <table:table-cell table:style-name="ce24" office:value-type="float" office:value="13160778" calcext:value-type="float">
            <text:p><text:s text:c="2"/>13,160,778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1083660" calcext:value-type="float">
            <text:p><text:s text:c="2"/>1,083,660 </text:p>
          </table:table-cell>
          <table:table-cell table:style-name="ce24" office:value-type="float" office:value="221208" calcext:value-type="float">
            <text:p><text:s text:c="2"/>221,20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3" calcext:value-type="float">
            <text:p><text:s text:c="2"/>203 </text:p>
          </table:table-cell>
          <table:table-cell table:style-name="ce24" office:value-type="float" office:value="908044" calcext:value-type="float">
            <text:p><text:s text:c="2"/>908,044 </text:p>
          </table:table-cell>
          <table:table-cell table:style-name="ce65" office:value-type="string" calcext:value-type="string">
            <text:p><text:s/>June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24" office:value-type="float" office:value="15637941" calcext:value-type="float">
            <text:p><text:s text:c="2"/>15,637,941 </text:p>
          </table:table-cell>
          <table:table-cell table:style-name="ce24" office:value-type="float" office:value="13465369" calcext:value-type="float">
            <text:p><text:s text:c="2"/>13,465,36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1077590" calcext:value-type="float">
            <text:p><text:s text:c="2"/>1,077,590 </text:p>
          </table:table-cell>
          <table:table-cell table:style-name="ce24" office:value-type="float" office:value="203298" calcext:value-type="float">
            <text:p><text:s text:c="2"/>203,29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8" calcext:value-type="float">
            <text:p><text:s text:c="2"/>188 </text:p>
          </table:table-cell>
          <table:table-cell table:style-name="ce24" office:value-type="float" office:value="1094794" calcext:value-type="float">
            <text:p><text:s text:c="2"/>1,094,794 </text:p>
          </table:table-cell>
          <table:table-cell table:style-name="ce65" office:value-type="string" calcext:value-type="string">
            <text:p><text:s/>July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24" office:value-type="float" office:value="16130388" calcext:value-type="float">
            <text:p><text:s text:c="2"/>16,130,388 </text:p>
          </table:table-cell>
          <table:table-cell table:style-name="ce24" office:value-type="float" office:value="13972367" calcext:value-type="float">
            <text:p><text:s text:c="2"/>13,972,36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1087359" calcext:value-type="float">
            <text:p><text:s text:c="2"/>1,087,359 </text:p>
          </table:table-cell>
          <table:table-cell table:style-name="ce24" office:value-type="float" office:value="212759" calcext:value-type="float">
            <text:p><text:s text:c="2"/>212,75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2" calcext:value-type="float">
            <text:p><text:s text:c="2"/>212 </text:p>
          </table:table-cell>
          <table:table-cell table:style-name="ce24" office:value-type="float" office:value="1070450" calcext:value-type="float">
            <text:p><text:s text:c="2"/>1,070,450 </text:p>
          </table:table-cell>
          <table:table-cell table:style-name="ce65" office:value-type="string" calcext:value-type="string">
            <text:p><text:s/>Aug. <text:s text:c="5"/></text:p>
          </table:table-cell>
          <table:table-cell table:number-columns-repeated="1006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25" table:number-columns-repeated="7"/>
          <table:table-cell table:style-name="ce46" table:number-columns-spanned="2" table:number-rows-spanned="1"/>
          <table:covered-table-cell table:style-name="ce46"/>
          <table:table-cell table:style-name="ce25" table:number-columns-repeated="6"/>
          <table:table-cell table:style-name="ce66"/>
          <table:table-cell table:number-columns-repeated="1006"/>
        </table:table-row>
        <table:table-row table:style-name="ro2">
          <table:table-cell table:style-name="ce10"/>
          <table:table-cell table:style-name="ce16"/>
          <table:table-cell table:style-name="ce26"/>
          <table:table-cell table:style-name="ce30" table:number-columns-repeated="6"/>
          <table:table-cell table:style-name="ce47"/>
          <table:table-cell table:style-name="ce30" table:number-columns-repeated="7"/>
          <table:table-cell table:style-name="ce31"/>
          <table:table-cell table:style-name="ce71" table:number-columns-repeated="1006"/>
        </table:table-row>
        <table:table-row table:style-name="ro5" table:number-rows-repeated="6">
          <table:table-cell table:style-name="ce10"/>
          <table:table-cell table:style-name="ce16" table:number-columns-repeated="2"/>
          <table:table-cell table:style-name="ce31" table:number-columns-repeated="6"/>
          <table:table-cell table:style-name="ce10"/>
          <table:table-cell table:style-name="ce31" table:number-columns-repeated="8"/>
          <table:table-cell table:number-columns-repeated="1006"/>
        </table:table-row>
        <table:table-row table:style-name="ro5">
          <table:table-cell table:style-name="ce11"/>
          <table:table-cell table:style-name="ce17" table:number-columns-repeated="2"/>
          <table:table-cell table:style-name="ce31" table:number-columns-repeated="15"/>
          <table:table-cell table:number-columns-repeated="1006"/>
        </table:table-row>
        <table:table-row table:style-name="ro5" table:number-rows-repeated="2">
          <table:table-cell table:style-name="ce11"/>
          <table:table-cell table:style-name="ce17" table:number-columns-repeated="2"/>
          <table:table-cell table:style-name="ce31" table:number-columns-repeated="15"/>
          <table:table-cell table:number-columns-repeated="1006"/>
        </table:table-row>
        <table:table-row table:style-name="ro6" table:number-rows-repeated="5">
          <table:table-cell table:style-name="ce12"/>
          <table:table-cell table:style-name="ce18"/>
          <table:table-cell table:number-columns-repeated="4"/>
          <table:table-cell table:style-name="ce13" table:number-columns-repeated="6"/>
          <table:table-cell table:number-columns-repeated="1012"/>
        </table:table-row>
        <table:table-row table:style-name="ro7" table:number-rows-repeated="104850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央行資產負債表(資產)'.$A$1" table:cell-range-address="$'央行資產負債表(資產)'.$A$1:.$R$1048576" table:range-usable-as="print-range"/>
          <table:named-expression table:name="_xlnm.Print_Titles" table:base-cell-address="$'央行資產負債表(資產)'.$A$1" table:expression="[$'央行資產負債表(資產)'.$A$1:.$A$1048576];[$'央行資產負債表(資產)'.$A$1:.$AMJ$10]"/>
        </table:named-expressions>
      </table:table>
      <table:table table:name="央行資產負債表(負債)" table:style-name="ta2" table:print-ranges="'央行資產負債表(負債)'.A1:'央行資產負債表(負債)'.S60">
        <table:table-header-columns>
          <table:table-column table:style-name="co1" table:default-cell-style-name="ce13"/>
        </table:table-header-columns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3" table:default-cell-style-name="ce13"/>
        <table:table-column table:style-name="co15" table:default-cell-style-name="ce38"/>
        <table:table-column table:style-name="co16" table:default-cell-style-name="ce38"/>
        <table:table-column table:style-name="co17" table:default-cell-style-name="ce38"/>
        <table:table-column table:style-name="co12" table:default-cell-style-name="ce38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7" table:default-cell-style-name="ce13"/>
        <table:table-column table:style-name="co16" table:default-cell-style-name="ce13"/>
        <table:table-column table:style-name="co22" table:default-cell-style-name="ce13"/>
        <table:table-column table:style-name="co23" table:default-cell-style-name="ce100"/>
        <table:table-column table:style-name="co9" table:number-columns-repeated="237" table:default-cell-style-name="ce13"/>
        <table:table-column table:style-name="co1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3" table:default-cell-style-name="ce13"/>
        <table:table-column table:style-name="co15" table:default-cell-style-name="ce13"/>
        <table:table-column table:style-name="co16" table:default-cell-style-name="ce13"/>
        <table:table-column table:style-name="co24" table:default-cell-style-name="ce13"/>
        <table:table-column table:style-name="co12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7" table:default-cell-style-name="ce13"/>
        <table:table-column table:style-name="co16" table:default-cell-style-name="ce13"/>
        <table:table-column table:style-name="co22" table:default-cell-style-name="ce13"/>
        <table:table-column table:style-name="co23" table:default-cell-style-name="ce13"/>
        <table:table-column table:style-name="co9" table:number-columns-repeated="237" table:default-cell-style-name="ce13"/>
        <table:table-column table:style-name="co1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3" table:default-cell-style-name="ce13"/>
        <table:table-column table:style-name="co15" table:default-cell-style-name="ce13"/>
        <table:table-column table:style-name="co16" table:default-cell-style-name="ce13"/>
        <table:table-column table:style-name="co24" table:default-cell-style-name="ce13"/>
        <table:table-column table:style-name="co12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7" table:default-cell-style-name="ce13"/>
        <table:table-column table:style-name="co16" table:default-cell-style-name="ce13"/>
        <table:table-column table:style-name="co22" table:default-cell-style-name="ce13"/>
        <table:table-column table:style-name="co23" table:default-cell-style-name="ce13"/>
        <table:table-column table:style-name="co9" table:number-columns-repeated="237" table:default-cell-style-name="ce13"/>
        <table:table-column table:style-name="co1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3" table:default-cell-style-name="ce13"/>
        <table:table-column table:style-name="co15" table:default-cell-style-name="ce13"/>
        <table:table-column table:style-name="co16" table:default-cell-style-name="ce13"/>
        <table:table-column table:style-name="co24" table:default-cell-style-name="ce13"/>
        <table:table-column table:style-name="co12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7" table:default-cell-style-name="ce13"/>
        <table:table-column table:style-name="co16" table:default-cell-style-name="ce13"/>
        <table:table-column table:style-name="co22" table:default-cell-style-name="ce13"/>
        <table:table-column table:style-name="co23" table:default-cell-style-name="ce13"/>
        <table:table-column table:style-name="co9" table:number-columns-repeated="237" table:default-cell-style-name="ce13"/>
        <table:table-header-rows>
          <table:table-row table:style-name="ro1">
            <table:table-cell table:style-name="ce73" office:value-type="string" calcext:value-type="string" table:number-columns-spanned="9" table:number-rows-spanned="1">
              <text:p>　中　央　銀　行　資　產</text:p>
            </table:table-cell>
            <table:covered-table-cell table:number-columns-repeated="7" table:style-name="ce86"/>
            <table:covered-table-cell table:style-name="ce112"/>
            <table:table-cell table:style-name="ce117"/>
            <table:table-cell table:style-name="ce124" office:value-type="string" calcext:value-type="string" table:number-columns-spanned="9" table:number-rows-spanned="1">
              <text:p>負　債　統　計　表　(續)</text:p>
            </table:table-cell>
            <table:covered-table-cell table:number-columns-repeated="7" table:style-name="ce117"/>
            <table:covered-table-cell table:style-name="ce143"/>
            <table:table-cell table:style-name="ce67"/>
            <table:table-cell table:style-name="ce72" table:number-columns-repeated="1004"/>
          </table:table-row>
          <table:table-row table:style-name="ro2">
            <table:table-cell table:style-name="ce74" office:value-type="string" calcext:value-type="string" table:number-columns-spanned="9" table:number-rows-spanned="1">
              <text:p>ASSETS AND LIABILITIES </text:p>
            </table:table-cell>
            <table:covered-table-cell table:number-columns-repeated="7" table:style-name="ce87"/>
            <table:covered-table-cell table:style-name="ce112"/>
            <table:table-cell table:style-name="ce118" office:value-type="string" calcext:value-type="string" table:number-columns-spanned="10" table:number-rows-spanned="1">
              <text:p>OF CENTRAL BANK (CONTINUED)</text:p>
            </table:table-cell>
            <table:covered-table-cell table:number-columns-repeated="9" table:style-name="ce125"/>
            <table:table-cell table:style-name="ce68" table:number-columns-repeated="1005"/>
          </table:table-row>
          <table:table-row table:style-name="ro3">
            <table:table-cell table:style-name="ce75" office:value-type="string" calcext:value-type="string" table:number-columns-spanned="9" table:number-rows-spanned="1">
              <text:p>負 債 與 權 益</text:p>
            </table:table-cell>
            <table:covered-table-cell table:number-columns-repeated="7" table:style-name="ce75"/>
            <table:covered-table-cell table:style-name="ce113"/>
            <table:table-cell table:style-name="ce119" office:value-type="string" calcext:value-type="string">
              <text:p>Liabilities &amp; Equity</text:p>
            </table:table-cell>
            <table:table-cell table:style-name="ce126"/>
            <table:table-cell table:style-name="ce69" table:number-columns-repeated="5"/>
            <table:table-cell table:style-name="ce140" office:value-type="string" calcext:value-type="string" table:number-columns-spanned="3" table:number-rows-spanned="1">
              <text:p><text:span text:style-name="T7">         </text:span><text:span text:style-name="T8">單位：新台幣百萬元</text:span></text:p>
              <text:p><text:span text:style-name="T7">         Millions of N.T. dollars</text:span></text:p>
            </table:table-cell>
            <table:covered-table-cell table:number-columns-repeated="2" table:style-name="ce140"/>
            <table:table-cell table:style-name="ce69" table:number-columns-repeated="1005"/>
          </table:table-row>
          <table:table-row table:style-name="ro2">
            <table:table-cell table:style-name="ce76" office:value-type="string" calcext:value-type="string" table:number-columns-spanned="2" table:number-rows-spanned="1">
              <text:p>民　 <text:s text:c="3"/>國</text:p>
            </table:table-cell>
            <table:covered-table-cell table:style-name="ce76"/>
            <table:table-cell table:style-name="ce93" office:value-type="string" calcext:value-type="string">
              <text:p>國外負債<text:span text:style-name="T5">1</text:span></text:p>
            </table:table-cell>
            <table:table-cell table:style-name="ce96" office:value-type="string" calcext:value-type="string">
              <text:p>通貨發行額</text:p>
            </table:table-cell>
            <table:table-cell table:style-name="ce102" office:value-type="string" calcext:value-type="string" table:number-columns-spanned="3" table:number-rows-spanned="1">
              <text:p>政府存款<text:span text:style-name="T6"> Government deposits</text:span></text:p>
            </table:table-cell>
            <table:covered-table-cell table:style-name="ce105"/>
            <table:covered-table-cell table:style-name="ce107"/>
            <table:table-cell table:style-name="ce108"/>
            <table:table-cell table:style-name="ce114" office:value-type="string" calcext:value-type="string">
              <text:p>金融機構存款</text:p>
            </table:table-cell>
            <table:table-cell table:style-name="ce120" office:value-type="string" calcext:value-type="string" table:number-columns-spanned="4" table:number-rows-spanned="1">
              <text:p>Deposits of financial institutions</text:p>
            </table:table-cell>
            <table:covered-table-cell table:number-columns-repeated="2" table:style-name="ce127"/>
            <table:covered-table-cell table:style-name="ce135"/>
            <table:table-cell table:style-name="ce137" office:value-type="string" calcext:value-type="string" table:number-columns-spanned="3" table:number-rows-spanned="1">
              <text:p>央行發行單券<text:span text:style-name="T6"> Securities issued by CBC</text:span></text:p>
            </table:table-cell>
            <table:covered-table-cell table:style-name="ce138"/>
            <table:covered-table-cell table:style-name="ce139"/>
            <table:table-cell table:style-name="ce96" office:value-type="string" calcext:value-type="string">
              <text:p>其他負債</text:p>
            </table:table-cell>
            <table:table-cell table:style-name="ce141" office:value-type="string" calcext:value-type="string">
              <text:p>權益</text:p>
            </table:table-cell>
            <table:table-cell table:style-name="ce144" office:value-type="string" calcext:value-type="string">
              <text:p>End of</text:p>
            </table:table-cell>
            <table:table-cell table:style-name="ce68" table:number-columns-repeated="1005"/>
          </table:table-row>
          <table:table-row table:style-name="ro2">
            <table:table-cell table:style-name="ce77" table:number-columns-spanned="2" table:number-rows-spanned="1"/>
            <table:covered-table-cell table:style-name="ce77"/>
            <table:table-cell table:style-name="ce93"/>
            <table:table-cell table:style-name="ce96"/>
            <table:table-cell table:style-name="ce96" office:value-type="string" calcext:value-type="string">
              <text:p>計</text:p>
            </table:table-cell>
            <table:table-cell table:style-name="ce96" office:value-type="string" calcext:value-type="string">
              <text:p>經理國庫存款<text:span text:style-name="T5">2</text:span></text:p>
            </table:table-cell>
            <table:table-cell table:style-name="ce96" office:value-type="string" calcext:value-type="string">
              <text:p>機關存款</text:p>
            </table:table-cell>
            <table:table-cell table:style-name="ce96" office:value-type="string" calcext:value-type="string">
              <text:p>準備性存款<text:span text:style-name="T5">3</text:span></text:p>
            </table:table-cell>
            <table:table-cell table:style-name="ce115" office:value-type="string" calcext:value-type="string">
              <text:p>其他存款</text:p>
            </table:table-cell>
            <table:table-cell table:style-name="ce121" office:value-type="string" calcext:value-type="string" table:number-columns-spanned="4" table:number-rows-spanned="1">
              <text:p><text:s/>Other deposits</text:p>
            </table:table-cell>
            <table:covered-table-cell table:number-columns-repeated="2" table:style-name="ce127"/>
            <table:covered-table-cell table:style-name="ce136"/>
            <table:table-cell table:style-name="ce96" table:number-columns-repeated="3"/>
            <table:table-cell table:style-name="ce98"/>
            <table:table-cell table:style-name="ce142"/>
            <table:table-cell table:style-name="ce145"/>
            <table:table-cell table:number-columns-repeated="1005"/>
          </table:table-row>
          <table:table-row table:style-name="ro2">
            <table:table-cell table:style-name="ce78" table:number-columns-spanned="2" table:number-rows-spanned="1"/>
            <table:covered-table-cell table:style-name="ce78"/>
            <table:table-cell table:style-name="ce93"/>
            <table:table-cell table:style-name="ce96" table:number-columns-repeated="2"/>
            <table:table-cell table:style-name="ce106"/>
            <table:table-cell table:style-name="ce96"/>
            <table:table-cell table:style-name="ce109" table:number-columns-spanned="1" table:number-rows-spanned="2"/>
            <table:table-cell table:style-name="ce116" office:value-type="string" calcext:value-type="string">
              <text:p>國庫存款</text:p>
            </table:table-cell>
            <table:table-cell table:style-name="ce76" office:value-type="string" calcext:value-type="string" table:number-columns-spanned="2" table:number-rows-spanned="1">
              <text:p>定期存款</text:p>
            </table:table-cell>
            <table:covered-table-cell table:style-name="ce128"/>
            <table:table-cell table:style-name="ce96" office:value-type="string" calcext:value-type="string">
              <text:p>郵政儲金<text:span text:style-name="T5">4</text:span></text:p>
            </table:table-cell>
            <table:table-cell table:style-name="ce96" office:value-type="string" calcext:value-type="string">
              <text:p>其他<text:span text:style-name="T5">5</text:span></text:p>
            </table:table-cell>
            <table:table-cell table:style-name="ce96" office:value-type="string" calcext:value-type="string">
              <text:p>國庫券</text:p>
            </table:table-cell>
            <table:table-cell table:style-name="ce96" office:value-type="string" calcext:value-type="string">
              <text:p>定期存單</text:p>
            </table:table-cell>
            <table:table-cell table:style-name="ce96" office:value-type="string" calcext:value-type="string">
              <text:p>儲蓄券</text:p>
            </table:table-cell>
            <table:table-cell table:style-name="ce98" table:number-columns-repeated="2"/>
            <table:table-cell table:style-name="ce145"/>
            <table:table-cell table:number-columns-repeated="1005"/>
          </table:table-row>
          <table:table-row table:style-name="ro4">
            <table:table-cell table:style-name="ce78" table:number-columns-spanned="2" table:number-rows-spanned="1"/>
            <table:covered-table-cell table:style-name="ce78"/>
            <table:table-cell table:style-name="ce93"/>
            <table:table-cell table:style-name="ce98" table:number-columns-repeated="4"/>
            <table:covered-table-cell table:style-name="ce110"/>
            <table:table-cell table:style-name="ce96" office:value-type="string" calcext:value-type="string">
              <text:p>轉存款</text:p>
            </table:table-cell>
            <table:table-cell table:style-name="ce77" office:value-type="string" calcext:value-type="string" table:number-columns-spanned="2" table:number-rows-spanned="1">
              <text:p>轉存款</text:p>
            </table:table-cell>
            <table:covered-table-cell table:style-name="ce129"/>
            <table:table-cell table:style-name="ce96" office:value-type="string" calcext:value-type="string">
              <text:p>轉存款</text:p>
            </table:table-cell>
            <table:table-cell table:style-name="ce96" table:number-columns-repeated="5"/>
            <table:table-cell table:style-name="ce98"/>
            <table:table-cell table:style-name="ce146"/>
            <table:table-cell table:number-columns-repeated="1005"/>
          </table:table-row>
          <table:table-row table:style-name="ro4">
            <table:table-cell table:style-name="ce77" office:value-type="string" calcext:value-type="string" table:number-columns-spanned="2" table:number-rows-spanned="1">
              <text:p>年　月　底</text:p>
            </table:table-cell>
            <table:covered-table-cell table:style-name="ce77"/>
            <table:table-cell table:style-name="ce94" office:value-type="string" calcext:value-type="string">
              <text:p>Foreign</text:p>
            </table:table-cell>
            <table:table-cell table:style-name="ce98" office:value-type="string" calcext:value-type="string">
              <text:p>Currency</text:p>
            </table:table-cell>
            <table:table-cell table:style-name="ce98" office:value-type="string" calcext:value-type="string">
              <text:p>Subtotal</text:p>
            </table:table-cell>
            <table:table-cell table:style-name="ce98" office:value-type="string" calcext:value-type="string">
              <text:p>Treasury</text:p>
            </table:table-cell>
            <table:table-cell table:style-name="ce98" office:value-type="string" calcext:value-type="string">
              <text:p>Ordinary</text:p>
            </table:table-cell>
            <table:table-cell table:style-name="ce98" office:value-type="string" calcext:value-type="string">
              <text:p><text:s/>Reserve</text:p>
            </table:table-cell>
            <table:table-cell table:style-name="ce98" office:value-type="string" calcext:value-type="string">
              <text:p>Treasury</text:p>
            </table:table-cell>
            <table:table-cell table:style-name="ce122" office:value-type="string" calcext:value-type="string" table:number-columns-spanned="2" table:number-rows-spanned="1">
              <text:p>Time</text:p>
            </table:table-cell>
            <table:covered-table-cell table:style-name="ce129"/>
            <table:table-cell table:style-name="ce98" office:value-type="string" calcext:value-type="string">
              <text:p>Redeposits</text:p>
            </table:table-cell>
            <table:table-cell table:style-name="ce98" office:value-type="string" calcext:value-type="string">
              <text:p>Others</text:p>
            </table:table-cell>
            <table:table-cell table:style-name="ce98" office:value-type="string" calcext:value-type="string">
              <text:p>Treasury</text:p>
            </table:table-cell>
            <table:table-cell table:style-name="ce98" office:value-type="string" calcext:value-type="string">
              <text:p>Certificates</text:p>
            </table:table-cell>
            <table:table-cell table:style-name="ce98" office:value-type="string" calcext:value-type="string">
              <text:p>Savings</text:p>
            </table:table-cell>
            <table:table-cell table:style-name="ce98" office:value-type="string" calcext:value-type="string">
              <text:p>Other</text:p>
            </table:table-cell>
            <table:table-cell table:style-name="ce142" office:value-type="string" calcext:value-type="string">
              <text:p>Equity</text:p>
            </table:table-cell>
            <table:table-cell table:style-name="ce144" office:value-type="string" calcext:value-type="string">
              <text:p><text:s/>month</text:p>
            </table:table-cell>
            <table:table-cell table:number-columns-repeated="1005"/>
          </table:table-row>
          <table:table-row table:style-name="ro4">
            <table:table-cell table:style-name="ce77" table:number-columns-spanned="2" table:number-rows-spanned="1"/>
            <table:covered-table-cell table:style-name="ce77"/>
            <table:table-cell table:style-name="ce95" office:value-type="string" calcext:value-type="string">
              <text:p>liabilities</text:p>
            </table:table-cell>
            <table:table-cell table:style-name="ce98" office:value-type="string" calcext:value-type="string">
              <text:p>issued</text:p>
            </table:table-cell>
            <table:table-cell table:style-name="ce98"/>
            <table:table-cell table:style-name="ce98" office:value-type="string" calcext:value-type="string">
              <text:p>deposits-</text:p>
            </table:table-cell>
            <table:table-cell table:style-name="ce98" office:value-type="string" calcext:value-type="string">
              <text:p>treasury</text:p>
            </table:table-cell>
            <table:table-cell table:style-name="ce98" office:value-type="string" calcext:value-type="string">
              <text:p><text:s/>deposits</text:p>
            </table:table-cell>
            <table:table-cell table:style-name="ce98" office:value-type="string" calcext:value-type="string">
              <text:p>redeposits</text:p>
            </table:table-cell>
            <table:table-cell table:style-name="ce122" office:value-type="string" calcext:value-type="string" table:number-columns-spanned="2" table:number-rows-spanned="1">
              <text:p>redeposits</text:p>
            </table:table-cell>
            <table:covered-table-cell table:style-name="ce129"/>
            <table:table-cell table:style-name="ce98" office:value-type="string" calcext:value-type="string">
              <text:p>placed</text:p>
            </table:table-cell>
            <table:table-cell table:style-name="ce106"/>
            <table:table-cell table:style-name="ce98" office:value-type="string" calcext:value-type="string">
              <text:p>bills</text:p>
            </table:table-cell>
            <table:table-cell table:style-name="ce98" office:value-type="string" calcext:value-type="string">
              <text:p>of deposit</text:p>
            </table:table-cell>
            <table:table-cell table:style-name="ce98" office:value-type="string" calcext:value-type="string">
              <text:p>bonds</text:p>
            </table:table-cell>
            <table:table-cell table:style-name="ce98" office:value-type="string" calcext:value-type="string">
              <text:p>liabilities</text:p>
            </table:table-cell>
            <table:table-cell table:style-name="ce98"/>
            <table:table-cell table:style-name="ce144"/>
            <table:table-cell table:number-columns-repeated="1005"/>
          </table:table-row>
          <table:table-row table:style-name="ro4">
            <table:table-cell table:style-name="ce78" table:number-columns-spanned="2" table:number-rows-spanned="1"/>
            <table:covered-table-cell table:style-name="ce78"/>
            <table:table-cell table:style-name="ce96"/>
            <table:table-cell table:style-name="ce98" table:number-columns-repeated="2"/>
            <table:table-cell table:style-name="ce98" office:value-type="string" calcext:value-type="string">
              <text:p>general</text:p>
            </table:table-cell>
            <table:table-cell table:style-name="ce98" office:value-type="string" calcext:value-type="string">
              <text:p>deposits</text:p>
            </table:table-cell>
            <table:table-cell table:style-name="ce98"/>
            <table:table-cell table:style-name="ce98" office:value-type="string" calcext:value-type="string">
              <text:p>placed by</text:p>
            </table:table-cell>
            <table:table-cell table:style-name="ce122" office:value-type="string" calcext:value-type="string" table:number-columns-spanned="2" table:number-rows-spanned="1">
              <text:p>placed by</text:p>
            </table:table-cell>
            <table:covered-table-cell table:style-name="ce129"/>
            <table:table-cell table:style-name="ce98" office:value-type="string" calcext:value-type="string">
              <text:p>by C.P.C.</text:p>
            </table:table-cell>
            <table:table-cell table:style-name="ce106"/>
            <table:table-cell table:style-name="ce98" table:number-columns-repeated="5"/>
            <table:table-cell table:style-name="ce144"/>
            <table:table-cell table:number-columns-repeated="1005"/>
          </table:table-row>
          <table:table-row table:style-name="ro4">
            <table:table-cell table:style-name="ce78" table:number-columns-spanned="2" table:number-rows-spanned="1"/>
            <table:covered-table-cell table:style-name="ce78"/>
            <table:table-cell table:style-name="ce97"/>
            <table:table-cell table:style-name="ce99" table:number-columns-repeated="2"/>
            <table:table-cell table:style-name="ce99" office:value-type="string" calcext:value-type="string">
              <text:p>account</text:p>
            </table:table-cell>
            <table:table-cell table:style-name="ce99" table:number-columns-repeated="2"/>
            <table:table-cell table:style-name="ce99" office:value-type="string" calcext:value-type="string">
              <text:p>banks</text:p>
            </table:table-cell>
            <table:table-cell table:style-name="ce123" office:value-type="string" calcext:value-type="string" table:number-columns-spanned="2" table:number-rows-spanned="1">
              <text:p>banks</text:p>
            </table:table-cell>
            <table:covered-table-cell table:style-name="ce130"/>
            <table:table-cell table:style-name="ce99" table:number-columns-repeated="7"/>
            <table:table-cell table:style-name="ce144"/>
            <table:table-cell table:number-columns-repeated="1005"/>
          </table:table-row>
        </table:table-header-rows>
        <table:table-row table:style-name="ro2">
          <table:table-cell table:style-name="ce79" office:value-type="string" calcext:value-type="string" table:number-columns-spanned="2" table:number-rows-spanned="1">
            <text:p><text:s/>94 <text:s text:c="2"/>12 </text:p>
          </table:table-cell>
          <table:covered-table-cell table:style-name="ce79"/>
          <table:table-cell table:style-name="ce24" office:value-type="float" office:value="451074" calcext:value-type="float">
            <text:p><text:s text:c="2"/>451,074 </text:p>
          </table:table-cell>
          <table:table-cell table:style-name="ce24" office:value-type="float" office:value="922910" calcext:value-type="float">
            <text:p><text:s text:c="2"/>922,910 </text:p>
          </table:table-cell>
          <table:table-cell table:style-name="ce24" office:value-type="float" office:value="202802" calcext:value-type="float">
            <text:p><text:s text:c="2"/>202,802 </text:p>
          </table:table-cell>
          <table:table-cell table:style-name="ce24" office:value-type="float" office:value="73154" calcext:value-type="float">
            <text:p><text:s text:c="2"/>73,154 </text:p>
          </table:table-cell>
          <table:table-cell table:style-name="ce24" office:value-type="float" office:value="129648" calcext:value-type="float">
            <text:p><text:s text:c="2"/>129,648 </text:p>
          </table:table-cell>
          <table:table-cell table:style-name="ce24" office:value-type="float" office:value="837637" calcext:value-type="float">
            <text:p><text:s text:c="2"/>837,637 </text:p>
          </table:table-cell>
          <table:table-cell table:style-name="ce23" office:value-type="float" office:value="20817" calcext:value-type="float">
            <text:p><text:s text:c="2"/>20,817 </text:p>
          </table:table-cell>
          <table:table-cell table:style-name="ce44" office:value-type="float" office:value="587050" calcext:value-type="float" table:number-columns-spanned="2" table:number-rows-spanned="1">
            <text:p><text:s text:c="2"/>587,050 </text:p>
          </table:table-cell>
          <table:covered-table-cell table:style-name="ce131"/>
          <table:table-cell table:style-name="ce24" office:value-type="float" office:value="1417246" calcext:value-type="float">
            <text:p><text:s text:c="2"/>1,417,246 </text:p>
          </table:table-cell>
          <table:table-cell table:style-name="ce24" office:value-type="float" office:value="7" calcext:value-type="float">
            <text:p><text:s text:c="2"/>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520820" calcext:value-type="float">
            <text:p><text:s text:c="2"/>3,520,8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51568" calcext:value-type="float">
            <text:p><text:s text:c="2"/>251,568 </text:p>
          </table:table-cell>
          <table:table-cell table:style-name="ce24" office:value-type="float" office:value="882502" calcext:value-type="float">
            <text:p><text:s text:c="2"/>882,502 </text:p>
          </table:table-cell>
          <table:table-cell table:style-name="ce147" office:value-type="string" calcext:value-type="string">
            <text:p><text:s/>Dec. <text:s/>2005</text:p>
          </table:table-cell>
          <table:table-cell table:style-name="ce148"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/>95 <text:s text:c="2"/>12 </text:p>
          </table:table-cell>
          <table:covered-table-cell table:style-name="ce80"/>
          <table:table-cell table:style-name="ce24" office:value-type="float" office:value="340098" calcext:value-type="float">
            <text:p><text:s text:c="2"/>340,098 </text:p>
          </table:table-cell>
          <table:table-cell table:style-name="ce24" office:value-type="float" office:value="959792" calcext:value-type="float">
            <text:p><text:s text:c="2"/>959,792 </text:p>
          </table:table-cell>
          <table:table-cell table:style-name="ce24" office:value-type="float" office:value="185475" calcext:value-type="float">
            <text:p><text:s text:c="2"/>185,475 </text:p>
          </table:table-cell>
          <table:table-cell table:style-name="ce24" office:value-type="float" office:value="40879" calcext:value-type="float">
            <text:p><text:s text:c="2"/>40,879 </text:p>
          </table:table-cell>
          <table:table-cell table:style-name="ce24" office:value-type="float" office:value="144596" calcext:value-type="float">
            <text:p><text:s text:c="2"/>144,596 </text:p>
          </table:table-cell>
          <table:table-cell table:style-name="ce24" office:value-type="float" office:value="926314" calcext:value-type="float">
            <text:p><text:s text:c="2"/>926,314 </text:p>
          </table:table-cell>
          <table:table-cell table:style-name="ce24" office:value-type="float" office:value="19387" calcext:value-type="float">
            <text:p><text:s text:c="2"/>19,387 </text:p>
          </table:table-cell>
          <table:table-cell table:style-name="ce45" office:value-type="float" office:value="463600" calcext:value-type="float" table:number-columns-spanned="2" table:number-rows-spanned="1">
            <text:p><text:s text:c="2"/>463,600 </text:p>
          </table:table-cell>
          <table:covered-table-cell table:style-name="ce132"/>
          <table:table-cell table:style-name="ce24" office:value-type="float" office:value="1486998" calcext:value-type="float">
            <text:p><text:s text:c="2"/>1,486,998 </text:p>
          </table:table-cell>
          <table:table-cell table:style-name="ce24" office:value-type="float" office:value="3" calcext:value-type="float">
            <text:p><text:s text:c="2"/>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755930" calcext:value-type="float">
            <text:p><text:s text:c="2"/>3,755,9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4698" calcext:value-type="float">
            <text:p><text:s text:c="2"/>224,698 </text:p>
          </table:table-cell>
          <table:table-cell table:style-name="ce24" office:value-type="float" office:value="1087690" calcext:value-type="float">
            <text:p><text:s text:c="2"/>1,087,690 </text:p>
          </table:table-cell>
          <table:table-cell table:style-name="ce65" office:value-type="string" calcext:value-type="string">
            <text:p><text:s/>Dec. <text:s/>2006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/>96 <text:s text:c="2"/>12 </text:p>
          </table:table-cell>
          <table:covered-table-cell table:style-name="ce80"/>
          <table:table-cell table:style-name="ce24" office:value-type="float" office:value="101228" calcext:value-type="float">
            <text:p><text:s text:c="2"/>101,228 </text:p>
          </table:table-cell>
          <table:table-cell table:style-name="ce24" office:value-type="float" office:value="961715" calcext:value-type="float">
            <text:p><text:s text:c="2"/>961,715 </text:p>
          </table:table-cell>
          <table:table-cell table:style-name="ce24" office:value-type="float" office:value="186123" calcext:value-type="float">
            <text:p><text:s text:c="2"/>186,123 </text:p>
          </table:table-cell>
          <table:table-cell table:style-name="ce24" office:value-type="float" office:value="38147" calcext:value-type="float">
            <text:p><text:s text:c="2"/>38,147 </text:p>
          </table:table-cell>
          <table:table-cell table:style-name="ce24" office:value-type="float" office:value="147976" calcext:value-type="float">
            <text:p><text:s text:c="2"/>147,976 </text:p>
          </table:table-cell>
          <table:table-cell table:style-name="ce24" office:value-type="float" office:value="1064311" calcext:value-type="float">
            <text:p><text:s text:c="2"/>1,064,311 </text:p>
          </table:table-cell>
          <table:table-cell table:style-name="ce24" office:value-type="float" office:value="17697" calcext:value-type="float">
            <text:p><text:s text:c="2"/>17,697 </text:p>
          </table:table-cell>
          <table:table-cell table:style-name="ce45" office:value-type="float" office:value="475300" calcext:value-type="float" table:number-columns-spanned="2" table:number-rows-spanned="1">
            <text:p><text:s text:c="2"/>475,300 </text:p>
          </table:table-cell>
          <table:covered-table-cell table:style-name="ce132"/>
          <table:table-cell table:style-name="ce24" office:value-type="float" office:value="1581280" calcext:value-type="float">
            <text:p><text:s text:c="2"/>1,581,280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460300" calcext:value-type="float">
            <text:p><text:s text:c="2"/>3,460,3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63344" calcext:value-type="float">
            <text:p><text:s text:c="2"/>463,344 </text:p>
          </table:table-cell>
          <table:table-cell table:style-name="ce24" office:value-type="float" office:value="1361604" calcext:value-type="float">
            <text:p><text:s text:c="2"/>1,361,604 </text:p>
          </table:table-cell>
          <table:table-cell table:style-name="ce65" office:value-type="string" calcext:value-type="string">
            <text:p><text:s/>Dec. <text:s/>2007</text:p>
          </table:table-cell>
          <table:table-cell table:number-columns-repeated="1005"/>
        </table:table-row>
        <table:table-row table:style-name="ro4">
          <table:table-cell table:style-name="ce80" table:number-columns-spanned="2" table:number-rows-spanned="1"/>
          <table:covered-table-cell table:style-name="ce80"/>
          <table:table-cell table:style-name="ce24" table:number-columns-repeated="7"/>
          <table:table-cell table:style-name="ce45" table:number-columns-spanned="2" table:number-rows-spanned="1"/>
          <table:covered-table-cell table:style-name="ce132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/>97 <text:s text:c="2"/>12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54290" calcext:value-type="float">
            <text:p><text:s text:c="2"/>1,054,290 </text:p>
          </table:table-cell>
          <table:table-cell table:style-name="ce24" office:value-type="float" office:value="153431" calcext:value-type="float">
            <text:p><text:s text:c="2"/>153,431 </text:p>
          </table:table-cell>
          <table:table-cell table:style-name="ce24" office:value-type="float" office:value="41041" calcext:value-type="float">
            <text:p><text:s text:c="2"/>41,041 </text:p>
          </table:table-cell>
          <table:table-cell table:style-name="ce24" office:value-type="float" office:value="112390" calcext:value-type="float">
            <text:p><text:s text:c="2"/>112,390 </text:p>
          </table:table-cell>
          <table:table-cell table:style-name="ce24" office:value-type="float" office:value="1075169" calcext:value-type="float">
            <text:p><text:s text:c="2"/>1,075,169 </text:p>
          </table:table-cell>
          <table:table-cell table:style-name="ce24" office:value-type="float" office:value="18389" calcext:value-type="float">
            <text:p><text:s text:c="2"/>18,389 </text:p>
          </table:table-cell>
          <table:table-cell table:style-name="ce45" office:value-type="float" office:value="494800" calcext:value-type="float" table:number-columns-spanned="2" table:number-rows-spanned="1">
            <text:p><text:s text:c="2"/>494,800 </text:p>
          </table:table-cell>
          <table:covered-table-cell table:style-name="ce132"/>
          <table:table-cell table:style-name="ce24" office:value-type="float" office:value="1582076" calcext:value-type="float">
            <text:p><text:s text:c="2"/>1,582,076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334945" calcext:value-type="float">
            <text:p><text:s text:c="2"/>4,334,94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68275" calcext:value-type="float">
            <text:p><text:s text:c="2"/>268,275 </text:p>
          </table:table-cell>
          <table:table-cell table:style-name="ce24" office:value-type="float" office:value="1373623" calcext:value-type="float">
            <text:p><text:s text:c="2"/>1,373,623 </text:p>
          </table:table-cell>
          <table:table-cell table:style-name="ce65" office:value-type="string" calcext:value-type="string">
            <text:p><text:s/>Dec. <text:s/>2008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/>98 <text:s text:c="2"/>12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22754" calcext:value-type="float">
            <text:p><text:s text:c="2"/>1,122,754 </text:p>
          </table:table-cell>
          <table:table-cell table:style-name="ce24" office:value-type="float" office:value="233702" calcext:value-type="float">
            <text:p><text:s text:c="2"/>233,702 </text:p>
          </table:table-cell>
          <table:table-cell table:style-name="ce24" office:value-type="float" office:value="35525" calcext:value-type="float">
            <text:p><text:s text:c="2"/>35,525 </text:p>
          </table:table-cell>
          <table:table-cell table:style-name="ce24" office:value-type="float" office:value="198177" calcext:value-type="float">
            <text:p><text:s text:c="2"/>198,177 </text:p>
          </table:table-cell>
          <table:table-cell table:style-name="ce24" office:value-type="float" office:value="1185483" calcext:value-type="float">
            <text:p><text:s text:c="2"/>1,185,483 </text:p>
          </table:table-cell>
          <table:table-cell table:style-name="ce24" office:value-type="float" office:value="11303" calcext:value-type="float">
            <text:p><text:s text:c="2"/>11,303 </text:p>
          </table:table-cell>
          <table:table-cell table:style-name="ce45" office:value-type="float" office:value="573100" calcext:value-type="float" table:number-columns-spanned="2" table:number-rows-spanned="1">
            <text:p><text:s text:c="2"/>573,100 </text:p>
          </table:table-cell>
          <table:covered-table-cell table:style-name="ce132"/>
          <table:table-cell table:style-name="ce24" office:value-type="float" office:value="1582023" calcext:value-type="float">
            <text:p><text:s text:c="2"/>1,582,023 </text:p>
          </table:table-cell>
          <table:table-cell table:style-name="ce24" office:value-type="float" office:value="965" calcext:value-type="float">
            <text:p><text:s text:c="2"/>9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5928485" calcext:value-type="float">
            <text:p><text:s text:c="2"/>5,928,4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00862" calcext:value-type="float">
            <text:p><text:s text:c="2"/>800,862 </text:p>
          </table:table-cell>
          <table:table-cell table:style-name="ce24" office:value-type="float" office:value="1223386" calcext:value-type="float">
            <text:p><text:s text:c="2"/>1,223,386 </text:p>
          </table:table-cell>
          <table:table-cell table:style-name="ce65" office:value-type="string" calcext:value-type="string">
            <text:p><text:s/>Dec. <text:s/>2009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/>99 <text:s text:c="2"/>12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04824" calcext:value-type="float">
            <text:p><text:s text:c="2"/>1,204,824 </text:p>
          </table:table-cell>
          <table:table-cell table:style-name="ce24" office:value-type="float" office:value="213289" calcext:value-type="float">
            <text:p><text:s text:c="2"/>213,289 </text:p>
          </table:table-cell>
          <table:table-cell table:style-name="ce24" office:value-type="float" office:value="26635" calcext:value-type="float">
            <text:p><text:s text:c="2"/>26,635 </text:p>
          </table:table-cell>
          <table:table-cell table:style-name="ce24" office:value-type="float" office:value="186654" calcext:value-type="float">
            <text:p><text:s text:c="2"/>186,654 </text:p>
          </table:table-cell>
          <table:table-cell table:style-name="ce24" office:value-type="float" office:value="1301096" calcext:value-type="float">
            <text:p><text:s text:c="2"/>1,301,096 </text:p>
          </table:table-cell>
          <table:table-cell table:style-name="ce24" office:value-type="float" office:value="10284" calcext:value-type="float">
            <text:p><text:s text:c="2"/>10,284 </text:p>
          </table:table-cell>
          <table:table-cell table:style-name="ce45" office:value-type="float" office:value="546100" calcext:value-type="float" table:number-columns-spanned="2" table:number-rows-spanned="1">
            <text:p><text:s text:c="2"/>546,100 </text:p>
          </table:table-cell>
          <table:covered-table-cell table:style-name="ce132"/>
          <table:table-cell table:style-name="ce24" office:value-type="float" office:value="1624004" calcext:value-type="float">
            <text:p><text:s text:c="2"/>1,624,004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12620" calcext:value-type="float">
            <text:p><text:s text:c="2"/>6,712,6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8325" calcext:value-type="float">
            <text:p><text:s text:c="2"/>1,138,325 </text:p>
          </table:table-cell>
          <table:table-cell table:style-name="ce24" office:value-type="float" office:value="731553" calcext:value-type="float">
            <text:p><text:s text:c="2"/>731,553 </text:p>
          </table:table-cell>
          <table:table-cell table:style-name="ce65" office:value-type="string" calcext:value-type="string">
            <text:p><text:s/>Dec. <text:s/>2010</text:p>
          </table:table-cell>
          <table:table-cell table:number-columns-repeated="1005"/>
        </table:table-row>
        <table:table-row table:style-name="ro4">
          <table:table-cell table:style-name="ce80" table:number-columns-spanned="2" table:number-rows-spanned="1"/>
          <table:covered-table-cell table:style-name="ce80"/>
          <table:table-cell table:style-name="ce24" table:number-columns-repeated="7"/>
          <table:table-cell table:style-name="ce45" table:number-columns-spanned="2" table:number-rows-spanned="1"/>
          <table:covered-table-cell table:style-name="ce132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100 <text:s text:c="2"/>12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20609" calcext:value-type="float">
            <text:p><text:s text:c="2"/>1,320,609 </text:p>
          </table:table-cell>
          <table:table-cell table:style-name="ce24" office:value-type="float" office:value="181662" calcext:value-type="float">
            <text:p><text:s text:c="2"/>181,662 </text:p>
          </table:table-cell>
          <table:table-cell table:style-name="ce24" office:value-type="float" office:value="8400" calcext:value-type="float">
            <text:p><text:s text:c="2"/>8,400 </text:p>
          </table:table-cell>
          <table:table-cell table:style-name="ce24" office:value-type="float" office:value="173262" calcext:value-type="float">
            <text:p><text:s text:c="2"/>173,262 </text:p>
          </table:table-cell>
          <table:table-cell table:style-name="ce24" office:value-type="float" office:value="1404831" calcext:value-type="float">
            <text:p><text:s text:c="2"/>1,404,831 </text:p>
          </table:table-cell>
          <table:table-cell table:style-name="ce24" office:value-type="float" office:value="10733" calcext:value-type="float">
            <text:p><text:s text:c="2"/>10,733 </text:p>
          </table:table-cell>
          <table:table-cell table:style-name="ce45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32"/>
          <table:table-cell table:style-name="ce24" office:value-type="float" office:value="1623909" calcext:value-type="float">
            <text:p><text:s text:c="2"/>1,623,90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82155" calcext:value-type="float">
            <text:p><text:s text:c="2"/>6,682,15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27259" calcext:value-type="float">
            <text:p><text:s text:c="2"/>827,259 </text:p>
          </table:table-cell>
          <table:table-cell table:style-name="ce24" office:value-type="float" office:value="778633" calcext:value-type="float">
            <text:p><text:s text:c="2"/>778,633 </text:p>
          </table:table-cell>
          <table:table-cell table:style-name="ce65" office:value-type="string" calcext:value-type="string">
            <text:p><text:s/>Dec. <text:s/>2011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101 <text:s text:c="2"/>12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37529" calcext:value-type="float">
            <text:p><text:s text:c="2"/>1,437,529 </text:p>
          </table:table-cell>
          <table:table-cell table:style-name="ce24" office:value-type="float" office:value="167323" calcext:value-type="float">
            <text:p><text:s text:c="2"/>167,323 </text:p>
          </table:table-cell>
          <table:table-cell table:style-name="ce24" office:value-type="float" office:value="25667" calcext:value-type="float">
            <text:p><text:s text:c="2"/>25,667 </text:p>
          </table:table-cell>
          <table:table-cell table:style-name="ce24" office:value-type="float" office:value="141656" calcext:value-type="float">
            <text:p><text:s text:c="2"/>141,656 </text:p>
          </table:table-cell>
          <table:table-cell table:style-name="ce24" office:value-type="float" office:value="1469040" calcext:value-type="float">
            <text:p><text:s text:c="2"/>1,469,040 </text:p>
          </table:table-cell>
          <table:table-cell table:style-name="ce24" office:value-type="float" office:value="10450" calcext:value-type="float">
            <text:p><text:s text:c="2"/>10,450 </text:p>
          </table:table-cell>
          <table:table-cell table:style-name="ce45" office:value-type="float" office:value="562400" calcext:value-type="float" table:number-columns-spanned="2" table:number-rows-spanned="1">
            <text:p><text:s text:c="2"/>562,400 </text:p>
          </table:table-cell>
          <table:covered-table-cell table:style-name="ce132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42560" calcext:value-type="float">
            <text:p><text:s text:c="2"/>6,642,5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35584" calcext:value-type="float">
            <text:p><text:s text:c="2"/>635,584 </text:p>
          </table:table-cell>
          <table:table-cell table:style-name="ce24" office:value-type="float" office:value="823881" calcext:value-type="float">
            <text:p><text:s text:c="2"/>823,881 </text:p>
          </table:table-cell>
          <table:table-cell table:style-name="ce65" office:value-type="string" calcext:value-type="string">
            <text:p><text:s/>Dec. <text:s/>2012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102 <text:s text:c="2"/>12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55992" calcext:value-type="float">
            <text:p><text:s text:c="2"/>1,555,992 </text:p>
          </table:table-cell>
          <table:table-cell table:style-name="ce24" office:value-type="float" office:value="147831" calcext:value-type="float">
            <text:p><text:s text:c="2"/>147,831 </text:p>
          </table:table-cell>
          <table:table-cell table:style-name="ce24" office:value-type="float" office:value="23308" calcext:value-type="float">
            <text:p><text:s text:c="2"/>23,308 </text:p>
          </table:table-cell>
          <table:table-cell table:style-name="ce24" office:value-type="float" office:value="124523" calcext:value-type="float">
            <text:p><text:s text:c="2"/>124,523 </text:p>
          </table:table-cell>
          <table:table-cell table:style-name="ce24" office:value-type="float" office:value="1570395" calcext:value-type="float">
            <text:p><text:s text:c="2"/>1,570,395 </text:p>
          </table:table-cell>
          <table:table-cell table:style-name="ce24" office:value-type="float" office:value="12440" calcext:value-type="float">
            <text:p><text:s text:c="2"/>12,440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843220" calcext:value-type="float">
            <text:p><text:s text:c="2"/>6,843,2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3445" calcext:value-type="float">
            <text:p><text:s text:c="2"/>1,133,445 </text:p>
          </table:table-cell>
          <table:table-cell table:style-name="ce24" office:value-type="float" office:value="864218" calcext:value-type="float">
            <text:p><text:s text:c="2"/>864,218 </text:p>
          </table:table-cell>
          <table:table-cell table:style-name="ce65" office:value-type="string" calcext:value-type="string">
            <text:p><text:s/>Dec. <text:s/>2013</text:p>
          </table:table-cell>
          <table:table-cell table:number-columns-repeated="1005"/>
        </table:table-row>
        <table:table-row table:style-name="ro4">
          <table:table-cell table:style-name="ce80" table:number-columns-spanned="2" table:number-rows-spanned="1"/>
          <table:covered-table-cell table:style-name="ce80"/>
          <table:table-cell table:style-name="ce24" table:number-columns-repeated="7"/>
          <table:table-cell table:style-name="ce45" table:number-columns-spanned="2" table:number-rows-spanned="1"/>
          <table:covered-table-cell table:style-name="ce132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103 <text:s text:c="2"/>12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06694" calcext:value-type="float">
            <text:p><text:s text:c="2"/>1,706,694 </text:p>
          </table:table-cell>
          <table:table-cell table:style-name="ce24" office:value-type="float" office:value="126144" calcext:value-type="float">
            <text:p><text:s text:c="2"/>126,144 </text:p>
          </table:table-cell>
          <table:table-cell table:style-name="ce24" office:value-type="float" office:value="10035" calcext:value-type="float">
            <text:p><text:s text:c="2"/>10,035 </text:p>
          </table:table-cell>
          <table:table-cell table:style-name="ce24" office:value-type="float" office:value="116109" calcext:value-type="float">
            <text:p><text:s text:c="2"/>116,109 </text:p>
          </table:table-cell>
          <table:table-cell table:style-name="ce24" office:value-type="float" office:value="1563550" calcext:value-type="float">
            <text:p><text:s text:c="2"/>1,563,550 </text:p>
          </table:table-cell>
          <table:table-cell table:style-name="ce24" office:value-type="float" office:value="9727" calcext:value-type="float">
            <text:p><text:s text:c="2"/>9,727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106310" calcext:value-type="float">
            <text:p><text:s text:c="2"/>7,106,3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17853" calcext:value-type="float">
            <text:p><text:s text:c="2"/>1,617,853 </text:p>
          </table:table-cell>
          <table:table-cell table:style-name="ce24" office:value-type="float" office:value="882076" calcext:value-type="float">
            <text:p><text:s text:c="2"/>882,076 </text:p>
          </table:table-cell>
          <table:table-cell table:style-name="ce65" office:value-type="string" calcext:value-type="string">
            <text:p><text:s/>Dec. <text:s/>2014</text:p>
          </table:table-cell>
          <table:table-cell table:number-columns-repeated="1005"/>
        </table:table-row>
        <table:table-row table:style-name="ro4">
          <table:table-cell table:style-name="ce80" table:number-columns-spanned="2" table:number-rows-spanned="1"/>
          <table:covered-table-cell table:style-name="ce80"/>
          <table:table-cell table:style-name="ce24" table:number-columns-repeated="7"/>
          <table:table-cell table:style-name="ce45" table:number-columns-spanned="2" table:number-rows-spanned="1"/>
          <table:covered-table-cell table:style-name="ce132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102 <text:s text:c="2"/>11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16011" calcext:value-type="float">
            <text:p><text:s text:c="2"/>1,516,011 </text:p>
          </table:table-cell>
          <table:table-cell table:style-name="ce24" office:value-type="float" office:value="260191" calcext:value-type="float">
            <text:p><text:s text:c="2"/>260,191 </text:p>
          </table:table-cell>
          <table:table-cell table:style-name="ce24" office:value-type="float" office:value="101385" calcext:value-type="float">
            <text:p><text:s text:c="2"/>101,385 </text:p>
          </table:table-cell>
          <table:table-cell table:style-name="ce24" office:value-type="float" office:value="158806" calcext:value-type="float">
            <text:p><text:s text:c="2"/>158,806 </text:p>
          </table:table-cell>
          <table:table-cell table:style-name="ce24" office:value-type="float" office:value="1547767" calcext:value-type="float">
            <text:p><text:s text:c="2"/>1,547,767 </text:p>
          </table:table-cell>
          <table:table-cell table:style-name="ce24" office:value-type="float" office:value="12942" calcext:value-type="float">
            <text:p><text:s text:c="2"/>12,942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67965" calcext:value-type="float">
            <text:p><text:s text:c="2"/>6,767,9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01347" calcext:value-type="float">
            <text:p><text:s text:c="2"/>901,347 </text:p>
          </table:table-cell>
          <table:table-cell table:style-name="ce24" office:value-type="float" office:value="995069" calcext:value-type="float">
            <text:p><text:s text:c="2"/>995,069 </text:p>
          </table:table-cell>
          <table:table-cell table:style-name="ce65" office:value-type="string" calcext:value-type="string">
            <text:p><text:s/>Nov. <text:s/>2013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6"/>12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55992" calcext:value-type="float">
            <text:p><text:s text:c="2"/>1,555,992 </text:p>
          </table:table-cell>
          <table:table-cell table:style-name="ce24" office:value-type="float" office:value="147831" calcext:value-type="float">
            <text:p><text:s text:c="2"/>147,831 </text:p>
          </table:table-cell>
          <table:table-cell table:style-name="ce24" office:value-type="float" office:value="23308" calcext:value-type="float">
            <text:p><text:s text:c="2"/>23,308 </text:p>
          </table:table-cell>
          <table:table-cell table:style-name="ce24" office:value-type="float" office:value="124523" calcext:value-type="float">
            <text:p><text:s text:c="2"/>124,523 </text:p>
          </table:table-cell>
          <table:table-cell table:style-name="ce24" office:value-type="float" office:value="1570395" calcext:value-type="float">
            <text:p><text:s text:c="2"/>1,570,395 </text:p>
          </table:table-cell>
          <table:table-cell table:style-name="ce24" office:value-type="float" office:value="12440" calcext:value-type="float">
            <text:p><text:s text:c="2"/>12,440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843220" calcext:value-type="float">
            <text:p><text:s text:c="2"/>6,843,2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3445" calcext:value-type="float">
            <text:p><text:s text:c="2"/>1,133,445 </text:p>
          </table:table-cell>
          <table:table-cell table:style-name="ce24" office:value-type="float" office:value="864218" calcext:value-type="float">
            <text:p><text:s text:c="2"/>864,218 </text:p>
          </table:table-cell>
          <table:table-cell table:style-name="ce65" office:value-type="string" calcext:value-type="string">
            <text:p><text:s/>Dec. <text:s text:c="5"/></text:p>
          </table:table-cell>
          <table:table-cell table:number-columns-repeated="1005"/>
        </table:table-row>
        <table:table-row table:style-name="ro4">
          <table:table-cell table:style-name="ce80" table:number-columns-spanned="2" table:number-rows-spanned="1"/>
          <table:covered-table-cell table:style-name="ce80"/>
          <table:table-cell table:style-name="ce24" table:number-columns-repeated="7"/>
          <table:table-cell table:style-name="ce45" table:number-columns-spanned="2" table:number-rows-spanned="1"/>
          <table:covered-table-cell table:style-name="ce132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103 <text:s text:c="3"/>1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80986" calcext:value-type="float">
            <text:p><text:s text:c="2"/>1,980,986 </text:p>
          </table:table-cell>
          <table:table-cell table:style-name="ce24" office:value-type="float" office:value="175643" calcext:value-type="float">
            <text:p><text:s text:c="2"/>175,643 </text:p>
          </table:table-cell>
          <table:table-cell table:style-name="ce24" office:value-type="float" office:value="19447" calcext:value-type="float">
            <text:p><text:s text:c="2"/>19,447 </text:p>
          </table:table-cell>
          <table:table-cell table:style-name="ce24" office:value-type="float" office:value="156196" calcext:value-type="float">
            <text:p><text:s text:c="2"/>156,196 </text:p>
          </table:table-cell>
          <table:table-cell table:style-name="ce24" office:value-type="float" office:value="1495024" calcext:value-type="float">
            <text:p><text:s text:c="2"/>1,495,024 </text:p>
          </table:table-cell>
          <table:table-cell table:style-name="ce24" office:value-type="float" office:value="14389" calcext:value-type="float">
            <text:p><text:s text:c="2"/>14,389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557850" calcext:value-type="float">
            <text:p><text:s text:c="2"/>6,557,8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05836" calcext:value-type="float">
            <text:p><text:s text:c="2"/>1,205,836 </text:p>
          </table:table-cell>
          <table:table-cell table:style-name="ce24" office:value-type="float" office:value="877747" calcext:value-type="float">
            <text:p><text:s text:c="2"/>877,747 </text:p>
          </table:table-cell>
          <table:table-cell table:style-name="ce65" office:value-type="string" calcext:value-type="string">
            <text:p><text:s/>Jan. <text:s/>2014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2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83583" calcext:value-type="float">
            <text:p><text:s text:c="2"/>1,683,583 </text:p>
          </table:table-cell>
          <table:table-cell table:style-name="ce24" office:value-type="float" office:value="148455" calcext:value-type="float">
            <text:p><text:s text:c="2"/>148,455 </text:p>
          </table:table-cell>
          <table:table-cell table:style-name="ce24" office:value-type="float" office:value="23031" calcext:value-type="float">
            <text:p><text:s text:c="2"/>23,031 </text:p>
          </table:table-cell>
          <table:table-cell table:style-name="ce24" office:value-type="float" office:value="125424" calcext:value-type="float">
            <text:p><text:s text:c="2"/>125,424 </text:p>
          </table:table-cell>
          <table:table-cell table:style-name="ce24" office:value-type="float" office:value="1592944" calcext:value-type="float">
            <text:p><text:s text:c="2"/>1,592,944 </text:p>
          </table:table-cell>
          <table:table-cell table:style-name="ce24" office:value-type="float" office:value="11683" calcext:value-type="float">
            <text:p><text:s text:c="2"/>11,683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80590" calcext:value-type="float">
            <text:p><text:s text:c="2"/>6,780,59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32293" calcext:value-type="float">
            <text:p><text:s text:c="2"/>1,232,293 </text:p>
          </table:table-cell>
          <table:table-cell table:style-name="ce24" office:value-type="float" office:value="887852" calcext:value-type="float">
            <text:p><text:s text:c="2"/>887,852 </text:p>
          </table:table-cell>
          <table:table-cell table:style-name="ce65" office:value-type="string" calcext:value-type="string">
            <text:p><text:s/>Feb. <text:s text:c="5"/>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3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29382" calcext:value-type="float">
            <text:p><text:s text:c="2"/>1,629,382 </text:p>
          </table:table-cell>
          <table:table-cell table:style-name="ce24" office:value-type="float" office:value="159874" calcext:value-type="float">
            <text:p><text:s text:c="2"/>159,874 </text:p>
          </table:table-cell>
          <table:table-cell table:style-name="ce24" office:value-type="float" office:value="27440" calcext:value-type="float">
            <text:p><text:s text:c="2"/>27,440 </text:p>
          </table:table-cell>
          <table:table-cell table:style-name="ce24" office:value-type="float" office:value="132434" calcext:value-type="float">
            <text:p><text:s text:c="2"/>132,434 </text:p>
          </table:table-cell>
          <table:table-cell table:style-name="ce24" office:value-type="float" office:value="1631247" calcext:value-type="float">
            <text:p><text:s text:c="2"/>1,631,247 </text:p>
          </table:table-cell>
          <table:table-cell table:style-name="ce24" office:value-type="float" office:value="16256" calcext:value-type="float">
            <text:p><text:s text:c="2"/>16,256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79935" calcext:value-type="float">
            <text:p><text:s text:c="2"/>6,779,93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09944" calcext:value-type="float">
            <text:p><text:s text:c="2"/>1,309,944 </text:p>
          </table:table-cell>
          <table:table-cell table:style-name="ce24" office:value-type="float" office:value="900695" calcext:value-type="float">
            <text:p><text:s text:c="2"/>900,695 </text:p>
          </table:table-cell>
          <table:table-cell table:style-name="ce65" office:value-type="string" calcext:value-type="string">
            <text:p><text:s/>Mar. <text:s text:c="5"/></text:p>
          </table:table-cell>
          <table:table-cell table:number-columns-repeated="1005"/>
        </table:table-row>
        <table:table-row table:style-name="ro4">
          <table:table-cell table:style-name="ce80" table:number-columns-spanned="2" table:number-rows-spanned="1"/>
          <table:covered-table-cell table:style-name="ce80"/>
          <table:table-cell table:style-name="ce24" table:number-columns-repeated="7"/>
          <table:table-cell table:style-name="ce45" table:number-columns-spanned="2" table:number-rows-spanned="1"/>
          <table:covered-table-cell table:style-name="ce132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4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22893" calcext:value-type="float">
            <text:p><text:s text:c="2"/>1,622,893 </text:p>
          </table:table-cell>
          <table:table-cell table:style-name="ce24" office:value-type="float" office:value="148760" calcext:value-type="float">
            <text:p><text:s text:c="2"/>148,760 </text:p>
          </table:table-cell>
          <table:table-cell table:style-name="ce24" office:value-type="float" office:value="13493" calcext:value-type="float">
            <text:p><text:s text:c="2"/>13,493 </text:p>
          </table:table-cell>
          <table:table-cell table:style-name="ce24" office:value-type="float" office:value="135267" calcext:value-type="float">
            <text:p><text:s text:c="2"/>135,267 </text:p>
          </table:table-cell>
          <table:table-cell table:style-name="ce24" office:value-type="float" office:value="1557598" calcext:value-type="float">
            <text:p><text:s text:c="2"/>1,557,598 </text:p>
          </table:table-cell>
          <table:table-cell table:style-name="ce24" office:value-type="float" office:value="12356" calcext:value-type="float">
            <text:p><text:s text:c="2"/>12,356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904350" calcext:value-type="float">
            <text:p><text:s text:c="2"/>6,904,3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12615" calcext:value-type="float">
            <text:p><text:s text:c="2"/>1,212,615 </text:p>
          </table:table-cell>
          <table:table-cell table:style-name="ce24" office:value-type="float" office:value="911449" calcext:value-type="float">
            <text:p><text:s text:c="2"/>911,449 </text:p>
          </table:table-cell>
          <table:table-cell table:style-name="ce65" office:value-type="string" calcext:value-type="string">
            <text:p><text:s/>Apr. <text:s text:c="5"/>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5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27933" calcext:value-type="float">
            <text:p><text:s text:c="2"/>1,627,933 </text:p>
          </table:table-cell>
          <table:table-cell table:style-name="ce24" office:value-type="float" office:value="210910" calcext:value-type="float">
            <text:p><text:s text:c="2"/>210,910 </text:p>
          </table:table-cell>
          <table:table-cell table:style-name="ce24" office:value-type="float" office:value="68029" calcext:value-type="float">
            <text:p><text:s text:c="2"/>68,029 </text:p>
          </table:table-cell>
          <table:table-cell table:style-name="ce24" office:value-type="float" office:value="142881" calcext:value-type="float">
            <text:p><text:s text:c="2"/>142,881 </text:p>
          </table:table-cell>
          <table:table-cell table:style-name="ce24" office:value-type="float" office:value="1494934" calcext:value-type="float">
            <text:p><text:s text:c="2"/>1,494,934 </text:p>
          </table:table-cell>
          <table:table-cell table:style-name="ce24" office:value-type="float" office:value="10753" calcext:value-type="float">
            <text:p><text:s text:c="2"/>10,753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966620" calcext:value-type="float">
            <text:p><text:s text:c="2"/>6,966,6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65015" calcext:value-type="float">
            <text:p><text:s text:c="2"/>1,065,015 </text:p>
          </table:table-cell>
          <table:table-cell table:style-name="ce24" office:value-type="float" office:value="924540" calcext:value-type="float">
            <text:p><text:s text:c="2"/>924,540 </text:p>
          </table:table-cell>
          <table:table-cell table:style-name="ce65" office:value-type="string" calcext:value-type="string">
            <text:p><text:s/>May <text:s text:c="6"/>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6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19745" calcext:value-type="float">
            <text:p><text:s text:c="2"/>1,619,745 </text:p>
          </table:table-cell>
          <table:table-cell table:style-name="ce24" office:value-type="float" office:value="203416" calcext:value-type="float">
            <text:p><text:s text:c="2"/>203,416 </text:p>
          </table:table-cell>
          <table:table-cell table:style-name="ce24" office:value-type="float" office:value="47628" calcext:value-type="float">
            <text:p><text:s text:c="2"/>47,628 </text:p>
          </table:table-cell>
          <table:table-cell table:style-name="ce24" office:value-type="float" office:value="155788" calcext:value-type="float">
            <text:p><text:s text:c="2"/>155,788 </text:p>
          </table:table-cell>
          <table:table-cell table:style-name="ce24" office:value-type="float" office:value="1608961" calcext:value-type="float">
            <text:p><text:s text:c="2"/>1,608,961 </text:p>
          </table:table-cell>
          <table:table-cell table:style-name="ce24" office:value-type="float" office:value="13010" calcext:value-type="float">
            <text:p><text:s text:c="2"/>13,010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874125" calcext:value-type="float">
            <text:p><text:s text:c="2"/>6,874,12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30612" calcext:value-type="float">
            <text:p><text:s text:c="2"/>930,612 </text:p>
          </table:table-cell>
          <table:table-cell table:style-name="ce24" office:value-type="float" office:value="934984" calcext:value-type="float">
            <text:p><text:s text:c="2"/>934,984 </text:p>
          </table:table-cell>
          <table:table-cell table:style-name="ce65" office:value-type="string" calcext:value-type="string">
            <text:p><text:s/>June <text:s text:c="5"/></text:p>
          </table:table-cell>
          <table:table-cell table:number-columns-repeated="1005"/>
        </table:table-row>
        <table:table-row table:style-name="ro4">
          <table:table-cell table:style-name="ce80" table:number-columns-spanned="2" table:number-rows-spanned="1"/>
          <table:covered-table-cell table:style-name="ce80"/>
          <table:table-cell table:style-name="ce24" table:number-columns-repeated="7"/>
          <table:table-cell table:style-name="ce45" table:number-columns-spanned="2" table:number-rows-spanned="1"/>
          <table:covered-table-cell table:style-name="ce132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7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16732" calcext:value-type="float">
            <text:p><text:s text:c="2"/>1,616,732 </text:p>
          </table:table-cell>
          <table:table-cell table:style-name="ce24" office:value-type="float" office:value="208143" calcext:value-type="float">
            <text:p><text:s text:c="2"/>208,143 </text:p>
          </table:table-cell>
          <table:table-cell table:style-name="ce24" office:value-type="float" office:value="72156" calcext:value-type="float">
            <text:p><text:s text:c="2"/>72,156 </text:p>
          </table:table-cell>
          <table:table-cell table:style-name="ce24" office:value-type="float" office:value="135987" calcext:value-type="float">
            <text:p><text:s text:c="2"/>135,987 </text:p>
          </table:table-cell>
          <table:table-cell table:style-name="ce24" office:value-type="float" office:value="1529306" calcext:value-type="float">
            <text:p><text:s text:c="2"/>1,529,306 </text:p>
          </table:table-cell>
          <table:table-cell table:style-name="ce24" office:value-type="float" office:value="15775" calcext:value-type="float">
            <text:p><text:s text:c="2"/>15,775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109095" calcext:value-type="float">
            <text:p><text:s text:c="2"/>7,109,09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69864" calcext:value-type="float">
            <text:p><text:s text:c="2"/>969,864 </text:p>
          </table:table-cell>
          <table:table-cell table:style-name="ce24" office:value-type="float" office:value="951679" calcext:value-type="float">
            <text:p><text:s text:c="2"/>951,679 </text:p>
          </table:table-cell>
          <table:table-cell table:style-name="ce65" office:value-type="string" calcext:value-type="string">
            <text:p><text:s/>July <text:s text:c="5"/>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8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31407" calcext:value-type="float">
            <text:p><text:s text:c="2"/>1,631,407 </text:p>
          </table:table-cell>
          <table:table-cell table:style-name="ce24" office:value-type="float" office:value="190774" calcext:value-type="float">
            <text:p><text:s text:c="2"/>190,774 </text:p>
          </table:table-cell>
          <table:table-cell table:style-name="ce24" office:value-type="float" office:value="52866" calcext:value-type="float">
            <text:p><text:s text:c="2"/>52,866 </text:p>
          </table:table-cell>
          <table:table-cell table:style-name="ce24" office:value-type="float" office:value="137908" calcext:value-type="float">
            <text:p><text:s text:c="2"/>137,908 </text:p>
          </table:table-cell>
          <table:table-cell table:style-name="ce24" office:value-type="float" office:value="1556034" calcext:value-type="float">
            <text:p><text:s text:c="2"/>1,556,034 </text:p>
          </table:table-cell>
          <table:table-cell table:style-name="ce24" office:value-type="float" office:value="13891" calcext:value-type="float">
            <text:p><text:s text:c="2"/>13,891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080450" calcext:value-type="float">
            <text:p><text:s text:c="2"/>7,080,4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86724" calcext:value-type="float">
            <text:p><text:s text:c="2"/>1,086,724 </text:p>
          </table:table-cell>
          <table:table-cell table:style-name="ce24" office:value-type="float" office:value="963409" calcext:value-type="float">
            <text:p><text:s text:c="2"/>963,409 </text:p>
          </table:table-cell>
          <table:table-cell table:style-name="ce65" office:value-type="string" calcext:value-type="string">
            <text:p><text:s/>Aug. <text:s text:c="5"/>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9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31004" calcext:value-type="float">
            <text:p><text:s text:c="2"/>1,631,004 </text:p>
          </table:table-cell>
          <table:table-cell table:style-name="ce24" office:value-type="float" office:value="220927" calcext:value-type="float">
            <text:p><text:s text:c="2"/>220,927 </text:p>
          </table:table-cell>
          <table:table-cell table:style-name="ce24" office:value-type="float" office:value="88677" calcext:value-type="float">
            <text:p><text:s text:c="2"/>88,677 </text:p>
          </table:table-cell>
          <table:table-cell table:style-name="ce24" office:value-type="float" office:value="132250" calcext:value-type="float">
            <text:p><text:s text:c="2"/>132,250 </text:p>
          </table:table-cell>
          <table:table-cell table:style-name="ce24" office:value-type="float" office:value="1604762" calcext:value-type="float">
            <text:p><text:s text:c="2"/>1,604,762 </text:p>
          </table:table-cell>
          <table:table-cell table:style-name="ce24" office:value-type="float" office:value="12824" calcext:value-type="float">
            <text:p><text:s text:c="2"/>12,824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031380" calcext:value-type="float">
            <text:p><text:s text:c="2"/>7,031,38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10922" calcext:value-type="float">
            <text:p><text:s text:c="2"/>1,210,922 </text:p>
          </table:table-cell>
          <table:table-cell table:style-name="ce24" office:value-type="float" office:value="985363" calcext:value-type="float">
            <text:p><text:s text:c="2"/>985,363 </text:p>
          </table:table-cell>
          <table:table-cell table:style-name="ce65" office:value-type="string" calcext:value-type="string">
            <text:p><text:s/>Sep. <text:s text:c="5"/></text:p>
          </table:table-cell>
          <table:table-cell table:number-columns-repeated="1005"/>
        </table:table-row>
        <table:table-row table:style-name="ro4">
          <table:table-cell table:style-name="ce80" table:number-columns-spanned="2" table:number-rows-spanned="1"/>
          <table:covered-table-cell table:style-name="ce80"/>
          <table:table-cell table:style-name="ce24" table:number-columns-repeated="7"/>
          <table:table-cell table:style-name="ce45" table:number-columns-spanned="2" table:number-rows-spanned="1"/>
          <table:covered-table-cell table:style-name="ce132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6"/>10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42090" calcext:value-type="float">
            <text:p><text:s text:c="2"/>1,642,090 </text:p>
          </table:table-cell>
          <table:table-cell table:style-name="ce24" office:value-type="float" office:value="204715" calcext:value-type="float">
            <text:p><text:s text:c="2"/>204,715 </text:p>
          </table:table-cell>
          <table:table-cell table:style-name="ce24" office:value-type="float" office:value="75123" calcext:value-type="float">
            <text:p><text:s text:c="2"/>75,123 </text:p>
          </table:table-cell>
          <table:table-cell table:style-name="ce24" office:value-type="float" office:value="129592" calcext:value-type="float">
            <text:p><text:s text:c="2"/>129,592 </text:p>
          </table:table-cell>
          <table:table-cell table:style-name="ce24" office:value-type="float" office:value="1584731" calcext:value-type="float">
            <text:p><text:s text:c="2"/>1,584,731 </text:p>
          </table:table-cell>
          <table:table-cell table:style-name="ce24" office:value-type="float" office:value="11279" calcext:value-type="float">
            <text:p><text:s text:c="2"/>11,279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044250" calcext:value-type="float">
            <text:p><text:s text:c="2"/>7,044,2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51223" calcext:value-type="float">
            <text:p><text:s text:c="2"/>1,151,223 </text:p>
          </table:table-cell>
          <table:table-cell table:style-name="ce24" office:value-type="float" office:value="1005308" calcext:value-type="float">
            <text:p><text:s text:c="2"/>1,005,308 </text:p>
          </table:table-cell>
          <table:table-cell table:style-name="ce65" office:value-type="string" calcext:value-type="string">
            <text:p><text:s/>Oct. <text:s text:c="5"/>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6"/>11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57992" calcext:value-type="float">
            <text:p><text:s text:c="2"/>1,657,992 </text:p>
          </table:table-cell>
          <table:table-cell table:style-name="ce24" office:value-type="float" office:value="181300" calcext:value-type="float">
            <text:p><text:s text:c="2"/>181,300 </text:p>
          </table:table-cell>
          <table:table-cell table:style-name="ce24" office:value-type="float" office:value="62473" calcext:value-type="float">
            <text:p><text:s text:c="2"/>62,473 </text:p>
          </table:table-cell>
          <table:table-cell table:style-name="ce24" office:value-type="float" office:value="118827" calcext:value-type="float">
            <text:p><text:s text:c="2"/>118,827 </text:p>
          </table:table-cell>
          <table:table-cell table:style-name="ce24" office:value-type="float" office:value="1526941" calcext:value-type="float">
            <text:p><text:s text:c="2"/>1,526,941 </text:p>
          </table:table-cell>
          <table:table-cell table:style-name="ce24" office:value-type="float" office:value="11779" calcext:value-type="float">
            <text:p><text:s text:c="2"/>11,779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143240" calcext:value-type="float">
            <text:p><text:s text:c="2"/>7,143,24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25037" calcext:value-type="float">
            <text:p><text:s text:c="2"/>1,425,037 </text:p>
          </table:table-cell>
          <table:table-cell table:style-name="ce24" office:value-type="float" office:value="1011752" calcext:value-type="float">
            <text:p><text:s text:c="2"/>1,011,752 </text:p>
          </table:table-cell>
          <table:table-cell table:style-name="ce65" office:value-type="string" calcext:value-type="string">
            <text:p><text:s/>Nov. <text:s text:c="5"/>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6"/>12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06694" calcext:value-type="float">
            <text:p><text:s text:c="2"/>1,706,694 </text:p>
          </table:table-cell>
          <table:table-cell table:style-name="ce24" office:value-type="float" office:value="126144" calcext:value-type="float">
            <text:p><text:s text:c="2"/>126,144 </text:p>
          </table:table-cell>
          <table:table-cell table:style-name="ce24" office:value-type="float" office:value="10035" calcext:value-type="float">
            <text:p><text:s text:c="2"/>10,035 </text:p>
          </table:table-cell>
          <table:table-cell table:style-name="ce24" office:value-type="float" office:value="116109" calcext:value-type="float">
            <text:p><text:s text:c="2"/>116,109 </text:p>
          </table:table-cell>
          <table:table-cell table:style-name="ce24" office:value-type="float" office:value="1563550" calcext:value-type="float">
            <text:p><text:s text:c="2"/>1,563,550 </text:p>
          </table:table-cell>
          <table:table-cell table:style-name="ce24" office:value-type="float" office:value="9727" calcext:value-type="float">
            <text:p><text:s text:c="2"/>9,727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106310" calcext:value-type="float">
            <text:p><text:s text:c="2"/>7,106,3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17853" calcext:value-type="float">
            <text:p><text:s text:c="2"/>1,617,853 </text:p>
          </table:table-cell>
          <table:table-cell table:style-name="ce24" office:value-type="float" office:value="882076" calcext:value-type="float">
            <text:p><text:s text:c="2"/>882,076 </text:p>
          </table:table-cell>
          <table:table-cell table:style-name="ce65" office:value-type="string" calcext:value-type="string">
            <text:p><text:s/>Dec. <text:s text:c="5"/></text:p>
          </table:table-cell>
          <table:table-cell table:number-columns-repeated="1005"/>
        </table:table-row>
        <table:table-row table:style-name="ro8">
          <table:table-cell table:style-name="ce80" table:number-columns-spanned="2" table:number-rows-spanned="1"/>
          <table:covered-table-cell table:style-name="ce80"/>
          <table:table-cell table:style-name="ce24" table:number-columns-repeated="7"/>
          <table:table-cell table:style-name="ce45" table:number-columns-spanned="2" table:number-rows-spanned="1"/>
          <table:covered-table-cell table:style-name="ce132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104 <text:s text:c="3"/>1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32452" calcext:value-type="float">
            <text:p><text:s text:c="2"/>1,832,452 </text:p>
          </table:table-cell>
          <table:table-cell table:style-name="ce24" office:value-type="float" office:value="127586" calcext:value-type="float">
            <text:p><text:s text:c="2"/>127,586 </text:p>
          </table:table-cell>
          <table:table-cell table:style-name="ce24" office:value-type="float" office:value="10970" calcext:value-type="float">
            <text:p><text:s text:c="2"/>10,970 </text:p>
          </table:table-cell>
          <table:table-cell table:style-name="ce24" office:value-type="float" office:value="116616" calcext:value-type="float">
            <text:p><text:s text:c="2"/>116,616 </text:p>
          </table:table-cell>
          <table:table-cell table:style-name="ce24" office:value-type="float" office:value="1552640" calcext:value-type="float">
            <text:p><text:s text:c="2"/>1,552,640 </text:p>
          </table:table-cell>
          <table:table-cell table:style-name="ce24" office:value-type="float" office:value="10111" calcext:value-type="float">
            <text:p><text:s text:c="2"/>10,111 </text:p>
          </table:table-cell>
          <table:table-cell table:style-name="ce45" office:value-type="float" office:value="559100" calcext:value-type="float" table:number-columns-spanned="2" table:number-rows-spanned="1">
            <text:p><text:s text:c="2"/>559,1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153960" calcext:value-type="float">
            <text:p><text:s text:c="2"/>7,153,9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06373" calcext:value-type="float">
            <text:p><text:s text:c="2"/>1,406,373 </text:p>
          </table:table-cell>
          <table:table-cell table:style-name="ce24" office:value-type="float" office:value="902843" calcext:value-type="float">
            <text:p><text:s text:c="2"/>902,843 </text:p>
          </table:table-cell>
          <table:table-cell table:style-name="ce65" office:value-type="string" calcext:value-type="string">
            <text:p><text:s/>Jan. <text:s/>2015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2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15219" calcext:value-type="float">
            <text:p><text:s text:c="2"/>2,015,219 </text:p>
          </table:table-cell>
          <table:table-cell table:style-name="ce24" office:value-type="float" office:value="136997" calcext:value-type="float">
            <text:p><text:s text:c="2"/>136,997 </text:p>
          </table:table-cell>
          <table:table-cell table:style-name="ce24" office:value-type="float" office:value="19161" calcext:value-type="float">
            <text:p><text:s text:c="2"/>19,161 </text:p>
          </table:table-cell>
          <table:table-cell table:style-name="ce24" office:value-type="float" office:value="117836" calcext:value-type="float">
            <text:p><text:s text:c="2"/>117,836 </text:p>
          </table:table-cell>
          <table:table-cell table:style-name="ce24" office:value-type="float" office:value="1474081" calcext:value-type="float">
            <text:p><text:s text:c="2"/>1,474,081 </text:p>
          </table:table-cell>
          <table:table-cell table:style-name="ce24" office:value-type="float" office:value="9147" calcext:value-type="float">
            <text:p><text:s text:c="2"/>9,147 </text:p>
          </table:table-cell>
          <table:table-cell table:style-name="ce45" office:value-type="float" office:value="559100" calcext:value-type="float" table:number-columns-spanned="2" table:number-rows-spanned="1">
            <text:p><text:s text:c="2"/>559,1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101410" calcext:value-type="float">
            <text:p><text:s text:c="2"/>7,101,4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50781" calcext:value-type="float">
            <text:p><text:s text:c="2"/>1,450,781 </text:p>
          </table:table-cell>
          <table:table-cell table:style-name="ce24" office:value-type="float" office:value="912702" calcext:value-type="float">
            <text:p><text:s text:c="2"/>912,702 </text:p>
          </table:table-cell>
          <table:table-cell table:style-name="ce65" office:value-type="string" calcext:value-type="string">
            <text:p><text:s/>Feb. <text:s text:c="5"/>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3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86408" calcext:value-type="float">
            <text:p><text:s text:c="2"/>1,786,408 </text:p>
          </table:table-cell>
          <table:table-cell table:style-name="ce24" office:value-type="float" office:value="136981" calcext:value-type="float">
            <text:p><text:s text:c="2"/>136,981 </text:p>
          </table:table-cell>
          <table:table-cell table:style-name="ce24" office:value-type="float" office:value="19105" calcext:value-type="float">
            <text:p><text:s text:c="2"/>19,105 </text:p>
          </table:table-cell>
          <table:table-cell table:style-name="ce24" office:value-type="float" office:value="117876" calcext:value-type="float">
            <text:p><text:s text:c="2"/>117,876 </text:p>
          </table:table-cell>
          <table:table-cell table:style-name="ce24" office:value-type="float" office:value="1581417" calcext:value-type="float">
            <text:p><text:s text:c="2"/>1,581,417 </text:p>
          </table:table-cell>
          <table:table-cell table:style-name="ce24" office:value-type="float" office:value="9902" calcext:value-type="float">
            <text:p><text:s text:c="2"/>9,902 </text:p>
          </table:table-cell>
          <table:table-cell table:style-name="ce45" office:value-type="float" office:value="554900" calcext:value-type="float" table:number-columns-spanned="2" table:number-rows-spanned="1">
            <text:p><text:s text:c="2"/>554,9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300760" calcext:value-type="float">
            <text:p><text:s text:c="2"/>7,300,7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71267" calcext:value-type="float">
            <text:p><text:s text:c="2"/>1,071,267 </text:p>
          </table:table-cell>
          <table:table-cell table:style-name="ce24" office:value-type="float" office:value="928001" calcext:value-type="float">
            <text:p><text:s text:c="2"/>928,001 </text:p>
          </table:table-cell>
          <table:table-cell table:style-name="ce65" office:value-type="string" calcext:value-type="string">
            <text:p><text:s/>Mar. <text:s text:c="5"/>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4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74080" calcext:value-type="float">
            <text:p><text:s text:c="2"/>1,774,080 </text:p>
          </table:table-cell>
          <table:table-cell table:style-name="ce24" office:value-type="float" office:value="147919" calcext:value-type="float">
            <text:p><text:s text:c="2"/>147,919 </text:p>
          </table:table-cell>
          <table:table-cell table:style-name="ce24" office:value-type="float" office:value="23333" calcext:value-type="float">
            <text:p><text:s text:c="2"/>23,333 </text:p>
          </table:table-cell>
          <table:table-cell table:style-name="ce24" office:value-type="float" office:value="124586" calcext:value-type="float">
            <text:p><text:s text:c="2"/>124,586 </text:p>
          </table:table-cell>
          <table:table-cell table:style-name="ce24" office:value-type="float" office:value="1624214" calcext:value-type="float">
            <text:p><text:s text:c="2"/>1,624,214 </text:p>
          </table:table-cell>
          <table:table-cell table:style-name="ce24" office:value-type="float" office:value="8947" calcext:value-type="float">
            <text:p><text:s text:c="2"/>8,947 </text:p>
          </table:table-cell>
          <table:table-cell table:style-name="ce45" office:value-type="float" office:value="552900" calcext:value-type="float" table:number-columns-spanned="2" table:number-rows-spanned="1">
            <text:p><text:s text:c="2"/>552,9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375420" calcext:value-type="float">
            <text:p><text:s text:c="2"/>7,375,4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26146" calcext:value-type="float">
            <text:p><text:s text:c="2"/>1,126,146 </text:p>
          </table:table-cell>
          <table:table-cell table:style-name="ce24" office:value-type="float" office:value="939709" calcext:value-type="float">
            <text:p><text:s text:c="2"/>939,709 </text:p>
          </table:table-cell>
          <table:table-cell table:style-name="ce65" office:value-type="string" calcext:value-type="string">
            <text:p><text:s/>Apr. <text:s text:c="5"/>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5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46394" calcext:value-type="float">
            <text:p><text:s text:c="2"/>1,746,394 </text:p>
          </table:table-cell>
          <table:table-cell table:style-name="ce24" office:value-type="float" office:value="189270" calcext:value-type="float">
            <text:p><text:s text:c="2"/>189,270 </text:p>
          </table:table-cell>
          <table:table-cell table:style-name="ce24" office:value-type="float" office:value="65763" calcext:value-type="float">
            <text:p><text:s text:c="2"/>65,763 </text:p>
          </table:table-cell>
          <table:table-cell table:style-name="ce24" office:value-type="float" office:value="123507" calcext:value-type="float">
            <text:p><text:s text:c="2"/>123,507 </text:p>
          </table:table-cell>
          <table:table-cell table:style-name="ce24" office:value-type="float" office:value="1628092" calcext:value-type="float">
            <text:p><text:s text:c="2"/>1,628,092 </text:p>
          </table:table-cell>
          <table:table-cell table:style-name="ce24" office:value-type="float" office:value="10867" calcext:value-type="float">
            <text:p><text:s text:c="2"/>10,867 </text:p>
          </table:table-cell>
          <table:table-cell table:style-name="ce45" office:value-type="float" office:value="552900" calcext:value-type="float" table:number-columns-spanned="2" table:number-rows-spanned="1">
            <text:p><text:s text:c="2"/>552,9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452760" calcext:value-type="float">
            <text:p><text:s text:c="2"/>7,452,7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67569" calcext:value-type="float">
            <text:p><text:s text:c="2"/>1,067,569 </text:p>
          </table:table-cell>
          <table:table-cell table:style-name="ce24" office:value-type="float" office:value="951239" calcext:value-type="float">
            <text:p><text:s text:c="2"/>951,239 </text:p>
          </table:table-cell>
          <table:table-cell table:style-name="ce65" office:value-type="string" calcext:value-type="string">
            <text:p><text:s/>May <text:s text:c="6"/>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6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40331" calcext:value-type="float">
            <text:p><text:s text:c="2"/>1,740,331 </text:p>
          </table:table-cell>
          <table:table-cell table:style-name="ce24" office:value-type="float" office:value="199330" calcext:value-type="float">
            <text:p><text:s text:c="2"/>199,330 </text:p>
          </table:table-cell>
          <table:table-cell table:style-name="ce24" office:value-type="float" office:value="64522" calcext:value-type="float">
            <text:p><text:s text:c="2"/>64,522 </text:p>
          </table:table-cell>
          <table:table-cell table:style-name="ce24" office:value-type="float" office:value="134808" calcext:value-type="float">
            <text:p><text:s text:c="2"/>134,808 </text:p>
          </table:table-cell>
          <table:table-cell table:style-name="ce24" office:value-type="float" office:value="1624585" calcext:value-type="float">
            <text:p><text:s text:c="2"/>1,624,585 </text:p>
          </table:table-cell>
          <table:table-cell table:style-name="ce24" office:value-type="float" office:value="10778" calcext:value-type="float">
            <text:p><text:s text:c="2"/>10,778 </text:p>
          </table:table-cell>
          <table:table-cell table:style-name="ce45" office:value-type="float" office:value="551400" calcext:value-type="float" table:number-columns-spanned="2" table:number-rows-spanned="1">
            <text:p><text:s text:c="2"/>551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481700" calcext:value-type="float">
            <text:p><text:s text:c="2"/>7,481,7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61849" calcext:value-type="float">
            <text:p><text:s text:c="2"/>961,849 </text:p>
          </table:table-cell>
          <table:table-cell table:style-name="ce24" office:value-type="float" office:value="959046" calcext:value-type="float">
            <text:p><text:s text:c="2"/>959,046 </text:p>
          </table:table-cell>
          <table:table-cell table:style-name="ce65" office:value-type="string" calcext:value-type="string">
            <text:p><text:s/>June <text:s text:c="5"/>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7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40195" calcext:value-type="float">
            <text:p><text:s text:c="2"/>1,740,195 </text:p>
          </table:table-cell>
          <table:table-cell table:style-name="ce24" office:value-type="float" office:value="170588" calcext:value-type="float">
            <text:p><text:s text:c="2"/>170,588 </text:p>
          </table:table-cell>
          <table:table-cell table:style-name="ce24" office:value-type="float" office:value="15431" calcext:value-type="float">
            <text:p><text:s text:c="2"/>15,431 </text:p>
          </table:table-cell>
          <table:table-cell table:style-name="ce24" office:value-type="float" office:value="155157" calcext:value-type="float">
            <text:p><text:s text:c="2"/>155,157 </text:p>
          </table:table-cell>
          <table:table-cell table:style-name="ce24" office:value-type="float" office:value="1641989" calcext:value-type="float">
            <text:p><text:s text:c="2"/>1,641,989 </text:p>
          </table:table-cell>
          <table:table-cell table:style-name="ce24" office:value-type="float" office:value="11248" calcext:value-type="float">
            <text:p><text:s text:c="2"/>11,248 </text:p>
          </table:table-cell>
          <table:table-cell table:style-name="ce45" office:value-type="float" office:value="551400" calcext:value-type="float" table:number-columns-spanned="2" table:number-rows-spanned="1">
            <text:p><text:s text:c="2"/>551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3" calcext:value-type="float">
            <text:p><text:s text:c="2"/>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532110" calcext:value-type="float">
            <text:p><text:s text:c="2"/>7,532,1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79887" calcext:value-type="float">
            <text:p><text:s text:c="2"/>1,379,887 </text:p>
          </table:table-cell>
          <table:table-cell table:style-name="ce24" office:value-type="float" office:value="986855" calcext:value-type="float">
            <text:p><text:s text:c="2"/>986,855 </text:p>
          </table:table-cell>
          <table:table-cell table:style-name="ce65" office:value-type="string" calcext:value-type="string">
            <text:p><text:s/>July <text:s text:c="5"/>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8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41368" calcext:value-type="float">
            <text:p><text:s text:c="2"/>1,741,368 </text:p>
          </table:table-cell>
          <table:table-cell table:style-name="ce24" office:value-type="float" office:value="177812" calcext:value-type="float">
            <text:p><text:s text:c="2"/>177,812 </text:p>
          </table:table-cell>
          <table:table-cell table:style-name="ce24" office:value-type="float" office:value="22354" calcext:value-type="float">
            <text:p><text:s text:c="2"/>22,354 </text:p>
          </table:table-cell>
          <table:table-cell table:style-name="ce24" office:value-type="float" office:value="155458" calcext:value-type="float">
            <text:p><text:s text:c="2"/>155,458 </text:p>
          </table:table-cell>
          <table:table-cell table:style-name="ce24" office:value-type="float" office:value="1628251" calcext:value-type="float">
            <text:p><text:s text:c="2"/>1,628,251 </text:p>
          </table:table-cell>
          <table:table-cell table:style-name="ce24" office:value-type="float" office:value="10623" calcext:value-type="float">
            <text:p><text:s text:c="2"/>10,623 </text:p>
          </table:table-cell>
          <table:table-cell table:style-name="ce45" office:value-type="float" office:value="551400" calcext:value-type="float" table:number-columns-spanned="2" table:number-rows-spanned="1">
            <text:p><text:s text:c="2"/>551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526880" calcext:value-type="float">
            <text:p><text:s text:c="2"/>7,526,88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56798" calcext:value-type="float">
            <text:p><text:s text:c="2"/>1,856,798 </text:p>
          </table:table-cell>
          <table:table-cell table:style-name="ce24" office:value-type="float" office:value="1013590" calcext:value-type="float">
            <text:p><text:s text:c="2"/>1,013,590 </text:p>
          </table:table-cell>
          <table:table-cell table:style-name="ce65" office:value-type="string" calcext:value-type="string">
            <text:p><text:s/>Aug. <text:s text:c="5"/></text:p>
          </table:table-cell>
          <table:table-cell table:number-columns-repeated="1005"/>
        </table:table-row>
        <table:table-row table:style-name="ro4">
          <table:table-cell table:style-name="ce81" table:number-columns-spanned="2" table:number-rows-spanned="1"/>
          <table:covered-table-cell table:style-name="ce81"/>
          <table:table-cell table:style-name="ce25" table:number-columns-repeated="7"/>
          <table:table-cell table:style-name="ce46" table:number-columns-spanned="2" table:number-rows-spanned="1"/>
          <table:covered-table-cell table:style-name="ce133"/>
          <table:table-cell table:style-name="ce25" table:number-columns-repeated="7"/>
          <table:table-cell table:style-name="ce66"/>
          <table:table-cell table:number-columns-repeated="1005"/>
        </table:table-row>
        <table:table-row table:style-name="ro2">
          <table:table-cell table:style-name="ce82" office:value-type="string" calcext:value-type="string">
            <text:p><text:s/>1</text:p>
          </table:table-cell>
          <table:table-cell table:style-name="ce88" office:value-type="string" calcext:value-type="string">
            <text:p>係與國外金融機構承作附買回交易產生之餘額。　　　　　　　　　　　　　　　　　　　　　　　　　　　　　　　　　　　　　</text:p>
          </table:table-cell>
          <table:table-cell table:style-name="ce88" table:number-columns-repeated="2"/>
          <table:table-cell table:style-name="ce103" table:number-columns-repeated="4"/>
          <table:table-cell table:style-name="ce82"/>
          <table:table-cell table:style-name="ce82" office:value-type="string" calcext:value-type="string">
            <text:p><text:s/>1</text:p>
          </table:table-cell>
          <table:table-cell table:style-name="ce103" office:value-type="string" calcext:value-type="string">
            <text:p>Represents outstanding balance created by securities sold to foreign financial institutions under repurchase agreements.</text:p>
          </table:table-cell>
          <table:table-cell table:style-name="ce103" table:number-columns-repeated="8"/>
          <table:table-cell table:style-name="ce149" table:number-columns-repeated="1005"/>
        </table:table-row>
        <table:table-row table:style-name="ro5">
          <table:table-cell table:style-name="ce82" office:value-type="string" calcext:value-type="string">
            <text:p><text:s/>2</text:p>
          </table:table-cell>
          <table:table-cell table:style-name="ce88" office:value-type="string" calcext:value-type="string">
            <text:p>88年1月以前包括國庫待轉款項。　　　　　　　</text:p>
          </table:table-cell>
          <table:table-cell table:style-name="ce88" table:number-columns-repeated="2"/>
          <table:table-cell table:style-name="ce103" table:number-columns-repeated="4"/>
          <table:table-cell table:style-name="ce82"/>
          <table:table-cell table:style-name="ce82" office:value-type="string" calcext:value-type="string">
            <text:p><text:s/>2</text:p>
          </table:table-cell>
          <table:table-cell table:style-name="ce103" office:value-type="string" calcext:value-type="string">
            <text:p>Prior to Feb. 1999, includes the treasury deposit-adjustment account.</text:p>
          </table:table-cell>
          <table:table-cell table:style-name="ce103" table:number-columns-repeated="8"/>
          <table:table-cell table:style-name="ce149" table:number-columns-repeated="1005"/>
        </table:table-row>
        <table:table-row table:style-name="ro5">
          <table:table-cell table:style-name="ce82" office:value-type="string" calcext:value-type="string">
            <text:p><text:s/>3</text:p>
          </table:table-cell>
          <table:table-cell table:style-name="ce89" office:value-type="string" calcext:value-type="string">
            <text:p>自101年10月起，包含依據「非銀行支付機構儲值款項準備金繳存及查核辦法」規定，繳存台灣</text:p>
          </table:table-cell>
          <table:table-cell table:style-name="ce88" table:number-columns-repeated="2"/>
          <table:table-cell table:style-name="ce103" table:number-columns-repeated="4"/>
          <table:table-cell table:style-name="ce82"/>
          <table:table-cell table:style-name="ce82" office:value-type="string" calcext:value-type="string">
            <text:p><text:s/>3</text:p>
          </table:table-cell>
          <table:table-cell table:style-name="ce134" office:value-type="string" calcext:value-type="string">
            <text:p>Beginning October 2012, includes funds in the Bank of Taiwan's reserve account B held with the CBC in accordance with "Regulations</text:p>
          </table:table-cell>
          <table:table-cell table:style-name="ce103" table:number-columns-repeated="8"/>
          <table:table-cell table:number-columns-repeated="1005"/>
        </table:table-row>
        <table:table-row table:style-name="ro5">
          <table:table-cell table:style-name="ce82"/>
          <table:table-cell table:style-name="ce89" office:value-type="string" calcext:value-type="string">
            <text:p>銀行轉存央行之準備金乙戶金額。</text:p>
          </table:table-cell>
          <table:table-cell table:style-name="ce88" table:number-columns-repeated="2"/>
          <table:table-cell table:style-name="ce103" table:number-columns-repeated="4"/>
          <table:table-cell table:style-name="ce82" table:number-columns-repeated="2"/>
          <table:table-cell table:style-name="ce134" office:value-type="string" calcext:value-type="string">
            <text:p>Governing the Establishment and Audit of Reserves on Stored Value Funds Received by Non-bank Payment Institutions."</text:p>
          </table:table-cell>
          <table:table-cell table:style-name="ce103" table:number-columns-repeated="8"/>
          <table:table-cell table:number-columns-repeated="1005"/>
        </table:table-row>
        <table:table-row table:style-name="ro5">
          <table:table-cell table:style-name="ce82" office:value-type="string" calcext:value-type="string">
            <text:p><text:s/>4</text:p>
          </table:table-cell>
          <table:table-cell table:style-name="ce88" office:value-type="string" calcext:value-type="string">
            <text:p>不含中華郵政公司儲匯處準備性存款。　　　　　　　　　　　　　　　　　　　　　　　　　　　　　　　　　　　　　　　　　</text:p>
          </table:table-cell>
          <table:table-cell table:style-name="ce88" table:number-columns-repeated="2"/>
          <table:table-cell table:style-name="ce103" table:number-columns-repeated="4"/>
          <table:table-cell table:style-name="ce82"/>
          <table:table-cell table:style-name="ce82" office:value-type="string" calcext:value-type="string">
            <text:p><text:s/>4</text:p>
          </table:table-cell>
          <table:table-cell table:style-name="ce103" office:value-type="string" calcext:value-type="string">
            <text:p>Excludes the reserve deposits of Chunghwa Post Co.</text:p>
          </table:table-cell>
          <table:table-cell table:style-name="ce103" table:number-columns-repeated="8"/>
          <table:table-cell table:number-columns-repeated="1005"/>
        </table:table-row>
        <table:table-row table:style-name="ro5">
          <table:table-cell table:style-name="ce82" office:value-type="string" calcext:value-type="string">
            <text:p><text:s/>5</text:p>
          </table:table-cell>
          <table:table-cell table:style-name="ce88" office:value-type="string" calcext:value-type="string">
            <text:p>包括外匯存款轉存款。　　　　　　　　　　　　　　　　　　　　　　　　　　　　　　　　　　　　　　　　　　　　　　　　</text:p>
          </table:table-cell>
          <table:table-cell table:style-name="ce88" table:number-columns-repeated="2"/>
          <table:table-cell table:style-name="ce103" table:number-columns-repeated="4"/>
          <table:table-cell table:style-name="ce82"/>
          <table:table-cell table:style-name="ce82" office:value-type="string" calcext:value-type="string">
            <text:p><text:s/>5</text:p>
          </table:table-cell>
          <table:table-cell table:style-name="ce103" office:value-type="string" calcext:value-type="string">
            <text:p>Includes foreign currency redeposits placed by banks.</text:p>
          </table:table-cell>
          <table:table-cell table:style-name="ce103" table:number-columns-repeated="8"/>
          <table:table-cell table:number-columns-repeated="1005"/>
        </table:table-row>
        <table:table-row table:style-name="ro5">
          <table:table-cell table:style-name="ce83"/>
          <table:table-cell table:style-name="ce90" table:number-columns-repeated="3"/>
          <table:table-cell table:style-name="ce104" table:number-columns-repeated="4"/>
          <table:table-cell table:style-name="ce83" table:number-columns-repeated="2"/>
          <table:table-cell table:style-name="ce104" table:number-columns-repeated="9"/>
          <table:table-cell table:style-name="ce150" table:number-columns-repeated="1005"/>
        </table:table-row>
        <table:table-row table:style-name="ro5">
          <table:table-cell table:style-name="ce82"/>
          <table:table-cell table:style-name="ce88" table:number-columns-repeated="3"/>
          <table:table-cell table:style-name="ce103" table:number-columns-repeated="4"/>
          <table:table-cell table:style-name="ce82" table:number-columns-repeated="2"/>
          <table:table-cell table:style-name="ce103" table:number-columns-repeated="9"/>
          <table:table-cell table:style-name="ce149" table:number-columns-repeated="1005"/>
        </table:table-row>
        <table:table-row table:style-name="ro5">
          <table:table-cell table:style-name="ce82"/>
          <table:table-cell table:style-name="ce88" table:number-columns-repeated="3"/>
          <table:table-cell table:style-name="ce103" table:number-columns-repeated="4"/>
          <table:table-cell table:style-name="ce82" table:number-columns-repeated="2"/>
          <table:table-cell table:style-name="ce103" office:value-type="string" calcext:value-type="string">
            <text:p>Regulations Governing the Establishment and Audit of Reserves on Stored Value Funds Received by Non-bank Payment Institutions</text:p>
          </table:table-cell>
          <table:table-cell table:style-name="ce103" table:number-columns-repeated="8"/>
          <table:table-cell table:style-name="ce149" table:number-columns-repeated="1005"/>
        </table:table-row>
        <table:table-row table:style-name="ro5" table:number-rows-repeated="2">
          <table:table-cell table:style-name="ce84"/>
          <table:table-cell table:style-name="ce88" table:number-columns-repeated="3"/>
          <table:table-cell table:style-name="ce103" table:number-columns-repeated="4"/>
          <table:table-cell table:style-name="ce82" table:number-columns-repeated="2"/>
          <table:table-cell table:style-name="ce103" table:number-columns-repeated="9"/>
          <table:table-cell table:number-columns-repeated="1005"/>
        </table:table-row>
        <table:table-row table:style-name="ro6">
          <table:table-cell table:style-name="ce85"/>
          <table:table-cell table:style-name="ce91"/>
          <table:table-cell table:style-name="ce92"/>
          <table:table-cell table:style-name="ce100" table:number-columns-repeated="4"/>
          <table:table-cell table:style-name="ce92" table:number-columns-repeated="4"/>
          <table:table-cell table:style-name="ce100" table:number-columns-repeated="7"/>
          <table:table-cell table:style-name="ce91"/>
          <table:table-cell table:style-name="ce100" table:number-columns-repeated="1005"/>
        </table:table-row>
        <table:table-row table:style-name="ro6" table:number-rows-repeated="3">
          <table:table-cell table:style-name="ce85"/>
          <table:table-cell table:style-name="ce92" table:number-columns-repeated="2"/>
          <table:table-cell table:number-columns-repeated="4"/>
          <table:table-cell table:style-name="ce92" table:number-columns-repeated="4"/>
          <table:table-cell table:number-columns-repeated="7"/>
          <table:table-cell table:style-name="ce91"/>
          <table:table-cell table:number-columns-repeated="1005"/>
        </table:table-row>
        <table:table-row table:style-name="ro6">
          <table:table-cell table:style-name="ce12"/>
          <table:table-cell table:style-name="ce38" table:number-columns-repeated="2"/>
          <table:table-cell table:style-name="ce101" table:number-columns-repeated="4"/>
          <table:table-cell table:style-name="ce111" table:number-columns-repeated="4"/>
          <table:table-cell table:style-name="ce101" table:number-columns-repeated="7"/>
          <table:table-cell table:style-name="ce91"/>
          <table:table-cell table:number-columns-repeated="1005"/>
        </table:table-row>
        <table:table-row table:style-name="ro7" table:number-rows-repeated="5">
          <table:table-cell/>
          <table:table-cell table:style-name="ce38" table:number-columns-repeated="2"/>
          <table:table-cell table:style-name="ce101" table:number-columns-repeated="4"/>
          <table:table-cell table:style-name="ce111" table:number-columns-repeated="4"/>
          <table:table-cell table:style-name="ce101" table:number-columns-repeated="7"/>
          <table:table-cell table:style-name="ce91"/>
          <table:table-cell table:number-columns-repeated="1005"/>
        </table:table-row>
        <table:table-row table:style-name="ro7" table:number-rows-repeated="104850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央行資產負債表(資產)'.$A$1" table:cell-range-address="$'央行資產負債表(負債)'.$A$1:.$S$60" table:range-usable-as="print-range"/>
          <table:named-expression table:name="_xlnm.Print_Titles" table:base-cell-address="$'央行資產負債表(資產)'.$A$1" table:expression="[$'央行資產負債表(負債)'.$A$1:.$A$1048576];[$'央行資產負債表(負債)'.$A$1:.$AMJ$11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4.57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20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央行資產負債表_28_負債_29_" style:display-name="PageStyle_央行資產負債表(負債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央行資產負債表_28_資產_29_" style:display-name="PageStyle_央行資產負債表(資產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</meta:initial-creator>
    <dc:creator>陳勝傑</dc:creator>
    <meta:print-date>2015-09-11T01:48:35</meta:print-date>
    <meta:creation-date>2005-07-08T02:09:22</meta:creation-date>
    <dc:date>2015-09-11T01:48:41</dc:date>
    <meta:generator>NDC_ODF_Application_Tools/1.0.3$Windows_X86_64 LibreOffice_project/8ad3e16aadc5e73175a2d44b1abec8638aa18880</meta:generator>
    <meta:document-statistic meta:table-count="2" meta:cell-count="1209" meta:object-count="0"/>
    <meta:user-defined meta:name="AppVersion">14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