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22.24mm"/>
    </style:style>
    <style:style style:name="co5" style:family="table-column">
      <style:table-column-properties fo:break-before="auto" style:column-width="5.06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1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2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3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4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ffffff" style:font-name="Times New Roman" style:font-name-complex="Times New Roman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、樣本未回收原因統計</text:span></text:p>
          </table:table-cell>
          <table:covered-table-cell table:number-columns-repeated="12" table:style-name="ce1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　　<text:span text:style-name="T4"> </text:span><text:span text:style-name="T5">　</text:span><text:span text:style-name="T6"> </text:span><text:span text:style-name="T5">　</text:span><text:span text:style-name="T7">銀行　</text:span><text:span text:style-name="T8"> </text:span><text:span text:style-name="T9">　　</text:span><text:span text:style-name="T10"> </text:span><text:span text:style-name="T11">　</text:span><text:span text:style-name="T10"> </text:span><text:span text:style-name="T11">　</text:span><text:span text:style-name="T7">分行</text:span><text:span text:style-name="T8"> </text:span><text:span text:style-name="T12">　調查人員姓名</text:span><text:span text:style-name="T13">　　</text:span><text:span text:style-name="T10">   </text:span><text:span text:style-name="T11">　　</text:span><text:span text:style-name="T7">　</text:span><text:span text:style-name="T8"> </text:span><text:span text:style-name="T12">分配件數</text:span><text:span text:style-name="T13">　　</text:span><text:span text:style-name="T10"> </text:span><text:span text:style-name="T11">　</text:span><text:span text:style-name="T10"> </text:span><text:span text:style-name="T11">　</text:span><text:span text:style-name="T7">　</text:span><text:span text:style-name="T8"> </text:span><text:span text:style-name="T12">未完成件數</text:span><text:span text:style-name="T13">　　</text:span><text:span text:style-name="T10">  </text:span><text:span text:style-name="T11">　　</text:span><text:span text:style-name="T14">.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8" table:number-columns-repeated="1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樣本編號</text:p>
          </table:table-cell>
          <table:table-cell table:style-name="ce13" office:value-type="string" calcext:value-type="string" table:number-columns-spanned="1" table:number-rows-spanned="2">
            <text:p>客戶別</text:p>
          </table:table-cell>
          <table:table-cell table:style-name="ce19" office:value-type="string" calcext:value-type="string" table:number-columns-spanned="4" table:number-rows-spanned="1">
            <text:p>未回收原因<text:span text:style-name="T15">(</text:span><text:span text:style-name="T16">請勾選</text:span><text:span text:style-name="T17">)</text:span></text:p>
          </table:table-cell>
          <table:covered-table-cell table:number-columns-repeated="3" table:style-name="ce22"/>
          <table:table-cell table:style-name="ce23" office:value-type="string" calcext:value-type="string" table:number-columns-spanned="7" table:number-rows-spanned="2">
            <text:p> <text:span text:style-name="T18">未回收原因說明</text:span><text:span text:style-name="T17">(</text:span><text:span text:style-name="T16">請詳述</text:span><text:span text:style-name="T17">)</text:span></text:p>
          </table:table-cell>
          <table:covered-table-cell table:number-columns-repeated="5" table:style-name="ce28"/>
          <table:covered-table-cell table:style-name="ce34"/>
          <table:table-cell table:style-name="ce40"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20" office:value-type="string" calcext:value-type="string">
            <text:p>倒閉停業</text:p>
          </table:table-cell>
          <table:table-cell table:style-name="ce20" office:value-type="string" calcext:value-type="string">
            <text:p>他遷不明</text:p>
          </table:table-cell>
          <table:table-cell table:style-name="ce20" office:value-type="string" calcext:value-type="string">
            <text:p>拒查</text:p>
          </table:table-cell>
          <table:table-cell table:style-name="ce20" office:value-type="string" calcext:value-type="string">
            <text:p>其他</text:p>
          </table:table-cell>
          <table:covered-table-cell table:style-name="ce24"/>
          <table:covered-table-cell table:number-columns-repeated="5" table:style-name="ce29"/>
          <table:covered-table-cell table:style-name="ce35"/>
          <table:table-cell table:number-columns-repeated="1011"/>
        </table:table-row>
        <table:table-row table:style-name="ro5">
          <table:table-cell table:style-name="ce6"/>
          <table:table-cell table:style-name="ce15" table:number-columns-repeated="5"/>
          <table:table-cell table:style-name="ce25" table:number-columns-spanned="7" table:number-rows-spanned="1"/>
          <table:covered-table-cell table:number-columns-repeated="5" table:style-name="ce30"/>
          <table:covered-table-cell table:style-name="ce36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8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number-columns-repeated="1011"/>
        </table:table-row>
        <table:table-row table:style-name="ro6">
          <table:table-cell table:style-name="ce9" table:number-columns-repeated="7"/>
          <table:table-cell table:style-name="ce33" table:number-columns-repeated="6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註：請於電子檔檔名加註銀行與分行名稱，例如「表<text:span text:style-name="T15">4-</text:span><text:span text:style-name="T16">台銀大甲」。</text:span></text:p>
          </table:table-cell>
          <table:covered-table-cell table:style-name="ce10"/>
          <table:covered-table-cell table:number-columns-repeated="11" table:style-name="ce2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1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4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壞_5f_表8" style:display-name="壞_表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9mm" fo:margin-right="9mm" style:print-page-order="ttb" style:first-page-number="12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成</meta:initial-creator>
    <dc:creator>陳彥成</dc:creator>
    <meta:creation-date>2019-05-31T01:27:07</meta:creation-date>
    <dc:date>2019-05-31T01:29:20</dc:date>
    <meta:generator>NDC_ODF_Application_Tools/1.0.3$Windows_X86_64 LibreOffice_project/8ad3e16aadc5e73175a2d44b1abec8638aa18880</meta:generator>
    <meta:document-statistic meta:table-count="4" meta:cell-count="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