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5" office:value-type="string" calcext:value-type="string">
            <text:p><text:s/>Jan. <text:s/>201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8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6 <text:s text:c="2"/>12 </text:p>
          </table:table-cell>
          <table:covered-table-cell table:style-name="ce73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09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3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4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/>2015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4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4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5" office:value-type="string" calcext:value-type="string">
            <text:p><text:s/>Jan. <text:s/>2016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1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1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1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1" table:number-columns-repeated="237"/>
          <table:table-cell table:style-name="ce122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2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2-10T02:32:24</meta:print-date>
    <meta:creation-date>2005-07-08T02:09:22</meta:creation-date>
    <dc:date>2017-02-10T02:32:27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