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iti TC" svg:font-family="&quot;Heiti TC&quot;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30334__20998__27604_" style:data-style-name="N49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4893__20132__26376__22577_" style:data-style-name="N0">
      <style:table-cell-properties fo:border-top="thin solid #000000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0334__20998__27604_" style:data-style-name="N52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4893__20132__26376__22577_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Heiti TC" style:font-name-asian="Heiti TC" style:font-name-complex="Heiti TC" style:font-family-generic="swiss"/>
    </style:style>
    <style:style style:name="ce35" style:family="table-cell" style:parent-style-name="_19968__33324___34893__20132__26376__22577_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Heiti TC" style:font-name-asian="Heiti TC" style:font-name-complex="Heiti TC" style:font-family-generic="swiss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33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Heiti TC" style:font-name-asian="Heiti TC" style:font-name-complex="Heiti TC" style:font-family-generic="swiss"/>
    </style:style>
    <style:style style:name="ce39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Heiti TC" style:font-name-asian="Heiti TC" style:font-name-complex="Heiti TC" style:font-family-generic="swiss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4893__20132__26376__22577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Heiti TC" style:font-name-asian="Heiti TC" style:font-name-complex="Heiti TC" style:font-family-generic="swiss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4893__20132__26376__22577_" style:data-style-name="N48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14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_19968__33324___34893__20132__26376__22577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="thin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3">
      <style:table-cell-properties fo:border="thin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54">
      <style:table-cell-properties fo:border="thin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54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53">
      <style:table-cell-properties fo:border-top="thin solid #000000" fo:border-bottom="2pt solid #000000" fo:border-left="thin solid #000000" fo:border-right="2pt solid #000000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54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55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style:cell-protect="protected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5">
      <style:table-cell-properties style:cell-protect="protected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19968__33324___34893__20132__26376__22577_" style:data-style-name="N56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protected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4893__20132__26376__22577_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4893__20132__26376__22577_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34893__20132__26376__22577_" style:data-style-name="N55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4893__20132__26376__22577_" style:data-style-name="N56">
      <style:table-cell-properties fo:border-top="thin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0334__20998__27604_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30334__20998__27604_" style:data-style-name="N49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30334__20998__27604_" style:data-style-name="N53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30334__20998__27604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30334__20998__27604_" style:data-style-name="N5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30334__20998__27604_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30334__20998__27604_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30334__20998__27604_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34893__20132__26376__22577_" style:data-style-name="N0">
      <style:table-cell-properties fo:border-top="thin solid #000000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30334__20998__27604_" style:data-style-name="N3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30334__20998__27604_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30334__20998__27604_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5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52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19968__33324___34893__20132__26376__22577_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30334__20998__27604_" style:data-style-name="N52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30334__20998__27604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30334__20998__27604_" style:data-style-name="N33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6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30334__20998__27604_" style:data-style-name="N3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34893__20132__26376__22577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34893__20132__26376__22577_" style:data-style-name="N48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34893__20132__26376__22577_" style:data-style-name="N48">
      <style:table-cell-properties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_34893__20132__26376__22577_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34893__20132__26376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55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TableStyleLight1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TableStyleLight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TableStyleLight1" style:data-style-name="N58">
      <style:table-cell-properties fo:border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TableStyleLight1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TableStyleLight1" style:data-style-name="N0">
      <style:table-cell-properties fo:border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TableStyleLight1" style:data-style-name="N58">
      <style:table-cell-properties fo:border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TableStyleLight1" style:data-style-name="N30">
      <style:table-cell-properties fo:border="none" style:vertical-align="middle" fo:background-color="transparent"/>
      <style:text-properties fo:color="#3366FF" style:font-name="Times New Roman" style:font-name-asian="Times New Roman" style:font-name-complex="Times New Roman" style:font-family-generic="roman"/>
    </style:style>
    <style:style style:name="ce149" style:family="table-cell" style:parent-style-name="TableStyleLight1" style:data-style-name="N58">
      <style:table-cell-properties fo:border="none" style:vertical-align="middle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50" style:family="table-cell" style:parent-style-name="TableStyleLight1" style:data-style-name="N58">
      <style:table-cell-properties fo:border="none" style:vertical-align="automatic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51" style:family="table-cell" style:parent-style-name="TableStyleLight1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52" style:family="table-cell" style:parent-style-name="TableStyleLight1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TableStyleLight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TableStyleLight1" style:data-style-name="N0">
      <style:table-cell-properties fo:border="none" style:vertical-align="automatic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TableStyleLight1" style:data-style-name="N0">
      <style:table-cell-properties fo:border="none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TableStyleLight1" style:data-style-name="N0">
      <style:table-cell-properties fo:border="none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TableStyleLight1" style:data-style-name="N50">
      <style:table-cell-properties fo:border="none" style:vertical-align="middle" fo:background-color="#FFFF00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TableStyleLight1" style:data-style-name="N58">
      <style:table-cell-properties fo:border="none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TableStyleLight1" style:data-style-name="N5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TableStyleLight1" style:data-style-name="N30">
      <style:table-cell-properties fo:border="none" style:vertical-align="middle" fo:background-color="#FFFF00"/>
      <style:text-properties fo:color="#3366FF" style:font-name="Times New Roman" style:font-name-asian="Times New Roman" style:font-name-complex="Times New Roman" style:font-family-generic="roman"/>
    </style:style>
    <style:style style:name="ce161" style:family="table-cell" style:parent-style-name="TableStyleLight1" style:data-style-name="N58">
      <style:table-cell-properties fo:border="none" style:vertical-align="middle" fo:background-color="#FFFF00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62" style:family="table-cell" style:parent-style-name="TableStyleLight1" style:data-style-name="N58">
      <style:table-cell-properties fo:border="none" style:vertical-align="automatic" fo:background-color="#FFFF00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63" style:family="table-cell" style:parent-style-name="TableStyleLight1" style:data-style-name="N5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64" style:family="table-cell" style:parent-style-name="TableStyleLight1" style:data-style-name="N0">
      <style:table-cell-properties fo:border="non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TableStyleLight1" style:data-style-name="N0">
      <style:table-cell-properties fo:border="none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TableStyleLight1" style:data-style-name="N3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TableStyleLight1" style:data-style-name="N0">
      <style:table-cell-properties fo:border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68" style:family="table-cell" style:parent-style-name="TableStyleLight1" style:data-style-name="N0">
      <style:table-cell-properties fo:border="none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TableStyleLight1" style:data-style-name="N53">
      <style:table-cell-properties fo:border="none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TableStyleLight1" style:data-style-name="N0">
      <style:table-cell-properties fo:border="none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TableStyleLight1" style:data-style-name="N0">
      <style:table-cell-properties fo:border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TableStyleLight1" style:data-style-name="N0">
      <style:table-cell-properties fo:border="none"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ce173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4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5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4893__20132__26376__22577_" style:data-style-name="N3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34893__20132__26376__22577_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1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2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6" style:family="table-cell" style:parent-style-name="_19968__33324___34893__20132__26376__22577_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Heiti TC" style:font-name-asian="Heiti TC" style:font-name-complex="Heiti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Heiti TC" style:font-name-asian="Heiti TC" style:font-name-complex="Hei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99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99C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CCCC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CCCC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CCCCFF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CCCC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CCCC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333333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3333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99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99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page" style:column-width="2.09020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29645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1.65pt" style:use-optimal-row-height="false" fo:break-before="auto"/>
    </style:style>
    <style:style style:name="ro19" style:family="table-row">
      <style:table-row-properties style:row-height="35.6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32.6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/>
    </style:style>
    <style:style style:family="graphic" style:name="a8">
      <style:graphic-properties draw:fill="none" draw:stroke="solid" svg:stroke-width="0.01042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 draw:fill="none" draw:stroke="solid" svg:stroke-width="0.01042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fill="none" draw:stroke="solid" svg:stroke-width="0.01042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5">
      <style:graphic-properties draw:fill="none" draw:stroke="solid" svg:stroke-width="0.01042in" svg:stroke-color="#000000" svg:stroke-opacity="100%" svg:stroke-linecap="butt" draw:shadow="visible" draw:shadow-offset-x="0in" draw:shadow-offset-y="0.02187in" draw:shadow-color="#000000" draw:shadow-opacity="38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1">
            <text:p>附表1 <text:s/>銀行衍生性金融商品交易量彙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2">
            <text:p>商 <text:s/>品 <text:s/>種 <text:s/>類 <text:s/>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107年3月" table:formula="of:=['file:///V:/衍生性月報作業/衍生性商品交易統計/月報/月報/10703衍交月報作業檔%20.xls'#'匯率(店)'.A2]" table:number-columns-spanned="5" table:number-rows-spanned="1" table:style-name="ce183">
            <text:p>107年3月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184">
            <text:p>單位：新臺幣百萬元；%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4">
            <text:p>商 <text:s/>品 <text:s/>種 <text:s/>類</text:p>
          </table:table-cell>
          <table:table-cell office:value-type="string" table:style-name="ce5">
            <text:p>本國銀行及外國與大陸地區銀行在台分行<text:span text:style-name="T5">1</text:span></text:p>
          </table:table-cell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6">
          <table:table-cell table:style-name="ce10"/>
          <table:table-cell office:value-type="string" table:style-name="ce11">
            <text:p>涉及新臺幣交易</text:p>
          </table:table-cell>
          <table:table-cell office:value-type="string" table:style-name="ce12">
            <text:p>純外幣交易</text:p>
          </table:table-cell>
          <table:table-cell office:value-type="string" table:style-name="ce12">
            <text:p>合 <text:s/>計</text:p>
          </table:table-cell>
          <table:table-cell office:value-type="string" table:style-name="ce13">
            <text:p>比重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一、利率有關契約<text:span text:style-name="T6">(Interest Rate Contracts)</text:span></text:p>
          </table:table-cell>
          <table:table-cell office:value-type="float" office:value="353547" table:style-name="ce15">
            <text:p><text:s/>353,547<text:s/></text:p>
          </table:table-cell>
          <table:table-cell office:value-type="float" office:value="1539293" table:style-name="ce16">
            <text:p><text:s/>1,539,293<text:s/></text:p>
          </table:table-cell>
          <table:table-cell office:value-type="float" office:value="1892840" table:style-name="ce17">
            <text:p><text:s/>1,892,840<text:s/></text:p>
          </table:table-cell>
          <table:table-cell office:value-type="float" office:value="12.24" table:style-name="ce18">
            <text:p>12.24<text:s/>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<text:s text:c="2"/>(一)店頭市場(OTC)</text:p>
          </table:table-cell>
          <table:table-cell office:value-type="float" office:value="353162" table:style-name="ce20">
            <text:p><text:s/>353,162<text:s/></text:p>
          </table:table-cell>
          <table:table-cell office:value-type="float" office:value="365741" table:style-name="ce20">
            <text:p><text:s/>365,741<text:s/></text:p>
          </table:table-cell>
          <table:table-cell office:value-type="float" office:value="718903" table:style-name="ce20">
            <text:p><text:s/>718,903<text:s/></text:p>
          </table:table-cell>
          <table:table-cell office:value-type="float" office:value="4.6500000000000004" table:style-name="ce21">
            <text:p>4.65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1.遠期利率協議(FR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2.換利(IRS)</text:p>
          </table:table-cell>
          <table:table-cell office:value-type="float" office:value="351352" table:style-name="ce20">
            <text:p><text:s/>351,352<text:s/></text:p>
          </table:table-cell>
          <table:table-cell office:value-type="float" office:value="204244" table:style-name="ce20">
            <text:p><text:s/>204,244<text:s/></text:p>
          </table:table-cell>
          <table:table-cell office:value-type="float" office:value="555596" table:style-name="ce20">
            <text:p><text:s/>555,596<text:s/></text:p>
          </table:table-cell>
          <table:table-cell office:value-type="float" office:value="3.59" table:style-name="ce22">
            <text:p>3.59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3.買入選擇權(Bought Options)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9553" table:style-name="ce20">
            <text:p><text:s/>59,553<text:s/></text:p>
          </table:table-cell>
          <table:table-cell office:value-type="float" office:value="59603" table:style-name="ce20">
            <text:p><text:s/>59,603<text:s/></text:p>
          </table:table-cell>
          <table:table-cell office:value-type="float" office:value="0.39" table:style-name="ce22">
            <text:p>0.39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4.賣出選擇權(Sold Options)</text:p>
          </table:table-cell>
          <table:table-cell office:value-type="float" office:value="1760" table:style-name="ce20">
            <text:p><text:s/>1,760<text:s/></text:p>
          </table:table-cell>
          <table:table-cell office:value-type="float" office:value="101944" table:style-name="ce20">
            <text:p><text:s/>101,944<text:s/></text:p>
          </table:table-cell>
          <table:table-cell office:value-type="float" office:value="103704" table:style-name="ce20">
            <text:p><text:s/>103,704<text:s/></text:p>
          </table:table-cell>
          <table:table-cell office:value-type="float" office:value="0.67" table:style-name="ce22">
            <text:p>0.67<text:s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19">
            <text:p><text:s text:c="2"/>(二)交易所(Exchange-traded Contracts)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1173552" table:style-name="ce20">
            <text:p><text:s/>1,173,552<text:s/></text:p>
          </table:table-cell>
          <table:table-cell office:value-type="float" office:value="1173937" table:style-name="ce20">
            <text:p><text:s/>1,173,937<text:s/></text:p>
          </table:table-cell>
          <table:table-cell office:value-type="float" office:value="7.59" table:style-name="ce22">
            <text:p>7.59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1.期貨-長部位<text:span text:style-name="T6">(Futures - Long Position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233" table:style-name="ce20">
            <text:p><text:s/>609,233<text:s/></text:p>
          </table:table-cell>
          <table:table-cell office:value-type="float" office:value="609233" table:style-name="ce20">
            <text:p><text:s/>609,233<text:s/></text:p>
          </table:table-cell>
          <table:table-cell office:value-type="float" office:value="3.94" table:style-name="ce22">
            <text:p>3.94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2.期貨-短部位<text:span text:style-name="T6">(Futures - Short Position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609" table:style-name="ce20">
            <text:p><text:s/>563,609<text:s/></text:p>
          </table:table-cell>
          <table:table-cell office:value-type="float" office:value="563609" table:style-name="ce20">
            <text:p><text:s/>563,609<text:s/></text:p>
          </table:table-cell>
          <table:table-cell office:value-type="float" office:value="3.65" table:style-name="ce22">
            <text:p>3.65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3.買入選擇權(Bought Options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3" table:style-name="ce20">
            <text:p><text:s/>553<text:s/></text:p>
          </table:table-cell>
          <table:table-cell office:value-type="float" office:value="553" table:style-name="ce20">
            <text:p><text:s/>55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24">
            <text:p><text:s text:c="4"/>4.賣出選擇權(Sold Options)</text:p>
          </table:table-cell>
          <table:table-cell office:value-type="float" office:value="385" table:style-name="ce25">
            <text:p><text:s/>385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542" table:style-name="ce25">
            <text:p><text:s/>54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7">
            <text:p>二、匯率有關契約<text:span text:style-name="T7">2</text:span><text:span text:style-name="T6">(Foreign Exchange Transactions)</text:span></text:p>
          </table:table-cell>
          <table:table-cell office:value-type="float" office:value="6796345" table:style-name="ce15">
            <text:p><text:s/>6,796,345<text:s/></text:p>
          </table:table-cell>
          <table:table-cell office:value-type="float" office:value="6429805" table:style-name="ce16">
            <text:p><text:s/>6,429,805<text:s/></text:p>
          </table:table-cell>
          <table:table-cell office:value-type="float" office:value="13226150" table:style-name="ce17">
            <text:p><text:s/>13,226,150<text:s/></text:p>
          </table:table-cell>
          <table:table-cell office:value-type="float" office:value="85.51" table:style-name="ce18">
            <text:p>85.51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8">
            <text:p><text:s text:c="2"/>(一)店頭市場(OTC)</text:p>
          </table:table-cell>
          <table:table-cell office:value-type="float" office:value="6796345" table:style-name="ce20">
            <text:p><text:s/>6,796,345<text:s/></text:p>
          </table:table-cell>
          <table:table-cell office:value-type="float" office:value="6378062" table:style-name="ce20">
            <text:p><text:s/>6,378,062<text:s/></text:p>
          </table:table-cell>
          <table:table-cell office:value-type="float" office:value="13174407" table:style-name="ce20">
            <text:p><text:s/>13,174,407<text:s/></text:p>
          </table:table-cell>
          <table:table-cell office:value-type="float" office:value="85.18" table:style-name="ce22">
            <text:p>85.18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1.遠期契約(Outright Forwards)</text:p>
          </table:table-cell>
          <table:table-cell office:value-type="float" office:value="169834" table:style-name="ce20">
            <text:p><text:s/>169,834<text:s/></text:p>
          </table:table-cell>
          <table:table-cell office:value-type="float" office:value="1039031" table:style-name="ce20">
            <text:p><text:s/>1,039,031<text:s/></text:p>
          </table:table-cell>
          <table:table-cell office:value-type="float" office:value="1208865" table:style-name="ce20">
            <text:p><text:s/>1,208,865<text:s/></text:p>
          </table:table-cell>
          <table:table-cell office:value-type="float" office:value="7.82" table:style-name="ce22">
            <text:p>7.82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2.換匯(Fx Swaps)</text:p>
          </table:table-cell>
          <table:table-cell office:value-type="float" office:value="6458570" table:style-name="ce20">
            <text:p><text:s/>6,458,570<text:s/></text:p>
          </table:table-cell>
          <table:table-cell office:value-type="float" office:value="4657761" table:style-name="ce20">
            <text:p><text:s/>4,657,761<text:s/></text:p>
          </table:table-cell>
          <table:table-cell office:value-type="float" office:value="11116331" table:style-name="ce20">
            <text:p><text:s/>11,116,331<text:s/></text:p>
          </table:table-cell>
          <table:table-cell office:value-type="float" office:value="71.87" table:style-name="ce22">
            <text:p>71.87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3.換匯換利(Currency Swaps)</text:p>
          </table:table-cell>
          <table:table-cell office:value-type="float" office:value="139155" table:style-name="ce20">
            <text:p><text:s/>139,155<text:s/></text:p>
          </table:table-cell>
          <table:table-cell office:value-type="float" office:value="17467" table:style-name="ce20">
            <text:p><text:s/>17,467<text:s/></text:p>
          </table:table-cell>
          <table:table-cell office:value-type="float" office:value="156622" table:style-name="ce20">
            <text:p><text:s/>156,622<text:s/></text:p>
          </table:table-cell>
          <table:table-cell office:value-type="float" office:value="1.01" table:style-name="ce22">
            <text:p>1.01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4.買入選擇權(Bought Options)</text:p>
          </table:table-cell>
          <table:table-cell office:value-type="float" office:value="13878" table:style-name="ce20">
            <text:p><text:s/>13,878<text:s/></text:p>
          </table:table-cell>
          <table:table-cell office:value-type="float" office:value="337843" table:style-name="ce20">
            <text:p><text:s/>337,843<text:s/></text:p>
          </table:table-cell>
          <table:table-cell office:value-type="float" office:value="351721" table:style-name="ce20">
            <text:p><text:s/>351,721<text:s/></text:p>
          </table:table-cell>
          <table:table-cell office:value-type="float" office:value="2.2799999999999998" table:style-name="ce22">
            <text:p>2.28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5.賣出選擇權(Sold Options)</text:p>
          </table:table-cell>
          <table:table-cell office:value-type="float" office:value="14908" table:style-name="ce20">
            <text:p><text:s/>14,908<text:s/></text:p>
          </table:table-cell>
          <table:table-cell office:value-type="float" office:value="325960" table:style-name="ce20">
            <text:p><text:s/>325,960<text:s/></text:p>
          </table:table-cell>
          <table:table-cell office:value-type="float" office:value="340868" table:style-name="ce20">
            <text:p><text:s/>340,868<text:s/></text:p>
          </table:table-cell>
          <table:table-cell office:value-type="float" office:value="2.2000000000000002" table:style-name="ce22">
            <text:p>2.20<text:s/>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19">
            <text:p><text:s text:c="2"/>(二)交易所(Exchange-traded Contracts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743" table:style-name="ce20">
            <text:p><text:s/>51,743<text:s/></text:p>
          </table:table-cell>
          <table:table-cell office:value-type="float" office:value="51743" table:style-name="ce20">
            <text:p><text:s/>51,743<text:s/></text:p>
          </table:table-cell>
          <table:table-cell office:value-type="float" office:value="0.33" table:style-name="ce22">
            <text:p>0.33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1.期貨-長部位<text:span text:style-name="T6">(Futures - Long Position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00" table:style-name="ce20">
            <text:p><text:s/>18,800<text:s/></text:p>
          </table:table-cell>
          <table:table-cell office:value-type="float" office:value="18800" table:style-name="ce20">
            <text:p><text:s/>18,800<text:s/></text:p>
          </table:table-cell>
          <table:table-cell office:value-type="float" office:value="0.12" table:style-name="ce22">
            <text:p>0.12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2.期貨-短部位<text:span text:style-name="T8">(</text:span><text:span text:style-name="T6">Futures - Short Position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3" table:style-name="ce20">
            <text:p><text:s/>22,213<text:s/></text:p>
          </table:table-cell>
          <table:table-cell office:value-type="float" office:value="22213" table:style-name="ce20">
            <text:p><text:s/>22,213<text:s/></text:p>
          </table:table-cell>
          <table:table-cell office:value-type="float" office:value="0.14000000000000001" table:style-name="ce22">
            <text:p>0.14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 text:c="4"/>3.買入選擇權(Bought Options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29" table:style-name="ce20">
            <text:p><text:s/>6,129<text:s/></text:p>
          </table:table-cell>
          <table:table-cell office:value-type="float" office:value="6129" table:style-name="ce20">
            <text:p><text:s/>6,129<text:s/></text:p>
          </table:table-cell>
          <table:table-cell office:value-type="float" office:value="0.04" table:style-name="ce22">
            <text:p>0.04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24">
            <text:p><text:s text:c="4"/>4.賣出選擇權(Sold Options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01" table:style-name="ce25">
            <text:p><text:s/>4,601<text:s/></text:p>
          </table:table-cell>
          <table:table-cell office:value-type="float" office:value="4601" table:style-name="ce25">
            <text:p><text:s/>4,601<text:s/></text:p>
          </table:table-cell>
          <table:table-cell office:value-type="float" office:value="0.03" table:style-name="ce22">
            <text:p>0.03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7">
            <text:p>三、權益證券有關契約<text:span text:style-name="T6">(Equity-linked Contracts)</text:span></text:p>
          </table:table-cell>
          <table:table-cell office:value-type="float" office:value="286755" table:style-name="ce17">
            <text:p><text:s/>286,755<text:s/></text:p>
          </table:table-cell>
          <table:table-cell office:value-type="float" office:value="34569" table:style-name="ce17">
            <text:p><text:s/>34,569<text:s/></text:p>
          </table:table-cell>
          <table:table-cell office:value-type="float" office:value="321324" table:style-name="ce17">
            <text:p><text:s/>321,324<text:s/></text:p>
          </table:table-cell>
          <table:table-cell office:value-type="float" office:value="2.0699999999999998" table:style-name="ce18">
            <text:p>2.07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9">
            <text:p><text:s text:c="2"/>(一)店頭市場(OTC)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348" table:style-name="ce20">
            <text:p><text:s/>2,348<text:s/></text:p>
          </table:table-cell>
          <table:table-cell office:value-type="float" office:value="2353" table:style-name="ce20">
            <text:p><text:s/>2,353<text:s/></text:p>
          </table:table-cell>
          <table:table-cell office:value-type="float" office:value="0.01" table:style-name="ce21">
            <text:p>0.01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4">
            <text:p><text:s text:c="2"/>(二)交易所(Exchange-traded Contracts)</text:p>
          </table:table-cell>
          <table:table-cell office:value-type="float" office:value="286750" table:style-name="ce25">
            <text:p><text:s/>286,750<text:s/></text:p>
          </table:table-cell>
          <table:table-cell office:value-type="float" office:value="32221" table:style-name="ce25">
            <text:p><text:s/>32,221<text:s/></text:p>
          </table:table-cell>
          <table:table-cell office:value-type="float" office:value="318971" table:style-name="ce25">
            <text:p><text:s/>318,971<text:s/></text:p>
          </table:table-cell>
          <table:table-cell office:value-type="float" office:value="2.06" table:style-name="ce22">
            <text:p>2.06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7">
            <text:p>四、商品有關契約<text:span text:style-name="T3">(Commodity Contracts)</text:span></text:p>
          </table:table-cell>
          <table:table-cell office:value-type="float" office:value="763" table:style-name="ce17">
            <text:p><text:s/>763<text:s/></text:p>
          </table:table-cell>
          <table:table-cell office:value-type="float" office:value="13145" table:style-name="ce17">
            <text:p><text:s/>13,145<text:s/></text:p>
          </table:table-cell>
          <table:table-cell office:value-type="float" office:value="13908" table:style-name="ce17">
            <text:p><text:s/>13,908<text:s/></text:p>
          </table:table-cell>
          <table:table-cell office:value-type="float" office:value="0.09" table:style-name="ce18">
            <text:p>0.09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9">
            <text:p><text:s text:c="2"/>(一)店頭市場(OTC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0.05" table:style-name="ce22">
            <text:p>0.05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24">
            <text:p><text:s text:c="2"/>(二)交易所(Exchange-traded Contracts)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5209" table:style-name="ce25">
            <text:p><text:s/>5,209<text:s/></text:p>
          </table:table-cell>
          <table:table-cell office:value-type="float" office:value="5972" table:style-name="ce25">
            <text:p><text:s/>5,972<text:s/></text:p>
          </table:table-cell>
          <table:table-cell office:value-type="float" office:value="0.04" table:style-name="ce22">
            <text:p>0.04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30">
            <text:p>小 <text:s text:c="4"/>計(一至四)</text:p>
          </table:table-cell>
          <table:table-cell office:value-type="float" office:value="7437410" table:style-name="ce17">
            <text:p><text:s/>7,437,410<text:s/></text:p>
          </table:table-cell>
          <table:table-cell office:value-type="float" office:value="8016812" table:style-name="ce17">
            <text:p><text:s/>8,016,812<text:s/></text:p>
          </table:table-cell>
          <table:table-cell office:value-type="float" office:value="15454222" table:style-name="ce17">
            <text:p><text:s/>15,454,222<text:s/></text:p>
          </table:table-cell>
          <table:table-cell office:value-type="float" office:value="99.91" table:style-name="ce18">
            <text:p>99.91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31">
            <text:p>五、信用有關契約(Credit Contracts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20" table:style-name="ce17">
            <text:p><text:s/>13,320<text:s/></text:p>
          </table:table-cell>
          <table:table-cell office:value-type="float" office:value="13320" table:style-name="ce17">
            <text:p><text:s/>13,320<text:s/></text:p>
          </table:table-cell>
          <table:table-cell office:value-type="float" office:value="0.09" table:style-name="ce32">
            <text:p><text:s/>0.09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33">
            <text:p><text:s/><text:span text:style-name="T1"><text:s text:c="6"/></text:span>1.信用違約交換(Credit Default Swap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20" table:style-name="ce20">
            <text:p><text:s/>13,320<text:s/></text:p>
          </table:table-cell>
          <table:table-cell office:value-type="float" office:value="13320" table:style-name="ce20">
            <text:p><text:s/>13,320<text:s/></text:p>
          </table:table-cell>
          <table:table-cell office:value-type="float" office:value="0.09" table:style-name="ce21">
            <text:p>0.09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34">
            <text:p><text:s text:c="2"/><text:span text:style-name="T3"><text:s text:c="3"/>2.買入信用違約選擇權</text:span><text:span text:style-name="T6">(Bought Credit Default Option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19">
            <text:p><text:s/><text:span text:style-name="T1"><text:s text:c="6"/></text:span>3.賣出信用違約選擇權<text:span text:style-name="T6">(Sold Credit Default Option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35">
            <text:p><text:s text:c="8"/><text:span text:style-name="T3">4.其他(Other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31">
            <text:p>六、其他有關契約(Other Contracts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38">
            <text:p><text:s text:c="8"/><text:span text:style-name="T3">1.遠期契約(Outright Forwards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39">
            <text:p><text:s text:c="8"/><text:span text:style-name="T3">2.交換(Swaps)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8" table:visibility="collapse">
          <table:table-cell office:value-type="string" table:style-name="ce41">
            <text:p><text:s text:c="8"/><text:span text:style-name="T3">3.選擇權(Options)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30">
            <text:p>總 <text:s text:c="7"/>計</text:p>
          </table:table-cell>
          <table:table-cell office:value-type="float" office:value="7437410" table:style-name="ce17">
            <text:p><text:s/>7,437,410<text:s/></text:p>
          </table:table-cell>
          <table:table-cell office:value-type="float" office:value="8030132" table:style-name="ce17">
            <text:p><text:s/>8,030,132<text:s/></text:p>
          </table:table-cell>
          <table:table-cell office:value-type="float" office:value="15467542" table:style-name="ce17">
            <text:p><text:s/>15,467,542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2">
            <text:p>註：1.包括國內總分支機構及國際金融業務分行資料，不含海外分行及子行；本表已剔除銀行間交易重複計算部分。</text:p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13">
          <table:table-cell office:value-type="string" table:style-name="ce45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number-columns-repeated="4" table:style-name="ce45"/>
          <table:table-cell table:number-columns-repeated="16379"/>
        </table:table-row>
        <table:table-row table:style-name="ro14">
          <table:table-cell office:value-type="string" table:style-name="ce45">
            <text:p><text:s text:c="6"/>契約承作者。</text:p>
          </table:table-cell>
          <table:table-cell table:number-columns-repeated="4" table:style-name="ce45"/>
          <table:table-cell table:number-columns-repeated="16379"/>
        </table:table-row>
        <table:table-row table:number-rows-repeated="4" table:style-name="ro15">
          <table:table-cell table:number-columns-repeated="5" table:style-name="ce45"/>
          <table:table-cell table:number-columns-repeated="16379"/>
        </table:table-row>
        <table:table-row table:style-name="ro15">
          <table:table-cell table:style-name="ce1"/>
          <table:table-cell table:number-columns-repeated="4" table:style-name="ce4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82">
            <text:p>交 <text:s/>易 <text:s/>幣 <text:s/>別 <text:s/>比 <text:s/>較<text:s text:c="2"/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"/>
          <table:table-cell table:number-columns-repeated="2" table:style-name="ce46"/>
          <table:table-cell office:value-type="string" table:number-columns-spanned="2" table:number-rows-spanned="1" table:style-name="ce184">
            <text:p>單位：新臺幣百萬元；%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93">
            <text:p>交 <text:s/>易 <text:s/>幣 <text:s/>別</text:p>
          </table:table-cell>
          <table:covered-table-cell/>
          <table:table-cell office:value-type="string" table:style-name="ce47">
            <text:p>涉及新臺幣交易</text:p>
          </table:table-cell>
          <table:table-cell office:value-type="string" table:style-name="ce48">
            <text:p>純外幣交易</text:p>
          </table:table-cell>
          <table:table-cell office:value-type="string" table:style-name="ce49">
            <text:p>合 <text:s/>計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94">
            <text:p>107年3月</text:p>
          </table:table-cell>
          <table:table-cell office:value-type="string" table:style-name="ce50">
            <text:p>金 <text:s/>額</text:p>
          </table:table-cell>
          <table:table-cell office:value-type="float" office:value="7437410" table:formula="of:=[.B46]" table:style-name="ce51">
            <text:p><text:s/>7,437,410<text:s/></text:p>
          </table:table-cell>
          <table:table-cell office:value-type="float" office:value="8030132" table:formula="of:=[.C46]" table:style-name="ce51">
            <text:p><text:s/>8,030,132<text:s/></text:p>
          </table:table-cell>
          <table:table-cell office:value-type="float" office:value="15467542" table:formula="of:=[.C58]+[.D58]" table:style-name="ce52">
            <text:p><text:s/>15,467,542<text:s/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0">
            <text:p>比 <text:s/>重</text:p>
          </table:table-cell>
          <table:table-cell office:value-type="float" office:value="48.083981281576612" table:formula="of:=([.C58]/[.$E$58])*100" table:style-name="ce53">
            <text:p>48.08<text:s/></text:p>
          </table:table-cell>
          <table:table-cell office:value-type="float" office:value="51.916018718423395" table:formula="of:=([.D58]/[.$E$58])*100" table:style-name="ce53">
            <text:p>51.92<text:s/></text:p>
          </table:table-cell>
          <table:table-cell office:value-type="float" office:value="100" table:formula="of:=([.E58]/[.$E$58])*100" table:style-name="ce54">
            <text:p>100.00<text:s/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94">
            <text:p>107年2月</text:p>
          </table:table-cell>
          <table:table-cell office:value-type="string" table:style-name="ce50">
            <office:annotation draw:style-name="a0" svg:x="5.34375in" svg:y="17.84375in" svg:width="1.21875in" svg:height="0.416666666666667in">
              <dc:creator>許瑞敏</dc:creator>
              <text:p><text:span text:style-name="T10">許瑞敏</text:span><text:span text:style-name="T11">:</text:span><text:span text:style-name="T12"/></text:p>
              <text:p><text:span text:style-name="T13">複製上月之值</text:span></text:p>
            </office:annotation>
            <text:p>金 <text:s/>額</text:p>
          </table:table-cell>
          <table:table-cell office:value-type="float" office:value="5079840" table:style-name="ce51">
            <text:p><text:s/>5,079,840<text:s/></text:p>
          </table:table-cell>
          <table:table-cell office:value-type="float" office:value="6080443" table:style-name="ce51">
            <text:p><text:s/>6,080,443<text:s/></text:p>
          </table:table-cell>
          <table:table-cell office:value-type="float" office:value="11160283" table:style-name="ce52">
            <text:p><text:s/>11,160,283<text:s/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比 <text:s/>重</text:p>
          </table:table-cell>
          <table:table-cell office:value-type="float" office:value="45.51712532737745" table:style-name="ce53">
            <text:p>45.52<text:s/></text:p>
          </table:table-cell>
          <table:table-cell office:value-type="float" office:value="54.48287467262255" table:style-name="ce53">
            <text:p>54.48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95">
            <text:p>比較增減</text:p>
          </table:table-cell>
          <table:table-cell office:value-type="string" table:style-name="ce56">
            <text:p>差 <text:s/>額</text:p>
          </table:table-cell>
          <table:table-cell office:value-type="float" office:value="2357570" table:formula="of:=[.C58]-[.C60]" table:style-name="ce57">
            <text:p>2,357,570<text:s/></text:p>
          </table:table-cell>
          <table:table-cell office:value-type="float" office:value="1949689" table:formula="of:=[.D58]-[.D60]" table:style-name="ce57">
            <text:p>1,949,689<text:s/></text:p>
          </table:table-cell>
          <table:table-cell office:value-type="float" office:value="4307259" table:formula="of:=[.E58]-[.E60]" table:style-name="ce58">
            <text:p>4,307,259<text:s/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9">
            <text:p>變動率</text:p>
          </table:table-cell>
          <table:table-cell office:value-type="float" office:value="46.410320010079062" table:formula="of:=([.C62]/[.C60])*100" table:style-name="ce60">
            <text:p>46.41<text:s/></text:p>
          </table:table-cell>
          <table:table-cell office:value-type="float" office:value="32.06491698055553" table:formula="of:=([.D62]/[.D60])*100" table:style-name="ce60">
            <text:p>32.06<text:s/></text:p>
          </table:table-cell>
          <table:table-cell office:value-type="float" office:value="38.594532056221155" table:formula="of:=([.E62]/[.E60])*100" table:style-name="ce61">
            <text:p>38.59<text:s/></text:p>
          </table:table-cell>
          <table:table-cell table:number-columns-repeated="16379"/>
        </table:table-row>
        <table:table-row table:style-name="ro20">
          <table:table-cell table:style-name="ce1"/>
          <table:table-cell table:number-columns-repeated="4" table:style-name="ce62"/>
          <table:table-cell table:number-columns-repeated="16379"/>
        </table:table-row>
        <table:table-row table:style-name="ro21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Print_Area" table:cell-range-address="附表1_.$A$1:附表1_.$E$63" table:base-cell-address="附表1_.$A$1"/>
        </table:named-expressions>
      </table:table>
      <table:table table:name="附表2" table:style-name="ta2">
        <table:table-column table:style-name="co7" table:default-cell-style-name="ce73"/>
        <table:table-column table:style-name="co8" table:default-cell-style-name="ce74"/>
        <table:table-column table:style-name="co9" table:default-cell-style-name="ce74"/>
        <table:table-column table:style-name="co10" table:default-cell-style-name="ce75"/>
        <table:table-column table:style-name="co11" table:default-cell-style-name="ce141"/>
        <table:table-column table:style-name="co12" table:default-cell-style-name="ce72"/>
        <table:table-column table:style-name="co11" table:default-cell-style-name="ce67"/>
        <table:table-column table:style-name="co6" table:number-columns-repeated="16377" table:default-cell-style-name="ce67"/>
        <table:table-row table:style-name="ro1">
          <table:table-cell office:value-type="string" table:number-columns-spanned="7" table:number-rows-spanned="1" table:style-name="ce185">
            <text:p>附表2 銀行衍生性金融商品交易量比較表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spanned="7" table:number-rows-spanned="1" table:style-name="ce186"/>
          <table:covered-table-cell table:number-columns-repeated="6"/>
          <table:table-cell table:number-columns-repeated="16377"/>
        </table:table-row>
        <table:table-row table:style-name="ro15"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16378" table:style-name="ce67"/>
        </table:table-row>
        <table:table-row table:style-name="ro22"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office:value-type="string" table:style-name="ce77">
            <text:p>單位：新臺幣百萬元；<text:span text:style-name="T14">%</text:span></text:p>
          </table:table-cell>
          <table:table-cell table:number-columns-repeated="16378" table:style-name="ce67"/>
        </table:table-row>
        <table:table-row table:style-name="ro23">
          <table:table-cell office:value-type="string" table:style-name="ce78">
            <text:p>商 <text:s/>品 <text:s/>種 <text:s/>類</text:p>
          </table:table-cell>
          <table:table-cell office:value-type="string" table:number-columns-spanned="2" table:number-rows-spanned="1" table:style-name="ce196">
            <text:p>107年3月</text:p>
          </table:table-cell>
          <table:covered-table-cell/>
          <table:table-cell office:value-type="string" table:number-columns-spanned="2" table:number-rows-spanned="1" table:style-name="ce196">
            <text:p>107年2月</text:p>
          </table:table-cell>
          <table:covered-table-cell/>
          <table:table-cell office:value-type="string" table:style-name="ce79">
            <text:p>比較增減</text:p>
          </table:table-cell>
          <table:table-cell table:style-name="ce80"/>
          <table:table-cell table:number-columns-repeated="16377" table:style-name="ce81"/>
        </table:table-row>
        <table:table-row table:style-name="ro22">
          <table:table-cell table:style-name="ce82"/>
          <table:table-cell office:value-type="string" table:style-name="ce83">
            <text:p>合計</text:p>
          </table:table-cell>
          <table:table-cell office:value-type="string" table:style-name="ce84">
            <text:p>比重</text:p>
          </table:table-cell>
          <table:table-cell office:value-type="string" table:style-name="ce83">
            <text:p>合計</text:p>
          </table:table-cell>
          <table:table-cell office:value-type="string" table:style-name="ce85">
            <text:p>比重</text:p>
          </table:table-cell>
          <table:table-cell office:value-type="string" table:style-name="ce86">
            <text:p>差 <text:s/>額</text:p>
          </table:table-cell>
          <table:table-cell office:value-type="string" table:style-name="ce87">
            <text:p>變動率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88">
            <text:p>一、利率有關契約<text:span text:style-name="T3">(Interest Rate Contracts)</text:span></text:p>
          </table:table-cell>
          <table:table-cell office:value-type="float" office:value="1892840" table:style-name="ce89">
            <text:p><text:s/>1,892,840<text:s/></text:p>
          </table:table-cell>
          <table:table-cell office:value-type="float" office:value="12.24" table:style-name="ce90">
            <text:p>12.24<text:s/></text:p>
          </table:table-cell>
          <table:table-cell office:value-type="float" office:value="1815724" table:style-name="ce89">
            <text:p><text:s/>1,815,724<text:s/></text:p>
          </table:table-cell>
          <table:table-cell office:value-type="float" office:value="16.27" table:style-name="ce90">
            <text:p>16.27<text:s/></text:p>
          </table:table-cell>
          <table:table-cell office:value-type="float" office:value="77116" table:formula="of:=[.B7]-[.D7]" table:style-name="ce91">
            <text:p><text:s/>77,116<text:s/></text:p>
          </table:table-cell>
          <table:table-cell office:value-type="float" office:value="4.2471212585172635" table:formula="of:=([.F7]/[.D7])*100" table:style-name="ce92">
            <text:p>4.25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3">
            <text:p><text:s text:c="2"/>(一)店頭市場(OTC)</text:p>
          </table:table-cell>
          <table:table-cell office:value-type="float" office:value="718903" table:style-name="ce94">
            <text:p><text:s/>718,903<text:s/></text:p>
          </table:table-cell>
          <table:table-cell office:value-type="float" office:value="4.6500000000000004" table:style-name="ce95">
            <text:p>4.65<text:s/></text:p>
          </table:table-cell>
          <table:table-cell office:value-type="float" office:value="499664" table:style-name="ce94">
            <text:p><text:s/>499,664<text:s/></text:p>
          </table:table-cell>
          <table:table-cell office:value-type="float" office:value="4.4800000000000004" table:style-name="ce95">
            <text:p>4.48<text:s/></text:p>
          </table:table-cell>
          <table:table-cell office:value-type="float" office:value="219239" table:formula="of:=[.B8]-[.D8]" table:style-name="ce96">
            <text:p><text:s/>219,239<text:s/></text:p>
          </table:table-cell>
          <table:table-cell office:value-type="float" office:value="43.877285535880112" table:formula="of:=([.F8]/[.D8])*100" table:style-name="ce97">
            <text:p>43.88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1.遠期利率協議(FRA)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[.B9]-[.D9]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2.換利(IRS)</text:p>
          </table:table-cell>
          <table:table-cell office:value-type="float" office:value="555596" table:style-name="ce99">
            <text:p><text:s/>555,596<text:s/></text:p>
          </table:table-cell>
          <table:table-cell office:value-type="float" office:value="3.59" table:style-name="ce103">
            <text:p>3.59<text:s/></text:p>
          </table:table-cell>
          <table:table-cell office:value-type="float" office:value="335857" table:style-name="ce99">
            <text:p><text:s/>335,857<text:s/></text:p>
          </table:table-cell>
          <table:table-cell office:value-type="float" office:value="3.01" table:style-name="ce103">
            <text:p>3.01<text:s/></text:p>
          </table:table-cell>
          <table:table-cell office:value-type="float" office:value="219739" table:formula="of:=[.B10]-[.D10]" table:style-name="ce101">
            <text:p><text:s/>219,739<text:s/></text:p>
          </table:table-cell>
          <table:table-cell office:value-type="float" office:value="65.42635705076863" table:formula="of:=([.F10]/[.D10])*100" table:style-name="ce104">
            <text:p>65.43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3.買入選擇權(Bought Options)</text:p>
          </table:table-cell>
          <table:table-cell office:value-type="float" office:value="59603" table:style-name="ce99">
            <text:p><text:s/>59,603<text:s/></text:p>
          </table:table-cell>
          <table:table-cell office:value-type="float" office:value="0.39" table:style-name="ce103">
            <text:p>0.39<text:s/></text:p>
          </table:table-cell>
          <table:table-cell office:value-type="float" office:value="4963" table:style-name="ce99">
            <text:p><text:s/>4,963<text:s/></text:p>
          </table:table-cell>
          <table:table-cell office:value-type="float" office:value="0.05" table:style-name="ce103">
            <text:p>0.05<text:s/></text:p>
          </table:table-cell>
          <table:table-cell office:value-type="float" office:value="54640" table:formula="of:=[.B11]-[.D11]" table:style-name="ce101">
            <text:p><text:s/>54,640<text:s/></text:p>
          </table:table-cell>
          <table:table-cell office:value-type="float" office:value="1100.9470078581503" table:formula="of:=([.F11]/[.D11])*100" table:style-name="ce105">
            <text:p>1,100.95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4.賣出選擇權(Sold Options)</text:p>
          </table:table-cell>
          <table:table-cell office:value-type="float" office:value="103704" table:style-name="ce99">
            <text:p><text:s/>103,704<text:s/></text:p>
          </table:table-cell>
          <table:table-cell office:value-type="float" office:value="0.67" table:style-name="ce103">
            <text:p>0.67<text:s/></text:p>
          </table:table-cell>
          <table:table-cell office:value-type="float" office:value="158844" table:style-name="ce99">
            <text:p><text:s/>158,844<text:s/></text:p>
          </table:table-cell>
          <table:table-cell office:value-type="float" office:value="1.42" table:style-name="ce103">
            <text:p>1.42<text:s/></text:p>
          </table:table-cell>
          <table:table-cell office:value-type="float" office:value="-55140" table:formula="of:=[.B12]-[.D12]" table:style-name="ce101">
            <text:p><text:s/>-55,140<text:s/></text:p>
          </table:table-cell>
          <table:table-cell office:value-type="float" office:value="-34.713303618644709" table:formula="of:=([.F12]/[.D12])*100" table:style-name="ce105">
            <text:p>-34.71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2"/>(二)交易所(Exchange-traded Contracts)</text:p>
          </table:table-cell>
          <table:table-cell office:value-type="float" office:value="1173937" table:style-name="ce99">
            <text:p><text:s/>1,173,937<text:s/></text:p>
          </table:table-cell>
          <table:table-cell office:value-type="float" office:value="7.59" table:style-name="ce103">
            <text:p>7.59<text:s/></text:p>
          </table:table-cell>
          <table:table-cell office:value-type="float" office:value="1316060" table:style-name="ce99">
            <text:p><text:s/>1,316,060<text:s/></text:p>
          </table:table-cell>
          <table:table-cell office:value-type="float" office:value="11.79" table:style-name="ce103">
            <text:p>11.79<text:s/></text:p>
          </table:table-cell>
          <table:table-cell office:value-type="float" office:value="-142123" table:formula="of:=[.B13]-[.D13]" table:style-name="ce101">
            <text:p><text:s/>-142,123<text:s/></text:p>
          </table:table-cell>
          <table:table-cell office:value-type="float" office:value="-10.799127699345016" table:formula="of:=([.F13]/[.D13])*100" table:style-name="ce104">
            <text:p>-10.80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1.期貨-長部位(Futures - Long Positions)</text:p>
          </table:table-cell>
          <table:table-cell office:value-type="float" office:value="609233" table:style-name="ce99">
            <text:p><text:s/>609,233<text:s/></text:p>
          </table:table-cell>
          <table:table-cell office:value-type="float" office:value="3.94" table:style-name="ce103">
            <text:p>3.94<text:s/></text:p>
          </table:table-cell>
          <table:table-cell office:value-type="float" office:value="660072" table:style-name="ce99">
            <text:p><text:s/>660,072<text:s/></text:p>
          </table:table-cell>
          <table:table-cell office:value-type="float" office:value="5.91" table:style-name="ce103">
            <text:p>5.91<text:s/></text:p>
          </table:table-cell>
          <table:table-cell office:value-type="float" office:value="-50839" table:formula="of:=[.B14]-[.D14]" table:style-name="ce101">
            <text:p><text:s/>-50,839<text:s/></text:p>
          </table:table-cell>
          <table:table-cell office:value-type="float" office:value="-7.7020385654898256" table:formula="of:=([.F14]/[.D14])*100" table:style-name="ce106">
            <text:p>-7.70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2.期貨-短部位(Futures - <text:s/>Short Positions)</text:p>
          </table:table-cell>
          <table:table-cell office:value-type="float" office:value="563609" table:style-name="ce99">
            <text:p><text:s/>563,609<text:s/></text:p>
          </table:table-cell>
          <table:table-cell office:value-type="float" office:value="3.65" table:style-name="ce103">
            <text:p>3.65<text:s/></text:p>
          </table:table-cell>
          <table:table-cell office:value-type="float" office:value="655366" table:style-name="ce99">
            <text:p><text:s/>655,366<text:s/></text:p>
          </table:table-cell>
          <table:table-cell office:value-type="float" office:value="5.87" table:style-name="ce103">
            <text:p>5.87<text:s/></text:p>
          </table:table-cell>
          <table:table-cell office:value-type="float" office:value="-91757" table:formula="of:=[.B15]-[.D15]" table:style-name="ce101">
            <text:p><text:s/>-91,757<text:s/></text:p>
          </table:table-cell>
          <table:table-cell office:value-type="float" office:value="-14.000878898203448" table:formula="of:=([.F15]/[.D15])*100" table:style-name="ce106">
            <text:p>-14.00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3.買入選擇權(Bought Options)</text:p>
          </table:table-cell>
          <table:table-cell office:value-type="float" office:value="553" table:style-name="ce99">
            <text:p><text:s/>55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53" table:formula="of:=[.B16]-[.D16]" table:style-name="ce101">
            <text:p><text:s/>553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07">
            <text:p><text:s text:c="4"/>4.賣出選擇權(Sold Options)</text:p>
          </table:table-cell>
          <table:table-cell office:value-type="float" office:value="542" table:style-name="ce108">
            <text:p><text:s/>54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22" table:style-name="ce108">
            <text:p><text:s/>622<text:s/></text:p>
          </table:table-cell>
          <table:table-cell office:value-type="float" office:value="0.01" table:style-name="ce103">
            <text:p>0.01<text:s/></text:p>
          </table:table-cell>
          <table:table-cell office:value-type="float" office:value="-80" table:formula="of:=[.B17]-[.D17]" table:style-name="ce110">
            <text:p><text:s/>-80<text:s/></text:p>
          </table:table-cell>
          <table:table-cell office:value-type="float" office:value="-12.861736334405144" table:formula="of:=([.F17]/[.D17])*100" table:style-name="ce111">
            <text:p>-12.86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88">
            <text:p>二、匯率有關契約<text:span text:style-name="T3">(Foreign Exchange Transactions)</text:span></text:p>
          </table:table-cell>
          <table:table-cell office:value-type="float" office:value="13226150" table:style-name="ce89">
            <text:p><text:s/>13,226,150<text:s/></text:p>
          </table:table-cell>
          <table:table-cell office:value-type="float" office:value="85.51" table:style-name="ce90">
            <text:p>85.51<text:s/></text:p>
          </table:table-cell>
          <table:table-cell office:value-type="float" office:value="9050438" table:style-name="ce89">
            <text:p><text:s/>9,050,438<text:s/></text:p>
          </table:table-cell>
          <table:table-cell office:value-type="float" office:value="81.099999999999994" table:style-name="ce90">
            <text:p>81.10<text:s/></text:p>
          </table:table-cell>
          <table:table-cell office:value-type="float" office:value="4175712" table:formula="of:=[.B18]-[.D18]" table:style-name="ce91">
            <text:p><text:s/>4,175,712<text:s/></text:p>
          </table:table-cell>
          <table:table-cell office:value-type="float" office:value="46.138231099975492" table:formula="of:=([.F18]/[.D18])*100" table:style-name="ce92">
            <text:p>46.14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3">
            <text:p><text:s text:c="2"/>(一)店頭市場(OTC)</text:p>
          </table:table-cell>
          <table:table-cell office:value-type="float" office:value="13174407" table:style-name="ce94">
            <text:p><text:s/>13,174,407<text:s/></text:p>
          </table:table-cell>
          <table:table-cell office:value-type="float" office:value="85.18" table:style-name="ce95">
            <text:p>85.18<text:s/></text:p>
          </table:table-cell>
          <table:table-cell office:value-type="float" office:value="9022734" table:style-name="ce94">
            <text:p><text:s/>9,022,734<text:s/></text:p>
          </table:table-cell>
          <table:table-cell office:value-type="float" office:value="80.849999999999994" table:style-name="ce95">
            <text:p>80.85<text:s/></text:p>
          </table:table-cell>
          <table:table-cell office:value-type="float" office:value="4151673" table:formula="of:=[.B19]-[.D19]" table:style-name="ce112">
            <text:p><text:s/>4,151,673<text:s/></text:p>
          </table:table-cell>
          <table:table-cell office:value-type="float" office:value="46.013469974843545" table:formula="of:=([.F19]/[.D19])*100" table:style-name="ce104">
            <text:p>46.01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1.遠期契約(Outright Forwards)</text:p>
          </table:table-cell>
          <table:table-cell office:value-type="float" office:value="1208865" table:style-name="ce99">
            <text:p><text:s/>1,208,865<text:s/></text:p>
          </table:table-cell>
          <table:table-cell office:value-type="float" office:value="7.82" table:style-name="ce103">
            <text:p>7.82<text:s/></text:p>
          </table:table-cell>
          <table:table-cell office:value-type="float" office:value="1046998" table:style-name="ce99">
            <text:p><text:s/>1,046,998<text:s/></text:p>
          </table:table-cell>
          <table:table-cell office:value-type="float" office:value="9.3800000000000008" table:style-name="ce103">
            <text:p>9.38<text:s/></text:p>
          </table:table-cell>
          <table:table-cell office:value-type="float" office:value="161867" table:formula="of:=[.B20]-[.D20]" table:style-name="ce96">
            <text:p><text:s/>161,867<text:s/></text:p>
          </table:table-cell>
          <table:table-cell office:value-type="float" office:value="15.46010594098556" table:formula="of:=([.F20]/[.D20])*100" table:style-name="ce104">
            <text:p>15.46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2.換匯(Fx Swaps)</text:p>
          </table:table-cell>
          <table:table-cell office:value-type="float" office:value="11116331" table:style-name="ce99">
            <text:p><text:s/>11,116,331<text:s/></text:p>
          </table:table-cell>
          <table:table-cell office:value-type="float" office:value="71.87" table:style-name="ce103">
            <text:p>71.87<text:s/></text:p>
          </table:table-cell>
          <table:table-cell office:value-type="float" office:value="7432828" table:style-name="ce99">
            <text:p><text:s/>7,432,828<text:s/></text:p>
          </table:table-cell>
          <table:table-cell office:value-type="float" office:value="66.599999999999994" table:style-name="ce103">
            <text:p>66.60<text:s/></text:p>
          </table:table-cell>
          <table:table-cell office:value-type="float" office:value="3683503" table:formula="of:=[.B21]-[.D21]" table:style-name="ce101">
            <office:annotation draw:style-name="a1" svg:x="10.7708333333333in" svg:y="6.21875in" svg:width="1.42708333333333in" svg:height="0.479166666666667in">
              <dc:creator>許瑞敏</dc:creator>
              <text:p><text:span text:style-name="T10">許瑞敏</text:span><text:span text:style-name="T11">:</text:span><text:span text:style-name="T12"/></text:p>
              <text:p><text:span text:style-name="T13">下隔月須將公式改回</text:span></text:p>
            </office:annotation>
            <text:p><text:s/>3,683,503<text:s/></text:p>
          </table:table-cell>
          <table:table-cell office:value-type="float" office:value="49.55722102004782" table:formula="of:=([.F21]/[.D21])*100" table:style-name="ce104">
            <text:p>49.56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3.換匯換利(Currency Swaps)</text:p>
          </table:table-cell>
          <table:table-cell office:value-type="float" office:value="156622" table:style-name="ce99">
            <text:p><text:s/>156,622<text:s/></text:p>
          </table:table-cell>
          <table:table-cell office:value-type="float" office:value="1.01" table:style-name="ce103">
            <text:p>1.01<text:s/></text:p>
          </table:table-cell>
          <table:table-cell office:value-type="float" office:value="64225" table:style-name="ce99">
            <text:p><text:s/>64,225<text:s/></text:p>
          </table:table-cell>
          <table:table-cell office:value-type="float" office:value="0.57999999999999996" table:style-name="ce103">
            <text:p>0.58<text:s/></text:p>
          </table:table-cell>
          <table:table-cell office:value-type="float" office:value="92397" table:formula="of:=[.B22]-[.D22]" table:style-name="ce101">
            <text:p><text:s/>92,397<text:s/></text:p>
          </table:table-cell>
          <table:table-cell office:value-type="float" office:value="143.86453873102374" table:formula="of:=([.F22]/[.D22])*100" table:style-name="ce104">
            <text:p>143.86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4.買入選擇權(Bought Options)</text:p>
          </table:table-cell>
          <table:table-cell office:value-type="float" office:value="351721" table:style-name="ce99">
            <text:p><text:s/>351,721<text:s/></text:p>
          </table:table-cell>
          <table:table-cell office:value-type="float" office:value="2.2799999999999998" table:style-name="ce103">
            <text:p>2.28<text:s/></text:p>
          </table:table-cell>
          <table:table-cell office:value-type="float" office:value="241848" table:style-name="ce99">
            <text:p><text:s/>241,848<text:s/></text:p>
          </table:table-cell>
          <table:table-cell office:value-type="float" office:value="2.17" table:style-name="ce103">
            <text:p>2.17<text:s/></text:p>
          </table:table-cell>
          <table:table-cell office:value-type="float" office:value="109873" table:formula="of:=[.B23]-[.D23]" table:style-name="ce101">
            <text:p><text:s/>109,873<text:s/></text:p>
          </table:table-cell>
          <table:table-cell office:value-type="float" office:value="45.430601038668918" table:formula="of:=([.F23]/[.D23])*100" table:style-name="ce104">
            <text:p>45.43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5.賣出選擇權(Sold Options)</text:p>
          </table:table-cell>
          <table:table-cell office:value-type="float" office:value="340868" table:style-name="ce99">
            <text:p><text:s/>340,868<text:s/></text:p>
          </table:table-cell>
          <table:table-cell office:value-type="float" office:value="2.2000000000000002" table:style-name="ce103">
            <text:p>2.20<text:s/></text:p>
          </table:table-cell>
          <table:table-cell office:value-type="float" office:value="236835" table:style-name="ce99">
            <text:p><text:s/>236,835<text:s/></text:p>
          </table:table-cell>
          <table:table-cell office:value-type="float" office:value="2.12" table:style-name="ce103">
            <text:p>2.12<text:s/></text:p>
          </table:table-cell>
          <table:table-cell office:value-type="float" office:value="104033" table:formula="of:=[.B24]-[.D24]" table:style-name="ce101">
            <text:p><text:s/>104,033<text:s/></text:p>
          </table:table-cell>
          <table:table-cell office:value-type="float" office:value="43.926362235311508" table:formula="of:=([.F24]/[.D24])*100" table:style-name="ce104">
            <text:p>43.93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2"/>(二)交易所(Exchange-traded Contracts)</text:p>
          </table:table-cell>
          <table:table-cell office:value-type="float" office:value="51743" table:style-name="ce99">
            <text:p><text:s/>51,743<text:s/></text:p>
          </table:table-cell>
          <table:table-cell office:value-type="float" office:value="0.33" table:style-name="ce103">
            <text:p>0.33<text:s/></text:p>
          </table:table-cell>
          <table:table-cell office:value-type="float" office:value="27704" table:style-name="ce99">
            <text:p><text:s/>27,704<text:s/></text:p>
          </table:table-cell>
          <table:table-cell office:value-type="float" office:value="0.25" table:style-name="ce103">
            <text:p>0.25<text:s/></text:p>
          </table:table-cell>
          <table:table-cell office:value-type="float" office:value="24039" table:formula="of:=[.B25]-[.D25]" table:style-name="ce101">
            <text:p><text:s/>24,039<text:s/></text:p>
          </table:table-cell>
          <table:table-cell office:value-type="float" office:value="86.770863413225527" table:formula="of:=([.F25]/[.D25])*100" table:style-name="ce104">
            <text:p>86.77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1.期貨-長部位(Futures - Long Positions)</text:p>
          </table:table-cell>
          <table:table-cell office:value-type="float" office:value="18800" table:style-name="ce99">
            <text:p><text:s/>18,800<text:s/></text:p>
          </table:table-cell>
          <table:table-cell office:value-type="float" office:value="0.12" table:style-name="ce103">
            <text:p>0.12<text:s/></text:p>
          </table:table-cell>
          <table:table-cell office:value-type="float" office:value="11761" table:style-name="ce99">
            <text:p><text:s/>11,761<text:s/></text:p>
          </table:table-cell>
          <table:table-cell office:value-type="float" office:value="0.11" table:style-name="ce103">
            <text:p>0.11<text:s/></text:p>
          </table:table-cell>
          <table:table-cell office:value-type="float" office:value="7039" table:formula="of:=[.B26]-[.D26]" table:style-name="ce101">
            <text:p><text:s/>7,039<text:s/></text:p>
          </table:table-cell>
          <table:table-cell office:value-type="float" office:value="59.850352861151265" table:formula="of:=([.F26]/[.D26])*100" table:style-name="ce104">
            <text:p>59.85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2.期貨-短部位(Futures - <text:s/>Short Positions)</text:p>
          </table:table-cell>
          <table:table-cell office:value-type="float" office:value="22213" table:style-name="ce99">
            <text:p><text:s/>22,213<text:s/></text:p>
          </table:table-cell>
          <table:table-cell office:value-type="float" office:value="0.14000000000000001" table:style-name="ce103">
            <text:p>0.14<text:s/></text:p>
          </table:table-cell>
          <table:table-cell office:value-type="float" office:value="13021" table:style-name="ce99">
            <text:p><text:s/>13,021<text:s/></text:p>
          </table:table-cell>
          <table:table-cell office:value-type="float" office:value="0.12" table:style-name="ce103">
            <text:p>0.12<text:s/></text:p>
          </table:table-cell>
          <table:table-cell office:value-type="float" office:value="9192" table:formula="of:=[.B27]-[.D27]" table:style-name="ce101">
            <text:p><text:s/>9,192<text:s/></text:p>
          </table:table-cell>
          <table:table-cell office:value-type="float" office:value="70.593656401198075" table:formula="of:=([.F27]/[.D27])*100" table:style-name="ce104">
            <text:p>70.59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3.買入選擇權(Bought Options)</text:p>
          </table:table-cell>
          <table:table-cell office:value-type="float" office:value="6129" table:style-name="ce99">
            <text:p><text:s/>6,129<text:s/></text:p>
          </table:table-cell>
          <table:table-cell office:value-type="float" office:value="0.04" table:style-name="ce103">
            <text:p>0.04<text:s/></text:p>
          </table:table-cell>
          <table:table-cell office:value-type="float" office:value="1392" table:style-name="ce99">
            <text:p><text:s/>1,392<text:s/></text:p>
          </table:table-cell>
          <table:table-cell office:value-type="float" office:value="0.01" table:style-name="ce103">
            <text:p>0.01<text:s/></text:p>
          </table:table-cell>
          <table:table-cell office:value-type="float" office:value="4737" table:formula="of:=[.B28]-[.D28]" table:style-name="ce101">
            <text:p><text:s/>4,737<text:s/></text:p>
          </table:table-cell>
          <table:table-cell office:value-type="float" office:value="340.30172413793105" table:formula="of:=([.F28]/[.D28])*100" table:style-name="ce105">
            <text:p>340.30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07">
            <text:p><text:s text:c="4"/>4.賣出選擇權(Sold Options)</text:p>
          </table:table-cell>
          <table:table-cell office:value-type="float" office:value="4601" table:style-name="ce113">
            <text:p><text:s/>4,601<text:s/></text:p>
          </table:table-cell>
          <table:table-cell office:value-type="float" office:value="0.03" table:style-name="ce103">
            <text:p>0.03<text:s/></text:p>
          </table:table-cell>
          <table:table-cell office:value-type="float" office:value="1530" table:style-name="ce113">
            <text:p><text:s/>1,530<text:s/></text:p>
          </table:table-cell>
          <table:table-cell office:value-type="float" office:value="0.01" table:style-name="ce103">
            <text:p>0.01<text:s/></text:p>
          </table:table-cell>
          <table:table-cell office:value-type="float" office:value="3071" table:formula="of:=[.B29]-[.D29]" table:style-name="ce110">
            <text:p><text:s/>3,071<text:s/></text:p>
          </table:table-cell>
          <table:table-cell office:value-type="float" office:value="200.718954248366" table:formula="of:=([.F29]/[.D29])*100" table:style-name="ce105">
            <text:p>200.72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88">
            <text:p>三、權益證券有關契約<text:span text:style-name="T3">(Equity-linked Contracts)</text:span></text:p>
          </table:table-cell>
          <table:table-cell office:value-type="float" office:value="321324" table:style-name="ce89">
            <text:p><text:s/>321,324<text:s/></text:p>
          </table:table-cell>
          <table:table-cell office:value-type="float" office:value="2.0699999999999998" table:style-name="ce90">
            <text:p>2.07<text:s/></text:p>
          </table:table-cell>
          <table:table-cell office:value-type="float" office:value="282524" table:style-name="ce89">
            <text:p><text:s/>282,524<text:s/></text:p>
          </table:table-cell>
          <table:table-cell office:value-type="float" office:value="2.5299999999999998" table:style-name="ce90">
            <text:p>2.53<text:s/></text:p>
          </table:table-cell>
          <table:table-cell office:value-type="float" office:value="38800" table:formula="of:=[.B30]-[.D30]" table:style-name="ce91">
            <text:p><text:s/>38,800<text:s/></text:p>
          </table:table-cell>
          <table:table-cell office:value-type="float" office:value="13.733346547549944" table:formula="of:=([.F30]/[.D30])*100" table:style-name="ce92">
            <text:p>13.73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3">
            <text:p><text:s text:c="2"/>(一)店頭市場(OTC)</text:p>
          </table:table-cell>
          <table:table-cell office:value-type="float" office:value="2353" table:style-name="ce94">
            <text:p><text:s/>2,353<text:s/></text:p>
          </table:table-cell>
          <table:table-cell office:value-type="float" office:value="0.01" table:style-name="ce114">
            <text:p><text:s/>0.01<text:s/></text:p>
          </table:table-cell>
          <table:table-cell office:value-type="float" office:value="2353" table:style-name="ce94">
            <text:p><text:s/>2,353<text:s/></text:p>
          </table:table-cell>
          <table:table-cell office:value-type="float" office:value="0.02" table:style-name="ce114">
            <text:p><text:s/>0.02<text:s/></text:p>
          </table:table-cell>
          <table:table-cell office:value-type="float" office:value="0" table:formula="of:=[.B31]-[.D31]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07">
            <text:p><text:s text:c="2"/>(二)交易所(Exchange-traded Contracts)</text:p>
          </table:table-cell>
          <table:table-cell office:value-type="float" office:value="318971" table:style-name="ce115">
            <text:p><text:s/>318,971<text:s/></text:p>
          </table:table-cell>
          <table:table-cell office:value-type="float" office:value="2.06" table:style-name="ce116">
            <text:p>2.06<text:s/></text:p>
          </table:table-cell>
          <table:table-cell office:value-type="float" office:value="280171" table:style-name="ce115">
            <text:p><text:s/>280,171<text:s/></text:p>
          </table:table-cell>
          <table:table-cell office:value-type="float" office:value="2.5099999999999998" table:style-name="ce116">
            <text:p>2.51<text:s/></text:p>
          </table:table-cell>
          <table:table-cell office:value-type="float" office:value="38800" table:formula="of:=[.B32]-[.D32]" table:style-name="ce101">
            <text:p><text:s/>38,800<text:s/></text:p>
          </table:table-cell>
          <table:table-cell office:value-type="float" office:value="13.84868526721181" table:formula="of:=([.F32]/[.D32])*100" table:style-name="ce117">
            <text:p>13.85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88">
            <text:p>四、商品有關契約<text:span text:style-name="T3">(Commodity Contracts)</text:span></text:p>
          </table:table-cell>
          <table:table-cell office:value-type="float" office:value="13908" table:style-name="ce89">
            <text:p><text:s/>13,908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6979" table:style-name="ce89">
            <text:p><text:s/>6,979<text:s/></text:p>
          </table:table-cell>
          <table:table-cell office:value-type="float" office:value="0.06" table:style-name="ce90">
            <text:p>0.06<text:s/></text:p>
          </table:table-cell>
          <table:table-cell office:value-type="float" office:value="6929" table:formula="of:=[.B33]-[.D33]" table:style-name="ce91">
            <text:p><text:s/>6,929<text:s/></text:p>
          </table:table-cell>
          <table:table-cell office:value-type="float" office:value="99.283564980656251" table:formula="of:=([.F33]/[.D33])*100" table:style-name="ce92">
            <text:p>99.28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3">
            <text:p><text:s text:c="2"/>(一)店頭市場(OTC)</text:p>
          </table:table-cell>
          <table:table-cell office:value-type="float" office:value="7936" table:style-name="ce94">
            <text:p><text:s/>7,936<text:s/></text:p>
          </table:table-cell>
          <table:table-cell office:value-type="float" office:value="0.05" table:style-name="ce95">
            <text:p>0.05<text:s/></text:p>
          </table:table-cell>
          <table:table-cell office:value-type="float" office:value="3763" table:style-name="ce94">
            <text:p><text:s/>3,763<text:s/></text:p>
          </table:table-cell>
          <table:table-cell office:value-type="float" office:value="0.03" table:style-name="ce95">
            <text:p>0.03<text:s/></text:p>
          </table:table-cell>
          <table:table-cell office:value-type="float" office:value="4173" table:formula="of:=[.B34]-[.D34]" table:style-name="ce101">
            <text:p><text:s/>4,173<text:s/></text:p>
          </table:table-cell>
          <table:table-cell office:value-type="float" office:value="110.89556205155462" table:formula="of:=([.F34]/[.D34])*100" table:style-name="ce97">
            <text:p>110.90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07">
            <text:p><text:s text:c="2"/>(二)交易所(Exchange-traded Contracts)</text:p>
          </table:table-cell>
          <table:table-cell office:value-type="float" office:value="5972" table:style-name="ce115">
            <text:p><text:s/>5,972<text:s/></text:p>
          </table:table-cell>
          <table:table-cell office:value-type="float" office:value="0.04" table:style-name="ce103">
            <text:p>0.04<text:s/></text:p>
          </table:table-cell>
          <table:table-cell office:value-type="float" office:value="3216" table:style-name="ce115">
            <text:p><text:s/>3,216<text:s/></text:p>
          </table:table-cell>
          <table:table-cell office:value-type="float" office:value="0.03" table:style-name="ce103">
            <text:p>0.03<text:s/></text:p>
          </table:table-cell>
          <table:table-cell office:value-type="float" office:value="2756" table:formula="of:=[.B35]-[.D35]" table:style-name="ce101">
            <text:p><text:s/>2,756<text:s/></text:p>
          </table:table-cell>
          <table:table-cell office:value-type="float" office:value="85.696517412935322" table:formula="of:=([.F35]/[.D35])*100" table:style-name="ce117">
            <text:p>85.70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18">
            <text:p>小 <text:s text:c="4"/>計(一至四)</text:p>
          </table:table-cell>
          <table:table-cell office:value-type="float" office:value="15454222" table:style-name="ce89">
            <text:p><text:s/>15,454,222<text:s/></text:p>
          </table:table-cell>
          <table:table-cell office:value-type="float" office:value="99.91" table:style-name="ce90">
            <text:p>99.91<text:s/></text:p>
          </table:table-cell>
          <table:table-cell office:value-type="float" office:value="11155665" table:style-name="ce89">
            <text:p><text:s/>11,155,665<text:s/></text:p>
          </table:table-cell>
          <table:table-cell office:value-type="float" office:value="99.96" table:style-name="ce90">
            <text:p>99.96<text:s/></text:p>
          </table:table-cell>
          <table:table-cell office:value-type="float" office:value="4298557" table:formula="of:=[.B36]-[.D36]" table:style-name="ce91">
            <text:p><text:s/>4,298,557<text:s/></text:p>
          </table:table-cell>
          <table:table-cell office:value-type="float" office:value="38.532503441076798" table:formula="of:=([.F36]/[.D36])*100" table:style-name="ce92">
            <text:p>38.53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19">
            <text:p>五、信用有關契約(Credit Contracts)</text:p>
          </table:table-cell>
          <table:table-cell office:value-type="float" office:value="13320" table:style-name="ce120">
            <text:p><text:s/>13,320<text:s/></text:p>
          </table:table-cell>
          <table:table-cell office:value-type="float" office:value="0.09" table:style-name="ce121">
            <text:p><text:s/>0.09<text:s/></text:p>
          </table:table-cell>
          <table:table-cell office:value-type="float" office:value="4618" table:style-name="ce120">
            <text:p><text:s/>4,618<text:s/></text:p>
          </table:table-cell>
          <table:table-cell office:value-type="float" office:value="0.04" table:style-name="ce121">
            <text:p><text:s/>0.04<text:s/></text:p>
          </table:table-cell>
          <table:table-cell office:value-type="float" office:value="8702" table:formula="of:=[.B37]-[.D37]" table:style-name="ce91">
            <text:p><text:s/>8,702<text:s/></text:p>
          </table:table-cell>
          <table:table-cell office:value-type="float" office:value="188.43655262018191" table:formula="of:=([.F37]/[.D37])*100" table:style-name="ce92">
            <text:p>188.44<text:s/></text:p>
          </table:table-cell>
          <table:table-cell table:number-columns-repeated="16377" table:style-name="ce122"/>
        </table:table-row>
        <table:table-row table:style-name="ro8">
          <table:table-cell office:value-type="string" table:style-name="ce123">
            <text:p><text:s text:c="4"/>1.信用違約交換(Credit Default Swap)</text:p>
          </table:table-cell>
          <table:table-cell office:value-type="float" office:value="13320" table:style-name="ce124">
            <text:p><text:s/>13,320<text:s/></text:p>
          </table:table-cell>
          <table:table-cell office:value-type="float" office:value="0.09" table:style-name="ce125">
            <text:p><text:s/>0.09<text:s/></text:p>
          </table:table-cell>
          <table:table-cell office:value-type="float" office:value="4618" table:style-name="ce124">
            <text:p><text:s/>4,618<text:s/></text:p>
          </table:table-cell>
          <table:table-cell office:value-type="float" office:value="0.04" table:style-name="ce125">
            <text:p><text:s/>0.04<text:s/></text:p>
          </table:table-cell>
          <table:table-cell office:value-type="float" office:value="8702" table:formula="of:=[.B38]-[.D38]" table:style-name="ce96">
            <text:p><text:s/>8,702<text:s/></text:p>
          </table:table-cell>
          <table:table-cell office:value-type="float" office:value="188.43655262018191" table:formula="of:=([.F38]/[.D38])*100" table:style-name="ce97">
            <text:p>188.44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2.買入信用違約選擇權<text:span text:style-name="T6">(Bought Credit Default Options)</text:span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formula="of:=[.B39]-[.D39]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23">
            <text:p><text:s text:c="4"/>3.賣出信用違約選擇權<text:span text:style-name="T6">(Sold Credit Default Options)</text:span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formula="of:=[.B40]-[.D40]" table:style-name="ce11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07">
            <text:p><text:s text:c="4"/>4.其他(Other)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formula="of:=[.B41]-[.D41]" table:style-name="ce11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88">
            <text:p>六、其他有關契約(Other Contracts)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formula="of:=[.B42]-[.D42]" table:style-name="ce91">
            <text:p><text:s/>-<text:s/></text:p>
          </table:table-cell>
          <table:table-cell office:value-type="float" office:value="0" table:formula="of:=[.C42]-[.E42]" table:style-name="ce128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3">
            <text:p><text:s text:c="4"/>1.遠期契約(Outright Forwards)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[.B43]-[.D43]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98">
            <text:p><text:s text:c="4"/>2.交換(Swaps)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formula="of:=[.B44]-[.D44]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31">
            <text:p><text:s text:c="4"/>3.選擇權(Options)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formula="of:=[.B45]-[.D45]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1"/>
        </table:table-row>
        <table:table-row table:style-name="ro8">
          <table:table-cell office:value-type="string" table:style-name="ce132">
            <text:p>總 <text:s text:c="7"/>計<text:span text:style-name="T16">註</text:span></text:p>
          </table:table-cell>
          <table:table-cell office:value-type="float" office:value="15467542" table:style-name="ce89">
            <text:p><text:s/>15,467,542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11160283" table:style-name="ce89">
            <text:p><text:s/>11,160,283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4307259" table:formula="of:=[.B46]-[.D46]" table:style-name="ce91">
            <text:p><text:s/>4,307,259<text:s/></text:p>
          </table:table-cell>
          <table:table-cell office:value-type="float" office:value="38.594532056221155" table:formula="of:=([.F46]/[.D46])*100" table:style-name="ce92">
            <text:p>38.59<text:s/></text:p>
          </table:table-cell>
          <table:table-cell table:number-columns-repeated="16377" table:style-name="ce81"/>
        </table:table-row>
        <table:table-row table:style-name="ro15">
          <table:table-cell office:value-type="string" table:style-name="ce133">
            <text:p>註：包括國內總分支機構及國際金融業務分行資料，不含海外分行及子行；本表已剔除銀行間交易重複計算部分。</text:p>
          </table:table-cell>
          <table:table-cell table:number-columns-repeated="2" table:style-name="ce134"/>
          <table:table-cell table:style-name="ce135"/>
          <table:table-cell table:style-name="ce136"/>
          <table:table-cell table:style-name="ce134"/>
          <table:table-cell table:style-name="ce137"/>
          <table:table-cell table:number-columns-repeated="16377" table:style-name="ce138"/>
        </table:table-row>
        <table:table-row table:style-name="ro15">
          <table:table-cell table:number-columns-repeated="3" table:style-name="ce139"/>
          <table:table-cell table:number-columns-repeated="2" table:style-name="ce140"/>
          <table:table-cell table:style-name="ce139"/>
          <table:table-cell table:style-name="ce137"/>
          <table:table-cell table:number-columns-repeated="16377" table:style-name="ce138"/>
        </table:table-row>
        <table:table-row table:style-name="ro15">
          <table:table-cell table:number-columns-spanned="6" table:number-rows-spanned="1" table:style-name="ce189"/>
          <table:covered-table-cell table:number-columns-repeated="5"/>
          <table:table-cell table:style-name="ce137"/>
          <table:table-cell table:number-columns-repeated="16377" table:style-name="ce138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Print_Area" table:cell-range-address="附表2.$A$1:附表2.$G$50" table:base-cell-address="附表2.$A$1"/>
        </table:named-expressions>
      </table:table>
      <table:table table:name="附圖1" table:style-name="ta3">
        <table:table-column table:style-name="co6" table:number-columns-repeated="53" table:default-cell-style-name="ce146"/>
        <table:table-column table:style-name="co6" table:default-cell-style-name="ce143"/>
        <table:table-column table:style-name="co13" table:number-columns-repeated="2" table:default-cell-style-name="ce144"/>
        <table:table-column table:style-name="co13" table:default-cell-style-name="ce145"/>
        <table:table-column table:style-name="co6" table:number-columns-repeated="3" table:default-cell-style-name="ce144"/>
        <table:table-column table:style-name="co6" table:default-cell-style-name="ce146"/>
        <table:table-column table:style-name="co14" table:default-cell-style-name="ce146"/>
        <table:table-column table:style-name="co6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6" table:number-columns-repeated="9" table:default-cell-style-name="ce146"/>
        <table:table-column table:style-name="co14" table:default-cell-style-name="ce146"/>
        <table:table-column table:style-name="co6" table:number-columns-repeated="16308" table:default-cell-style-name="ce146"/>
        <table:table-row table:style-name="ro16">
          <table:table-cell office:value-type="string" table:number-columns-spanned="14" table:number-rows-spanned="1" table:style-name="ce190">
            <text:p><text:span text:style-name="T18">附圖</text:span>1<text:s text:c="2"/><text:span text:style-name="T18">銀行辦理衍生性金融商品交易量趨勢統計</text:span></text:p>
          </table:table-cell>
          <table:covered-table-cell table:number-columns-repeated="13"/>
          <table:table-cell table:number-columns-repeated="38" table:style-name="ce173"/>
          <table:table-cell table:style-name="ce142"/>
          <table:table-cell table:style-name="ce143"/>
          <table:table-cell table:number-columns-repeated="2" table:style-name="ce144"/>
          <table:table-cell office:value-type="string" table:style-name="ce145">
            <text:p><text:span text:style-name="T19">新臺幣百萬元</text:span></text:p>
          </table:table-cell>
          <table:table-cell table:number-columns-repeated="2" table:style-name="ce144"/>
          <table:table-cell office:value-type="string" table:style-name="ce144">
            <text:p><text:span text:style-name="T19">新臺幣十億元</text:span></text:p>
          </table:table-cell>
          <table:table-cell table:number-columns-repeated="16324" table:style-name="ce146"/>
        </table:table-row>
        <table:table-row table:style-name="ro14">
          <table:table-cell table:style-name="ce146">
            <draw:frame draw:z-index="1" draw:id="id0" draw:style-name="a2" draw:name="圖表 1" svg:x="0in" svg:y="0.07292in" svg:width="11.40625in" svg:height="7.1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2" table:style-name="ce146"/>
          <table:table-cell office:value-type="string" table:style-name="ce142">
            <text:p><text:span text:style-name="T19">年月</text:span></text:p>
          </table:table-cell>
          <table:table-cell office:value-type="string" table:style-name="ce147">
            <text:p><text:span text:style-name="T19">總交易量</text:span></text:p>
          </table:table-cell>
          <table:table-cell office:value-type="string" table:style-name="ce144">
            <text:p><text:span text:style-name="T19">匯率有關契約</text:span></text:p>
          </table:table-cell>
          <table:table-cell office:value-type="string" table:style-name="ce145">
            <text:p><text:span text:style-name="T19">利率有關契約</text:span></text:p>
          </table:table-cell>
          <table:table-cell office:value-type="string" table:style-name="ce147">
            <text:p><text:span text:style-name="T19">總交易量</text:span></text:p>
          </table:table-cell>
          <table:table-cell office:value-type="string" table:style-name="ce144">
            <text:p><text:span text:style-name="T19">匯率有關契約</text:span></text:p>
          </table:table-cell>
          <table:table-cell office:value-type="string" table:style-name="ce144">
            <text:p><text:span text:style-name="T19">利率有關契約</text:span></text:p>
          </table:table-cell>
          <table:table-cell table:number-columns-repeated="16324" table:style-name="ce146"/>
        </table:table-row>
        <table:table-row table:style-name="ro14">
          <table:table-cell table:number-columns-repeated="53" table:style-name="ce146"/>
          <table:table-cell office:value-type="string" table:style-name="ce143">
            <text:p>102/1</text:p>
          </table:table-cell>
          <table:table-cell office:value-type="float" office:value="12523956" table:style-name="ce144">
            <text:p>12,523,956<text:s/></text:p>
          </table:table-cell>
          <table:table-cell office:value-type="float" office:value="11373881" table:style-name="ce144">
            <text:p>11,373,881<text:s/></text:p>
          </table:table-cell>
          <table:table-cell office:value-type="float" office:value="704021" table:style-name="ce145">
            <text:p>704,021<text:s/></text:p>
          </table:table-cell>
          <table:table-cell office:value-type="float" office:value="12523.956" table:style-name="ce144">
            <text:p>12,524<text:s/></text:p>
          </table:table-cell>
          <table:table-cell office:value-type="float" office:value="11373.880999999999" table:style-name="ce144">
            <text:p>11,374<text:s/></text:p>
          </table:table-cell>
          <table:table-cell office:value-type="float" office:value="704.02099999999996" table:style-name="ce144">
            <text:p>704<text:s/></text:p>
          </table:table-cell>
          <table:table-cell table:style-name="ce143"/>
          <table:table-cell table:style-name="ce146"/>
          <table:table-cell office:value-type="string" table:style-name="ce148">
            <text:p>90/12</text:p>
          </table:table-cell>
          <table:table-cell office:value-type="float" office:value="1235735" table:style-name="ce149">
            <text:p>1,235,735<text:s/></text:p>
          </table:table-cell>
          <table:table-cell office:value-type="float" office:value="1149087" table:style-name="ce150">
            <text:p>1,149,087<text:s/></text:p>
          </table:table-cell>
          <table:table-cell office:value-type="float" office:value="86103" table:style-name="ce151">
            <text:p>86,103<text:s/></text:p>
          </table:table-cell>
          <table:table-cell office:value-type="float" office:value="1235.7349999999999" table:formula="of:=[.BL3]/1000" table:style-name="ce150">
            <text:p>1,236<text:s/></text:p>
          </table:table-cell>
          <table:table-cell office:value-type="float" office:value="1149.087" table:formula="of:=[.BM3]/1000" table:style-name="ce150">
            <text:p>1,149<text:s/></text:p>
          </table:table-cell>
          <table:table-cell office:value-type="float" office:value="86.102999999999994" table:formula="of:=[.BN3]/1000" table:style-name="ce150">
            <text:p>86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2</text:p>
          </table:table-cell>
          <table:table-cell office:value-type="float" office:value="9020115" table:style-name="ce144">
            <text:p>9,020,115<text:s/></text:p>
          </table:table-cell>
          <table:table-cell office:value-type="float" office:value="8459595" table:style-name="ce144">
            <text:p>8,459,595<text:s/></text:p>
          </table:table-cell>
          <table:table-cell office:value-type="float" office:value="347741" table:style-name="ce145">
            <text:p>347,741<text:s/></text:p>
          </table:table-cell>
          <table:table-cell office:value-type="float" office:value="9020.1149999999998" table:style-name="ce144">
            <text:p>9,020<text:s/></text:p>
          </table:table-cell>
          <table:table-cell office:value-type="float" office:value="8459.5949999999993" table:style-name="ce144">
            <text:p>8,460<text:s/></text:p>
          </table:table-cell>
          <table:table-cell office:value-type="float" office:value="347.74099999999999" table:style-name="ce144">
            <text:p>348<text:s/></text:p>
          </table:table-cell>
          <table:table-cell table:style-name="ce143"/>
          <table:table-cell table:style-name="ce146"/>
          <table:table-cell office:value-type="string" table:style-name="ce148">
            <text:p>91/3</text:p>
          </table:table-cell>
          <table:table-cell office:value-type="float" office:value="1577800" table:style-name="ce149">
            <text:p>1,577,800<text:s/></text:p>
          </table:table-cell>
          <table:table-cell office:value-type="float" office:value="1311254" table:style-name="ce150">
            <text:p>1,311,254<text:s/></text:p>
          </table:table-cell>
          <table:table-cell office:value-type="float" office:value="261223" table:style-name="ce151">
            <text:p>261,223<text:s/></text:p>
          </table:table-cell>
          <table:table-cell office:value-type="float" office:value="1577.8" table:formula="of:=[.BL4]/1000" table:style-name="ce150">
            <text:p>1,578<text:s/></text:p>
          </table:table-cell>
          <table:table-cell office:value-type="float" office:value="1311.2539999999999" table:formula="of:=[.BM4]/1000" table:style-name="ce150">
            <text:p>1,311<text:s/></text:p>
          </table:table-cell>
          <table:table-cell office:value-type="float" office:value="261.22300000000001" table:formula="of:=[.BN4]/1000" table:style-name="ce150">
            <text:p>261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3</text:p>
          </table:table-cell>
          <table:table-cell office:value-type="float" office:value="11713699" table:style-name="ce144">
            <text:p>11,713,699<text:s/></text:p>
          </table:table-cell>
          <table:table-cell office:value-type="float" office:value="10776315" table:style-name="ce144">
            <text:p>10,776,315<text:s/></text:p>
          </table:table-cell>
          <table:table-cell office:value-type="float" office:value="606026" table:style-name="ce145">
            <text:p>606,026<text:s/></text:p>
          </table:table-cell>
          <table:table-cell office:value-type="float" office:value="11713.699000000001" table:style-name="ce144">
            <text:p>11,714<text:s/></text:p>
          </table:table-cell>
          <table:table-cell office:value-type="float" office:value="10776.315000000001" table:style-name="ce144">
            <text:p>10,776<text:s/></text:p>
          </table:table-cell>
          <table:table-cell office:value-type="float" office:value="606.02599999999995" table:style-name="ce144">
            <text:p>606<text:s/></text:p>
          </table:table-cell>
          <table:table-cell office:value-type="string" table:style-name="ce143">
            <text:p>102/3</text:p>
          </table:table-cell>
          <table:table-cell table:style-name="ce146"/>
          <table:table-cell office:value-type="string" table:style-name="ce148">
            <text:p>91/6</text:p>
          </table:table-cell>
          <table:table-cell office:value-type="float" office:value="1910058" table:style-name="ce149">
            <text:p>1,910,058<text:s/></text:p>
          </table:table-cell>
          <table:table-cell office:value-type="float" office:value="1669183" table:style-name="ce150">
            <text:p>1,669,183<text:s/></text:p>
          </table:table-cell>
          <table:table-cell office:value-type="float" office:value="237751" table:style-name="ce151">
            <text:p>237,751<text:s/></text:p>
          </table:table-cell>
          <table:table-cell office:value-type="float" office:value="1910.058" table:formula="of:=[.BL5]/1000" table:style-name="ce150">
            <text:p>1,910<text:s/></text:p>
          </table:table-cell>
          <table:table-cell office:value-type="float" office:value="1669.183" table:formula="of:=[.BM5]/1000" table:style-name="ce150">
            <text:p>1,669<text:s/></text:p>
          </table:table-cell>
          <table:table-cell office:value-type="float" office:value="237.751" table:formula="of:=[.BN5]/1000" table:style-name="ce150">
            <text:p>238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4</text:p>
          </table:table-cell>
          <table:table-cell office:value-type="float" office:value="11768561" table:style-name="ce144">
            <text:p>11,768,561<text:s/></text:p>
          </table:table-cell>
          <table:table-cell office:value-type="float" office:value="10728918" table:style-name="ce144">
            <text:p>10,728,918<text:s/></text:p>
          </table:table-cell>
          <table:table-cell office:value-type="float" office:value="652393" table:style-name="ce145">
            <text:p>652,393<text:s/></text:p>
          </table:table-cell>
          <table:table-cell office:value-type="float" office:value="11768.561" table:style-name="ce144">
            <text:p>11,769<text:s/></text:p>
          </table:table-cell>
          <table:table-cell office:value-type="float" office:value="10728.918" table:style-name="ce144">
            <text:p>10,729<text:s/></text:p>
          </table:table-cell>
          <table:table-cell office:value-type="float" office:value="652.39300000000003" table:style-name="ce144">
            <text:p>652<text:s/></text:p>
          </table:table-cell>
          <table:table-cell table:style-name="ce143"/>
          <table:table-cell table:style-name="ce146"/>
          <table:table-cell office:value-type="string" table:style-name="ce148">
            <text:p>91/9</text:p>
          </table:table-cell>
          <table:table-cell office:value-type="float" office:value="1642499" table:style-name="ce149">
            <text:p>1,642,499<text:s/></text:p>
          </table:table-cell>
          <table:table-cell office:value-type="float" office:value="1325977" table:style-name="ce150">
            <text:p>1,325,977<text:s/></text:p>
          </table:table-cell>
          <table:table-cell office:value-type="float" office:value="297295" table:style-name="ce151">
            <text:p>297,295<text:s/></text:p>
          </table:table-cell>
          <table:table-cell office:value-type="float" office:value="1642.499" table:formula="of:=[.BL6]/1000" table:style-name="ce150">
            <text:p>1,642<text:s/></text:p>
          </table:table-cell>
          <table:table-cell office:value-type="float" office:value="1325.9770000000001" table:formula="of:=[.BM6]/1000" table:style-name="ce150">
            <text:p>1,326<text:s/></text:p>
          </table:table-cell>
          <table:table-cell office:value-type="float" office:value="297.29500000000002" table:formula="of:=[.BN6]/1000" table:style-name="ce150">
            <text:p>297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5</text:p>
          </table:table-cell>
          <table:table-cell office:value-type="float" office:value="14520917" table:style-name="ce144">
            <text:p>14,520,917<text:s/></text:p>
          </table:table-cell>
          <table:table-cell office:value-type="float" office:value="13192471" table:style-name="ce144">
            <text:p>13,192,471<text:s/></text:p>
          </table:table-cell>
          <table:table-cell office:value-type="float" office:value="841324" table:style-name="ce145">
            <text:p>841,324<text:s/></text:p>
          </table:table-cell>
          <table:table-cell office:value-type="float" office:value="14520.916999999999" table:style-name="ce144">
            <text:p>14,521<text:s/></text:p>
          </table:table-cell>
          <table:table-cell office:value-type="float" office:value="13192.471" table:style-name="ce144">
            <text:p>13,192<text:s/></text:p>
          </table:table-cell>
          <table:table-cell office:value-type="float" office:value="841.32399999999996" table:style-name="ce144">
            <text:p>841<text:s/></text:p>
          </table:table-cell>
          <table:table-cell table:style-name="ce143"/>
          <table:table-cell table:style-name="ce146"/>
          <table:table-cell office:value-type="string" table:style-name="ce148">
            <text:p>91/12</text:p>
          </table:table-cell>
          <table:table-cell office:value-type="float" office:value="1683150" table:style-name="ce149">
            <text:p>1,683,150<text:s/></text:p>
          </table:table-cell>
          <table:table-cell office:value-type="float" office:value="1495026" table:style-name="ce150">
            <text:p>1,495,026<text:s/></text:p>
          </table:table-cell>
          <table:table-cell office:value-type="float" office:value="188124" table:style-name="ce151">
            <text:p>188,124<text:s/></text:p>
          </table:table-cell>
          <table:table-cell office:value-type="float" office:value="1683.15" table:formula="of:=[.BL7]/1000" table:style-name="ce150">
            <text:p>1,683<text:s/></text:p>
          </table:table-cell>
          <table:table-cell office:value-type="float" office:value="1495.0260000000001" table:formula="of:=[.BM7]/1000" table:style-name="ce150">
            <text:p>1,495<text:s/></text:p>
          </table:table-cell>
          <table:table-cell office:value-type="float" office:value="188.124" table:formula="of:=[.BN7]/1000" table:style-name="ce150">
            <text:p>188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6</text:p>
          </table:table-cell>
          <table:table-cell office:value-type="float" office:value="11715533" table:style-name="ce144">
            <text:p>11,715,533<text:s/></text:p>
          </table:table-cell>
          <table:table-cell office:value-type="float" office:value="10698044" table:style-name="ce144">
            <text:p>10,698,044<text:s/></text:p>
          </table:table-cell>
          <table:table-cell office:value-type="float" office:value="649559" table:style-name="ce145">
            <text:p>649,559<text:s/></text:p>
          </table:table-cell>
          <table:table-cell office:value-type="float" office:value="11715.532999999999" table:style-name="ce144">
            <text:p>11,716<text:s/></text:p>
          </table:table-cell>
          <table:table-cell office:value-type="float" office:value="10698.044" table:style-name="ce144">
            <text:p>10,698<text:s/></text:p>
          </table:table-cell>
          <table:table-cell office:value-type="float" office:value="649.55899999999997" table:style-name="ce144">
            <text:p>650<text:s/></text:p>
          </table:table-cell>
          <table:table-cell office:value-type="string" table:style-name="ce143">
            <text:p>102/6</text:p>
          </table:table-cell>
          <table:table-cell table:style-name="ce146"/>
          <table:table-cell office:value-type="string" table:style-name="ce148">
            <text:p>92/3</text:p>
          </table:table-cell>
          <table:table-cell office:value-type="float" office:value="2181734" table:style-name="ce149">
            <text:p>2,181,734<text:s/></text:p>
          </table:table-cell>
          <table:table-cell office:value-type="float" office:value="1693392" table:style-name="ce150">
            <text:p>1,693,392<text:s/></text:p>
          </table:table-cell>
          <table:table-cell office:value-type="float" office:value="482424" table:style-name="ce151">
            <text:p>482,424<text:s/></text:p>
          </table:table-cell>
          <table:table-cell office:value-type="float" office:value="2181.7339999999999" table:formula="of:=[.BL8]/1000" table:style-name="ce150">
            <text:p>2,182<text:s/></text:p>
          </table:table-cell>
          <table:table-cell office:value-type="float" office:value="1693.3920000000001" table:formula="of:=[.BM8]/1000" table:style-name="ce150">
            <text:p>1,693<text:s/></text:p>
          </table:table-cell>
          <table:table-cell office:value-type="float" office:value="482.42399999999998" table:formula="of:=[.BN8]/1000" table:style-name="ce150">
            <text:p>482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7</text:p>
          </table:table-cell>
          <table:table-cell office:value-type="float" office:value="12890504" table:style-name="ce144">
            <text:p>12,890,504<text:s/></text:p>
          </table:table-cell>
          <table:table-cell office:value-type="float" office:value="11883155" table:style-name="ce144">
            <text:p>11,883,155<text:s/></text:p>
          </table:table-cell>
          <table:table-cell office:value-type="float" office:value="550857" table:style-name="ce145">
            <text:p>550,857<text:s/></text:p>
          </table:table-cell>
          <table:table-cell office:value-type="float" office:value="12890.504000000001" table:style-name="ce144">
            <text:p>12,891<text:s/></text:p>
          </table:table-cell>
          <table:table-cell office:value-type="float" office:value="11883.155000000001" table:style-name="ce144">
            <text:p>11,883<text:s/></text:p>
          </table:table-cell>
          <table:table-cell office:value-type="float" office:value="550.85699999999997" table:style-name="ce144">
            <text:p>551<text:s/></text:p>
          </table:table-cell>
          <table:table-cell table:style-name="ce143"/>
          <table:table-cell table:style-name="ce146"/>
          <table:table-cell office:value-type="string" table:style-name="ce148">
            <text:p>92/6</text:p>
          </table:table-cell>
          <table:table-cell office:value-type="float" office:value="2431119" table:style-name="ce149">
            <text:p>2,431,119<text:s/></text:p>
          </table:table-cell>
          <table:table-cell office:value-type="float" office:value="1980560" table:style-name="ce150">
            <text:p>1,980,560<text:s/></text:p>
          </table:table-cell>
          <table:table-cell office:value-type="float" office:value="433023" table:style-name="ce151">
            <text:p>433,023<text:s/></text:p>
          </table:table-cell>
          <table:table-cell office:value-type="float" office:value="2431.1190000000001" table:formula="of:=[.BL9]/1000" table:style-name="ce150">
            <text:p>2,431<text:s/></text:p>
          </table:table-cell>
          <table:table-cell office:value-type="float" office:value="1980.56" table:formula="of:=[.BM9]/1000" table:style-name="ce150">
            <text:p>1,981<text:s/></text:p>
          </table:table-cell>
          <table:table-cell office:value-type="float" office:value="433.02300000000002" table:formula="of:=[.BN9]/1000" table:style-name="ce150">
            <text:p>433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8</text:p>
          </table:table-cell>
          <table:table-cell office:value-type="float" office:value="12695430" table:style-name="ce144">
            <text:p>12,695,430<text:s/></text:p>
          </table:table-cell>
          <table:table-cell office:value-type="float" office:value="11689761" table:style-name="ce144">
            <text:p>11,689,761<text:s/></text:p>
          </table:table-cell>
          <table:table-cell office:value-type="float" office:value="619494" table:style-name="ce145">
            <text:p>619,494<text:s/></text:p>
          </table:table-cell>
          <table:table-cell office:value-type="float" office:value="12695.43" table:style-name="ce144">
            <text:p>12,695<text:s/></text:p>
          </table:table-cell>
          <table:table-cell office:value-type="float" office:value="11689.761" table:style-name="ce144">
            <text:p>11,690<text:s/></text:p>
          </table:table-cell>
          <table:table-cell office:value-type="float" office:value="619.49400000000003" table:style-name="ce144">
            <text:p>619<text:s/></text:p>
          </table:table-cell>
          <table:table-cell table:style-name="ce143"/>
          <table:table-cell table:style-name="ce146"/>
          <table:table-cell office:value-type="string" table:style-name="ce148">
            <text:p>92/9</text:p>
          </table:table-cell>
          <table:table-cell office:value-type="float" office:value="3340846" table:style-name="ce149">
            <text:p>3,340,846<text:s/></text:p>
          </table:table-cell>
          <table:table-cell office:value-type="float" office:value="2872861" table:style-name="ce150">
            <text:p>2,872,861<text:s/></text:p>
          </table:table-cell>
          <table:table-cell office:value-type="float" office:value="439052" table:style-name="ce151">
            <text:p>439,052<text:s/></text:p>
          </table:table-cell>
          <table:table-cell office:value-type="float" office:value="3340.846" table:formula="of:=[.BL10]/1000" table:style-name="ce150">
            <text:p>3,341<text:s/></text:p>
          </table:table-cell>
          <table:table-cell office:value-type="float" office:value="2872.8609999999999" table:formula="of:=[.BM10]/1000" table:style-name="ce150">
            <text:p>2,873<text:s/></text:p>
          </table:table-cell>
          <table:table-cell office:value-type="float" office:value="439.05200000000002" table:formula="of:=[.BN10]/1000" table:style-name="ce150">
            <text:p>439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9</text:p>
          </table:table-cell>
          <table:table-cell office:value-type="float" office:value="11656347" table:style-name="ce144">
            <text:p>11,656,347<text:s/></text:p>
          </table:table-cell>
          <table:table-cell office:value-type="float" office:value="10727910" table:style-name="ce144">
            <text:p>10,727,910<text:s/></text:p>
          </table:table-cell>
          <table:table-cell office:value-type="float" office:value="547766" table:style-name="ce145">
            <text:p>547,766<text:s/></text:p>
          </table:table-cell>
          <table:table-cell office:value-type="float" office:value="11656.347" table:style-name="ce144">
            <text:p>11,656<text:s/></text:p>
          </table:table-cell>
          <table:table-cell office:value-type="float" office:value="10727.91" table:style-name="ce144">
            <text:p>10,728<text:s/></text:p>
          </table:table-cell>
          <table:table-cell office:value-type="float" office:value="547.76599999999996" table:style-name="ce144">
            <text:p>548<text:s/></text:p>
          </table:table-cell>
          <table:table-cell office:value-type="string" table:style-name="ce143">
            <text:p>102/9</text:p>
          </table:table-cell>
          <table:table-cell table:style-name="ce146"/>
          <table:table-cell office:value-type="string" table:style-name="ce148">
            <text:p>92/12</text:p>
          </table:table-cell>
          <table:table-cell office:value-type="float" office:value="2581612" table:style-name="ce149">
            <text:p>2,581,612<text:s/></text:p>
          </table:table-cell>
          <table:table-cell office:value-type="float" office:value="2293359" table:style-name="ce150">
            <text:p>2,293,359<text:s/></text:p>
          </table:table-cell>
          <table:table-cell office:value-type="float" office:value="284503" table:style-name="ce151">
            <text:p>284,503<text:s/></text:p>
          </table:table-cell>
          <table:table-cell office:value-type="float" office:value="2581.6120000000001" table:formula="of:=[.BL11]/1000" table:style-name="ce150">
            <text:p>2,582<text:s/></text:p>
          </table:table-cell>
          <table:table-cell office:value-type="float" office:value="2293.3589999999999" table:formula="of:=[.BM11]/1000" table:style-name="ce150">
            <text:p>2,293<text:s/></text:p>
          </table:table-cell>
          <table:table-cell office:value-type="float" office:value="284.50299999999999" table:formula="of:=[.BN11]/1000" table:style-name="ce150">
            <text:p>285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10</text:p>
          </table:table-cell>
          <table:table-cell office:value-type="float" office:value="11903546" table:style-name="ce144">
            <text:p>11,903,546<text:s/></text:p>
          </table:table-cell>
          <table:table-cell office:value-type="float" office:value="11067561" table:style-name="ce144">
            <text:p>11,067,561<text:s/></text:p>
          </table:table-cell>
          <table:table-cell office:value-type="float" office:value="486340" table:style-name="ce145">
            <text:p>486,340<text:s/></text:p>
          </table:table-cell>
          <table:table-cell office:value-type="float" office:value="11903.546" table:style-name="ce144">
            <text:p>11,904<text:s/></text:p>
          </table:table-cell>
          <table:table-cell office:value-type="float" office:value="11067.561" table:style-name="ce144">
            <text:p>11,068<text:s/></text:p>
          </table:table-cell>
          <table:table-cell office:value-type="float" office:value="486.34" table:style-name="ce144">
            <text:p>486<text:s/></text:p>
          </table:table-cell>
          <table:table-cell table:style-name="ce143"/>
          <table:table-cell table:style-name="ce146"/>
          <table:table-cell office:value-type="string" table:style-name="ce148">
            <text:p>93/3</text:p>
          </table:table-cell>
          <table:table-cell office:value-type="float" office:value="3980031" table:style-name="ce149">
            <text:p>3,980,031<text:s/></text:p>
          </table:table-cell>
          <table:table-cell office:value-type="float" office:value="3365183" table:style-name="ce150">
            <text:p>3,365,183<text:s/></text:p>
          </table:table-cell>
          <table:table-cell office:value-type="float" office:value="558424" table:style-name="ce151">
            <text:p>558,424<text:s/></text:p>
          </table:table-cell>
          <table:table-cell office:value-type="float" office:value="3980.0309999999999" table:formula="of:=[.BL12]/1000" table:style-name="ce150">
            <text:p>3,980<text:s/></text:p>
          </table:table-cell>
          <table:table-cell office:value-type="float" office:value="3365.183" table:formula="of:=[.BM12]/1000" table:style-name="ce150">
            <text:p>3,365<text:s/></text:p>
          </table:table-cell>
          <table:table-cell office:value-type="float" office:value="558.42399999999998" table:formula="of:=[.BN12]/1000" table:style-name="ce150">
            <text:p>558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11</text:p>
          </table:table-cell>
          <table:table-cell office:value-type="float" office:value="11487524" table:style-name="ce144">
            <text:p>11,487,524<text:s/></text:p>
          </table:table-cell>
          <table:table-cell office:value-type="float" office:value="10741008" table:style-name="ce144">
            <text:p>10,741,008<text:s/></text:p>
          </table:table-cell>
          <table:table-cell office:value-type="float" office:value="399187" table:style-name="ce145">
            <text:p>399,187<text:s/></text:p>
          </table:table-cell>
          <table:table-cell office:value-type="float" office:value="11487.523999999999" table:style-name="ce144">
            <text:p>11,488<text:s/></text:p>
          </table:table-cell>
          <table:table-cell office:value-type="float" office:value="10741.008" table:style-name="ce144">
            <text:p>10,741<text:s/></text:p>
          </table:table-cell>
          <table:table-cell office:value-type="float" office:value="399.18700000000001" table:style-name="ce144">
            <text:p>399<text:s/></text:p>
          </table:table-cell>
          <table:table-cell table:style-name="ce143"/>
          <table:table-cell table:style-name="ce146"/>
          <table:table-cell office:value-type="string" table:style-name="ce148">
            <text:p>93/6</text:p>
          </table:table-cell>
          <table:table-cell office:value-type="float" office:value="4245477" table:style-name="ce149">
            <text:p>4,245,477<text:s/></text:p>
          </table:table-cell>
          <table:table-cell office:value-type="float" office:value="3434169" table:style-name="ce150">
            <text:p>3,434,169<text:s/></text:p>
          </table:table-cell>
          <table:table-cell office:value-type="float" office:value="784338" table:style-name="ce151">
            <text:p>784,338<text:s/></text:p>
          </table:table-cell>
          <table:table-cell office:value-type="float" office:value="4245.4769999999999" table:formula="of:=[.BL13]/1000" table:style-name="ce150">
            <text:p>4,245<text:s/></text:p>
          </table:table-cell>
          <table:table-cell office:value-type="float" office:value="3434.1689999999999" table:formula="of:=[.BM13]/1000" table:style-name="ce150">
            <text:p>3,434<text:s/></text:p>
          </table:table-cell>
          <table:table-cell office:value-type="float" office:value="784.33799999999997" table:formula="of:=[.BN13]/1000" table:style-name="ce150">
            <text:p>784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2/12</text:p>
          </table:table-cell>
          <table:table-cell office:value-type="float" office:value="10888925" table:style-name="ce144">
            <text:p>10,888,925<text:s/></text:p>
          </table:table-cell>
          <table:table-cell office:value-type="float" office:value="10162943" table:style-name="ce144">
            <text:p>10,162,943<text:s/></text:p>
          </table:table-cell>
          <table:table-cell office:value-type="float" office:value="347454" table:style-name="ce145">
            <text:p>347,454<text:s/></text:p>
          </table:table-cell>
          <table:table-cell office:value-type="float" office:value="10888.924999999999" table:style-name="ce144">
            <text:p>10,889<text:s/></text:p>
          </table:table-cell>
          <table:table-cell office:value-type="float" office:value="10162.942999999999" table:style-name="ce144">
            <text:p>10,163<text:s/></text:p>
          </table:table-cell>
          <table:table-cell office:value-type="float" office:value="347.45400000000001" table:style-name="ce144">
            <text:p>347<text:s/></text:p>
          </table:table-cell>
          <table:table-cell office:value-type="string" table:style-name="ce143">
            <text:p>102/12</text:p>
          </table:table-cell>
          <table:table-cell table:style-name="ce146"/>
          <table:table-cell office:value-type="string" table:style-name="ce148">
            <text:p>93/9</text:p>
          </table:table-cell>
          <table:table-cell office:value-type="float" office:value="4083032" table:style-name="ce149">
            <text:p>4,083,032<text:s/></text:p>
          </table:table-cell>
          <table:table-cell office:value-type="float" office:value="3252826" table:style-name="ce150">
            <text:p>3,252,826<text:s/></text:p>
          </table:table-cell>
          <table:table-cell office:value-type="float" office:value="819943" table:style-name="ce151">
            <text:p>819,943<text:s/></text:p>
          </table:table-cell>
          <table:table-cell office:value-type="float" office:value="4083.0320000000002" table:formula="of:=[.BL14]/1000" table:style-name="ce150">
            <text:p>4,083<text:s/></text:p>
          </table:table-cell>
          <table:table-cell office:value-type="float" office:value="3252.826" table:formula="of:=[.BM14]/1000" table:style-name="ce150">
            <text:p>3,253<text:s/></text:p>
          </table:table-cell>
          <table:table-cell office:value-type="float" office:value="819.94299999999998" table:formula="of:=[.BN14]/1000" table:style-name="ce150">
            <text:p>820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1</text:p>
          </table:table-cell>
          <table:table-cell office:value-type="float" office:value="17205163" table:style-name="ce144">
            <text:p>17,205,163<text:s/></text:p>
          </table:table-cell>
          <table:table-cell office:value-type="float" office:value="16306900" table:style-name="ce144">
            <text:p>16,306,900<text:s/></text:p>
          </table:table-cell>
          <table:table-cell office:value-type="float" office:value="500675" table:style-name="ce145">
            <text:p>500,675<text:s/></text:p>
          </table:table-cell>
          <table:table-cell office:value-type="float" office:value="17205.163" table:style-name="ce144">
            <text:p>17,205<text:s/></text:p>
          </table:table-cell>
          <table:table-cell office:value-type="float" office:value="16306.9" table:style-name="ce144">
            <text:p>16,307<text:s/></text:p>
          </table:table-cell>
          <table:table-cell office:value-type="float" office:value="500.67500000000001" table:style-name="ce144">
            <text:p>501<text:s/></text:p>
          </table:table-cell>
          <table:table-cell table:style-name="ce143"/>
          <table:table-cell table:style-name="ce146"/>
          <table:table-cell office:value-type="string" table:style-name="ce148">
            <text:p>93/12</text:p>
          </table:table-cell>
          <table:table-cell office:value-type="float" office:value="4626743" table:style-name="ce149">
            <text:p>4,626,743<text:s/></text:p>
          </table:table-cell>
          <table:table-cell office:value-type="float" office:value="3924629" table:style-name="ce150">
            <text:p>3,924,629<text:s/></text:p>
          </table:table-cell>
          <table:table-cell office:value-type="float" office:value="700770" table:style-name="ce151">
            <text:p>700,770<text:s/></text:p>
          </table:table-cell>
          <table:table-cell office:value-type="float" office:value="4626.7430000000004" table:formula="of:=[.BL15]/1000" table:style-name="ce150">
            <text:p>4,627<text:s/></text:p>
          </table:table-cell>
          <table:table-cell office:value-type="float" office:value="3924.6289999999999" table:formula="of:=[.BM15]/1000" table:style-name="ce150">
            <text:p>3,925<text:s/></text:p>
          </table:table-cell>
          <table:table-cell office:value-type="float" office:value="700.77" table:formula="of:=[.BN15]/1000" table:style-name="ce150">
            <text:p>701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2</text:p>
          </table:table-cell>
          <table:table-cell office:value-type="float" office:value="13659581" table:style-name="ce144">
            <text:p>13,659,581<text:s/></text:p>
          </table:table-cell>
          <table:table-cell office:value-type="float" office:value="12781739" table:style-name="ce144">
            <text:p>12,781,739<text:s/></text:p>
          </table:table-cell>
          <table:table-cell office:value-type="float" office:value="441207" table:style-name="ce145">
            <text:p>441,207<text:s/></text:p>
          </table:table-cell>
          <table:table-cell office:value-type="float" office:value="13659.581" table:style-name="ce144">
            <text:p>13,660<text:s/></text:p>
          </table:table-cell>
          <table:table-cell office:value-type="float" office:value="12781.739" table:style-name="ce144">
            <text:p>12,782<text:s/></text:p>
          </table:table-cell>
          <table:table-cell office:value-type="float" office:value="441.20699999999999" table:style-name="ce144">
            <text:p>441<text:s/></text:p>
          </table:table-cell>
          <table:table-cell table:style-name="ce143"/>
          <table:table-cell table:style-name="ce146"/>
          <table:table-cell office:value-type="string" table:style-name="ce148">
            <text:p>94/3</text:p>
          </table:table-cell>
          <table:table-cell office:value-type="float" office:value="4965032" table:style-name="ce149">
            <text:p>4,965,032<text:s/></text:p>
          </table:table-cell>
          <table:table-cell office:value-type="float" office:value="3760509" table:style-name="ce150">
            <text:p>3,760,509<text:s/></text:p>
          </table:table-cell>
          <table:table-cell office:value-type="float" office:value="1150216" table:style-name="ce151">
            <text:p>1,150,216<text:s/></text:p>
          </table:table-cell>
          <table:table-cell office:value-type="float" office:value="4965.0320000000002" table:formula="of:=[.BL16]/1000" table:style-name="ce150">
            <text:p>4,965<text:s/></text:p>
          </table:table-cell>
          <table:table-cell office:value-type="float" office:value="3760.509" table:formula="of:=[.BM16]/1000" table:style-name="ce150">
            <text:p>3,761<text:s/></text:p>
          </table:table-cell>
          <table:table-cell office:value-type="float" office:value="1150.2159999999999" table:formula="of:=[.BN16]/1000" table:style-name="ce150">
            <text:p>1,150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3</text:p>
          </table:table-cell>
          <table:table-cell office:value-type="float" office:value="14599945" table:style-name="ce144">
            <text:p>14,599,945<text:s/></text:p>
          </table:table-cell>
          <table:table-cell office:value-type="float" office:value="13114019" table:style-name="ce144">
            <text:p>13,114,019<text:s/></text:p>
          </table:table-cell>
          <table:table-cell office:value-type="float" office:value="771179" table:style-name="ce145">
            <text:p>771,179<text:s/></text:p>
          </table:table-cell>
          <table:table-cell office:value-type="float" office:value="14599.945" table:style-name="ce144">
            <text:p>14,600<text:s/></text:p>
          </table:table-cell>
          <table:table-cell office:value-type="float" office:value="13114.019" table:style-name="ce144">
            <text:p>13,114<text:s/></text:p>
          </table:table-cell>
          <table:table-cell office:value-type="float" office:value="771.17899999999997" table:style-name="ce144">
            <text:p>771<text:s/></text:p>
          </table:table-cell>
          <table:table-cell office:value-type="string" table:style-name="ce143">
            <text:p>103/3</text:p>
          </table:table-cell>
          <table:table-cell table:style-name="ce146"/>
          <table:table-cell office:value-type="string" table:style-name="ce148">
            <text:p>94/6</text:p>
          </table:table-cell>
          <table:table-cell office:value-type="float" office:value="4773622" table:style-name="ce149">
            <text:p>4,773,622<text:s/></text:p>
          </table:table-cell>
          <table:table-cell office:value-type="float" office:value="3544338" table:style-name="ce150">
            <text:p>3,544,338<text:s/></text:p>
          </table:table-cell>
          <table:table-cell office:value-type="float" office:value="1213345" table:style-name="ce151">
            <text:p>1,213,345<text:s/></text:p>
          </table:table-cell>
          <table:table-cell office:value-type="float" office:value="4773.6220000000003" table:formula="of:=[.BL17]/1000" table:style-name="ce150">
            <text:p>4,774<text:s/></text:p>
          </table:table-cell>
          <table:table-cell office:value-type="float" office:value="3544.3380000000002" table:formula="of:=[.BM17]/1000" table:style-name="ce150">
            <text:p>3,544<text:s/></text:p>
          </table:table-cell>
          <table:table-cell office:value-type="float" office:value="1213.345" table:formula="of:=[.BN17]/1000" table:style-name="ce150">
            <text:p>1,213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4</text:p>
          </table:table-cell>
          <table:table-cell office:value-type="float" office:value="13973265" table:style-name="ce144">
            <text:p>13,973,265<text:s/></text:p>
          </table:table-cell>
          <table:table-cell office:value-type="float" office:value="12679576" table:style-name="ce144">
            <text:p>12,679,576<text:s/></text:p>
          </table:table-cell>
          <table:table-cell office:value-type="float" office:value="605394" table:style-name="ce145">
            <text:p>605,394<text:s/></text:p>
          </table:table-cell>
          <table:table-cell office:value-type="float" office:value="13973.264999999999" table:style-name="ce144">
            <text:p>13,973<text:s/></text:p>
          </table:table-cell>
          <table:table-cell office:value-type="float" office:value="12679.575999999999" table:style-name="ce144">
            <text:p>12,680<text:s/></text:p>
          </table:table-cell>
          <table:table-cell office:value-type="float" office:value="605.39400000000001" table:style-name="ce144">
            <text:p>605<text:s/></text:p>
          </table:table-cell>
          <table:table-cell table:style-name="ce143"/>
          <table:table-cell table:style-name="ce146"/>
          <table:table-cell office:value-type="string" table:style-name="ce148">
            <text:p>94/9</text:p>
          </table:table-cell>
          <table:table-cell office:value-type="float" office:value="4898809" table:style-name="ce149">
            <text:p>4,898,809<text:s/></text:p>
          </table:table-cell>
          <table:table-cell office:value-type="float" office:value="3708636" table:style-name="ce150">
            <text:p>3,708,636<text:s/></text:p>
          </table:table-cell>
          <table:table-cell office:value-type="float" office:value="1183017" table:style-name="ce151">
            <text:p>1,183,017<text:s/></text:p>
          </table:table-cell>
          <table:table-cell office:value-type="float" office:value="4898.8090000000002" table:formula="of:=[.BL18]/1000" table:style-name="ce150">
            <text:p>4,899<text:s/></text:p>
          </table:table-cell>
          <table:table-cell office:value-type="float" office:value="3708.636" table:formula="of:=[.BM18]/1000" table:style-name="ce150">
            <text:p>3,709<text:s/></text:p>
          </table:table-cell>
          <table:table-cell office:value-type="float" office:value="1183.0170000000001" table:formula="of:=[.BN18]/1000" table:style-name="ce150">
            <text:p>1,183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5</text:p>
          </table:table-cell>
          <table:table-cell office:value-type="float" office:value="12020442" table:style-name="ce144">
            <text:p>12,020,442<text:s/></text:p>
          </table:table-cell>
          <table:table-cell office:value-type="float" office:value="10624448" table:style-name="ce144">
            <text:p>10,624,448<text:s/></text:p>
          </table:table-cell>
          <table:table-cell office:value-type="float" office:value="748472" table:style-name="ce145">
            <text:p>748,472<text:s/></text:p>
          </table:table-cell>
          <table:table-cell office:value-type="float" office:value="12020.441999999999" table:style-name="ce144">
            <text:p>12,020<text:s/></text:p>
          </table:table-cell>
          <table:table-cell office:value-type="float" office:value="10624.448" table:style-name="ce144">
            <text:p>10,624<text:s/></text:p>
          </table:table-cell>
          <table:table-cell office:value-type="float" office:value="748.47199999999998" table:style-name="ce144">
            <text:p>748<text:s/></text:p>
          </table:table-cell>
          <table:table-cell table:style-name="ce143"/>
          <table:table-cell table:style-name="ce146"/>
          <table:table-cell office:value-type="string" table:style-name="ce148">
            <text:p>94/12</text:p>
          </table:table-cell>
          <table:table-cell office:value-type="float" office:value="5773305" table:style-name="ce149">
            <text:p>5,773,305<text:s/></text:p>
          </table:table-cell>
          <table:table-cell office:value-type="float" office:value="5006039" table:style-name="ce150">
            <text:p>5,006,039<text:s/></text:p>
          </table:table-cell>
          <table:table-cell office:value-type="float" office:value="759679" table:style-name="ce151">
            <text:p>759,679<text:s/></text:p>
          </table:table-cell>
          <table:table-cell office:value-type="float" office:value="5773.3050000000003" table:formula="of:=[.BL19]/1000" table:style-name="ce150">
            <text:p>5,773<text:s/></text:p>
          </table:table-cell>
          <table:table-cell office:value-type="float" office:value="5006.0389999999998" table:formula="of:=[.BM19]/1000" table:style-name="ce150">
            <text:p>5,006<text:s/></text:p>
          </table:table-cell>
          <table:table-cell office:value-type="float" office:value="759.67899999999997" table:formula="of:=[.BN19]/1000" table:style-name="ce150">
            <text:p>760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6</text:p>
          </table:table-cell>
          <table:table-cell office:value-type="float" office:value="11432368" table:style-name="ce152">
            <text:p><text:s/>11,432,368<text:s/></text:p>
          </table:table-cell>
          <table:table-cell office:value-type="float" office:value="10364627" table:style-name="ce152">
            <text:p><text:s/>10,364,627<text:s/></text:p>
          </table:table-cell>
          <table:table-cell office:value-type="float" office:value="620047" table:style-name="ce145">
            <text:p>620,047<text:s/></text:p>
          </table:table-cell>
          <table:table-cell office:value-type="float" office:value="11432.368" table:style-name="ce144">
            <text:p>11,432<text:s/></text:p>
          </table:table-cell>
          <table:table-cell office:value-type="float" office:value="10364.627" table:style-name="ce144">
            <text:p>10,365<text:s/></text:p>
          </table:table-cell>
          <table:table-cell office:value-type="float" office:value="620.04700000000003" table:style-name="ce144">
            <text:p>620<text:s/></text:p>
          </table:table-cell>
          <table:table-cell office:value-type="string" table:style-name="ce143">
            <text:p>103/6</text:p>
          </table:table-cell>
          <table:table-cell table:style-name="ce146"/>
          <table:table-cell office:value-type="string" table:style-name="ce148">
            <text:p>95/3</text:p>
          </table:table-cell>
          <table:table-cell office:value-type="float" office:value="6350635" table:style-name="ce149">
            <text:p>6,350,635<text:s/></text:p>
          </table:table-cell>
          <table:table-cell office:value-type="float" office:value="4892798" table:style-name="ce150">
            <text:p>4,892,798<text:s/></text:p>
          </table:table-cell>
          <table:table-cell office:value-type="float" office:value="1441170" table:style-name="ce151">
            <text:p>1,441,170<text:s/></text:p>
          </table:table-cell>
          <table:table-cell office:value-type="float" office:value="6350.6350000000002" table:formula="of:=[.BL20]/1000" table:style-name="ce150">
            <text:p>6,351<text:s/></text:p>
          </table:table-cell>
          <table:table-cell office:value-type="float" office:value="4892.7979999999998" table:formula="of:=[.BM20]/1000" table:style-name="ce150">
            <text:p>4,893<text:s/></text:p>
          </table:table-cell>
          <table:table-cell office:value-type="float" office:value="1441.17" table:formula="of:=[.BN20]/1000" table:style-name="ce150">
            <text:p>1,441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7</text:p>
          </table:table-cell>
          <table:table-cell office:value-type="float" office:value="12755431" table:style-name="ce144">
            <text:p>12,755,431<text:s/></text:p>
          </table:table-cell>
          <table:table-cell office:value-type="float" office:value="11467656" table:style-name="ce144">
            <text:p>11,467,656<text:s/></text:p>
          </table:table-cell>
          <table:table-cell office:value-type="float" office:value="700966" table:style-name="ce145">
            <text:p>700,966<text:s/></text:p>
          </table:table-cell>
          <table:table-cell office:value-type="float" office:value="12755.431" table:style-name="ce144">
            <text:p>12,755<text:s/></text:p>
          </table:table-cell>
          <table:table-cell office:value-type="float" office:value="11467.656000000001" table:style-name="ce144">
            <text:p>11,468<text:s/></text:p>
          </table:table-cell>
          <table:table-cell office:value-type="float" office:value="700.96600000000001" table:style-name="ce144">
            <text:p>701<text:s/></text:p>
          </table:table-cell>
          <table:table-cell table:style-name="ce143"/>
          <table:table-cell table:style-name="ce146"/>
          <table:table-cell office:value-type="string" table:style-name="ce148">
            <text:p>95/6</text:p>
          </table:table-cell>
          <table:table-cell office:value-type="float" office:value="7029569" table:style-name="ce149">
            <text:p>7,029,569<text:s/></text:p>
          </table:table-cell>
          <table:table-cell office:value-type="float" office:value="5576623" table:style-name="ce150">
            <text:p>5,576,623<text:s/></text:p>
          </table:table-cell>
          <table:table-cell office:value-type="float" office:value="1437864" table:style-name="ce151">
            <text:p>1,437,864<text:s/></text:p>
          </table:table-cell>
          <table:table-cell office:value-type="float" office:value="7029.5690000000004" table:formula="of:=[.BL21]/1000" table:style-name="ce150">
            <text:p>7,030<text:s/></text:p>
          </table:table-cell>
          <table:table-cell office:value-type="float" office:value="5576.6229999999996" table:formula="of:=[.BM21]/1000" table:style-name="ce150">
            <text:p>5,577<text:s/></text:p>
          </table:table-cell>
          <table:table-cell office:value-type="float" office:value="1437.864" table:formula="of:=[.BN21]/1000" table:style-name="ce150">
            <text:p>1,438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8</text:p>
          </table:table-cell>
          <table:table-cell office:value-type="float" office:value="12013190" table:style-name="ce144">
            <text:p>12,013,190<text:s/></text:p>
          </table:table-cell>
          <table:table-cell office:value-type="float" office:value="11016323" table:style-name="ce144">
            <text:p>11,016,323<text:s/></text:p>
          </table:table-cell>
          <table:table-cell office:value-type="float" office:value="529477" table:style-name="ce145">
            <text:p>529,477<text:s/></text:p>
          </table:table-cell>
          <table:table-cell office:value-type="float" office:value="12013.19" table:style-name="ce144">
            <text:p>12,013<text:s/></text:p>
          </table:table-cell>
          <table:table-cell office:value-type="float" office:value="11016.323" table:style-name="ce144">
            <text:p>11,016<text:s/></text:p>
          </table:table-cell>
          <table:table-cell office:value-type="float" office:value="529.47699999999998" table:style-name="ce144">
            <text:p>529<text:s/></text:p>
          </table:table-cell>
          <table:table-cell table:style-name="ce143"/>
          <table:table-cell table:style-name="ce146"/>
          <table:table-cell office:value-type="string" table:style-name="ce148">
            <text:p>95/9</text:p>
          </table:table-cell>
          <table:table-cell office:value-type="float" office:value="7041978" table:style-name="ce149">
            <text:p>7,041,978<text:s/></text:p>
          </table:table-cell>
          <table:table-cell office:value-type="float" office:value="5826624" table:style-name="ce150">
            <text:p>5,826,624<text:s/></text:p>
          </table:table-cell>
          <table:table-cell office:value-type="float" office:value="1185914" table:style-name="ce151">
            <text:p>1,185,914<text:s/></text:p>
          </table:table-cell>
          <table:table-cell office:value-type="float" office:value="7041.9780000000001" table:formula="of:=[.BL22]/1000" table:style-name="ce150">
            <text:p>7,042<text:s/></text:p>
          </table:table-cell>
          <table:table-cell office:value-type="float" office:value="5826.6239999999998" table:formula="of:=[.BM22]/1000" table:style-name="ce150">
            <text:p>5,827<text:s/></text:p>
          </table:table-cell>
          <table:table-cell office:value-type="float" office:value="1185.914" table:formula="of:=[.BN22]/1000" table:style-name="ce150">
            <text:p>1,186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9</text:p>
          </table:table-cell>
          <table:table-cell office:value-type="float" office:value="14535390" table:style-name="ce152">
            <text:p><text:s/>14,535,390<text:s/></text:p>
          </table:table-cell>
          <table:table-cell office:value-type="float" office:value="13367321" table:style-name="ce152">
            <text:p><text:s/>13,367,321<text:s/></text:p>
          </table:table-cell>
          <table:table-cell office:value-type="float" office:value="672338" table:style-name="ce153">
            <text:p><text:s/>672,338<text:s/></text:p>
          </table:table-cell>
          <table:table-cell office:value-type="float" office:value="14535.39" table:style-name="ce144">
            <text:p>14,535<text:s/></text:p>
          </table:table-cell>
          <table:table-cell office:value-type="float" office:value="13367.321" table:style-name="ce144">
            <text:p>13,367<text:s/></text:p>
          </table:table-cell>
          <table:table-cell office:value-type="float" office:value="672.33799999999997" table:style-name="ce144">
            <text:p>672<text:s/></text:p>
          </table:table-cell>
          <table:table-cell office:value-type="string" table:style-name="ce143">
            <text:p>103/9</text:p>
          </table:table-cell>
          <table:table-cell table:style-name="ce146"/>
          <table:table-cell office:value-type="string" table:style-name="ce148">
            <text:p>95/12</text:p>
          </table:table-cell>
          <table:table-cell office:value-type="float" office:value="7208957" table:style-name="ce149">
            <text:p>7,208,957<text:s/></text:p>
          </table:table-cell>
          <table:table-cell office:value-type="float" office:value="6304659" table:style-name="ce150">
            <text:p>6,304,659<text:s/></text:p>
          </table:table-cell>
          <table:table-cell office:value-type="float" office:value="873851" table:style-name="ce151">
            <text:p>873,851<text:s/></text:p>
          </table:table-cell>
          <table:table-cell office:value-type="float" office:value="7208.9570000000003" table:formula="of:=[.BL23]/1000" table:style-name="ce150">
            <text:p>7,209<text:s/></text:p>
          </table:table-cell>
          <table:table-cell office:value-type="float" office:value="6304.6589999999997" table:formula="of:=[.BM23]/1000" table:style-name="ce150">
            <text:p>6,305<text:s/></text:p>
          </table:table-cell>
          <table:table-cell office:value-type="float" office:value="873.851" table:formula="of:=[.BN23]/1000" table:style-name="ce150">
            <text:p>874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10</text:p>
          </table:table-cell>
          <table:table-cell office:value-type="float" office:value="13986038" table:style-name="ce144">
            <text:p>13,986,038<text:s/></text:p>
          </table:table-cell>
          <table:table-cell office:value-type="float" office:value="12836457" table:style-name="ce144">
            <text:p>12,836,457<text:s/></text:p>
          </table:table-cell>
          <table:table-cell office:value-type="float" office:value="640597" table:style-name="ce145">
            <text:p>640,597<text:s/></text:p>
          </table:table-cell>
          <table:table-cell office:value-type="float" office:value="13986.038" table:style-name="ce144">
            <text:p>13,986<text:s/></text:p>
          </table:table-cell>
          <table:table-cell office:value-type="float" office:value="12836.457" table:style-name="ce144">
            <text:p>12,836<text:s/></text:p>
          </table:table-cell>
          <table:table-cell office:value-type="float" office:value="640.59699999999998" table:style-name="ce144">
            <text:p>641<text:s/></text:p>
          </table:table-cell>
          <table:table-cell table:style-name="ce143"/>
          <table:table-cell table:style-name="ce146"/>
          <table:table-cell office:value-type="string" table:style-name="ce148">
            <text:p>96/1</text:p>
          </table:table-cell>
          <table:table-cell office:value-type="float" office:value="7654289" table:style-name="ce149">
            <text:p>7,654,289<text:s/></text:p>
          </table:table-cell>
          <table:table-cell office:value-type="float" office:value="6153711" table:style-name="ce150">
            <text:p>6,153,711<text:s/></text:p>
          </table:table-cell>
          <table:table-cell office:value-type="float" office:value="1452401" table:style-name="ce151">
            <text:p>1,452,401<text:s/></text:p>
          </table:table-cell>
          <table:table-cell office:value-type="float" office:value="7654.2889999999998" table:formula="of:=[.BL24]/1000" table:style-name="ce150">
            <text:p>7,654<text:s/></text:p>
          </table:table-cell>
          <table:table-cell office:value-type="float" office:value="6153.7110000000002" table:formula="of:=[.BM24]/1000" table:style-name="ce150">
            <text:p>6,154<text:s/></text:p>
          </table:table-cell>
          <table:table-cell office:value-type="float" office:value="1452.4010000000001" table:formula="of:=[.BN24]/1000" table:style-name="ce150">
            <text:p>1,452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11</text:p>
          </table:table-cell>
          <table:table-cell office:value-type="float" office:value="12828289" table:style-name="ce144">
            <text:p>12,828,289<text:s/></text:p>
          </table:table-cell>
          <table:table-cell office:value-type="float" office:value="12047414" table:style-name="ce144">
            <text:p>12,047,414<text:s/></text:p>
          </table:table-cell>
          <table:table-cell office:value-type="float" office:value="441537" table:style-name="ce145">
            <text:p>441,537<text:s/></text:p>
          </table:table-cell>
          <table:table-cell office:value-type="float" office:value="12828.289000000001" table:style-name="ce144">
            <text:p>12,828<text:s/></text:p>
          </table:table-cell>
          <table:table-cell office:value-type="float" office:value="12047.414000000001" table:style-name="ce144">
            <text:p>12,047<text:s/></text:p>
          </table:table-cell>
          <table:table-cell office:value-type="float" office:value="441.53699999999998" table:style-name="ce144">
            <text:p>442<text:s/></text:p>
          </table:table-cell>
          <table:table-cell table:style-name="ce143"/>
          <table:table-cell table:style-name="ce146"/>
          <table:table-cell office:value-type="string" table:style-name="ce148">
            <text:p>9<text:span text:style-name="T4">6/2</text:span></text:p>
          </table:table-cell>
          <table:table-cell office:value-type="float" office:value="5826558" table:style-name="ce149">
            <text:p>5,826,558<text:s/></text:p>
          </table:table-cell>
          <table:table-cell office:value-type="float" office:value="4313923" table:style-name="ce150">
            <text:p>4,313,923<text:s/></text:p>
          </table:table-cell>
          <table:table-cell office:value-type="float" office:value="1473252" table:style-name="ce151">
            <text:p>1,473,252<text:s/></text:p>
          </table:table-cell>
          <table:table-cell office:value-type="float" office:value="5826.558" table:formula="of:=[.BL25]/1000" table:style-name="ce150">
            <text:p>5,827<text:s/></text:p>
          </table:table-cell>
          <table:table-cell office:value-type="float" office:value="4313.9229999999998" table:formula="of:=[.BM25]/1000" table:style-name="ce150">
            <text:p>4,314<text:s/></text:p>
          </table:table-cell>
          <table:table-cell office:value-type="float" office:value="1473.252" table:formula="of:=[.BN25]/1000" table:style-name="ce150">
            <text:p>1,473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3/12</text:p>
          </table:table-cell>
          <table:table-cell office:value-type="float" office:value="13239672" table:style-name="ce144">
            <text:p>13,239,672<text:s/></text:p>
          </table:table-cell>
          <table:table-cell office:value-type="float" office:value="12483620" table:style-name="ce144">
            <text:p>12,483,620<text:s/></text:p>
          </table:table-cell>
          <table:table-cell office:value-type="float" office:value="288851" table:style-name="ce145">
            <text:p>288,851<text:s/></text:p>
          </table:table-cell>
          <table:table-cell office:value-type="float" office:value="13239.672" table:style-name="ce144">
            <text:p>13,240<text:s/></text:p>
          </table:table-cell>
          <table:table-cell office:value-type="float" office:value="12483.62" table:style-name="ce144">
            <text:p>12,484<text:s/></text:p>
          </table:table-cell>
          <table:table-cell office:value-type="float" office:value="288.851" table:style-name="ce144">
            <text:p>289<text:s/></text:p>
          </table:table-cell>
          <table:table-cell office:value-type="string" table:style-name="ce143">
            <text:p>103/12</text:p>
          </table:table-cell>
          <table:table-cell table:style-name="ce146"/>
          <table:table-cell office:value-type="string" table:style-name="ce148">
            <text:p>96/3</text:p>
          </table:table-cell>
          <table:table-cell office:value-type="float" office:value="8841649" table:style-name="ce149">
            <text:p>8,841,649<text:s/></text:p>
          </table:table-cell>
          <table:table-cell office:value-type="float" office:value="6423127" table:style-name="ce150">
            <text:p>6,423,127<text:s/></text:p>
          </table:table-cell>
          <table:table-cell office:value-type="float" office:value="2386212" table:style-name="ce151">
            <text:p>2,386,212<text:s/></text:p>
          </table:table-cell>
          <table:table-cell office:value-type="float" office:value="8841.6489999999994" table:formula="of:=[.BL26]/1000" table:style-name="ce150">
            <text:p>8,842<text:s/></text:p>
          </table:table-cell>
          <table:table-cell office:value-type="float" office:value="6423.1270000000004" table:formula="of:=[.BM26]/1000" table:style-name="ce150">
            <text:p>6,423<text:s/></text:p>
          </table:table-cell>
          <table:table-cell office:value-type="float" office:value="2386.212" table:formula="of:=[.BN26]/1000" table:style-name="ce150">
            <text:p>2,386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4/1</text:p>
          </table:table-cell>
          <table:table-cell office:value-type="float" office:value="15149333" table:style-name="ce144">
            <text:p>15,149,333<text:s/></text:p>
          </table:table-cell>
          <table:table-cell office:value-type="float" office:value="14134246" table:style-name="ce144">
            <text:p>14,134,246<text:s/></text:p>
          </table:table-cell>
          <table:table-cell office:value-type="float" office:value="523034" table:style-name="ce145">
            <text:p>523,034<text:s/></text:p>
          </table:table-cell>
          <table:table-cell office:value-type="float" office:value="15149.333000000001" table:style-name="ce144">
            <text:p>15,149<text:s/></text:p>
          </table:table-cell>
          <table:table-cell office:value-type="float" office:value="14134.245999999999" table:style-name="ce144">
            <text:p>14,134<text:s/></text:p>
          </table:table-cell>
          <table:table-cell office:value-type="float" office:value="523.03399999999999" table:style-name="ce144">
            <text:p>523<text:s/></text:p>
          </table:table-cell>
          <table:table-cell table:style-name="ce154"/>
          <table:table-cell table:style-name="ce146"/>
          <table:table-cell office:value-type="string" table:style-name="ce148">
            <text:p>9<text:span text:style-name="T4">6/4</text:span></text:p>
          </table:table-cell>
          <table:table-cell office:value-type="float" office:value="6997763" table:style-name="ce149">
            <text:p>6,997,763<text:s/></text:p>
          </table:table-cell>
          <table:table-cell office:value-type="float" office:value="4793839" table:style-name="ce150">
            <text:p>4,793,839<text:s/></text:p>
          </table:table-cell>
          <table:table-cell office:value-type="float" office:value="1954145" table:style-name="ce151">
            <text:p>1,954,145<text:s/></text:p>
          </table:table-cell>
          <table:table-cell office:value-type="float" office:value="6997.7629999999999" table:formula="of:=[.BL27]/1000" table:style-name="ce150">
            <text:p>6,998<text:s/></text:p>
          </table:table-cell>
          <table:table-cell office:value-type="float" office:value="4793.8389999999999" table:formula="of:=[.BM27]/1000" table:style-name="ce150">
            <text:p>4,794<text:s/></text:p>
          </table:table-cell>
          <table:table-cell office:value-type="float" office:value="1954.145" table:formula="of:=[.BN27]/1000" table:style-name="ce150">
            <text:p>1,954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4/2</text:p>
          </table:table-cell>
          <table:table-cell office:value-type="float" office:value="9956771" table:style-name="ce144">
            <text:p>9,956,771<text:s/></text:p>
          </table:table-cell>
          <table:table-cell office:value-type="float" office:value="9383149" table:style-name="ce144">
            <text:p>9,383,149<text:s/></text:p>
          </table:table-cell>
          <table:table-cell office:value-type="float" office:value="316338" table:style-name="ce145">
            <text:p>316,338<text:s/></text:p>
          </table:table-cell>
          <table:table-cell office:value-type="float" office:value="9956.7710000000006" table:style-name="ce144">
            <text:p>9,957<text:s/></text:p>
          </table:table-cell>
          <table:table-cell office:value-type="float" office:value="9383.1489999999994" table:style-name="ce144">
            <text:p>9,383<text:s/></text:p>
          </table:table-cell>
          <table:table-cell office:value-type="float" office:value="316.33800000000002" table:style-name="ce144">
            <text:p>316<text:s/></text:p>
          </table:table-cell>
          <table:table-cell table:style-name="ce154"/>
          <table:table-cell table:style-name="ce146"/>
          <table:table-cell office:value-type="string" table:style-name="ce148">
            <text:p>9<text:span text:style-name="T4">6/5</text:span></text:p>
          </table:table-cell>
          <table:table-cell office:value-type="float" office:value="8686972.5" table:style-name="ce149">
            <text:p>8,686,973<text:s/></text:p>
          </table:table-cell>
          <table:table-cell office:value-type="float" office:value="5808833" table:style-name="ce150">
            <text:p>5,808,833<text:s/></text:p>
          </table:table-cell>
          <table:table-cell office:value-type="float" office:value="2623982" table:style-name="ce151">
            <text:p>2,623,982<text:s/></text:p>
          </table:table-cell>
          <table:table-cell office:value-type="float" office:value="8686.9724999999999" table:formula="of:=[.BL28]/1000" table:style-name="ce150">
            <text:p>8,687<text:s/></text:p>
          </table:table-cell>
          <table:table-cell office:value-type="float" office:value="5808.8329999999996" table:formula="of:=[.BM28]/1000" table:style-name="ce150">
            <text:p>5,809<text:s/></text:p>
          </table:table-cell>
          <table:table-cell office:value-type="float" office:value="2623.982" table:formula="of:=[.BN28]/1000" table:style-name="ce150">
            <text:p>2,624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4/3</text:p>
          </table:table-cell>
          <table:table-cell office:value-type="float" office:value="14340478" table:style-name="ce144">
            <text:p>14,340,478<text:s/></text:p>
          </table:table-cell>
          <table:table-cell office:value-type="float" office:value="13514628" table:style-name="ce144">
            <text:p>13,514,628<text:s/></text:p>
          </table:table-cell>
          <table:table-cell office:value-type="float" office:value="475403" table:style-name="ce145">
            <text:p>475,403<text:s/></text:p>
          </table:table-cell>
          <table:table-cell office:value-type="float" office:value="14340.477999999999" table:style-name="ce144">
            <text:p>14,340<text:s/></text:p>
          </table:table-cell>
          <table:table-cell office:value-type="float" office:value="13514.628000000001" table:style-name="ce144">
            <text:p>13,515<text:s/></text:p>
          </table:table-cell>
          <table:table-cell office:value-type="float" office:value="475.40300000000002" table:style-name="ce144">
            <text:p>475<text:s/></text:p>
          </table:table-cell>
          <table:table-cell office:value-type="string" table:style-name="ce154">
            <text:p>104/3</text:p>
          </table:table-cell>
          <table:table-cell table:style-name="ce146"/>
          <table:table-cell office:value-type="string" table:style-name="ce148">
            <text:p>96/6</text:p>
          </table:table-cell>
          <table:table-cell office:value-type="float" office:value="8325877" table:style-name="ce149">
            <text:p>8,325,877<text:s/></text:p>
          </table:table-cell>
          <table:table-cell office:value-type="float" office:value="5494503" table:style-name="ce150">
            <text:p>5,494,503<text:s/></text:p>
          </table:table-cell>
          <table:table-cell office:value-type="float" office:value="2561059" table:style-name="ce151">
            <text:p>2,561,059<text:s/></text:p>
          </table:table-cell>
          <table:table-cell office:value-type="float" office:value="8325.8770000000004" table:formula="of:=[.BL29]/1000" table:style-name="ce150">
            <text:p>8,326<text:s/></text:p>
          </table:table-cell>
          <table:table-cell office:value-type="float" office:value="5494.5029999999997" table:formula="of:=[.BM29]/1000" table:style-name="ce150">
            <text:p>5,495<text:s/></text:p>
          </table:table-cell>
          <table:table-cell office:value-type="float" office:value="2561.0590000000002" table:formula="of:=[.BN29]/1000" table:style-name="ce150">
            <text:p>2,561<text:s/></text:p>
          </table:table-cell>
          <table:table-cell table:number-columns-repeated="16315"/>
        </table:table-row>
        <table:table-row table:style-name="ro14">
          <table:table-cell table:number-columns-repeated="53" table:style-name="ce146"/>
          <table:table-cell office:value-type="string" table:style-name="ce143">
            <text:p>104/4</text:p>
          </table:table-cell>
          <table:table-cell office:value-type="float" office:value="13738212" table:style-name="ce144">
            <text:p>13,738,212<text:s/></text:p>
          </table:table-cell>
          <table:table-cell office:value-type="float" office:value="12873806" table:style-name="ce144">
            <text:p>12,873,806<text:s/></text:p>
          </table:table-cell>
          <table:table-cell office:value-type="float" office:value="448767" table:style-name="ce145">
            <text:p>448,767<text:s/></text:p>
          </table:table-cell>
          <table:table-cell office:value-type="float" office:value="14340.477999999999" table:style-name="ce144">
            <text:p>14,340<text:s/></text:p>
          </table:table-cell>
          <table:table-cell office:value-type="float" office:value="13514.628000000001" table:style-name="ce144">
            <text:p>13,515<text:s/></text:p>
          </table:table-cell>
          <table:table-cell office:value-type="float" office:value="475.40300000000002" table:style-name="ce144">
            <text:p>475<text:s/></text:p>
          </table:table-cell>
          <table:table-cell table:style-name="ce154"/>
          <table:table-cell table:style-name="ce146"/>
          <table:table-cell office:value-type="string" table:style-name="ce148">
            <text:p>9<text:span text:style-name="T4">6/7</text:span></text:p>
          </table:table-cell>
          <table:table-cell office:value-type="float" office:value="8902470" table:style-name="ce149">
            <text:p>8,902,470<text:s/></text:p>
          </table:table-cell>
          <table:table-cell office:value-type="float" office:value="6242920" table:style-name="ce150">
            <text:p>6,242,920<text:s/></text:p>
          </table:table-cell>
          <table:table-cell office:value-type="float" office:value="2218953" table:style-name="ce151">
            <text:p>2,218,953<text:s/></text:p>
          </table:table-cell>
          <table:table-cell office:value-type="float" office:value="8902.4699999999993" table:formula="of:=[.BL30]/1000" table:style-name="ce150">
            <text:p>8,902<text:s/></text:p>
          </table:table-cell>
          <table:table-cell office:value-type="float" office:value="6242.92" table:formula="of:=[.BM30]/1000" table:style-name="ce150">
            <text:p>6,243<text:s/></text:p>
          </table:table-cell>
          <table:table-cell office:value-type="float" office:value="2218.953" table:formula="of:=[.BN30]/1000" table:style-name="ce150">
            <text:p>2,219<text:s/></text:p>
          </table:table-cell>
          <table:table-cell table:number-columns-repeated="16315"/>
        </table:table-row>
        <table:table-row table:style-name="ro3">
          <table:table-cell office:value-type="string" table:style-name="ce155">
            <text:p>*103<text:span text:style-name="T20">年每月做呈現最新</text:span><text:span text:style-name="T21">2</text:span><text:span text:style-name="T20">個月資料即可，如</text:span><text:span text:style-name="T21">103.3</text:span><text:span text:style-name="T20">只呈現</text:span><text:span text:style-name="T21">103.2.</text:span><text:span text:style-name="T20">＆</text:span><text:span text:style-name="T21">103.3</text:span><text:span text:style-name="T20">資料，歷史資料則看圖型編排情況再做刪減～</text:span></text:p>
          </table:table-cell>
          <table:table-cell table:number-columns-repeated="52" table:style-name="ce156"/>
          <table:table-cell office:value-type="string" table:style-name="ce154">
            <text:p>104/5</text:p>
          </table:table-cell>
          <table:table-cell office:value-type="float" office:value="13881805" table:style-name="ce157">
            <text:p><text:s/>13,881,805<text:s/></text:p>
          </table:table-cell>
          <table:table-cell office:value-type="float" office:value="12778061" table:style-name="ce158">
            <text:p>12,778,061<text:s/></text:p>
          </table:table-cell>
          <table:table-cell office:value-type="float" office:value="761508" table:style-name="ce159">
            <text:p>761,508<text:s/></text:p>
          </table:table-cell>
          <table:table-cell office:value-type="float" office:value="13881.805" table:formula="of:=[.BC31]/1000" table:style-name="ce158">
            <text:p>13,882<text:s/></text:p>
          </table:table-cell>
          <table:table-cell office:value-type="float" office:value="12778.061" table:formula="of:=[.BD31]/1000" table:style-name="ce158">
            <text:p>12,778<text:s/></text:p>
          </table:table-cell>
          <table:table-cell office:value-type="float" office:value="761.50800000000004" table:formula="of:=[.BE31]/1000" table:style-name="ce158">
            <text:p>762<text:s/></text:p>
          </table:table-cell>
          <table:table-cell table:style-name="ce154"/>
          <table:table-cell table:style-name="ce156"/>
          <table:table-cell office:value-type="string" table:style-name="ce160">
            <text:p>96/8</text:p>
          </table:table-cell>
          <table:table-cell office:value-type="float" office:value="10184486.5" table:style-name="ce161">
            <text:p>10,184,487<text:s/></text:p>
          </table:table-cell>
          <table:table-cell office:value-type="float" office:value="6412308" table:style-name="ce162">
            <text:p>6,412,308<text:s/></text:p>
          </table:table-cell>
          <table:table-cell office:value-type="float" office:value="3209750" table:style-name="ce163">
            <text:p>3,209,750<text:s/></text:p>
          </table:table-cell>
          <table:table-cell office:value-type="float" office:value="10184.486500000001" table:formula="of:=[.BL31]/1000" table:style-name="ce162">
            <text:p>10,184<text:s/></text:p>
          </table:table-cell>
          <table:table-cell office:value-type="float" office:value="6412.308" table:formula="of:=[.BM31]/1000" table:style-name="ce162">
            <text:p>6,412<text:s/></text:p>
          </table:table-cell>
          <table:table-cell office:value-type="float" office:value="3209.75" table:formula="of:=[.BN31]/1000" table:style-name="ce162">
            <text:p>3,210<text:s/></text:p>
          </table:table-cell>
          <table:table-cell table:number-columns-repeated="16315" table:style-name="ce156"/>
        </table:table-row>
        <table:table-row table:style-name="ro3">
          <table:table-cell office:value-type="string" table:style-name="ce164">
            <text:p><text:span text:style-name="T22">本表以右側值</text:span><text:span text:style-name="T23"><text:s/>copy</text:span><text:span text:style-name="T22">到新聞稿（涂）檔案中</text:span></text:p>
          </table:table-cell>
          <table:table-cell table:number-columns-repeated="52" table:style-name="ce146"/>
          <table:table-cell office:value-type="string" table:style-name="ce154">
            <text:p>104/6</text:p>
          </table:table-cell>
          <table:table-cell office:value-type="float" office:value="14408177" table:style-name="ce157">
            <text:p><text:s/>14,408,177<text:s/></text:p>
          </table:table-cell>
          <table:table-cell office:value-type="float" office:value="13369029" table:style-name="ce158">
            <text:p>13,369,029<text:s/></text:p>
          </table:table-cell>
          <table:table-cell office:value-type="float" office:value="610362" table:style-name="ce159">
            <text:p>610,362<text:s/></text:p>
          </table:table-cell>
          <table:table-cell office:value-type="float" office:value="14408.177" table:formula="of:=[.BC32]/1000" table:style-name="ce158">
            <text:p>14,408<text:s/></text:p>
          </table:table-cell>
          <table:table-cell office:value-type="float" office:value="13369.029" table:formula="of:=[.BD32]/1000" table:style-name="ce158">
            <text:p>13,369<text:s/></text:p>
          </table:table-cell>
          <table:table-cell office:value-type="float" office:value="610.36199999999997" table:formula="of:=[.BE32]/1000" table:style-name="ce158">
            <text:p>610<text:s/></text:p>
          </table:table-cell>
          <table:table-cell office:value-type="string" table:style-name="ce154">
            <text:p>104/6</text:p>
          </table:table-cell>
          <table:table-cell table:style-name="ce146"/>
          <table:table-cell office:value-type="string" table:style-name="ce148">
            <text:p>9<text:span text:style-name="T4">6/9</text:span></text:p>
          </table:table-cell>
          <table:table-cell office:value-type="float" office:value="7444372" table:style-name="ce149">
            <text:p>7,444,372<text:s/></text:p>
          </table:table-cell>
          <table:table-cell office:value-type="float" office:value="5438541" table:style-name="ce150">
            <text:p>5,438,541<text:s/></text:p>
          </table:table-cell>
          <table:table-cell office:value-type="float" office:value="1767400" table:style-name="ce151">
            <text:p>1,767,400<text:s/></text:p>
          </table:table-cell>
          <table:table-cell office:value-type="float" office:value="7444.3720000000003" table:formula="of:=[.BL32]/1000" table:style-name="ce150">
            <text:p>7,444<text:s/></text:p>
          </table:table-cell>
          <table:table-cell office:value-type="float" office:value="5438.5410000000002" table:formula="of:=[.BM32]/1000" table:style-name="ce150">
            <text:p>5,439<text:s/></text:p>
          </table:table-cell>
          <table:table-cell office:value-type="float" office:value="1767.4" table:formula="of:=[.BN32]/1000" table:style-name="ce150">
            <text:p>1,767<text:s/></text:p>
          </table:table-cell>
          <table:table-cell table:number-columns-repeated="16315"/>
        </table:table-row>
        <table:table-row table:style-name="ro3">
          <table:table-cell office:value-type="string" table:style-name="ce164">
            <text:p><text:span text:style-name="T24">注意</text:span><text:span text:style-name="T25">：</text:span><text:span text:style-name="T23">10407</text:span><text:span text:style-name="T24">圖形</text:span><text:span text:style-name="T26">資料以1.4.7.10月份資料顯示(不以3.6.9.12月份資料顯示)</text:span></text:p>
          </table:table-cell>
          <table:table-cell table:number-columns-repeated="4" table:style-name="ce165"/>
          <table:table-cell table:number-columns-repeated="48" table:style-name="ce146"/>
          <table:table-cell office:value-type="string" table:style-name="ce154">
            <text:p>104/7</text:p>
          </table:table-cell>
          <table:table-cell office:value-type="float" office:value="16289604" table:style-name="ce144">
            <text:p>16,289,604<text:s/></text:p>
          </table:table-cell>
          <table:table-cell office:value-type="float" office:value="15260742" table:style-name="ce144">
            <text:p>15,260,742<text:s/></text:p>
          </table:table-cell>
          <table:table-cell office:value-type="float" office:value="612321" table:style-name="ce145">
            <text:p>612,321<text:s/></text:p>
          </table:table-cell>
          <table:table-cell office:value-type="float" office:value="16289.603999999999" table:formula="of:=[.BC33]/1000" table:style-name="ce158">
            <text:p>16,290<text:s/></text:p>
          </table:table-cell>
          <table:table-cell office:value-type="float" office:value="15260.742" table:formula="of:=[.BD33]/1000" table:style-name="ce158">
            <text:p>15,261<text:s/></text:p>
          </table:table-cell>
          <table:table-cell office:value-type="float" office:value="612.32100000000003" table:formula="of:=[.BE33]/1000" table:style-name="ce158">
            <text:p>612<text:s/></text:p>
          </table:table-cell>
          <table:table-cell table:style-name="ce154"/>
          <table:table-cell table:style-name="ce146"/>
          <table:table-cell office:value-type="string" table:style-name="ce148">
            <text:p>9<text:span text:style-name="T4">6/10</text:span></text:p>
          </table:table-cell>
          <table:table-cell office:value-type="float" office:value="9283019" table:style-name="ce149">
            <text:p>9,283,019<text:s/></text:p>
          </table:table-cell>
          <table:table-cell office:value-type="float" office:value="6598816" table:style-name="ce150">
            <text:p>6,598,816<text:s/></text:p>
          </table:table-cell>
          <table:table-cell office:value-type="float" office:value="2403579" table:style-name="ce151">
            <text:p>2,403,579<text:s/></text:p>
          </table:table-cell>
          <table:table-cell office:value-type="float" office:value="9283.0190000000002" table:formula="of:=[.BL33]/1000" table:style-name="ce150">
            <text:p>9,283<text:s/></text:p>
          </table:table-cell>
          <table:table-cell office:value-type="float" office:value="6598.8159999999998" table:formula="of:=[.BM33]/1000" table:style-name="ce150">
            <text:p>6,599<text:s/></text:p>
          </table:table-cell>
          <table:table-cell office:value-type="float" office:value="2403.5790000000002" table:formula="of:=[.BN33]/1000" table:style-name="ce150">
            <text:p>2,404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54">
            <text:p>104/8</text:p>
          </table:table-cell>
          <table:table-cell office:value-type="float" office:value="16054541" table:style-name="ce144">
            <text:p>16,054,541<text:s/></text:p>
          </table:table-cell>
          <table:table-cell office:value-type="float" office:value="14640310" table:style-name="ce144">
            <text:p>14,640,310<text:s/></text:p>
          </table:table-cell>
          <table:table-cell office:value-type="float" office:value="964876" table:style-name="ce145">
            <text:p>964,876<text:s/></text:p>
          </table:table-cell>
          <table:table-cell office:value-type="float" office:value="16054.540999999999" table:formula="of:=[.BC34]/1000" table:style-name="ce158">
            <text:p>16,055<text:s/></text:p>
          </table:table-cell>
          <table:table-cell office:value-type="float" office:value="14640.31" table:formula="of:=[.BD34]/1000" table:style-name="ce158">
            <text:p>14,640<text:s/></text:p>
          </table:table-cell>
          <table:table-cell office:value-type="float" office:value="964.87599999999998" table:formula="of:=[.BE34]/1000" table:style-name="ce158">
            <text:p>965<text:s/></text:p>
          </table:table-cell>
          <table:table-cell table:style-name="ce154"/>
          <table:table-cell table:style-name="ce146"/>
          <table:table-cell office:value-type="string" table:style-name="ce148">
            <text:p>96/11</text:p>
          </table:table-cell>
          <table:table-cell office:value-type="float" office:value="10309281.5" table:style-name="ce149">
            <text:p>10,309,282<text:s/></text:p>
          </table:table-cell>
          <table:table-cell office:value-type="float" office:value="6878062" table:style-name="ce150">
            <text:p>6,878,062<text:s/></text:p>
          </table:table-cell>
          <table:table-cell office:value-type="float" office:value="3022730" table:style-name="ce151">
            <text:p>3,022,730<text:s/></text:p>
          </table:table-cell>
          <table:table-cell office:value-type="float" office:value="10309.281499999999" table:formula="of:=[.BL34]/1000" table:style-name="ce150">
            <text:p>10,309<text:s/></text:p>
          </table:table-cell>
          <table:table-cell office:value-type="float" office:value="6878.0619999999999" table:formula="of:=[.BM34]/1000" table:style-name="ce150">
            <text:p>6,878<text:s/></text:p>
          </table:table-cell>
          <table:table-cell office:value-type="float" office:value="3022.73" table:formula="of:=[.BN34]/1000" table:style-name="ce150">
            <text:p>3,023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54">
            <text:p>104/9</text:p>
          </table:table-cell>
          <table:table-cell office:value-type="float" office:value="13411941" table:style-name="ce144">
            <text:p>13,411,941<text:s/></text:p>
          </table:table-cell>
          <table:table-cell office:value-type="float" office:value="12407145" table:style-name="ce144">
            <text:p>12,407,145<text:s/></text:p>
          </table:table-cell>
          <table:table-cell office:value-type="float" office:value="563239" table:style-name="ce145">
            <text:p>563,239<text:s/></text:p>
          </table:table-cell>
          <table:table-cell office:value-type="float" office:value="13411.941000000001" table:formula="of:=[.BC35]/1000" table:style-name="ce144">
            <text:p>13,412<text:s/></text:p>
          </table:table-cell>
          <table:table-cell office:value-type="float" office:value="12407.145" table:formula="of:=[.BD35]/1000" table:style-name="ce144">
            <text:p>12,407<text:s/></text:p>
          </table:table-cell>
          <table:table-cell office:value-type="float" office:value="563.23900000000003" table:formula="of:=[.BE35]/1000" table:style-name="ce144">
            <text:p>563<text:s/></text:p>
          </table:table-cell>
          <table:table-cell office:value-type="string" table:style-name="ce154">
            <text:p>104/9</text:p>
          </table:table-cell>
          <table:table-cell table:style-name="ce146"/>
          <table:table-cell office:value-type="string" table:style-name="ce148">
            <text:p>96/12</text:p>
          </table:table-cell>
          <table:table-cell office:value-type="float" office:value="7194504" table:style-name="ce149">
            <text:p>7,194,504<text:s/></text:p>
          </table:table-cell>
          <table:table-cell office:value-type="float" office:value="5497460" table:style-name="ce150">
            <text:p>5,497,460<text:s/></text:p>
          </table:table-cell>
          <table:table-cell office:value-type="float" office:value="1439145" table:style-name="ce151">
            <text:p>1,439,145<text:s/></text:p>
          </table:table-cell>
          <table:table-cell office:value-type="float" office:value="7194.5039999999999" table:style-name="ce150">
            <text:p>7,195<text:s/></text:p>
          </table:table-cell>
          <table:table-cell office:value-type="float" office:value="5497.46" table:style-name="ce150">
            <text:p>5,497<text:s/></text:p>
          </table:table-cell>
          <table:table-cell office:value-type="float" office:value="1439.145" table:style-name="ce150">
            <text:p>1,439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54">
            <text:p>104/10</text:p>
          </table:table-cell>
          <table:table-cell office:value-type="float" office:value="13160733" table:style-name="ce144">
            <text:p>13,160,733<text:s/></text:p>
          </table:table-cell>
          <table:table-cell office:value-type="float" office:value="12085445" table:style-name="ce144">
            <text:p>12,085,445<text:s/></text:p>
          </table:table-cell>
          <table:table-cell office:value-type="float" office:value="719444" table:style-name="ce145">
            <text:p>719,444<text:s/></text:p>
          </table:table-cell>
          <table:table-cell office:value-type="float" office:value="13160.733" table:formula="of:=[.BC36]/1000" table:style-name="ce144">
            <text:p>13,161<text:s/></text:p>
          </table:table-cell>
          <table:table-cell office:value-type="float" office:value="12085.445" table:formula="of:=[.BD36]/1000" table:style-name="ce144">
            <text:p>12,085<text:s/></text:p>
          </table:table-cell>
          <table:table-cell office:value-type="float" office:value="719.44399999999996" table:formula="of:=[.BE36]/1000" table:style-name="ce144">
            <text:p>719<text:s/></text:p>
          </table:table-cell>
          <table:table-cell table:style-name="ce154"/>
          <table:table-cell table:style-name="ce146"/>
          <table:table-cell office:value-type="string" table:style-name="ce148">
            <text:p>97/1</text:p>
          </table:table-cell>
          <table:table-cell office:value-type="float" office:value="10502584" table:style-name="ce149">
            <text:p>10,502,584<text:s/></text:p>
          </table:table-cell>
          <table:table-cell office:value-type="float" office:value="6497490" table:style-name="ce150">
            <text:p>6,497,490<text:s/></text:p>
          </table:table-cell>
          <table:table-cell office:value-type="float" office:value="3535101" table:style-name="ce151">
            <text:p>3,535,101<text:s/></text:p>
          </table:table-cell>
          <table:table-cell office:value-type="float" office:value="10502.584000000001" table:formula="of:=[.BL36]/1000" table:style-name="ce150">
            <text:p>10,503<text:s/></text:p>
          </table:table-cell>
          <table:table-cell office:value-type="float" office:value="6497.49" table:formula="of:=[.BM36]/1000" table:style-name="ce150">
            <text:p>6,497<text:s/></text:p>
          </table:table-cell>
          <table:table-cell office:value-type="float" office:value="3535.1010000000001" table:formula="of:=[.BN36]/1000" table:style-name="ce150">
            <text:p>3,535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54">
            <text:p>104/11</text:p>
          </table:table-cell>
          <table:table-cell office:value-type="float" office:value="11892248" table:style-name="ce144">
            <text:p>11,892,248<text:s/></text:p>
          </table:table-cell>
          <table:table-cell office:value-type="float" office:value="10928330" table:style-name="ce144">
            <text:p>10,928,330<text:s/></text:p>
          </table:table-cell>
          <table:table-cell office:value-type="float" office:value="588100" table:style-name="ce145">
            <text:p>588,100<text:s/></text:p>
          </table:table-cell>
          <table:table-cell office:value-type="float" office:value="11892.248" table:formula="of:=[.BC37]/1000" table:style-name="ce144">
            <text:p>11,892<text:s/></text:p>
          </table:table-cell>
          <table:table-cell office:value-type="float" office:value="10928.33" table:formula="of:=[.BD37]/1000" table:style-name="ce144">
            <text:p>10,928<text:s/></text:p>
          </table:table-cell>
          <table:table-cell office:value-type="float" office:value="588.1" table:formula="of:=[.BE37]/1000" table:style-name="ce144">
            <text:p>588<text:s/></text:p>
          </table:table-cell>
          <table:table-cell table:style-name="ce154"/>
          <table:table-cell table:style-name="ce146"/>
          <table:table-cell office:value-type="string" table:style-name="ce148">
            <text:p>97/2</text:p>
          </table:table-cell>
          <table:table-cell office:value-type="float" office:value="7949826" table:style-name="ce149">
            <text:p>7,949,826<text:s/></text:p>
          </table:table-cell>
          <table:table-cell office:value-type="float" office:value="5132908" table:style-name="ce150">
            <text:p>5,132,908<text:s/></text:p>
          </table:table-cell>
          <table:table-cell office:value-type="float" office:value="2629195" table:style-name="ce151">
            <text:p>2,629,195<text:s/></text:p>
          </table:table-cell>
          <table:table-cell office:value-type="float" office:value="7949.826" table:formula="of:=[.BL37]/1000" table:style-name="ce150">
            <text:p>7,950<text:s/></text:p>
          </table:table-cell>
          <table:table-cell office:value-type="float" office:value="5132.9080000000004" table:formula="of:=[.BM37]/1000" table:style-name="ce150">
            <text:p>5,133<text:s/></text:p>
          </table:table-cell>
          <table:table-cell office:value-type="float" office:value="2629.1950000000002" table:formula="of:=[.BN37]/1000" table:style-name="ce150">
            <text:p>2,629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54">
            <text:p>104/12</text:p>
          </table:table-cell>
          <table:table-cell office:value-type="float" office:value="13723920" table:style-name="ce144">
            <text:p>13,723,920<text:s/></text:p>
          </table:table-cell>
          <table:table-cell office:value-type="float" office:value="12592201" table:style-name="ce144">
            <text:p>12,592,201<text:s/></text:p>
          </table:table-cell>
          <table:table-cell office:value-type="float" office:value="626752" table:style-name="ce145">
            <text:p>626,752<text:s/></text:p>
          </table:table-cell>
          <table:table-cell office:value-type="float" office:value="13723.92" table:formula="of:=[.BC38]/1000" table:style-name="ce144">
            <text:p>13,724<text:s/></text:p>
          </table:table-cell>
          <table:table-cell office:value-type="float" office:value="12592.200999999999" table:formula="of:=[.BD38]/1000" table:style-name="ce144">
            <text:p>12,592<text:s/></text:p>
          </table:table-cell>
          <table:table-cell office:value-type="float" office:value="626.75199999999995" table:formula="of:=[.BE38]/1000" table:style-name="ce144">
            <text:p>627<text:s/></text:p>
          </table:table-cell>
          <table:table-cell office:value-type="string" table:style-name="ce154">
            <text:p>104/12</text:p>
          </table:table-cell>
          <table:table-cell table:style-name="ce146"/>
          <table:table-cell office:value-type="string" table:style-name="ce148">
            <text:p>97/3</text:p>
          </table:table-cell>
          <table:table-cell office:value-type="float" office:value="9903783" table:style-name="ce149">
            <text:p>9,903,783<text:s/></text:p>
          </table:table-cell>
          <table:table-cell office:value-type="float" office:value="6552712" table:style-name="ce150">
            <text:p>6,552,712<text:s/></text:p>
          </table:table-cell>
          <table:table-cell office:value-type="float" office:value="2946655" table:style-name="ce151">
            <text:p>2,946,655<text:s/></text:p>
          </table:table-cell>
          <table:table-cell office:value-type="float" office:value="9903.7829999999994" table:formula="of:=[.BL38]/1000" table:style-name="ce150">
            <text:p>9,904<text:s/></text:p>
          </table:table-cell>
          <table:table-cell office:value-type="float" office:value="6552.7120000000004" table:formula="of:=[.BM38]/1000" table:style-name="ce150">
            <text:p>6,553<text:s/></text:p>
          </table:table-cell>
          <table:table-cell office:value-type="float" office:value="2946.6550000000002" table:formula="of:=[.BN38]/1000" table:style-name="ce150">
            <text:p>2,947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01</text:p>
          </table:table-cell>
          <table:table-cell office:value-type="float" office:value="15057259" table:style-name="ce144">
            <text:p>15,057,259<text:s/></text:p>
          </table:table-cell>
          <table:table-cell office:value-type="float" office:value="13383339" table:style-name="ce144">
            <text:p>13,383,339<text:s/></text:p>
          </table:table-cell>
          <table:table-cell office:value-type="float" office:value="1113615" table:style-name="ce145">
            <text:p>1,113,615<text:s/></text:p>
          </table:table-cell>
          <table:table-cell office:value-type="float" office:value="15057.259" table:formula="of:=[.BC39]/1000" table:style-name="ce144">
            <text:p>15,057<text:s/></text:p>
          </table:table-cell>
          <table:table-cell office:value-type="float" office:value="13383.339" table:formula="of:=[.BD39]/1000" table:style-name="ce144">
            <text:p>13,383<text:s/></text:p>
          </table:table-cell>
          <table:table-cell office:value-type="float" office:value="1113.615" table:formula="of:=[.BE39]/1000" table:style-name="ce144">
            <text:p>1,114<text:s/></text:p>
          </table:table-cell>
          <table:table-cell table:number-columns-repeated="2" table:style-name="ce146"/>
          <table:table-cell office:value-type="string" table:style-name="ce148">
            <text:p>97/4</text:p>
          </table:table-cell>
          <table:table-cell office:value-type="float" office:value="8984460" table:style-name="ce149">
            <text:p>8,984,460<text:s/></text:p>
          </table:table-cell>
          <table:table-cell office:value-type="float" office:value="6130528" table:style-name="ce150">
            <text:p>6,130,528<text:s/></text:p>
          </table:table-cell>
          <table:table-cell office:value-type="float" office:value="2500651" table:style-name="ce151">
            <text:p>2,500,651<text:s/></text:p>
          </table:table-cell>
          <table:table-cell office:value-type="float" office:value="8984.4599999999991" table:formula="of:=[.BL39]/1000" table:style-name="ce150">
            <text:p>8,984<text:s/></text:p>
          </table:table-cell>
          <table:table-cell office:value-type="float" office:value="6130.5280000000002" table:formula="of:=[.BM39]/1000" table:style-name="ce150">
            <text:p>6,131<text:s/></text:p>
          </table:table-cell>
          <table:table-cell office:value-type="float" office:value="2500.6509999999998" table:formula="of:=[.BN39]/1000" table:style-name="ce150">
            <text:p>2,501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2</text:p>
          </table:table-cell>
          <table:table-cell office:value-type="float" office:value="10309360" table:style-name="ce144">
            <text:p>10,309,360<text:s/></text:p>
          </table:table-cell>
          <table:table-cell office:value-type="float" office:value="9413587" table:style-name="ce144">
            <text:p>9,413,587<text:s/></text:p>
          </table:table-cell>
          <table:table-cell office:value-type="float" office:value="674685" table:style-name="ce145">
            <text:p>674,685<text:s/></text:p>
          </table:table-cell>
          <table:table-cell office:value-type="float" office:value="10309.36" table:formula="of:=[.BC40]/1000" table:style-name="ce144">
            <text:p>10,309<text:s/></text:p>
          </table:table-cell>
          <table:table-cell office:value-type="float" office:value="9413.5869999999995" table:formula="of:=[.BD40]/1000" table:style-name="ce144">
            <text:p>9,414<text:s/></text:p>
          </table:table-cell>
          <table:table-cell office:value-type="float" office:value="674.68499999999995" table:formula="of:=[.BE40]/1000" table:style-name="ce144">
            <text:p>675<text:s/></text:p>
          </table:table-cell>
          <table:table-cell table:number-columns-repeated="2" table:style-name="ce146"/>
          <table:table-cell office:value-type="string" table:style-name="ce148">
            <text:p>97/5</text:p>
          </table:table-cell>
          <table:table-cell office:value-type="float" office:value="8927024" table:style-name="ce149">
            <text:p>8,927,024<text:s/></text:p>
          </table:table-cell>
          <table:table-cell office:value-type="float" office:value="5925206" table:style-name="ce150">
            <text:p>5,925,206<text:s/></text:p>
          </table:table-cell>
          <table:table-cell office:value-type="float" office:value="2618623" table:style-name="ce151">
            <text:p>2,618,623<text:s/></text:p>
          </table:table-cell>
          <table:table-cell office:value-type="float" office:value="8927.0239999999994" table:formula="of:=[.BL40]/1000" table:style-name="ce150">
            <text:p>8,927<text:s/></text:p>
          </table:table-cell>
          <table:table-cell office:value-type="float" office:value="5925.2060000000001" table:formula="of:=[.BM40]/1000" table:style-name="ce150">
            <text:p>5,925<text:s/></text:p>
          </table:table-cell>
          <table:table-cell office:value-type="float" office:value="2618.623" table:formula="of:=[.BN40]/1000" table:style-name="ce150">
            <text:p>2,619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3</text:p>
          </table:table-cell>
          <table:table-cell office:value-type="float" office:value="13953181" table:style-name="ce144">
            <text:p>13,953,181<text:s/></text:p>
          </table:table-cell>
          <table:table-cell office:value-type="float" office:value="12408257" table:style-name="ce144">
            <text:p>12,408,257<text:s/></text:p>
          </table:table-cell>
          <table:table-cell office:value-type="float" office:value="1138152" table:style-name="ce145">
            <text:p>1,138,152<text:s/></text:p>
          </table:table-cell>
          <table:table-cell office:value-type="float" office:value="13953.181" table:formula="of:=[.BC41]/1000" table:style-name="ce144">
            <text:p>13,953<text:s/></text:p>
          </table:table-cell>
          <table:table-cell office:value-type="float" office:value="12408.257" table:formula="of:=[.BD41]/1000" table:style-name="ce144">
            <text:p>12,408<text:s/></text:p>
          </table:table-cell>
          <table:table-cell office:value-type="float" office:value="1138.152" table:formula="of:=[.BE41]/1000" table:style-name="ce144">
            <text:p>1,138<text:s/></text:p>
          </table:table-cell>
          <table:table-cell office:value-type="string" table:style-name="ce146">
            <text:p>105/3</text:p>
          </table:table-cell>
          <table:table-cell table:style-name="ce146"/>
          <table:table-cell office:value-type="string" table:style-name="ce148">
            <text:p>97/6</text:p>
          </table:table-cell>
          <table:table-cell office:value-type="float" office:value="9138928" table:style-name="ce149">
            <text:p>9,138,928<text:s/></text:p>
          </table:table-cell>
          <table:table-cell office:value-type="float" office:value="5782702" table:style-name="ce150">
            <text:p>5,782,702<text:s/></text:p>
          </table:table-cell>
          <table:table-cell office:value-type="float" office:value="2849656" table:style-name="ce151">
            <text:p>2,849,656<text:s/></text:p>
          </table:table-cell>
          <table:table-cell office:value-type="float" office:value="9138.9279999999999" table:formula="of:=[.BL41]/1000" table:style-name="ce150">
            <text:p>9,139<text:s/></text:p>
          </table:table-cell>
          <table:table-cell office:value-type="float" office:value="5782.7020000000002" table:formula="of:=[.BM41]/1000" table:style-name="ce150">
            <text:p>5,783<text:s/></text:p>
          </table:table-cell>
          <table:table-cell office:value-type="float" office:value="2849.6559999999999" table:formula="of:=[.BN41]/1000" table:style-name="ce150">
            <text:p>2,850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4</text:p>
          </table:table-cell>
          <table:table-cell office:value-type="float" office:value="12325603" table:style-name="ce144">
            <text:p>12,325,603<text:s/></text:p>
          </table:table-cell>
          <table:table-cell office:value-type="float" office:value="11245394" table:style-name="ce144">
            <text:p>11,245,394<text:s/></text:p>
          </table:table-cell>
          <table:table-cell office:value-type="float" office:value="716530" table:style-name="ce145">
            <text:p>716,530<text:s/></text:p>
          </table:table-cell>
          <table:table-cell office:value-type="float" office:value="12325.602999999999" table:style-name="ce144">
            <text:p>12,326<text:s/></text:p>
          </table:table-cell>
          <table:table-cell office:value-type="float" office:value="11245.394" table:style-name="ce144">
            <text:p>11,245<text:s/></text:p>
          </table:table-cell>
          <table:table-cell office:value-type="float" office:value="716.53" table:style-name="ce144">
            <text:p>717<text:s/></text:p>
          </table:table-cell>
          <table:table-cell table:number-columns-repeated="2" table:style-name="ce146"/>
          <table:table-cell office:value-type="string" table:style-name="ce148">
            <text:p>97/7</text:p>
          </table:table-cell>
          <table:table-cell office:value-type="float" office:value="8746229" table:style-name="ce149">
            <text:p>8,746,229<text:s/></text:p>
          </table:table-cell>
          <table:table-cell office:value-type="float" office:value="6085706" table:style-name="ce150">
            <text:p>6,085,706<text:s/></text:p>
          </table:table-cell>
          <table:table-cell office:value-type="float" office:value="2071806" table:style-name="ce151">
            <text:p>2,071,806<text:s/></text:p>
          </table:table-cell>
          <table:table-cell office:value-type="float" office:value="8746.2289999999994" table:formula="of:=[.BL42]/1000" table:style-name="ce150">
            <text:p>8,746<text:s/></text:p>
          </table:table-cell>
          <table:table-cell office:value-type="float" office:value="6085.7060000000001" table:formula="of:=[.BM42]/1000" table:style-name="ce150">
            <text:p>6,086<text:s/></text:p>
          </table:table-cell>
          <table:table-cell office:value-type="float" office:value="2071.806" table:formula="of:=[.BN42]/1000" table:style-name="ce150">
            <text:p>2,072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5</text:p>
          </table:table-cell>
          <table:table-cell office:value-type="float" office:value="13012125" table:style-name="ce144">
            <text:p>13,012,125<text:s/></text:p>
          </table:table-cell>
          <table:table-cell office:value-type="float" office:value="11750754" table:style-name="ce144">
            <text:p>11,750,754<text:s/></text:p>
          </table:table-cell>
          <table:table-cell office:value-type="float" office:value="938855" table:style-name="ce145">
            <text:p>938,855<text:s/></text:p>
          </table:table-cell>
          <table:table-cell office:value-type="float" office:value="13012" table:style-name="ce144">
            <text:p>13,012<text:s/></text:p>
          </table:table-cell>
          <table:table-cell office:value-type="float" office:value="11751" table:style-name="ce144">
            <text:p>11,751<text:s/></text:p>
          </table:table-cell>
          <table:table-cell office:value-type="float" office:value="938.85500000000002" table:style-name="ce144">
            <text:p>939<text:s/></text:p>
          </table:table-cell>
          <table:table-cell table:number-columns-repeated="2" table:style-name="ce146"/>
          <table:table-cell office:value-type="string" table:style-name="ce148">
            <text:p>97/8</text:p>
          </table:table-cell>
          <table:table-cell office:value-type="float" office:value="7777611" table:style-name="ce149">
            <text:p>7,777,611<text:s/></text:p>
          </table:table-cell>
          <table:table-cell office:value-type="float" office:value="5684049" table:style-name="ce150">
            <text:p>5,684,049<text:s/></text:p>
          </table:table-cell>
          <table:table-cell office:value-type="float" office:value="1684543" table:style-name="ce151">
            <text:p>1,684,543<text:s/></text:p>
          </table:table-cell>
          <table:table-cell office:value-type="float" office:value="7777.6109999999999" table:formula="of:=[.BL43]/1000" table:style-name="ce150">
            <text:p>7,778<text:s/></text:p>
          </table:table-cell>
          <table:table-cell office:value-type="float" office:value="5684.049" table:formula="of:=[.BM43]/1000" table:style-name="ce150">
            <text:p>5,684<text:s/></text:p>
          </table:table-cell>
          <table:table-cell office:value-type="float" office:value="1684.5429999999999" table:formula="of:=[.BN43]/1000" table:style-name="ce150">
            <text:p>1,685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6</text:p>
          </table:table-cell>
          <table:table-cell office:value-type="float" office:value="13540379" table:style-name="ce144">
            <text:p>13,540,379<text:s/></text:p>
          </table:table-cell>
          <table:table-cell office:value-type="float" office:value="12247744" table:style-name="ce144">
            <text:p>12,247,744<text:s/></text:p>
          </table:table-cell>
          <table:table-cell office:value-type="float" office:value="986283" table:style-name="ce145">
            <text:p>986,283<text:s/></text:p>
          </table:table-cell>
          <table:table-cell office:value-type="float" office:value="13540" table:style-name="ce144">
            <text:p>13,540<text:s/></text:p>
          </table:table-cell>
          <table:table-cell office:value-type="float" office:value="12248" table:style-name="ce144">
            <text:p>12,248<text:s/></text:p>
          </table:table-cell>
          <table:table-cell office:value-type="float" office:value="986" table:style-name="ce144">
            <text:p>986<text:s/></text:p>
          </table:table-cell>
          <table:table-cell office:value-type="string" table:style-name="ce146">
            <text:p>105/6</text:p>
          </table:table-cell>
          <table:table-cell table:style-name="ce146"/>
          <table:table-cell office:value-type="string" table:style-name="ce148">
            <text:p>97/9</text:p>
          </table:table-cell>
          <table:table-cell office:value-type="float" office:value="9743924" table:style-name="ce149">
            <text:p>9,743,924<text:s/></text:p>
          </table:table-cell>
          <table:table-cell office:value-type="float" office:value="6731112" table:style-name="ce150">
            <text:p>6,731,112<text:s/></text:p>
          </table:table-cell>
          <table:table-cell office:value-type="float" office:value="2559841" table:style-name="ce151">
            <text:p>2,559,841<text:s/></text:p>
          </table:table-cell>
          <table:table-cell office:value-type="float" office:value="9743.9240000000009" table:formula="of:=[.BL44]/1000" table:style-name="ce150">
            <text:p>9,744<text:s/></text:p>
          </table:table-cell>
          <table:table-cell office:value-type="float" office:value="6731.1120000000001" table:formula="of:=[.BM44]/1000" table:style-name="ce150">
            <text:p>6,731<text:s/></text:p>
          </table:table-cell>
          <table:table-cell office:value-type="float" office:value="2559.8409999999999" table:formula="of:=[.BN44]/1000" table:style-name="ce150">
            <text:p>2,560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7</text:p>
          </table:table-cell>
          <table:table-cell office:value-type="float" office:value="12688692" table:style-name="ce144">
            <text:p>12,688,692<text:s/></text:p>
          </table:table-cell>
          <table:table-cell office:value-type="float" office:value="11495426" table:style-name="ce144">
            <text:p>11,495,426<text:s/></text:p>
          </table:table-cell>
          <table:table-cell office:value-type="float" office:value="862180" table:style-name="ce145">
            <text:p>862,180<text:s/></text:p>
          </table:table-cell>
          <table:table-cell office:value-type="float" office:value="12689" table:style-name="ce144">
            <text:p>12,689<text:s/></text:p>
          </table:table-cell>
          <table:table-cell office:value-type="float" office:value="11495" table:style-name="ce144">
            <text:p>11,495<text:s/></text:p>
          </table:table-cell>
          <table:table-cell office:value-type="float" office:value="862" table:style-name="ce144">
            <text:p>862<text:s/></text:p>
          </table:table-cell>
          <table:table-cell table:number-columns-repeated="2" table:style-name="ce146"/>
          <table:table-cell office:value-type="string" table:style-name="ce148">
            <text:p>97/10</text:p>
          </table:table-cell>
          <table:table-cell office:value-type="float" office:value="9265390" table:style-name="ce149">
            <text:p>9,265,390<text:s/></text:p>
          </table:table-cell>
          <table:table-cell office:value-type="float" office:value="7462691" table:style-name="ce150">
            <text:p>7,462,691<text:s/></text:p>
          </table:table-cell>
          <table:table-cell office:value-type="float" office:value="1463731" table:style-name="ce151">
            <text:p>1,463,731<text:s/></text:p>
          </table:table-cell>
          <table:table-cell office:value-type="float" office:value="9265.39" table:formula="of:=[.BL45]/1000" table:style-name="ce150">
            <text:p>9,265<text:s/></text:p>
          </table:table-cell>
          <table:table-cell office:value-type="float" office:value="7462.6909999999998" table:formula="of:=[.BM45]/1000" table:style-name="ce150">
            <text:p>7,463<text:s/></text:p>
          </table:table-cell>
          <table:table-cell office:value-type="float" office:value="1463.731" table:formula="of:=[.BN45]/1000" table:style-name="ce150">
            <text:p>1,464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office:annotation draw:style-name="a3" svg:x="44.8020833333333in" svg:y="10.0729166666667in" svg:width="1.05208333333333in" svg:height="0.458333333333333in">
              <dc:creator/>
              <text:p><text:span text:style-name="T27">許瑞敏:</text:span></text:p>
              <text:p><text:span text:style-name="T28">輸入以產生圖檔</text:span></text:p>
            </office:annotation>
            <text:p>105/8</text:p>
          </table:table-cell>
          <table:table-cell office:value-type="float" office:value="13599327" table:style-name="ce144">
            <text:p>13,599,327<text:s/></text:p>
          </table:table-cell>
          <table:table-cell office:value-type="float" office:value="12139538" table:style-name="ce144">
            <text:p>12,139,538<text:s/></text:p>
          </table:table-cell>
          <table:table-cell office:value-type="float" office:value="1068943" table:style-name="ce145">
            <text:p>1,068,943<text:s/></text:p>
          </table:table-cell>
          <table:table-cell office:value-type="float" office:value="13599" table:style-name="ce144">
            <text:p>13,599<text:s/></text:p>
          </table:table-cell>
          <table:table-cell office:value-type="float" office:value="12140" table:style-name="ce144">
            <text:p>12,140<text:s/></text:p>
          </table:table-cell>
          <table:table-cell office:value-type="float" office:value="1069" table:style-name="ce144">
            <text:p>1,069<text:s/></text:p>
          </table:table-cell>
          <table:table-cell table:number-columns-repeated="2" table:style-name="ce146"/>
          <table:table-cell office:value-type="string" table:style-name="ce148">
            <text:p>97/11</text:p>
          </table:table-cell>
          <table:table-cell office:value-type="float" office:value="6169541.5" table:style-name="ce149">
            <text:p>6,169,542<text:s/></text:p>
          </table:table-cell>
          <table:table-cell office:value-type="float" office:value="4616060" table:style-name="ce150">
            <text:p>4,616,060<text:s/></text:p>
          </table:table-cell>
          <table:table-cell office:value-type="float" office:value="1303227.5" table:style-name="ce151">
            <text:p>1,303,228<text:s/></text:p>
          </table:table-cell>
          <table:table-cell office:value-type="float" office:value="6169.5415000000003" table:formula="of:=[.BL46]/1000" table:style-name="ce150">
            <text:p>6,170<text:s/></text:p>
          </table:table-cell>
          <table:table-cell office:value-type="float" office:value="4616.0600000000004" table:formula="of:=[.BM46]/1000" table:style-name="ce150">
            <text:p>4,616<text:s/></text:p>
          </table:table-cell>
          <table:table-cell office:value-type="float" office:value="1303.2275" table:formula="of:=[.BN46]/1000" table:style-name="ce150">
            <text:p>1,303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9</text:p>
          </table:table-cell>
          <table:table-cell office:value-type="float" office:value="12689729" table:style-name="ce144">
            <text:p>12,689,729<text:s/></text:p>
          </table:table-cell>
          <table:table-cell office:value-type="float" office:value="11426438" table:style-name="ce144">
            <text:p>11,426,438<text:s/></text:p>
          </table:table-cell>
          <table:table-cell office:value-type="float" office:value="959038" table:style-name="ce145">
            <text:p>959,038<text:s/></text:p>
          </table:table-cell>
          <table:table-cell office:value-type="float" office:value="12690" table:style-name="ce144">
            <text:p>12,690<text:s/></text:p>
          </table:table-cell>
          <table:table-cell office:value-type="float" office:value="11426" table:style-name="ce144">
            <text:p>11,426<text:s/></text:p>
          </table:table-cell>
          <table:table-cell office:value-type="float" office:value="959" table:style-name="ce144">
            <text:p>959<text:s/></text:p>
          </table:table-cell>
          <table:table-cell office:value-type="string" table:style-name="ce146">
            <text:p>105/9</text:p>
          </table:table-cell>
          <table:table-cell table:style-name="ce146"/>
          <table:table-cell office:value-type="string" table:style-name="ce166">
            <text:p>97/12</text:p>
          </table:table-cell>
          <table:table-cell office:value-type="float" office:value="6888624" table:style-name="ce147">
            <text:p>6,888,624<text:s/></text:p>
          </table:table-cell>
          <table:table-cell office:value-type="float" office:value="4634432" table:style-name="ce144">
            <text:p>4,634,432<text:s/></text:p>
          </table:table-cell>
          <table:table-cell office:value-type="float" office:value="1901783" table:style-name="ce145">
            <text:p>1,901,783<text:s/></text:p>
          </table:table-cell>
          <table:table-cell office:value-type="float" office:value="6888.6239999999998" table:formula="of:=[.BL47]/1000" table:style-name="ce144">
            <text:p>6,889<text:s/></text:p>
          </table:table-cell>
          <table:table-cell office:value-type="float" office:value="4634.4319999999998" table:formula="of:=[.BM47]/1000" table:style-name="ce144">
            <text:p>4,634<text:s/></text:p>
          </table:table-cell>
          <table:table-cell office:value-type="float" office:value="1901.7829999999999" table:formula="of:=[.BN47]/1000" table:style-name="ce144">
            <text:p>1,902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5/10</text:p>
          </table:table-cell>
          <table:table-cell office:value-type="float" office:value="12058692" table:style-name="ce144">
            <text:p>12,058,692<text:s/></text:p>
          </table:table-cell>
          <table:table-cell office:value-type="float" office:value="11109879" table:style-name="ce144">
            <text:p>11,109,879<text:s/></text:p>
          </table:table-cell>
          <table:table-cell office:value-type="float" office:value="764343" table:style-name="ce145">
            <text:p>764,343<text:s/></text:p>
          </table:table-cell>
          <table:table-cell office:value-type="float" office:value="12059" table:style-name="ce144">
            <text:p>12,059<text:s/></text:p>
          </table:table-cell>
          <table:table-cell office:value-type="float" office:value="11110" table:style-name="ce144">
            <text:p>11,110<text:s/></text:p>
          </table:table-cell>
          <table:table-cell office:value-type="float" office:value="764" table:style-name="ce144">
            <text:p>764<text:s/></text:p>
          </table:table-cell>
          <table:table-cell table:number-columns-repeated="2" table:style-name="ce146"/>
          <table:table-cell office:value-type="string" table:style-name="ce166">
            <text:p>98/1</text:p>
          </table:table-cell>
          <table:table-cell office:value-type="float" office:value="6464230" table:style-name="ce152">
            <text:p><text:s/>6,464,230<text:s/></text:p>
          </table:table-cell>
          <table:table-cell office:value-type="float" office:value="3871472" table:style-name="ce152">
            <text:p><text:s/>3,871,472<text:s/></text:p>
          </table:table-cell>
          <table:table-cell office:value-type="float" office:value="2344384" table:style-name="ce153">
            <text:p><text:s/>2,344,384<text:s/></text:p>
          </table:table-cell>
          <table:table-cell office:value-type="float" office:value="6464.23" table:formula="of:=[.BL48]/1000" table:style-name="ce144">
            <text:p>6,464<text:s/></text:p>
          </table:table-cell>
          <table:table-cell office:value-type="float" office:value="3871.4720000000002" table:formula="of:=[.BM48]/1000" table:style-name="ce144">
            <text:p>3,871<text:s/></text:p>
          </table:table-cell>
          <table:table-cell office:value-type="float" office:value="2344.384" table:formula="of:=[.BN48]/1000" table:style-name="ce144">
            <text:p>2,344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5/11</text:p>
          </table:table-cell>
          <table:table-cell office:value-type="float" office:value="13804680" table:style-name="ce144">
            <text:p>13,804,680<text:s/></text:p>
          </table:table-cell>
          <table:table-cell office:value-type="float" office:value="12627020" table:style-name="ce144">
            <text:p>12,627,020<text:s/></text:p>
          </table:table-cell>
          <table:table-cell office:value-type="float" office:value="917910" table:style-name="ce145">
            <text:p>917,910<text:s/></text:p>
          </table:table-cell>
          <table:table-cell office:value-type="float" office:value="13805" table:style-name="ce144">
            <text:p>13,805<text:s/></text:p>
          </table:table-cell>
          <table:table-cell office:value-type="float" office:value="12627" table:style-name="ce144">
            <text:p>12,627<text:s/></text:p>
          </table:table-cell>
          <table:table-cell office:value-type="float" office:value="918" table:style-name="ce144">
            <text:p>918<text:s/></text:p>
          </table:table-cell>
          <table:table-cell table:number-columns-repeated="2" table:style-name="ce146"/>
          <table:table-cell office:value-type="string" table:style-name="ce166">
            <text:p>98/2</text:p>
          </table:table-cell>
          <table:table-cell office:value-type="float" office:value="8393603" table:style-name="ce152">
            <text:p><text:s/>8,393,603<text:s/></text:p>
          </table:table-cell>
          <table:table-cell office:value-type="float" office:value="4966324" table:style-name="ce152">
            <text:p><text:s/>4,966,324<text:s/></text:p>
          </table:table-cell>
          <table:table-cell office:value-type="float" office:value="3124378" table:style-name="ce153">
            <text:p><text:s/>3,124,378<text:s/></text:p>
          </table:table-cell>
          <table:table-cell office:value-type="float" office:value="8393.6029999999992" table:formula="of:=[.BL49]/1000" table:style-name="ce144">
            <text:p>8,394<text:s/></text:p>
          </table:table-cell>
          <table:table-cell office:value-type="float" office:value="4966.3239999999996" table:formula="of:=[.BM49]/1000" table:style-name="ce144">
            <text:p>4,966<text:s/></text:p>
          </table:table-cell>
          <table:table-cell office:value-type="float" office:value="3124.3780000000002" table:formula="of:=[.BN49]/1000" table:style-name="ce144">
            <text:p>3,124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5/12</text:p>
          </table:table-cell>
          <table:table-cell office:value-type="float" office:value="11903376" table:style-name="ce144">
            <text:p>11,903,376<text:s/></text:p>
          </table:table-cell>
          <table:table-cell office:value-type="float" office:value="11297489" table:style-name="ce144">
            <text:p>11,297,489<text:s/></text:p>
          </table:table-cell>
          <table:table-cell office:value-type="float" office:value="454570" table:style-name="ce145">
            <text:p>454,570<text:s/></text:p>
          </table:table-cell>
          <table:table-cell office:value-type="float" office:value="11903" table:style-name="ce144">
            <text:p>11,903<text:s/></text:p>
          </table:table-cell>
          <table:table-cell office:value-type="float" office:value="11297" table:style-name="ce144">
            <text:p>11,297<text:s/></text:p>
          </table:table-cell>
          <table:table-cell office:value-type="float" office:value="455" table:style-name="ce144">
            <text:p>455<text:s/></text:p>
          </table:table-cell>
          <table:table-cell office:value-type="string" table:style-name="ce146">
            <text:p>105/12</text:p>
          </table:table-cell>
          <table:table-cell table:style-name="ce146"/>
          <table:table-cell office:value-type="string" table:style-name="ce166">
            <text:p>98/3</text:p>
          </table:table-cell>
          <table:table-cell office:value-type="float" office:value="9311519" table:style-name="ce147">
            <text:p>9,311,519<text:s/></text:p>
          </table:table-cell>
          <table:table-cell office:value-type="float" office:value="5330087" table:style-name="ce144">
            <text:p>5,330,087<text:s/></text:p>
          </table:table-cell>
          <table:table-cell office:value-type="float" office:value="3565070" table:style-name="ce145">
            <text:p>3,565,070<text:s/></text:p>
          </table:table-cell>
          <table:table-cell office:value-type="float" office:value="9311.5190000000002" table:formula="of:=[.BL50]/1000" table:style-name="ce144">
            <text:p>9,312<text:s/></text:p>
          </table:table-cell>
          <table:table-cell office:value-type="float" office:value="5330.0870000000004" table:formula="of:=[.BM50]/1000" table:style-name="ce144">
            <text:p>5,330<text:s/></text:p>
          </table:table-cell>
          <table:table-cell office:value-type="float" office:value="3565.07" table:formula="of:=[.BN50]/1000" table:style-name="ce144">
            <text:p>3,565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1</text:p>
          </table:table-cell>
          <table:table-cell office:value-type="float" office:value="11479512" table:style-name="ce144">
            <text:p>11,479,512<text:s/></text:p>
          </table:table-cell>
          <table:table-cell office:value-type="float" office:value="10671207" table:style-name="ce144">
            <text:p>10,671,207<text:s/></text:p>
          </table:table-cell>
          <table:table-cell office:value-type="float" office:value="651143" table:style-name="ce145">
            <text:p>651,143<text:s/></text:p>
          </table:table-cell>
          <table:table-cell office:value-type="float" office:value="11480" table:style-name="ce144">
            <text:p>11,480<text:s/></text:p>
          </table:table-cell>
          <table:table-cell office:value-type="float" office:value="10671" table:style-name="ce144">
            <text:p>10,671<text:s/></text:p>
          </table:table-cell>
          <table:table-cell office:value-type="float" office:value="651" table:style-name="ce144">
            <text:p>651<text:s/></text:p>
          </table:table-cell>
          <table:table-cell table:number-columns-repeated="2" table:style-name="ce146"/>
          <table:table-cell office:value-type="string" table:style-name="ce166">
            <text:p>98/4</text:p>
          </table:table-cell>
          <table:table-cell office:value-type="float" office:value="8612590" table:style-name="ce152">
            <text:p><text:s/>8,612,590<text:s/></text:p>
          </table:table-cell>
          <table:table-cell office:value-type="float" office:value="5290798" table:style-name="ce152">
            <text:p><text:s/>5,290,798<text:s/></text:p>
          </table:table-cell>
          <table:table-cell office:value-type="float" office:value="2898672" table:style-name="ce153">
            <text:p><text:s/>2,898,672<text:s/></text:p>
          </table:table-cell>
          <table:table-cell office:value-type="float" office:value="8612.59" table:formula="of:=[.BL51]/1000" table:style-name="ce144">
            <text:p>8,613<text:s/></text:p>
          </table:table-cell>
          <table:table-cell office:value-type="float" office:value="5290.7979999999998" table:formula="of:=[.BM51]/1000" table:style-name="ce144">
            <text:p>5,291<text:s/></text:p>
          </table:table-cell>
          <table:table-cell office:value-type="float" office:value="2898.672" table:formula="of:=[.BN51]/1000" table:style-name="ce144">
            <text:p>2,899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2</text:p>
          </table:table-cell>
          <table:table-cell office:value-type="float" office:value="11068593" table:style-name="ce144">
            <text:p>11,068,593<text:s/></text:p>
          </table:table-cell>
          <table:table-cell office:value-type="float" office:value="10206220" table:style-name="ce144">
            <text:p>10,206,220<text:s/></text:p>
          </table:table-cell>
          <table:table-cell office:value-type="float" office:value="677499" table:style-name="ce145">
            <text:p>677,499<text:s/></text:p>
          </table:table-cell>
          <table:table-cell office:value-type="float" office:value="11069" table:style-name="ce144">
            <text:p>11,069<text:s/></text:p>
          </table:table-cell>
          <table:table-cell office:value-type="float" office:value="10206" table:style-name="ce144">
            <text:p>10,206<text:s/></text:p>
          </table:table-cell>
          <table:table-cell office:value-type="float" office:value="677" table:style-name="ce144">
            <text:p>677<text:s/></text:p>
          </table:table-cell>
          <table:table-cell table:number-columns-repeated="2" table:style-name="ce146"/>
          <table:table-cell office:value-type="string" table:style-name="ce166">
            <text:p>98/5</text:p>
          </table:table-cell>
          <table:table-cell office:value-type="float" office:value="8262723" table:style-name="ce152">
            <text:p><text:s/>8,262,723<text:s/></text:p>
          </table:table-cell>
          <table:table-cell office:value-type="float" office:value="5084914" table:style-name="ce152">
            <text:p><text:s/>5,084,914<text:s/></text:p>
          </table:table-cell>
          <table:table-cell office:value-type="float" office:value="2864210" table:style-name="ce153">
            <text:p><text:s/>2,864,210<text:s/></text:p>
          </table:table-cell>
          <table:table-cell office:value-type="float" office:value="8262.723" table:formula="of:=[.BL52]/1000" table:style-name="ce144">
            <text:p>8,263<text:s/></text:p>
          </table:table-cell>
          <table:table-cell office:value-type="float" office:value="5084.9139999999998" table:formula="of:=[.BM52]/1000" table:style-name="ce144">
            <text:p>5,085<text:s/></text:p>
          </table:table-cell>
          <table:table-cell office:value-type="float" office:value="2864.21" table:formula="of:=[.BN52]/1000" table:style-name="ce144">
            <text:p>2,864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3</text:p>
          </table:table-cell>
          <table:table-cell office:value-type="float" office:value="14674134" table:style-name="ce144">
            <text:p>14,674,134<text:s/></text:p>
          </table:table-cell>
          <table:table-cell office:value-type="float" office:value="13008025" table:style-name="ce144">
            <text:p>13,008,025<text:s/></text:p>
          </table:table-cell>
          <table:table-cell office:value-type="float" office:value="1231026" table:style-name="ce145">
            <text:p>1,231,026<text:s/></text:p>
          </table:table-cell>
          <table:table-cell office:value-type="float" office:value="14674" table:style-name="ce144">
            <text:p>14,674<text:s/></text:p>
          </table:table-cell>
          <table:table-cell office:value-type="float" office:value="13008" table:style-name="ce144">
            <text:p>13,008<text:s/></text:p>
          </table:table-cell>
          <table:table-cell office:value-type="float" office:value="1231" table:style-name="ce144">
            <text:p>1,231<text:s/></text:p>
          </table:table-cell>
          <table:table-cell office:value-type="string" table:style-name="ce146">
            <text:p>106/3</text:p>
          </table:table-cell>
          <table:table-cell table:style-name="ce146"/>
          <table:table-cell office:value-type="string" table:style-name="ce166">
            <text:p>98/6</text:p>
          </table:table-cell>
          <table:table-cell office:value-type="float" office:value="9563307" table:style-name="ce147">
            <text:p>9,563,307<text:s/></text:p>
          </table:table-cell>
          <table:table-cell office:value-type="float" office:value="5706837" table:style-name="ce144">
            <text:p>5,706,837<text:s/></text:p>
          </table:table-cell>
          <table:table-cell office:value-type="float" office:value="3522238" table:style-name="ce145">
            <text:p>3,522,238<text:s/></text:p>
          </table:table-cell>
          <table:table-cell office:value-type="float" office:value="9563.3070000000007" table:formula="of:=[.BL53]/1000" table:style-name="ce144">
            <text:p>9,563<text:s/></text:p>
          </table:table-cell>
          <table:table-cell office:value-type="float" office:value="5706.8370000000004" table:formula="of:=[.BM53]/1000" table:style-name="ce144">
            <text:p>5,707<text:s/></text:p>
          </table:table-cell>
          <table:table-cell office:value-type="float" office:value="3522.2379999999998" table:formula="of:=[.BN53]/1000" table:style-name="ce144">
            <text:p>3,522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4</text:p>
          </table:table-cell>
          <table:table-cell office:value-type="float" office:value="10435246" table:style-name="ce144">
            <text:p>10,435,246<text:s/></text:p>
          </table:table-cell>
          <table:table-cell office:value-type="float" office:value="9367580" table:style-name="ce144">
            <text:p>9,367,580<text:s/></text:p>
          </table:table-cell>
          <table:table-cell office:value-type="float" office:value="635906" table:style-name="ce145">
            <text:p>635,906<text:s/></text:p>
          </table:table-cell>
          <table:table-cell office:value-type="float" office:value="10435" table:style-name="ce144">
            <text:p>10,435<text:s/></text:p>
          </table:table-cell>
          <table:table-cell office:value-type="float" office:value="9368" table:style-name="ce144">
            <text:p>9,368<text:s/></text:p>
          </table:table-cell>
          <table:table-cell office:value-type="float" office:value="636" table:style-name="ce144">
            <text:p>636<text:s/></text:p>
          </table:table-cell>
          <table:table-cell table:number-columns-repeated="2" table:style-name="ce146"/>
          <table:table-cell office:value-type="string" table:style-name="ce166">
            <text:p>98/7</text:p>
          </table:table-cell>
          <table:table-cell office:value-type="float" office:value="9345055" table:style-name="ce152">
            <text:p><text:s/>9,345,055<text:s/></text:p>
          </table:table-cell>
          <table:table-cell office:value-type="float" office:value="5730547" table:style-name="ce152">
            <text:p><text:s/>5,730,547<text:s/></text:p>
          </table:table-cell>
          <table:table-cell office:value-type="float" office:value="3255113" table:style-name="ce153">
            <text:p><text:s/>3,255,113<text:s/></text:p>
          </table:table-cell>
          <table:table-cell office:value-type="float" office:value="9345.0550000000003" table:formula="of:=[.BL54]/1000" table:style-name="ce144">
            <text:p>9,345<text:s/></text:p>
          </table:table-cell>
          <table:table-cell office:value-type="float" office:value="5730.5469999999996" table:formula="of:=[.BM54]/1000" table:style-name="ce144">
            <text:p>5,731<text:s/></text:p>
          </table:table-cell>
          <table:table-cell office:value-type="float" office:value="3255.1129999999998" table:formula="of:=[.BN54]/1000" table:style-name="ce144">
            <text:p>3,255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5</text:p>
          </table:table-cell>
          <table:table-cell office:value-type="float" office:value="11701189" table:style-name="ce144">
            <text:p>11,701,189<text:s/></text:p>
          </table:table-cell>
          <table:table-cell office:value-type="float" office:value="10308851" table:style-name="ce144">
            <text:p>10,308,851<text:s/></text:p>
          </table:table-cell>
          <table:table-cell office:value-type="float" office:value="856539" table:style-name="ce145">
            <text:p>856,539<text:s/></text:p>
          </table:table-cell>
          <table:table-cell office:value-type="float" office:value="11701" table:style-name="ce144">
            <text:p>11,701<text:s/></text:p>
          </table:table-cell>
          <table:table-cell office:value-type="float" office:value="10309" table:style-name="ce144">
            <text:p>10,309<text:s/></text:p>
          </table:table-cell>
          <table:table-cell office:value-type="float" office:value="857" table:style-name="ce144">
            <text:p>857<text:s/></text:p>
          </table:table-cell>
          <table:table-cell table:number-columns-repeated="2" table:style-name="ce146"/>
          <table:table-cell office:value-type="string" table:style-name="ce166">
            <text:p>98/8</text:p>
          </table:table-cell>
          <table:table-cell office:value-type="float" office:value="9517006" table:style-name="ce152">
            <text:p><text:s/>9,517,006<text:s/></text:p>
          </table:table-cell>
          <table:table-cell office:value-type="float" office:value="5749648" table:style-name="ce152">
            <text:p><text:s/>5,749,648<text:s/></text:p>
          </table:table-cell>
          <table:table-cell office:value-type="float" office:value="3453717" table:style-name="ce153">
            <text:p><text:s/>3,453,717<text:s/></text:p>
          </table:table-cell>
          <table:table-cell office:value-type="float" office:value="9517.0059999999994" table:formula="of:=[.BL55]/1000" table:style-name="ce144">
            <text:p>9,517<text:s/></text:p>
          </table:table-cell>
          <table:table-cell office:value-type="float" office:value="5749.6480000000001" table:formula="of:=[.BM55]/1000" table:style-name="ce144">
            <text:p>5,750<text:s/></text:p>
          </table:table-cell>
          <table:table-cell office:value-type="float" office:value="3453.7170000000001" table:formula="of:=[.BN55]/1000" table:style-name="ce144">
            <text:p>3,454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6</text:p>
          </table:table-cell>
          <table:table-cell office:value-type="float" office:value="13044633" table:style-name="ce144">
            <text:p>13,044,633<text:s/></text:p>
          </table:table-cell>
          <table:table-cell office:value-type="float" office:value="11138675" table:style-name="ce144">
            <text:p>11,138,675<text:s/></text:p>
          </table:table-cell>
          <table:table-cell office:value-type="float" office:value="1229234" table:style-name="ce145">
            <text:p>1,229,234<text:s/></text:p>
          </table:table-cell>
          <table:table-cell office:value-type="float" office:value="13045" table:style-name="ce144">
            <text:p>13,045<text:s/></text:p>
          </table:table-cell>
          <table:table-cell office:value-type="float" office:value="11139" table:style-name="ce144">
            <text:p>11,139<text:s/></text:p>
          </table:table-cell>
          <table:table-cell office:value-type="float" office:value="1229" table:style-name="ce144">
            <text:p>1,229<text:s/></text:p>
          </table:table-cell>
          <table:table-cell office:value-type="string" table:style-name="ce146">
            <text:p>106/6</text:p>
          </table:table-cell>
          <table:table-cell table:style-name="ce146"/>
          <table:table-cell office:value-type="string" table:style-name="ce166">
            <text:p>98/9</text:p>
          </table:table-cell>
          <table:table-cell office:value-type="float" office:value="9089255" table:style-name="ce147">
            <text:p>9,089,255<text:s/></text:p>
          </table:table-cell>
          <table:table-cell office:value-type="float" office:value="6452391" table:style-name="ce144">
            <text:p>6,452,391<text:s/></text:p>
          </table:table-cell>
          <table:table-cell office:value-type="float" office:value="2265033" table:style-name="ce145">
            <text:p>2,265,033<text:s/></text:p>
          </table:table-cell>
          <table:table-cell office:value-type="float" office:value="9089.2549999999992" table:formula="of:=[.BL56]/1000" table:style-name="ce144">
            <text:p>9,089<text:s/></text:p>
          </table:table-cell>
          <table:table-cell office:value-type="float" office:value="6452.3909999999996" table:formula="of:=[.BM56]/1000" table:style-name="ce144">
            <text:p>6,452<text:s/></text:p>
          </table:table-cell>
          <table:table-cell office:value-type="float" office:value="2265.0329999999999" table:formula="of:=[.BN56]/1000" table:style-name="ce144">
            <text:p>2,265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7</text:p>
          </table:table-cell>
          <table:table-cell office:value-type="float" office:value="12087459" table:style-name="ce144">
            <text:p>12,087,459<text:s/></text:p>
          </table:table-cell>
          <table:table-cell office:value-type="float" office:value="10745755" table:style-name="ce144">
            <text:p>10,745,755<text:s/></text:p>
          </table:table-cell>
          <table:table-cell office:value-type="float" office:value="946464" table:style-name="ce145">
            <text:p>946,464<text:s/></text:p>
          </table:table-cell>
          <table:table-cell office:value-type="float" office:value="12087" table:style-name="ce144">
            <text:p>12,087<text:s/></text:p>
          </table:table-cell>
          <table:table-cell office:value-type="float" office:value="10746" table:style-name="ce144">
            <text:p>10,746<text:s/></text:p>
          </table:table-cell>
          <table:table-cell office:value-type="float" office:value="946" table:style-name="ce144">
            <text:p>946<text:s/></text:p>
          </table:table-cell>
          <table:table-cell table:number-columns-repeated="2" table:style-name="ce146"/>
          <table:table-cell office:value-type="string" table:style-name="ce166">
            <text:p>98/10</text:p>
          </table:table-cell>
          <table:table-cell office:value-type="float" office:value="8902795" table:style-name="ce152">
            <text:p><text:s/>8,902,795<text:s/></text:p>
          </table:table-cell>
          <table:table-cell office:value-type="float" office:value="6679218" table:style-name="ce152">
            <text:p><text:s/>6,679,218<text:s/></text:p>
          </table:table-cell>
          <table:table-cell office:value-type="float" office:value="1855182" table:style-name="ce153">
            <text:p><text:s/>1,855,182<text:s/></text:p>
          </table:table-cell>
          <table:table-cell office:value-type="float" office:value="8902.7950000000001" table:formula="of:=[.BL57]/1000" table:style-name="ce144">
            <text:p>8,903<text:s/></text:p>
          </table:table-cell>
          <table:table-cell office:value-type="float" office:value="6679.2179999999998" table:formula="of:=[.BM57]/1000" table:style-name="ce144">
            <text:p>6,679<text:s/></text:p>
          </table:table-cell>
          <table:table-cell office:value-type="float" office:value="1855.182" table:formula="of:=[.BN57]/1000" table:style-name="ce144">
            <text:p>1,855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8</text:p>
          </table:table-cell>
          <table:table-cell office:value-type="float" office:value="13052880" table:style-name="ce144">
            <text:p>13,052,880<text:s/></text:p>
          </table:table-cell>
          <table:table-cell office:value-type="float" office:value="11344359" table:style-name="ce144">
            <text:p>11,344,359<text:s/></text:p>
          </table:table-cell>
          <table:table-cell office:value-type="float" office:value="1288795" table:style-name="ce145">
            <text:p>1,288,795<text:s/></text:p>
          </table:table-cell>
          <table:table-cell office:value-type="float" office:value="13053" table:style-name="ce144">
            <text:p>13,053<text:s/></text:p>
          </table:table-cell>
          <table:table-cell office:value-type="float" office:value="11344" table:style-name="ce144">
            <text:p>11,344<text:s/></text:p>
          </table:table-cell>
          <table:table-cell office:value-type="float" office:value="1289" table:style-name="ce144">
            <text:p>1,289<text:s/></text:p>
          </table:table-cell>
          <table:table-cell table:number-columns-repeated="2" table:style-name="ce146"/>
          <table:table-cell office:value-type="string" table:style-name="ce166">
            <text:p>98/11</text:p>
          </table:table-cell>
          <table:table-cell office:value-type="float" office:value="8822354" table:style-name="ce152">
            <text:p><text:s/>8,822,354<text:s/></text:p>
          </table:table-cell>
          <table:table-cell office:value-type="float" office:value="7110271" table:style-name="ce152">
            <text:p><text:s/>7,110,271<text:s/></text:p>
          </table:table-cell>
          <table:table-cell office:value-type="float" office:value="1349071" table:style-name="ce153">
            <text:p><text:s/>1,349,071<text:s/></text:p>
          </table:table-cell>
          <table:table-cell office:value-type="float" office:value="8822.3539999999994" table:formula="of:=[.BL58]/1000" table:style-name="ce144">
            <text:p>8,822<text:s/></text:p>
          </table:table-cell>
          <table:table-cell office:value-type="float" office:value="7110.2709999999997" table:formula="of:=[.BM58]/1000" table:style-name="ce144">
            <text:p>7,110<text:s/></text:p>
          </table:table-cell>
          <table:table-cell office:value-type="float" office:value="1349.0709999999999" table:formula="of:=[.BN58]/1000" table:style-name="ce144">
            <text:p>1,349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9</text:p>
          </table:table-cell>
          <table:table-cell office:value-type="float" office:value="12860096" table:style-name="ce144">
            <text:p>12,860,096<text:s/></text:p>
          </table:table-cell>
          <table:table-cell office:value-type="float" office:value="11480239" table:style-name="ce144">
            <text:p>11,480,239<text:s/></text:p>
          </table:table-cell>
          <table:table-cell office:value-type="float" office:value="1034277" table:style-name="ce145">
            <text:p>1,034,277<text:s/></text:p>
          </table:table-cell>
          <table:table-cell office:value-type="float" office:value="12860" table:style-name="ce144">
            <text:p>12,860<text:s/></text:p>
          </table:table-cell>
          <table:table-cell office:value-type="float" office:value="11480" table:style-name="ce144">
            <text:p>11,480<text:s/></text:p>
          </table:table-cell>
          <table:table-cell office:value-type="float" office:value="1034" table:style-name="ce144">
            <text:p>1,034<text:s/></text:p>
          </table:table-cell>
          <table:table-cell office:value-type="string" table:style-name="ce146">
            <text:p>106/9</text:p>
          </table:table-cell>
          <table:table-cell table:number-columns-repeated="16323" table:style-name="ce146"/>
        </table:table-row>
        <table:table-row table:style-name="ro24">
          <table:table-cell table:number-columns-repeated="53"/>
          <table:table-cell office:value-type="string" table:style-name="ce143">
            <text:p>106/10</text:p>
          </table:table-cell>
          <table:table-cell office:value-type="float" office:value="11794593" table:style-name="ce144">
            <text:p>11,794,593<text:s/></text:p>
          </table:table-cell>
          <table:table-cell office:value-type="float" office:value="10394002" table:style-name="ce144">
            <text:p>10,394,002<text:s/></text:p>
          </table:table-cell>
          <table:table-cell office:value-type="float" office:value="1134899" table:style-name="ce145">
            <text:p>1,134,899<text:s/></text:p>
          </table:table-cell>
          <table:table-cell office:value-type="float" office:value="11795" table:style-name="ce144">
            <text:p>11,795<text:s/></text:p>
          </table:table-cell>
          <table:table-cell office:value-type="float" office:value="10394" table:style-name="ce144">
            <text:p>10,394<text:s/></text:p>
          </table:table-cell>
          <table:table-cell office:value-type="float" office:value="1135" table:style-name="ce144">
            <text:p>1,135<text:s/></text:p>
          </table:table-cell>
          <table:table-cell table:number-columns-repeated="2" table:style-name="ce146"/>
          <table:table-cell office:value-type="string" table:style-name="ce146">
            <text:p>99/12</text:p>
          </table:table-cell>
          <table:table-cell office:value-type="float" office:value="9848195" table:style-name="ce147">
            <text:p>9,848,195<text:s/></text:p>
          </table:table-cell>
          <table:table-cell office:value-type="float" office:value="7887411" table:style-name="ce144">
            <text:p>7,887,411<text:s/></text:p>
          </table:table-cell>
          <table:table-cell office:value-type="float" office:value="1528451" table:style-name="ce145">
            <text:p>1,528,451<text:s/></text:p>
          </table:table-cell>
          <table:table-cell office:value-type="float" office:value="9848.1949999999997" table:style-name="ce144">
            <text:p>9,848<text:s/></text:p>
          </table:table-cell>
          <table:table-cell office:value-type="float" office:value="7887.4110000000001" table:style-name="ce144">
            <text:p>7,887<text:s/></text:p>
          </table:table-cell>
          <table:table-cell office:value-type="float" office:value="1528.451" table:style-name="ce144">
            <text:p>1,528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6/11</text:p>
          </table:table-cell>
          <table:table-cell office:value-type="float" office:value="12547983" table:style-name="ce144">
            <text:p>12,547,983<text:s/></text:p>
          </table:table-cell>
          <table:table-cell office:value-type="float" office:value="11372732" table:style-name="ce144">
            <text:p>11,372,732<text:s/></text:p>
          </table:table-cell>
          <table:table-cell office:value-type="float" office:value="864305" table:style-name="ce145">
            <text:p>864,305<text:s/></text:p>
          </table:table-cell>
          <table:table-cell office:value-type="float" office:value="12548" table:style-name="ce144">
            <text:p>12,548<text:s/></text:p>
          </table:table-cell>
          <table:table-cell office:value-type="float" office:value="11373" table:style-name="ce144">
            <text:p>11,373<text:s/></text:p>
          </table:table-cell>
          <table:table-cell office:value-type="float" office:value="864" table:style-name="ce144">
            <text:p>864<text:s/></text:p>
          </table:table-cell>
          <table:table-cell table:number-columns-repeated="2" table:style-name="ce146"/>
          <table:table-cell office:value-type="string" table:style-name="ce146">
            <text:p>100/3</text:p>
          </table:table-cell>
          <table:table-cell office:value-type="float" office:value="11440124" table:style-name="ce147">
            <text:p>11,440,124<text:s/></text:p>
          </table:table-cell>
          <table:table-cell office:value-type="float" office:value="8373552" table:style-name="ce144">
            <text:p>8,373,552<text:s/></text:p>
          </table:table-cell>
          <table:table-cell office:value-type="float" office:value="2009930" table:style-name="ce145">
            <text:p>2,009,930<text:s/></text:p>
          </table:table-cell>
          <table:table-cell office:value-type="float" office:value="11440.124" table:style-name="ce144">
            <text:p>11,440<text:s/></text:p>
          </table:table-cell>
          <table:table-cell office:value-type="float" office:value="8373.5519999999997" table:style-name="ce144">
            <text:p>8,374<text:s/></text:p>
          </table:table-cell>
          <table:table-cell office:value-type="float" office:value="2009.93" table:style-name="ce144">
            <text:p>2,010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office:value-type="string" table:style-name="ce143">
            <text:p>106/12</text:p>
          </table:table-cell>
          <table:table-cell office:value-type="float" office:value="11425019" table:style-name="ce144">
            <text:p>11,425,019<text:s/></text:p>
          </table:table-cell>
          <table:table-cell office:value-type="float" office:value="10385172" table:style-name="ce144">
            <text:p>10,385,172<text:s/></text:p>
          </table:table-cell>
          <table:table-cell office:value-type="float" office:value="780805" table:style-name="ce145">
            <text:p>780,805<text:s/></text:p>
          </table:table-cell>
          <table:table-cell office:value-type="float" office:value="11425" table:style-name="ce144">
            <text:p>11,425<text:s/></text:p>
          </table:table-cell>
          <table:table-cell office:value-type="float" office:value="10385" table:style-name="ce144">
            <text:p>10,385<text:s/></text:p>
          </table:table-cell>
          <table:table-cell office:value-type="float" office:value="781" table:style-name="ce144">
            <text:p>781<text:s/></text:p>
          </table:table-cell>
          <table:table-cell office:value-type="string" table:style-name="ce146">
            <text:p>106/12</text:p>
          </table:table-cell>
          <table:table-cell table:style-name="ce146"/>
          <table:table-cell office:value-type="string" table:style-name="ce146">
            <text:p>100/6</text:p>
          </table:table-cell>
          <table:table-cell office:value-type="float" office:value="11089716" table:style-name="ce147">
            <text:p>11,089,716<text:s/></text:p>
          </table:table-cell>
          <table:table-cell office:value-type="float" office:value="8437078" table:style-name="ce144">
            <text:p>8,437,078<text:s/></text:p>
          </table:table-cell>
          <table:table-cell office:value-type="float" office:value="2046398" table:style-name="ce145">
            <text:p>2,046,398<text:s/></text:p>
          </table:table-cell>
          <table:table-cell office:value-type="float" office:value="11089.716" table:style-name="ce144">
            <text:p>11,090<text:s/></text:p>
          </table:table-cell>
          <table:table-cell office:value-type="float" office:value="8437.0779999999995" table:style-name="ce144">
            <text:p>8,437<text:s/></text:p>
          </table:table-cell>
          <table:table-cell office:value-type="float" office:value="2046.3979999999999" table:style-name="ce144">
            <text:p>2,046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7/1</text:p>
          </table:table-cell>
          <table:table-cell office:value-type="float" office:value="14952832" table:style-name="ce144">
            <text:p>14,952,832<text:s/></text:p>
          </table:table-cell>
          <table:table-cell office:value-type="float" office:value="12723285" table:style-name="ce144">
            <text:p>12,723,285<text:s/></text:p>
          </table:table-cell>
          <table:table-cell office:value-type="float" office:value="1915917" table:style-name="ce145">
            <text:p>1,915,917<text:s/></text:p>
          </table:table-cell>
          <table:table-cell office:value-type="float" office:value="14953" table:style-name="ce144">
            <text:p>14,953<text:s/></text:p>
          </table:table-cell>
          <table:table-cell office:value-type="float" office:value="12723" table:style-name="ce144">
            <text:p>12,723<text:s/></text:p>
          </table:table-cell>
          <table:table-cell office:value-type="float" office:value="1916" table:style-name="ce144">
            <text:p>1,916<text:s/></text:p>
          </table:table-cell>
          <table:table-cell table:number-columns-repeated="2" table:style-name="ce146"/>
          <table:table-cell office:value-type="string" table:style-name="ce146">
            <text:p>100/9</text:p>
          </table:table-cell>
          <table:table-cell office:value-type="float" office:value="11574838" table:style-name="ce147">
            <text:p>11,574,838<text:s/></text:p>
          </table:table-cell>
          <table:table-cell office:value-type="float" office:value="10107235" table:style-name="ce144">
            <text:p>10,107,235<text:s/></text:p>
          </table:table-cell>
          <table:table-cell office:value-type="float" office:value="987897" table:style-name="ce145">
            <text:p>987,897<text:s/></text:p>
          </table:table-cell>
          <table:table-cell office:value-type="float" office:value="11574.838" table:style-name="ce144">
            <text:p>11,575<text:s/></text:p>
          </table:table-cell>
          <table:table-cell office:value-type="float" office:value="10107.235000000001" table:style-name="ce144">
            <text:p>10,107<text:s/></text:p>
          </table:table-cell>
          <table:table-cell office:value-type="float" office:value="987.89700000000005" table:style-name="ce144">
            <text:p>988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string" table:style-name="ce143">
            <text:p>107/2</text:p>
          </table:table-cell>
          <table:table-cell office:value-type="float" office:value="11160283" table:style-name="ce144">
            <text:p>11,160,283<text:s/></text:p>
          </table:table-cell>
          <table:table-cell office:value-type="float" office:value="9050438" table:style-name="ce144">
            <text:p>9,050,438<text:s/></text:p>
          </table:table-cell>
          <table:table-cell office:value-type="float" office:value="1815724" table:style-name="ce145">
            <text:p>1,815,724<text:s/></text:p>
          </table:table-cell>
          <table:table-cell office:value-type="float" office:value="11160" table:style-name="ce144">
            <text:p>11,160<text:s/></text:p>
          </table:table-cell>
          <table:table-cell office:value-type="float" office:value="9050" table:style-name="ce144">
            <text:p>9,050<text:s/></text:p>
          </table:table-cell>
          <table:table-cell office:value-type="float" office:value="1816" table:style-name="ce144">
            <text:p>1,816<text:s/></text:p>
          </table:table-cell>
          <table:table-cell table:number-columns-repeated="2" table:style-name="ce146"/>
          <table:table-cell office:value-type="string" table:style-name="ce146">
            <text:p>100/12</text:p>
          </table:table-cell>
          <table:table-cell office:value-type="float" office:value="8968254" table:style-name="ce147">
            <text:p>8,968,254<text:s/></text:p>
          </table:table-cell>
          <table:table-cell office:value-type="float" office:value="7979268" table:style-name="ce144">
            <text:p>7,979,268<text:s/></text:p>
          </table:table-cell>
          <table:table-cell office:value-type="float" office:value="710861" table:style-name="ce145">
            <text:p>710,861<text:s/></text:p>
          </table:table-cell>
          <table:table-cell office:value-type="float" office:value="8968.2540000000008" table:style-name="ce144">
            <text:p>8,968<text:s/></text:p>
          </table:table-cell>
          <table:table-cell office:value-type="float" office:value="7979.268" table:style-name="ce144">
            <text:p>7,979<text:s/></text:p>
          </table:table-cell>
          <table:table-cell office:value-type="float" office:value="710.86099999999999" table:style-name="ce144">
            <text:p>711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office:value-type="float" office:value="10703" table:style-name="ce143">
            <text:p>10703</text:p>
          </table:table-cell>
          <table:table-cell office:value-type="float" office:value="15467542" table:style-name="ce144">
            <text:p>15,467,542<text:s/></text:p>
          </table:table-cell>
          <table:table-cell office:value-type="float" office:value="13226150" table:style-name="ce144">
            <text:p>13,226,150<text:s/></text:p>
          </table:table-cell>
          <table:table-cell office:value-type="float" office:value="1892840" table:style-name="ce145">
            <text:p>1,892,840<text:s/></text:p>
          </table:table-cell>
          <table:table-cell office:value-type="float" office:value="15468" table:style-name="ce144">
            <text:p>15,468<text:s/></text:p>
          </table:table-cell>
          <table:table-cell office:value-type="float" office:value="13226" table:style-name="ce144">
            <text:p>13,226<text:s/></text:p>
          </table:table-cell>
          <table:table-cell office:value-type="float" office:value="1893" table:style-name="ce144">
            <text:p>1,893<text:s/></text:p>
          </table:table-cell>
          <table:table-cell office:value-type="string" table:style-name="ce146">
            <text:p>107/3</text:p>
          </table:table-cell>
          <table:table-cell table:style-name="ce146"/>
          <table:table-cell office:value-type="string" table:style-name="ce146">
            <text:p>101/3</text:p>
          </table:table-cell>
          <table:table-cell office:value-type="float" office:value="10612523" table:style-name="ce147">
            <text:p>10,612,523<text:s/></text:p>
          </table:table-cell>
          <table:table-cell office:value-type="float" office:value="9088091" table:style-name="ce144">
            <text:p>9,088,091<text:s/></text:p>
          </table:table-cell>
          <table:table-cell office:value-type="float" office:value="1137645" table:style-name="ce145">
            <text:p>1,137,645<text:s/></text:p>
          </table:table-cell>
          <table:table-cell office:value-type="float" office:value="10612.522999999999" table:style-name="ce144">
            <text:p>10,613<text:s/></text:p>
          </table:table-cell>
          <table:table-cell office:value-type="float" office:value="9088.0910000000003" table:style-name="ce144">
            <text:p>9,088<text:s/></text:p>
          </table:table-cell>
          <table:table-cell office:value-type="float" office:value="1137.645" table:style-name="ce144">
            <text:p>1,138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1/6</text:p>
          </table:table-cell>
          <table:table-cell office:value-type="float" office:value="9969199" table:style-name="ce147">
            <text:p>9,969,199<text:s/></text:p>
          </table:table-cell>
          <table:table-cell office:value-type="float" office:value="8903779" table:style-name="ce144">
            <text:p>8,903,779<text:s/></text:p>
          </table:table-cell>
          <table:table-cell office:value-type="float" office:value="826804" table:style-name="ce145">
            <text:p>826,804<text:s/></text:p>
          </table:table-cell>
          <table:table-cell office:value-type="float" office:value="9969.1990000000005" table:style-name="ce144">
            <text:p>9,969<text:s/></text:p>
          </table:table-cell>
          <table:table-cell office:value-type="float" office:value="8903.7790000000005" table:style-name="ce144">
            <text:p>8,904<text:s/></text:p>
          </table:table-cell>
          <table:table-cell office:value-type="float" office:value="826.80399999999997" table:style-name="ce144">
            <text:p>827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1/9</text:p>
          </table:table-cell>
          <table:table-cell office:value-type="float" office:value="9683885" table:style-name="ce147">
            <text:p>9,683,885<text:s/></text:p>
          </table:table-cell>
          <table:table-cell office:value-type="float" office:value="8561660" table:style-name="ce144">
            <text:p>8,561,660<text:s/></text:p>
          </table:table-cell>
          <table:table-cell office:value-type="float" office:value="885738" table:style-name="ce145">
            <text:p>885,738<text:s/></text:p>
          </table:table-cell>
          <table:table-cell office:value-type="float" office:value="9683.8850000000002" table:style-name="ce144">
            <text:p>9,684<text:s/></text:p>
          </table:table-cell>
          <table:table-cell office:value-type="float" office:value="8561.66" table:style-name="ce144">
            <text:p>8,562<text:s/></text:p>
          </table:table-cell>
          <table:table-cell office:value-type="float" office:value="885.73800000000006" table:style-name="ce144">
            <text:p>886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1/12</text:p>
          </table:table-cell>
          <table:table-cell office:value-type="float" office:value="8165684" table:style-name="ce147">
            <text:p>8,165,684<text:s/></text:p>
          </table:table-cell>
          <table:table-cell office:value-type="float" office:value="7345199" table:style-name="ce144">
            <text:p>7,345,199<text:s/></text:p>
          </table:table-cell>
          <table:table-cell office:value-type="float" office:value="440191" table:style-name="ce145">
            <text:p>440,191<text:s/></text:p>
          </table:table-cell>
          <table:table-cell office:value-type="float" office:value="8165.6840000000002" table:style-name="ce144">
            <text:p>8,166<text:s/></text:p>
          </table:table-cell>
          <table:table-cell office:value-type="float" office:value="7345.1989999999996" table:style-name="ce144">
            <text:p>7,345<text:s/></text:p>
          </table:table-cell>
          <table:table-cell office:value-type="float" office:value="440.19099999999997" table:style-name="ce144">
            <text:p>440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2/3</text:p>
          </table:table-cell>
          <table:table-cell office:value-type="float" office:value="11713699" table:style-name="ce147">
            <text:p>11,713,699<text:s/></text:p>
          </table:table-cell>
          <table:table-cell office:value-type="float" office:value="10776315" table:style-name="ce144">
            <text:p>10,776,315<text:s/></text:p>
          </table:table-cell>
          <table:table-cell office:value-type="float" office:value="606026" table:style-name="ce145">
            <text:p>606,026<text:s/></text:p>
          </table:table-cell>
          <table:table-cell office:value-type="float" office:value="11713.699000000001" table:style-name="ce144">
            <text:p>11,714<text:s/></text:p>
          </table:table-cell>
          <table:table-cell office:value-type="float" office:value="10776.315000000001" table:style-name="ce144">
            <text:p>10,776<text:s/></text:p>
          </table:table-cell>
          <table:table-cell office:value-type="float" office:value="606.02599999999995" table:style-name="ce144">
            <text:p>606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2/6</text:p>
          </table:table-cell>
          <table:table-cell office:value-type="float" office:value="11715533" table:style-name="ce147">
            <text:p>11,715,533<text:s/></text:p>
          </table:table-cell>
          <table:table-cell office:value-type="float" office:value="10698044" table:style-name="ce144">
            <text:p>10,698,044<text:s/></text:p>
          </table:table-cell>
          <table:table-cell office:value-type="float" office:value="649559" table:style-name="ce145">
            <text:p>649,559<text:s/></text:p>
          </table:table-cell>
          <table:table-cell office:value-type="float" office:value="11715.532999999999" table:style-name="ce144">
            <text:p>11,716<text:s/></text:p>
          </table:table-cell>
          <table:table-cell office:value-type="float" office:value="10698.044" table:style-name="ce144">
            <text:p>10,698<text:s/></text:p>
          </table:table-cell>
          <table:table-cell office:value-type="float" office:value="649.55899999999997" table:style-name="ce144">
            <text:p>650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2/9</text:p>
          </table:table-cell>
          <table:table-cell office:value-type="float" office:value="11656347" table:style-name="ce147">
            <text:p>11,656,347<text:s/></text:p>
          </table:table-cell>
          <table:table-cell office:value-type="float" office:value="10727910" table:style-name="ce144">
            <text:p>10,727,910<text:s/></text:p>
          </table:table-cell>
          <table:table-cell office:value-type="float" office:value="547766" table:style-name="ce145">
            <text:p>547,766<text:s/></text:p>
          </table:table-cell>
          <table:table-cell office:value-type="float" office:value="11656.347" table:style-name="ce144">
            <text:p>11,656<text:s/></text:p>
          </table:table-cell>
          <table:table-cell office:value-type="float" office:value="10727.91" table:style-name="ce144">
            <text:p>10,728<text:s/></text:p>
          </table:table-cell>
          <table:table-cell office:value-type="float" office:value="547.76599999999996" table:style-name="ce144">
            <text:p>548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2/12</text:p>
          </table:table-cell>
          <table:table-cell office:value-type="float" office:value="10888925" table:style-name="ce147">
            <text:p>10,888,925<text:s/></text:p>
          </table:table-cell>
          <table:table-cell office:value-type="float" office:value="10162943" table:style-name="ce144">
            <text:p>10,162,943<text:s/></text:p>
          </table:table-cell>
          <table:table-cell office:value-type="float" office:value="347454" table:style-name="ce145">
            <text:p>347,454<text:s/></text:p>
          </table:table-cell>
          <table:table-cell office:value-type="float" office:value="10888.924999999999" table:style-name="ce144">
            <text:p>10,889<text:s/></text:p>
          </table:table-cell>
          <table:table-cell office:value-type="float" office:value="10162.942999999999" table:style-name="ce144">
            <text:p>10,163<text:s/></text:p>
          </table:table-cell>
          <table:table-cell office:value-type="float" office:value="347.45400000000001" table:style-name="ce144">
            <text:p>347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1</text:p>
          </table:table-cell>
          <table:table-cell office:value-type="float" office:value="17205163" table:style-name="ce147">
            <text:p>17,205,163<text:s/></text:p>
          </table:table-cell>
          <table:table-cell office:value-type="float" office:value="16306900" table:style-name="ce144">
            <text:p>16,306,900<text:s/></text:p>
          </table:table-cell>
          <table:table-cell office:value-type="float" office:value="500675" table:style-name="ce145">
            <text:p>500,675<text:s/></text:p>
          </table:table-cell>
          <table:table-cell office:value-type="float" office:value="17205.163" table:style-name="ce144">
            <text:p>17,205<text:s/></text:p>
          </table:table-cell>
          <table:table-cell office:value-type="float" office:value="16306.9" table:style-name="ce144">
            <text:p>16,307<text:s/></text:p>
          </table:table-cell>
          <table:table-cell office:value-type="float" office:value="500.67500000000001" table:style-name="ce144">
            <text:p>501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2</text:p>
          </table:table-cell>
          <table:table-cell office:value-type="float" office:value="13659581" table:style-name="ce147">
            <text:p>13,659,581<text:s/></text:p>
          </table:table-cell>
          <table:table-cell office:value-type="float" office:value="12781739" table:style-name="ce144">
            <text:p>12,781,739<text:s/></text:p>
          </table:table-cell>
          <table:table-cell office:value-type="float" office:value="441207" table:style-name="ce145">
            <text:p>441,207<text:s/></text:p>
          </table:table-cell>
          <table:table-cell office:value-type="float" office:value="13659.581" table:style-name="ce144">
            <text:p>13,660<text:s/></text:p>
          </table:table-cell>
          <table:table-cell office:value-type="float" office:value="12781.739" table:style-name="ce144">
            <text:p>12,782<text:s/></text:p>
          </table:table-cell>
          <table:table-cell office:value-type="float" office:value="441.20699999999999" table:style-name="ce144">
            <text:p>441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3</text:p>
          </table:table-cell>
          <table:table-cell office:value-type="float" office:value="14599945" table:style-name="ce147">
            <text:p>14,599,945<text:s/></text:p>
          </table:table-cell>
          <table:table-cell office:value-type="float" office:value="13114019" table:style-name="ce144">
            <text:p>13,114,019<text:s/></text:p>
          </table:table-cell>
          <table:table-cell office:value-type="float" office:value="771179" table:style-name="ce145">
            <text:p>771,179<text:s/></text:p>
          </table:table-cell>
          <table:table-cell office:value-type="float" office:value="14599.945" table:style-name="ce144">
            <text:p>14,600<text:s/></text:p>
          </table:table-cell>
          <table:table-cell office:value-type="float" office:value="13114.019" table:style-name="ce144">
            <text:p>13,114<text:s/></text:p>
          </table:table-cell>
          <table:table-cell office:value-type="float" office:value="771.17899999999997" table:style-name="ce144">
            <text:p>771<text:s/></text:p>
          </table:table-cell>
          <table:table-cell table:number-columns-repeated="16315"/>
        </table:table-row>
        <table:table-row table:style-name="ro24">
          <table:table-cell table:number-columns-repeated="53" table:style-name="ce146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4</text:p>
          </table:table-cell>
          <table:table-cell office:value-type="float" office:value="13973265" table:style-name="ce147">
            <text:p>13,973,265<text:s/></text:p>
          </table:table-cell>
          <table:table-cell office:value-type="float" office:value="12679576" table:style-name="ce144">
            <text:p>12,679,576<text:s/></text:p>
          </table:table-cell>
          <table:table-cell office:value-type="float" office:value="605394" table:style-name="ce145">
            <text:p>605,394<text:s/></text:p>
          </table:table-cell>
          <table:table-cell office:value-type="float" office:value="13973.264999999999" table:style-name="ce144">
            <text:p>13,973<text:s/></text:p>
          </table:table-cell>
          <table:table-cell office:value-type="float" office:value="12679.575999999999" table:style-name="ce144">
            <text:p>12,680<text:s/></text:p>
          </table:table-cell>
          <table:table-cell office:value-type="float" office:value="605.39400000000001" table:style-name="ce144">
            <text:p>605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5</text:p>
          </table:table-cell>
          <table:table-cell office:value-type="float" office:value="12020442" table:style-name="ce147">
            <text:p>12,020,442<text:s/></text:p>
          </table:table-cell>
          <table:table-cell office:value-type="float" office:value="10624448" table:style-name="ce144">
            <text:p>10,624,448<text:s/></text:p>
          </table:table-cell>
          <table:table-cell office:value-type="float" office:value="748472" table:style-name="ce145">
            <text:p>748,472<text:s/></text:p>
          </table:table-cell>
          <table:table-cell office:value-type="float" office:value="12020.441999999999" table:style-name="ce144">
            <text:p>12,020<text:s/></text:p>
          </table:table-cell>
          <table:table-cell office:value-type="float" office:value="10624.448" table:style-name="ce144">
            <text:p>10,624<text:s/></text:p>
          </table:table-cell>
          <table:table-cell office:value-type="float" office:value="748.47199999999998" table:style-name="ce144">
            <text:p>748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6</text:p>
          </table:table-cell>
          <table:table-cell office:value-type="float" office:value="11432368" table:style-name="ce147">
            <text:p>11,432,368<text:s/></text:p>
          </table:table-cell>
          <table:table-cell office:value-type="float" office:value="10364627" table:style-name="ce144">
            <text:p>10,364,627<text:s/></text:p>
          </table:table-cell>
          <table:table-cell office:value-type="float" office:value="620047" table:style-name="ce145">
            <text:p>620,047<text:s/></text:p>
          </table:table-cell>
          <table:table-cell office:value-type="float" office:value="11432.368" table:style-name="ce144">
            <text:p>11,432<text:s/></text:p>
          </table:table-cell>
          <table:table-cell office:value-type="float" office:value="10364.627" table:style-name="ce144">
            <text:p>10,365<text:s/></text:p>
          </table:table-cell>
          <table:table-cell office:value-type="float" office:value="620.04700000000003" table:style-name="ce144">
            <text:p>620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6">
            <text:p>103/7</text:p>
          </table:table-cell>
          <table:table-cell office:value-type="float" office:value="12755431" table:style-name="ce147">
            <text:p>12,755,431<text:s/></text:p>
          </table:table-cell>
          <table:table-cell office:value-type="float" office:value="11467656" table:style-name="ce144">
            <text:p>11,467,656<text:s/></text:p>
          </table:table-cell>
          <table:table-cell office:value-type="float" office:value="700966" table:style-name="ce145">
            <text:p>700,966<text:s/></text:p>
          </table:table-cell>
          <table:table-cell office:value-type="float" office:value="12755.431" table:style-name="ce144">
            <text:p>12,755<text:s/></text:p>
          </table:table-cell>
          <table:table-cell office:value-type="float" office:value="11467.656000000001" table:style-name="ce144">
            <text:p>11,468<text:s/></text:p>
          </table:table-cell>
          <table:table-cell office:value-type="float" office:value="700.96600000000001" table:style-name="ce144">
            <text:p>701<text:s/></text:p>
          </table:table-cell>
          <table:table-cell table:number-columns-repeated="16315"/>
        </table:table-row>
        <table:table-row table:style-name="ro24">
          <table:table-cell table:number-columns-repeated="53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office:value-type="string" table:style-name="ce143">
            <text:p>103/8</text:p>
          </table:table-cell>
          <table:table-cell office:value-type="float" office:value="12013190" table:style-name="ce144">
            <text:p>12,013,190<text:s/></text:p>
          </table:table-cell>
          <table:table-cell office:value-type="float" office:value="11016323" table:style-name="ce144">
            <text:p>11,016,323<text:s/></text:p>
          </table:table-cell>
          <table:table-cell office:value-type="float" office:value="529477" table:style-name="ce145">
            <text:p>529,477<text:s/></text:p>
          </table:table-cell>
          <table:table-cell office:value-type="float" office:value="12013.19" table:formula="of:=[.BL80]/1000" table:style-name="ce144">
            <text:p>12,013<text:s/></text:p>
          </table:table-cell>
          <table:table-cell office:value-type="float" office:value="11016.323" table:formula="of:=[.BM80]/1000" table:style-name="ce144">
            <text:p>11,016<text:s/></text:p>
          </table:table-cell>
          <table:table-cell office:value-type="float" office:value="529.47699999999998" table:formula="of:=[.BN80]/1000" table:style-name="ce144">
            <text:p>529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3">
            <text:p>103/9</text:p>
          </table:table-cell>
          <table:table-cell office:value-type="float" office:value="14535390" table:style-name="ce144">
            <text:p>14,535,390<text:s/></text:p>
          </table:table-cell>
          <table:table-cell office:value-type="float" office:value="13367321" table:style-name="ce144">
            <text:p>13,367,321<text:s/></text:p>
          </table:table-cell>
          <table:table-cell office:value-type="float" office:value="672338" table:style-name="ce145">
            <text:p>672,338<text:s/></text:p>
          </table:table-cell>
          <table:table-cell office:value-type="float" office:value="14535.39" table:formula="of:=[.BL81]/1000" table:style-name="ce144">
            <text:p>14,535<text:s/></text:p>
          </table:table-cell>
          <table:table-cell office:value-type="float" office:value="13367.321" table:formula="of:=[.BM81]/1000" table:style-name="ce144">
            <text:p>13,367<text:s/></text:p>
          </table:table-cell>
          <table:table-cell office:value-type="float" office:value="672.33799999999997" table:formula="of:=[.BN81]/1000" table:style-name="ce144">
            <text:p>672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3">
            <text:p>103/10</text:p>
          </table:table-cell>
          <table:table-cell office:value-type="float" office:value="13986038" table:style-name="ce152">
            <text:p><text:s/>13,986,038<text:s/></text:p>
          </table:table-cell>
          <table:table-cell office:value-type="float" office:value="12836457" table:style-name="ce152">
            <text:p><text:s/>12,836,457<text:s/></text:p>
          </table:table-cell>
          <table:table-cell office:value-type="float" office:value="640597" table:style-name="ce153">
            <text:p><text:s/>640,597<text:s/></text:p>
          </table:table-cell>
          <table:table-cell office:value-type="float" office:value="13986.038" table:formula="of:=[.BL82]/1000" table:style-name="ce144">
            <text:p>13,986<text:s/></text:p>
          </table:table-cell>
          <table:table-cell office:value-type="float" office:value="12836.457" table:formula="of:=[.BM82]/1000" table:style-name="ce144">
            <text:p>12,836<text:s/></text:p>
          </table:table-cell>
          <table:table-cell office:value-type="float" office:value="640.59699999999998" table:formula="of:=[.BN82]/1000" table:style-name="ce144">
            <text:p>641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3">
            <text:p>103/11</text:p>
          </table:table-cell>
          <table:table-cell office:value-type="float" office:value="12828289" table:style-name="ce144">
            <text:p>12,828,289<text:s/></text:p>
          </table:table-cell>
          <table:table-cell office:value-type="float" office:value="12047414" table:style-name="ce144">
            <text:p>12,047,414<text:s/></text:p>
          </table:table-cell>
          <table:table-cell office:value-type="float" office:value="441537" table:style-name="ce145">
            <text:p>441,537<text:s/></text:p>
          </table:table-cell>
          <table:table-cell office:value-type="float" office:value="12828.289000000001" table:formula="of:=[.BL83]/1000" table:style-name="ce144">
            <text:p>12,828<text:s/></text:p>
          </table:table-cell>
          <table:table-cell office:value-type="float" office:value="12047.414000000001" table:formula="of:=[.BM83]/1000" table:style-name="ce144">
            <text:p>12,047<text:s/></text:p>
          </table:table-cell>
          <table:table-cell office:value-type="float" office:value="441.53699999999998" table:formula="of:=[.BN83]/1000" table:style-name="ce144">
            <text:p>442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6">
            <text:p>103/12</text:p>
          </table:table-cell>
          <table:table-cell office:value-type="float" office:value="13239672" table:style-name="ce144">
            <text:p>13,239,672<text:s/></text:p>
          </table:table-cell>
          <table:table-cell office:value-type="float" office:value="12483620" table:style-name="ce144">
            <text:p>12,483,620<text:s/></text:p>
          </table:table-cell>
          <table:table-cell office:value-type="float" office:value="288851" table:style-name="ce145">
            <text:p>288,851<text:s/></text:p>
          </table:table-cell>
          <table:table-cell office:value-type="float" office:value="13239.672" table:formula="of:=[.BL84]/1000" table:style-name="ce144">
            <text:p>13,240<text:s/></text:p>
          </table:table-cell>
          <table:table-cell office:value-type="float" office:value="12483.62" table:formula="of:=[.BM84]/1000" table:style-name="ce144">
            <text:p>12,484<text:s/></text:p>
          </table:table-cell>
          <table:table-cell office:value-type="float" office:value="288.851" table:formula="of:=[.BN84]/1000" table:style-name="ce144">
            <text:p>289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6">
            <text:p>104/1</text:p>
          </table:table-cell>
          <table:table-cell office:value-type="float" office:value="15149333" table:style-name="ce144">
            <text:p>15,149,333<text:s/></text:p>
          </table:table-cell>
          <table:table-cell office:value-type="float" office:value="14134246" table:style-name="ce144">
            <text:p>14,134,246<text:s/></text:p>
          </table:table-cell>
          <table:table-cell office:value-type="float" office:value="523034" table:style-name="ce145">
            <text:p>523,034<text:s/></text:p>
          </table:table-cell>
          <table:table-cell office:value-type="float" office:value="15149.333000000001" table:formula="of:=[.BL85]/1000" table:style-name="ce144">
            <text:p>15,149<text:s/></text:p>
          </table:table-cell>
          <table:table-cell office:value-type="float" office:value="14134.245999999999" table:formula="of:=[.BM85]/1000" table:style-name="ce144">
            <text:p>14,134<text:s/></text:p>
          </table:table-cell>
          <table:table-cell office:value-type="float" office:value="523.03399999999999" table:formula="of:=[.BN85]/1000" table:style-name="ce144">
            <text:p>523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6">
            <text:p>104/2</text:p>
          </table:table-cell>
          <table:table-cell office:value-type="float" office:value="9956771" table:style-name="ce144">
            <text:p>9,956,771<text:s/></text:p>
          </table:table-cell>
          <table:table-cell office:value-type="float" office:value="9383149" table:style-name="ce144">
            <text:p>9,383,149<text:s/></text:p>
          </table:table-cell>
          <table:table-cell office:value-type="float" office:value="316338" table:style-name="ce145">
            <text:p>316,338<text:s/></text:p>
          </table:table-cell>
          <table:table-cell office:value-type="float" office:value="9956.7710000000006" table:formula="of:=[.BL86]/1000" table:style-name="ce144">
            <text:p>9,957<text:s/></text:p>
          </table:table-cell>
          <table:table-cell office:value-type="float" office:value="9383.1489999999994" table:formula="of:=[.BM86]/1000" table:style-name="ce144">
            <text:p>9,383<text:s/></text:p>
          </table:table-cell>
          <table:table-cell office:value-type="float" office:value="316.33800000000002" table:formula="of:=[.BN86]/1000" table:style-name="ce144">
            <text:p>316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6">
            <text:p>104/3</text:p>
          </table:table-cell>
          <table:table-cell office:value-type="float" office:value="14340478" table:style-name="ce144">
            <text:p>14,340,478<text:s/></text:p>
          </table:table-cell>
          <table:table-cell office:value-type="float" office:value="13514628" table:style-name="ce144">
            <text:p>13,514,628<text:s/></text:p>
          </table:table-cell>
          <table:table-cell office:value-type="float" office:value="475403" table:style-name="ce145">
            <text:p>475,403<text:s/></text:p>
          </table:table-cell>
          <table:table-cell office:value-type="float" office:value="14340.477999999999" table:formula="of:=[.BL87]/1000" table:style-name="ce144">
            <text:p>14,340<text:s/></text:p>
          </table:table-cell>
          <table:table-cell office:value-type="float" office:value="13514.628000000001" table:formula="of:=[.BM87]/1000" table:style-name="ce144">
            <text:p>13,515<text:s/></text:p>
          </table:table-cell>
          <table:table-cell office:value-type="float" office:value="475.40300000000002" table:formula="of:=[.BN87]/1000" table:style-name="ce144">
            <text:p>475<text:s/></text:p>
          </table:table-cell>
          <table:table-cell table:number-columns-repeated="16315"/>
        </table:table-row>
        <table:table-row table:style-name="ro24">
          <table:table-cell table:number-columns-repeated="62"/>
          <table:table-cell office:value-type="string" table:style-name="ce146">
            <text:p>104/4</text:p>
          </table:table-cell>
          <table:table-cell office:value-type="float" office:value="13738212" table:style-name="ce144">
            <text:p>13,738,212<text:s/></text:p>
          </table:table-cell>
          <table:table-cell office:value-type="float" office:value="12873806" table:style-name="ce144">
            <text:p>12,873,806<text:s/></text:p>
          </table:table-cell>
          <table:table-cell office:value-type="float" office:value="448767" table:style-name="ce145">
            <text:p>448,767<text:s/></text:p>
          </table:table-cell>
          <table:table-cell office:value-type="float" office:value="13738.212" table:style-name="ce144">
            <text:p>13,738<text:s/></text:p>
          </table:table-cell>
          <table:table-cell office:value-type="float" office:value="12873.806" table:style-name="ce144">
            <text:p>12,874<text:s/></text:p>
          </table:table-cell>
          <table:table-cell office:value-type="float" office:value="448.767" table:style-name="ce144">
            <text:p>449<text:s/></text:p>
          </table:table-cell>
          <table:table-cell table:number-columns-repeated="16315"/>
        </table:table-row>
        <table:table-row table:number-rows-repeated="1048488" table:style-name="ro24">
          <table:table-cell table:number-columns-repeated="16384"/>
        </table:table-row>
        <table:named-expressions>
          <table:named-range table:name="Print_Area" table:cell-range-address="附圖1.$A$1:附圖1.$N$30" table:base-cell-address="附圖1.$A$1"/>
        </table:named-expressions>
      </table:table>
      <table:table table:name="附圖2" table:style-name="ta4">
        <table:table-column table:style-name="co6" table:number-columns-repeated="28" table:default-cell-style-name="ce167"/>
        <table:table-column table:style-name="co18" table:default-cell-style-name="ce167"/>
        <table:table-column table:style-name="co6" table:default-cell-style-name="ce167"/>
        <table:table-column table:style-name="co19" table:default-cell-style-name="ce167"/>
        <table:table-column table:style-name="co13" table:default-cell-style-name="ce167"/>
        <table:table-column table:style-name="co6" table:number-columns-repeated="16352" table:default-cell-style-name="ce167"/>
        <table:table-row table:style-name="ro25">
          <table:table-cell office:value-type="string" table:number-columns-spanned="9" table:number-rows-spanned="1" table:style-name="ce191">
            <text:p><text:span text:style-name="T9">附圖</text:span>2 <text:s/>107<text:span text:style-name="T9">年</text:span>3<text:span text:style-name="T9">月銀行衍生性金融商品交易量內容分析</text:span></text:p>
          </table:table-cell>
          <table:covered-table-cell table:number-columns-repeated="8"/>
          <table:table-cell table:number-columns-repeated="19" table:style-name="ce174"/>
          <table:table-cell table:number-columns-repeated="16356" table:style-name="ce167"/>
        </table:table-row>
        <table:table-row table:style-name="ro26">
          <table:table-cell office:value-type="string" table:number-columns-spanned="9" table:number-rows-spanned="1" table:style-name="ce192">
            <text:p>幣別</text:p>
          </table:table-cell>
          <table:covered-table-cell table:number-columns-repeated="8"/>
          <table:table-cell table:number-columns-repeated="19" table:style-name="ce175"/>
          <table:table-cell office:value-type="string" table:style-name="ce168">
            <text:p>商品種類別</text:p>
          </table:table-cell>
          <table:table-cell table:number-columns-repeated="2" table:style-name="ce168"/>
          <table:table-cell office:value-type="string" table:style-name="ce168">
            <text:p>幣別</text:p>
          </table:table-cell>
          <table:table-cell table:number-columns-repeated="2" table:style-name="ce168"/>
          <table:table-cell office:value-type="string" table:style-name="ce168">
            <text:p>銀行類別</text:p>
          </table:table-cell>
          <table:table-cell table:style-name="ce168"/>
          <table:table-cell table:number-columns-repeated="16348"/>
        </table:table-row>
        <table:table-row table:style-name="ro27">
          <table:table-cell table:style-name="ce167">
            <draw:g draw:z-index="1" draw:name="圖表 2" draw:id="id3" draw:style-name="a6">
              <svg:title/>
              <svg:desc/>
              <draw:frame draw:id="id4" draw:style-name="a7" svg:x="0.53125in" svg:y="0.07292in" svg:width="6.23958in" svg:height="4.83333in" style:rel-width="scale" style:rel-height="scale">
                <draw:object xlink:href="Object 2/" xlink:type="simple" xlink:show="embed" xlink:actuate="onLoad"/>
              </draw:frame>
              <draw:connector draw:type="line" svg:x1="5.39831in" svg:y1="2.88538in" svg:x2="5.39831in" svg:y2="4.05205in" draw:id="id1" draw:style-name="a4" draw:name="直線接點 1">
                <svg:title/>
                <svg:desc/>
              </draw:connector>
              <draw:connector draw:type="line" svg:x1="1.7982in" svg:y1="1.35419in" svg:x2="2.28382in" svg:y2="1.86459in" draw:id="id2" draw:style-name="a5" draw:name="直線接點 3">
                <svg:title/>
                <svg:desc/>
              </draw:connector>
            </draw:g>
          </table:table-cell>
          <table:table-cell table:number-columns-repeated="27" table:style-name="ce167"/>
          <table:table-cell office:value-type="string" table:style-name="ce168">
            <text:p>匯率契約</text:p>
          </table:table-cell>
          <table:table-cell office:value-type="float" office:value="85.51" table:formula="of:=['file:///V:/衍生性月報作業/衍生性商品交易統計/月報/月報/10703衍交月報作業檔%20.xls'#'彙總表_1_(新聞稿)'.E18]" table:style-name="ce169">
            <text:p>85.51<text:s/></text:p>
          </table:table-cell>
          <table:table-cell table:style-name="ce168"/>
          <table:table-cell office:value-type="string" table:style-name="ce168">
            <text:p>純外幣交易</text:p>
          </table:table-cell>
          <table:table-cell office:value-type="float" office:value="51.916018718423395" table:formula="of:=['file:///V:/衍生性月報作業/衍生性商品交易統計/月報/月報/10703衍交月報作業檔%20.xls'#'彙總表_1_(新聞稿)'.D59]" table:style-name="ce169">
            <text:p>51.92<text:s/></text:p>
          </table:table-cell>
          <table:table-cell table:style-name="ce168"/>
          <table:table-cell office:value-type="string" table:style-name="ce168">
            <text:p>本國銀行</text:p>
          </table:table-cell>
          <table:table-cell office:value-type="float" office:value="69.495688458360533" table:formula="of:=['file:///V:/衍生性月報作業/衍生性商品交易統計/月報/月報/10703衍交月報作業檔%20.xls'#'表3銀行別(需排序)'.O50]" table:style-name="ce169">
            <text:p>69.50<text:s/></text:p>
          </table:table-cell>
          <table:table-cell table:number-columns-repeated="16348"/>
        </table:table-row>
        <table:table-row table:style-name="ro28">
          <table:table-cell table:number-columns-repeated="28" table:style-name="ce167"/>
          <table:table-cell office:value-type="string" table:style-name="ce168">
            <text:p>利率契約</text:p>
          </table:table-cell>
          <table:table-cell office:value-type="float" office:value="12.24" table:formula="of:=['file:///V:/衍生性月報作業/衍生性商品交易統計/月報/月報/10703衍交月報作業檔%20.xls'#'彙總表_1_(新聞稿)'.E7]" table:style-name="ce169">
            <text:p>12.24<text:s/></text:p>
          </table:table-cell>
          <table:table-cell table:style-name="ce168"/>
          <table:table-cell office:value-type="string" table:style-name="ce168">
            <text:p>涉及新臺幣交易</text:p>
          </table:table-cell>
          <table:table-cell office:value-type="float" office:value="48.083981281576612" table:formula="of:=['file:///V:/衍生性月報作業/衍生性商品交易統計/月報/月報/10703衍交月報作業檔%20.xls'#'彙總表_1_(新聞稿)'.C59]" table:style-name="ce169">
            <text:p>48.08<text:s/></text:p>
          </table:table-cell>
          <table:table-cell table:style-name="ce168"/>
          <table:table-cell office:value-type="string" table:style-name="ce170">
            <text:p>外國銀行在台分行</text:p>
          </table:table-cell>
          <table:table-cell office:value-type="float" office:value="30.50431154163946" table:formula="of:=['file:///V:/衍生性月報作業/衍生性商品交易統計/月報/月報/10703衍交月報作業檔%20.xls'#'表3銀行別(需排序)'.O86]" table:style-name="ce169">
            <text:p>30.50<text:s/></text:p>
          </table:table-cell>
          <table:table-cell table:number-columns-repeated="16348"/>
        </table:table-row>
        <table:table-row table:style-name="ro15">
          <table:table-cell table:number-columns-repeated="28" table:style-name="ce167"/>
          <table:table-cell office:value-type="string" table:style-name="ce168">
            <text:p>權益證券契約</text:p>
          </table:table-cell>
          <table:table-cell office:value-type="float" office:value="2.0699999999999998" table:formula="of:=['file:///V:/衍生性月報作業/衍生性商品交易統計/月報/月報/10703衍交月報作業檔%20.xls'#'彙總表_1_(新聞稿)'.E30]" table:style-name="ce169">
            <text:p>2.07<text:s/></text:p>
          </table:table-cell>
          <table:table-cell table:number-columns-repeated="6" table:style-name="ce168"/>
          <table:table-cell table:number-columns-repeated="16348"/>
        </table:table-row>
        <table:table-row table:style-name="ro15">
          <table:table-cell table:number-columns-repeated="28" table:style-name="ce167"/>
          <table:table-cell office:value-type="string" table:style-name="ce168">
            <text:p>商品契約</text:p>
          </table:table-cell>
          <table:table-cell office:value-type="float" office:value="0.09" table:formula="of:=['file:///V:/衍生性月報作業/衍生性商品交易統計/月報/月報/10703衍交月報作業檔%20.xls'#'彙總表_1_(新聞稿)'.E33]" table:style-name="ce169">
            <text:p>0.09<text:s/></text:p>
          </table:table-cell>
          <table:table-cell table:number-columns-repeated="6" table:style-name="ce168"/>
          <table:table-cell table:number-columns-repeated="16348"/>
        </table:table-row>
        <table:table-row table:style-name="ro15">
          <table:table-cell table:number-columns-repeated="28" table:style-name="ce167"/>
          <table:table-cell office:value-type="string" table:style-name="ce168">
            <text:p>信用契約</text:p>
          </table:table-cell>
          <table:table-cell office:value-type="float" office:value="0.09" table:formula="of:=['file:///V:/衍生性月報作業/衍生性商品交易統計/月報/月報/10703衍交月報作業檔%20.xls'#'彙總表_1_(新聞稿)'.E37]" table:style-name="ce169">
            <text:p>0.09<text:s/></text:p>
          </table:table-cell>
          <table:table-cell table:number-columns-repeated="6" table:style-name="ce168"/>
          <table:table-cell table:number-columns-repeated="16348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8" table:style-name="ce167"/>
          <table:table-cell office:value-type="string" table:style-name="ce171">
            <text:p>點選圖形中心(物件) 右鍵必須出現<text:span text:style-name="T30">資料點格式</text:span><text:span text:style-name="T31"><text:s/>點選陰影 去陰影</text:span></text:p>
          </table:table-cell>
          <table:table-cell table:number-columns-repeated="16355" table:style-name="ce167"/>
        </table:table-row>
        <table:table-row table:style-name="ro15">
          <table:table-cell table:number-columns-repeated="28" table:style-name="ce167"/>
          <table:table-cell office:value-type="string" table:style-name="ce171">
            <text:p>圖形陰影才會消失</text:p>
          </table:table-cell>
          <table:table-cell table:number-columns-repeated="16355" table:style-name="ce167"/>
        </table:table-row>
        <table:table-row table:style-name="ro15">
          <table:table-cell table:number-columns-repeated="29" table:style-name="ce167"/>
          <table:table-cell table:style-name="ce172"/>
          <table:table-cell table:number-columns-repeated="16354" table:style-name="ce167"/>
        </table:table-row>
        <table:table-row table:number-rows-repeated="8" table:style-name="ro15">
          <table:table-cell table:number-columns-repeated="16384"/>
        </table:table-row>
        <table:table-row table:style-name="ro27">
          <table:table-cell table:number-columns-repeated="16384" table:style-name="ce167"/>
        </table:table-row>
        <table:table-row table:style-name="ro29">
          <table:table-cell table:number-columns-repeated="16384" table:style-name="ce167"/>
        </table:table-row>
        <table:table-row table:style-name="ro23">
          <table:table-cell office:value-type="string" table:number-columns-spanned="9" table:number-rows-spanned="1" table:style-name="ce192">
            <text:p>銀行類別</text:p>
          </table:table-cell>
          <table:covered-table-cell table:number-columns-repeated="8"/>
          <table:table-cell table:number-columns-repeated="19" table:style-name="ce175"/>
          <table:table-cell table:number-columns-repeated="16356"/>
        </table:table-row>
        <table:table-row table:style-name="ro15">
          <table:table-cell table:style-name="ce167">
            <draw:g draw:z-index="2" draw:name="圖表 3" draw:id="id7" draw:style-name="a10">
              <svg:title/>
              <svg:desc/>
              <draw:frame draw:id="id8" draw:style-name="a11" svg:x="0.55208in" svg:y="0.07292in" svg:width="6.29167in" svg:height="4.84375in" style:rel-width="scale" style:rel-height="scale">
                <draw:object xlink:href="Object 3/" xlink:type="simple" xlink:show="embed" xlink:actuate="onLoad"/>
              </draw:frame>
              <draw:connector draw:type="line" svg:x1="2.19893in" svg:y1="1.74997in" svg:x2="1.64998in" svg:y2="1.45833in" draw:id="id5" draw:style-name="a8" draw:name="直線接點 1">
                <svg:title/>
                <svg:desc/>
              </draw:connector>
              <draw:connector draw:type="line" svg:x1="5.34476in" svg:y1="2.73959in" svg:x2="5.3447in" svg:y2="4.04164in" draw:id="id6" draw:style-name="a9" draw:name="直線接點 3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21" table:style-name="ro15">
          <table:table-cell table:number-columns-repeated="16384"/>
        </table:table-row>
        <table:table-row table:style-name="ro30">
          <table:table-cell table:number-columns-repeated="16384" table:style-name="ce167"/>
        </table:table-row>
        <table:table-row table:number-rows-repeated="1048529" table:style-name="ro15">
          <table:table-cell table:number-columns-repeated="16384"/>
        </table:table-row>
        <table:named-expressions>
          <table:named-range table:name="Print_Area" table:cell-range-address="附圖2.$A$1:附圖2.$I$46" table:base-cell-address="附圖2.$A$1"/>
        </table:named-expressions>
      </table:table>
      <table:table table:name="'file:///V:/衍生性月報作業/衍生性商品交易統計/月報/月報/10703衍交月報作業檔%20.xls'#圖1趨勢圖" table:style-name="ta5">
        <table:table-source xlink:href="file:///V:/衍生性月報作業/衍生性商品交易統計/月報/月報/10703衍交月報作業檔%20.xls" table:table-name="圖1趨勢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利率(店)_" table:style-name="ta5">
        <table:table-source xlink:href="file:///V:/衍生性月報作業/衍生性商品交易統計/月報/月報/10703衍交月報作業檔%20.xls" table:table-name="利率(店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利率(交)" table:style-name="ta5">
        <table:table-source xlink:href="file:///V:/衍生性月報作業/衍生性商品交易統計/月報/月報/10703衍交月報作業檔%20.xls" table:table-name="利率(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匯率(店)" table:style-name="ta5">
        <table:table-source xlink:href="file:///V:/衍生性月報作業/衍生性商品交易統計/月報/月報/10703衍交月報作業檔%20.xls" table:table-name="匯率(店)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7年3月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V:/衍生性月報作業/衍生性商品交易統計/月報/月報/10703衍交月報作業檔%20.xls'#匯率(交)" table:style-name="ta5">
        <table:table-source xlink:href="file:///V:/衍生性月報作業/衍生性商品交易統計/月報/月報/10703衍交月報作業檔%20.xls" table:table-name="匯率(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權益" table:style-name="ta5">
        <table:table-source xlink:href="file:///V:/衍生性月報作業/衍生性商品交易統計/月報/月報/10703衍交月報作業檔%20.xls" table:table-name="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商品" table:style-name="ta5">
        <table:table-source xlink:href="file:///V:/衍生性月報作業/衍生性商品交易統計/月報/月報/10703衍交月報作業檔%20.xls" table:table-name="商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信用" table:style-name="ta5">
        <table:table-source xlink:href="file:///V:/衍生性月報作業/衍生性商品交易統計/月報/月報/10703衍交月報作業檔%20.xls" table:table-name="信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其他" table:style-name="ta5">
        <table:table-source xlink:href="file:///V:/衍生性月報作業/衍生性商品交易統計/月報/月報/10703衍交月報作業檔%20.xls" table:table-name="其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附表" table:style-name="ta5">
        <table:table-source xlink:href="file:///V:/衍生性月報作業/衍生性商品交易統計/月報/月報/10703衍交月報作業檔%20.xls" table:table-name="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統計" table:style-name="ta5">
        <table:table-source xlink:href="file:///V:/衍生性月報作業/衍生性商品交易統計/月報/月報/10703衍交月報作業檔%20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彙總表" table:style-name="ta5">
        <table:table-source xlink:href="file:///V:/衍生性月報作業/衍生性商品交易統計/月報/月報/10703衍交月報作業檔%20.xls" table:table-name="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彙總表_1_(新聞稿)" table:style-name="ta5">
        <table:table-source xlink:href="file:///V:/衍生性月報作業/衍生性商品交易統計/月報/月報/10703衍交月報作業檔%20.xls" table:table-name="彙總表_1_(新聞稿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2.24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85.51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2.06999999999999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.0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09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48.083981281576612"/>
          <table:table-cell office:value-type="float" office:value="51.916018718423395"/>
          <table:table-cell table:number-columns-repeated="16380"/>
        </table:table-row>
        <table:table-row table:number-rows-repeated="1048517">
          <table:table-cell table:number-columns-repeated="16380"/>
        </table:table-row>
      </table:table>
      <table:table table:name="'file:///V:/衍生性月報作業/衍生性商品交易統計/月報/月報/10703衍交月報作業檔%20.xls'#彙總表_2(新聞稿)" table:style-name="ta5">
        <table:table-source xlink:href="file:///V:/衍生性月報作業/衍生性商品交易統計/月報/月報/10703衍交月報作業檔%20.xls" table:table-name="彙總表_2(新聞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圖1趨勢圖_" table:style-name="ta5">
        <table:table-source xlink:href="file:///V:/衍生性月報作業/衍生性商品交易統計/月報/月報/10703衍交月報作業檔%20.xls" table:table-name="圖1趨勢圖_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總交易量"/>
          <table:table-cell table:number-columns-repeated="16367"/>
        </table:table-row>
        <table:table-row table:number-rows-repeated="1048574">
          <table:table-cell table:number-columns-repeated="16367"/>
        </table:table-row>
      </table:table>
      <table:table table:name="'file:///V:/衍生性月報作業/衍生性商品交易統計/月報/月報/10703衍交月報作業檔%20.xls'#圖2分布圖" table:style-name="ta5">
        <table:table-source xlink:href="file:///V:/衍生性月報作業/衍生性商品交易統計/月報/月報/10703衍交月報作業檔%20.xls" table:table-name="圖2分布圖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純外幣交易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/V:/衍生性月報作業/衍生性商品交易統計/月報/月報/10703衍交月報作業檔%20.xls'#表3銀行別(需排序)" table:style-name="ta5">
        <table:table-source xlink:href="file:///V:/衍生性月報作業/衍生性商品交易統計/月報/月報/10703衍交月報作業檔%20.xls" table:table-name="表3銀行別(需排序)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14"/>
          <table:table-cell office:value-type="float" office:value="69.495688458360533"/>
          <table:table-cell table:number-columns-repeated="16369"/>
        </table:table-row>
        <table:table-row table:number-rows-repeated="35">
          <table:table-cell table:number-columns-repeated="16384"/>
        </table:table-row>
        <table:table-row>
          <table:table-cell table:number-columns-repeated="14"/>
          <table:table-cell office:value-type="float" office:value="30.50431154163946"/>
          <table:table-cell table:number-columns-repeated="16369"/>
        </table:table-row>
        <table:table-row table:number-rows-repeated="1048490">
          <table:table-cell table:number-columns-repeated="16369"/>
        </table:table-row>
      </table:table>
      <table:table table:name="'file:///V:/衍生性月報作業/衍生性商品交易統計/月報/月報/10703衍交月報作業檔%20.xls'#T3-S" table:style-name="ta5">
        <table:table-source xlink:href="file:///V:/衍生性月報作業/衍生性商品交易統計/月報/月報/10703衍交月報作業檔%20.xls" table:table-name="T3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3銀行別(排序)_" table:style-name="ta5">
        <table:table-source xlink:href="file:///V:/衍生性月報作業/衍生性商品交易統計/月報/月報/10703衍交月報作業檔%20.xls" table:table-name="表3銀行別(排序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換匯" table:style-name="ta5">
        <table:table-source xlink:href="file:///V:/衍生性月報作業/衍生性商品交易統計/月報/月報/10703衍交月報作業檔%20.xls" table:table-name="換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換利" table:style-name="ta5">
        <table:table-source xlink:href="file:///V:/衍生性月報作業/衍生性商品交易統計/月報/月報/10703衍交月報作業檔%20.xls" table:table-name="換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4統計表_(按月)" table:style-name="ta5">
        <table:table-source xlink:href="file:///V:/衍生性月報作業/衍生性商品交易統計/月報/月報/10703衍交月報作業檔%20.xls" table:table-name="表4統計表_(按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5銀行別_(按月需排序)" table:style-name="ta5">
        <table:table-source xlink:href="file:///V:/衍生性月報作業/衍生性商品交易統計/月報/月報/10703衍交月報作業檔%20.xls" table:table-name="表5銀行別_(按月需排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T5-S" table:style-name="ta5">
        <table:table-source xlink:href="file:///V:/衍生性月報作業/衍生性商品交易統計/月報/月報/10703衍交月報作業檔%20.xls" table:table-name="T5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6NDF，保證金" table:style-name="ta5">
        <table:table-source xlink:href="file:///V:/衍生性月報作業/衍生性商品交易統計/月報/月報/10703衍交月報作業檔%20.xls" table:table-name="表6NDF，保證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7銀行別NDF" table:style-name="ta5">
        <table:table-source xlink:href="file:///V:/衍生性月報作業/衍生性商品交易統計/月報/月報/10703衍交月報作業檔%20.xls" table:table-name="表7銀行別N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T7-S" table:style-name="ta5">
        <table:table-source xlink:href="file:///V:/衍生性月報作業/衍生性商品交易統計/月報/月報/10703衍交月報作業檔%20.xls" table:table-name="T7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7銀行別(排序)_" table:style-name="ta5">
        <table:table-source xlink:href="file:///V:/衍生性月報作業/衍生性商品交易統計/月報/月報/10703衍交月報作業檔%20.xls" table:table-name="表7銀行別(排序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表310501銀行別增減" table:style-name="ta5">
        <table:table-source xlink:href="file:///V:/衍生性月報作業/衍生性商品交易統計/月報/月報/10703衍交月報作業檔%20.xls" table:table-name="表310501銀行別增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工作表3" table:style-name="ta5">
        <table:table-source xlink:href="file:///V:/衍生性月報作業/衍生性商品交易統計/月報/月報/10703衍交月報作業檔%20.xls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選擇權趨勢圖" table:style-name="ta5">
        <table:table-source xlink:href="file:///V:/衍生性月報作業/衍生性商品交易統計/月報/月報/10703衍交月報作業檔%20.xls" table:table-name="選擇權趨勢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工作表1" table:style-name="ta5">
        <table:table-source xlink:href="file:///V:/衍生性月報作業/衍生性商品交易統計/月報/月報/10703衍交月報作業檔%20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703衍交月報作業檔%20.xls'#人民幣__七_(2)" table:style-name="ta5">
        <table:table-source xlink:href="file:///V:/衍生性月報作業/衍生性商品交易統計/月報/月報/10703衍交月報作業檔%20.xls" table:table-name="人民幣__七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iti TC" svg:font-family="&quot;Heiti TC&quot;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TableStyleLight1" style:family="table-cell" style:data-style-name="N0">
      <style:table-cell-properties fo:border-top="none" fo:border-bottom="thin double #FF0000" fo:border-left="none" fo:border-right="none" fo:background-color="transparent"/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iti TC" style:font-name-asian="Heiti TC" style:font-name-complex="Heiti TC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34893__20132__26376__22577_" style:display-name="一般_衍交月報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>
      <style:table-cell-properties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4%" style:table-centering="both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3">
      <style:page-layout-properties fo:margin-top="0.393700787401575in" fo:margin-bottom="0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杜漢忠</meta:initial-creator>
    <dc:creator>E00A5002</dc:creator>
    <meta:creation-date>2018-04-26T01:57:29Z</meta:creation-date>
    <dc:date>2019-09-23T09:47:29Z</dc:date>
    <meta:print-date>2018-04-30T01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DL001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0">
      <style:chart-properties chart:auto-position="fals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3">
      <style:chart-properties chart:auto-position="false">
        <chart:label-separator>
          <text:p text:style-name="a4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6">
      <style:chart-properties chart:auto-position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2">
      <style:chart-properties chart:auto-position="false">
        <chart:label-separator>
          <text:p text:style-name="a7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9">
      <style:chart-properties chart:auto-position="fals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5">
      <style:chart-properties chart:auto-position="false">
        <chart:label-separator>
          <text:p text:style-name="a7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8">
      <style:chart-properties chart:auto-position="false">
        <chart:label-separator>
          <text:p text:style-name="a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20000" chart:origin="0" chart:interval-major="20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2">
      <style:chart-properties chart:auto-position="false">
        <chart:label-separator>
          <text:p text:style-name="a4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5">
      <style:chart-properties chart:auto-position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8">
      <style:chart-properties chart:auto-position="fals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2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6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8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8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0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2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3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4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5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7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9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1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3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5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7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false">
        <chart:label-separator>
          <text:p text:style-name="a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9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7">
      <style:chart-properties chart:auto-position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1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4">
      <style:chart-properties chart:auto-position="fals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7">
      <style:chart-properties chart:auto-position="false">
        <chart:label-separator>
          <text:p text:style-name="a3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0">
      <style:chart-properties chart:auto-position="fals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3">
      <style:chart-properties chart:auto-position="false">
        <chart:label-separator>
          <text:p text:style-name="a7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9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6">
      <style:chart-properties chart:auto-position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1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9">
      <style:chart-properties chart:auto-position="fals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518.25pt" svg:width="821.25pt" chart:style-name="Crt0">
        <chart:legend svg:x="129.7908661417323pt" svg:y="6.75pt" chart:style-name="Lgnd"/>
        <chart:plot-area svg:x="13.09055118110236pt" svg:y="57.29661417322835pt" svg:width="797.5311811023622pt" svg:height="452.4587401574803pt" chart:style-name="Plt0">
          <chart:axis chart:dimension="x" chart:name="primary-x" chart:style-name="Axs0">
            <chart:categories table:cell-range-address="附圖1.$BI$27:.$BI$65"/>
          </chart:axis>
          <chart:axis chart:dimension="y" chart:name="primary-y" chart:style-name="Axs1">
            <chart:title svg:x="6.046850393700787pt" svg:y="31.34551181102362pt" chart:style-name="AT01">
              <text:p text:style-name="a0" text:class-names="" text:cond-style-name="">新臺幣十億元</text:p>
            </chart:title>
          </chart:axis>
          <chart:series chart:label-cell-address="附圖1.$BC$2" chart:values-cell-range-address="附圖1.$BF$27:.$BF$65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84.72661417322834pt" svg:y="167.445905511811pt" chart:style-name="DL002"/>
            </chart:data-point>
            <chart:data-point chart:repeated="2"/>
            <chart:data-point chart:style-name="G0S0P5">
              <chart:data-label svg:x="130.6354330708661pt" svg:y="157.2769291338583pt" chart:style-name="DL005"/>
            </chart:data-point>
            <chart:data-point chart:repeated="2"/>
            <chart:data-point chart:style-name="G0S0P8">
              <chart:data-label svg:x="216.6804724409449pt" svg:y="186.4900787401575pt" chart:style-name="DL008"/>
            </chart:data-point>
            <chart:data-point chart:repeated="2"/>
            <chart:data-point chart:style-name="G0S0P11">
              <chart:data-label svg:x="245.5969291338583pt" svg:y="175.5541732283465pt" chart:style-name="DL0011"/>
            </chart:data-point>
            <chart:data-point chart:repeated="2"/>
            <chart:data-point chart:style-name="G0S0P14">
              <chart:data-label svg:x="313.8549606299212pt" svg:y="173.8051968503937pt" chart:style-name="DL0014"/>
            </chart:data-point>
            <chart:data-point chart:repeated="2"/>
            <chart:data-point chart:style-name="G0S0P17">
              <chart:data-label svg:x="368.4479527559055pt" svg:y="179.8117322834646pt" chart:style-name="DL0017"/>
            </chart:data-point>
            <chart:data-point chart:repeated="2"/>
            <chart:data-point chart:style-name="G0S0P20">
              <chart:data-label svg:x="444.5583464566929pt" svg:y="198.9251181102362pt" chart:style-name="DL0020"/>
            </chart:data-point>
            <chart:data-point chart:repeated="2"/>
            <chart:data-point chart:style-name="G0S0P23">
              <chart:data-label svg:x="504.0789763779528pt" svg:y="217.8650393700787pt" chart:style-name="DL0023"/>
            </chart:data-point>
            <chart:data-point chart:repeated="2"/>
            <chart:data-point chart:style-name="G0S0P26">
              <chart:data-label svg:x="542.8242519685039pt" svg:y="158.3036220472441pt" chart:style-name="DL0026"/>
            </chart:data-point>
            <chart:data-point chart:repeated="2"/>
            <chart:data-point chart:style-name="G0S0P29">
              <chart:data-label svg:x="608.4170078740157pt" svg:y="192.2907086614173pt" chart:style-name="DL0029"/>
            </chart:data-point>
            <chart:data-point chart:repeated="2"/>
            <chart:data-point chart:style-name="G0S0P32">
              <chart:data-label svg:x="664.869842519685pt" svg:y="193.2843307086614pt" chart:style-name="DL0032"/>
            </chart:data-point>
            <chart:data-point chart:repeated="2"/>
            <chart:data-point chart:style-name="G0S0P35">
              <chart:data-label svg:x="707.398188976378pt" svg:y="204.2051181102362pt" chart:style-name="DL0035"/>
            </chart:data-point>
            <chart:data-point chart:repeated="2"/>
            <chart:data-point chart:style-name="G0S0P38">
              <chart:data-label svg:x="767.50968503937pt" svg:y="144.0469291338583pt" chart:style-name="DL0038"/>
            </chart:data-point>
          </chart:series>
          <chart:series chart:label-cell-address="附圖1.$BD$2" chart:values-cell-range-address="附圖1.$BG$27:.$BG$6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9.41015748031495pt" svg:y="219.873779527559pt" chart:style-name="DL012"/>
            </chart:data-point>
            <chart:data-point chart:repeated="2"/>
            <chart:data-point chart:style-name="G0S1P5">
              <chart:data-label svg:x="150.7551968503937pt" svg:y="215.05031496063pt" chart:style-name="DL015"/>
            </chart:data-point>
            <chart:data-point chart:repeated="2"/>
            <chart:data-point chart:style-name="G0S1P8">
              <chart:data-label svg:x="196.3725984251968pt" svg:y="233.7210236220472pt" chart:style-name="DL018"/>
            </chart:data-point>
            <chart:data-point chart:repeated="2"/>
            <chart:data-point chart:style-name="G0S1P11">
              <chart:data-label svg:x="264.2544094488189pt" svg:y="234.7110236220472pt" chart:style-name="DL0111"/>
            </chart:data-point>
            <chart:data-point chart:repeated="2"/>
            <chart:data-point chart:style-name="G0S1P14">
              <chart:data-label svg:x="327.0496062992126pt" svg:y="256.6215748031496pt" chart:style-name="DL0114"/>
            </chart:data-point>
            <chart:data-point chart:repeated="2"/>
            <chart:data-point chart:style-name="G0S1P17">
              <chart:data-label svg:x="372.7729921259842pt" svg:y="244.1585826771654pt" chart:style-name="DL0117"/>
            </chart:data-point>
            <chart:data-point chart:repeated="2"/>
            <chart:data-point chart:style-name="G0S1P20">
              <chart:data-label svg:x="427.5514960629921pt" svg:y="258.7151968503937pt" chart:style-name="DL0120"/>
            </chart:data-point>
            <chart:data-point chart:repeated="2"/>
            <chart:data-point chart:style-name="G0S1P23">
              <chart:data-label svg:x="484.3011023622047pt" svg:y="256.6254330708661pt" chart:style-name="DL0123"/>
            </chart:data-point>
            <chart:data-point chart:repeated="2"/>
            <chart:data-point chart:style-name="G0S1P26">
              <chart:data-label svg:x="546.3490551181102pt" svg:y="265.7690551181102pt" chart:style-name="DL0126"/>
            </chart:data-point>
            <chart:data-point chart:repeated="2"/>
            <chart:data-point chart:style-name="G0S1P29">
              <chart:data-label svg:x="607.9203937007873pt" svg:y="271.0081889763779pt" chart:style-name="DL0129"/>
            </chart:data-point>
            <chart:data-point chart:repeated="2"/>
            <chart:data-point chart:style-name="G0S1P32">
              <chart:data-label svg:x="660.4629133858267pt" svg:y="255.6748031496063pt" chart:style-name="DL0132"/>
            </chart:data-point>
            <chart:data-point chart:repeated="2"/>
            <chart:data-point chart:style-name="G0S1P35">
              <chart:data-label svg:x="717.821811023622pt" svg:y="280.5103937007874pt" chart:style-name="DL0135"/>
            </chart:data-point>
            <chart:data-point chart:repeated="2"/>
            <chart:data-point chart:style-name="G0S1P38">
              <chart:data-label svg:x="787.75pt" svg:y="190.2622047244094pt" chart:style-name="DL0138"/>
            </chart:data-point>
          </chart:series>
          <chart:series chart:label-cell-address="附圖1.$BE$2" chart:values-cell-range-address="附圖1.$BH$27:.$BH$65" chart:class="chart:line" chart:attached-axis="primary-y" chart:style-name="G0S2">
            <chart:data-label chart:style-name="DL02"/>
            <chart:data-point chart:repeated="2"/>
            <chart:data-point chart:style-name="G0S2P2">
              <chart:data-label svg:x="90.11661417322834pt" svg:y="465.6210236220472pt" chart:style-name="DL022"/>
            </chart:data-point>
            <chart:data-point chart:repeated="2"/>
            <chart:data-point chart:style-name="G0S2P5">
              <chart:data-label svg:x="150.9937007874016pt" svg:y="459.763937007874pt" chart:style-name="DL025"/>
            </chart:data-point>
            <chart:data-point chart:repeated="2"/>
            <chart:data-point chart:style-name="G0S2P8">
              <chart:data-label svg:x="209.7937795275591pt" svg:y="461.762283464567pt" chart:style-name="DL028"/>
            </chart:data-point>
            <chart:data-point chart:repeated="2"/>
            <chart:data-point chart:style-name="G0S2P11">
              <chart:data-label svg:x="266.5169291338582pt" svg:y="460.3964566929134pt" chart:style-name="DL0211"/>
            </chart:data-point>
            <chart:data-point chart:repeated="2"/>
            <chart:data-point chart:style-name="G0S2P14">
              <chart:data-label svg:x="322.2014960629921pt" svg:y="449.3985039370078pt" chart:style-name="DL0214"/>
            </chart:data-point>
            <chart:data-point chart:repeated="2"/>
            <chart:data-point chart:style-name="G0S2P17">
              <chart:data-label svg:x="379.9630708661417pt" svg:y="453.6555118110236pt" chart:style-name="DL0217"/>
            </chart:data-point>
            <chart:data-point chart:repeated="2"/>
            <chart:data-point chart:style-name="G0S2P20">
              <chart:data-label svg:x="440.8401574803149pt" svg:y="450.2965354330709pt" chart:style-name="DL0220"/>
            </chart:data-point>
            <chart:data-point chart:repeated="2"/>
            <chart:data-point chart:style-name="G0S2P23">
              <chart:data-label svg:x="495.4862204724409pt" svg:y="463.1051181102362pt" chart:style-name="DL0223"/>
            </chart:data-point>
            <chart:data-point chart:repeated="2"/>
            <chart:data-point chart:style-name="G0S2P26">
              <chart:data-label svg:x="554.2862992125983pt" svg:y="444.4470866141732pt" chart:style-name="DL0226"/>
            </chart:data-point>
            <chart:data-point chart:repeated="2"/>
            <chart:data-point chart:style-name="G0S2P29">
              <chart:data-label svg:x="614.1249606299212pt" svg:y="447.4448031496062pt" chart:style-name="DL0229"/>
            </chart:data-point>
            <chart:data-point chart:repeated="2"/>
            <chart:data-point chart:style-name="G0S2P32">
              <chart:data-label svg:x="669.8095275590551pt" svg:y="450.6533858267716pt" chart:style-name="DL0232"/>
            </chart:data-point>
            <chart:data-point chart:repeated="2"/>
            <chart:data-point chart:style-name="G0S2P35">
              <chart:data-label svg:x="728.6096062992126pt" svg:y="457.0792913385827pt" chart:style-name="DL0235"/>
            </chart:data-point>
            <chart:data-point chart:repeated="2"/>
            <chart:data-point chart:style-name="G0S2P38">
              <chart:data-label svg:x="776.5577952755904pt" svg:y="433.9838582677165pt" chart:style-name="DL023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6caf0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18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8.0pt" svg:width="449.25pt" chart:style-name="Crt0">
        <chart:plot-area svg:x="112.9505511811024pt" svg:y="65.87275590551181pt" svg:width="239.3102362204724pt" svg:height="236.114094488189pt" chart:style-name="Plt0">
          <chart:axis chart:dimension="x">
            <chart:categories table:cell-range-address="附圖2.$AF$3:.$AF$4"/>
          </chart:axis>
          <chart:axis chart:dimension="y"/>
          <chart:series chart:values-cell-range-address="附圖2.$AG$3:.$AG$4" chart:class="chart:circle" chart:attached-axis="primary-y" chart:style-name="G0S0">
            <chart:data-label chart:style-name="DL00"/>
            <chart:data-point chart:style-name="G0S0P0">
              <chart:data-label svg:x="32.4611811023622pt" svg:y="79.34685039370078pt" chart:style-name="DL000">
                <text:p text:style-name="a2" text:class-names="" text:cond-style-name="">純外幣交易<text:line-break/><text:s text:c="1"/>51.92%<text:s text:c="1"/></text:p>
              </chart:data-label>
            </chart:data-point>
            <chart:data-point chart:style-name="G0S0P1">
              <chart:data-label svg:x="313.255905511811pt" svg:y="285.3051968503937pt" chart:style-name="DL001">
                <text:p text:style-name="a5" text:class-names="" text:cond-style-name="">涉及新臺幣交易<text:s text:c="1"/>48.08%<text:s text:c="1"/>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6caf0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8.75pt" svg:width="453.0pt" chart:style-name="Crt0">
        <chart:plot-area svg:x="101.793937007874pt" svg:y="63.67385826771653pt" svg:width="243.6671653543307pt" svg:height="240.4397637795276pt" chart:style-name="Plt0">
          <chart:axis chart:dimension="x">
            <chart:categories table:cell-range-address="附圖2.$AI$3:.$AI$4"/>
          </chart:axis>
          <chart:axis chart:dimension="y"/>
          <chart:series chart:values-cell-range-address="附圖2.$AJ$3:.$AJ$4" chart:class="chart:circle" chart:attached-axis="primary-y" chart:style-name="G0S0">
            <chart:data-label chart:style-name="DL00"/>
            <chart:data-point chart:style-name="G0S0P0">
              <chart:data-label svg:x="31.56669291338583pt" svg:y="80.99944881889763pt" chart:style-name="DL000">
                <text:p text:style-name="a2" text:class-names="" text:cond-style-name="">本國銀行<text:line-break/> 69.50%</text:p>
              </chart:data-label>
            </chart:data-point>
            <chart:data-point chart:style-name="G0S0P1">
              <chart:data-label svg:x="310.4406299212598pt" svg:y="282.0351181102362pt" chart:style-name="DL001">
                <text:p text:style-name="a5" text:class-names="" text:cond-style-name="">外國及大陸地區<text:line-break/>銀行在台分行<text:line-break/>30.50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