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807892" calcext:value-type="float">
            <text:p><text:s text:c="2"/>807,892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79" calcext:value-type="float">
            <text:p><text:s text:c="2"/>158,479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4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09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2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淑貞</dc:creator>
    <meta:print-date>2013-12-05T08:02:01</meta:print-date>
    <meta:creation-date>2005-07-08T02:09:22</meta:creation-date>
    <dc:date>2013-12-05T08:55:29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