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0.64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匯率(店)'.A2]" office:value-type="string" office:string-value="105年10月" calcext:value-type="string" table:number-columns-spanned="5" table:number-rows-spanned="1">
            <text:p>105年10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27079" calcext:value-type="float">
            <text:p><text:s/>227,079 </text:p>
          </table:table-cell>
          <table:table-cell table:style-name="ce54" office:value-type="float" office:value="537264" calcext:value-type="float">
            <text:p><text:s/>537,264 </text:p>
          </table:table-cell>
          <table:table-cell table:style-name="ce39" office:value-type="float" office:value="764343" calcext:value-type="float">
            <text:p><text:s/>764,343 </text:p>
          </table:table-cell>
          <table:table-cell table:style-name="ce65" office:value-type="float" office:value="6.34" calcext:value-type="float">
            <text:p>6.34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27079" calcext:value-type="float">
            <text:p><text:s/>227,079 </text:p>
          </table:table-cell>
          <table:table-cell table:style-name="ce37" office:value-type="float" office:value="122260" calcext:value-type="float">
            <text:p><text:s/>122,260 </text:p>
          </table:table-cell>
          <table:table-cell table:style-name="ce37" office:value-type="float" office:value="349339" calcext:value-type="float">
            <text:p><text:s/>349,339 </text:p>
          </table:table-cell>
          <table:table-cell table:style-name="ce66" office:value-type="float" office:value="2.9" calcext:value-type="float">
            <text:p>2.9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25600" calcext:value-type="float">
            <text:p><text:s/>225,600 </text:p>
          </table:table-cell>
          <table:table-cell table:style-name="ce37" office:value-type="float" office:value="108629" calcext:value-type="float">
            <text:p><text:s/>108,629 </text:p>
          </table:table-cell>
          <table:table-cell table:style-name="ce37" office:value-type="float" office:value="334229" calcext:value-type="float">
            <text:p><text:s/>334,229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280" calcext:value-type="float">
            <text:p><text:s/>2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0" calcext:value-type="float">
            <text:p><text:s/>2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199" calcext:value-type="float">
            <text:p><text:s/>1,199 </text:p>
          </table:table-cell>
          <table:table-cell table:style-name="ce37" office:value-type="float" office:value="13631" calcext:value-type="float">
            <text:p><text:s/>13,631 </text:p>
          </table:table-cell>
          <table:table-cell table:style-name="ce37" office:value-type="float" office:value="14830" calcext:value-type="float">
            <text:p><text:s/>14,830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15004" calcext:value-type="float">
            <text:p><text:s/>415,004 </text:p>
          </table:table-cell>
          <table:table-cell table:style-name="ce68" office:value-type="float" office:value="3.44" calcext:value-type="float">
            <text:p>3.4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25536" calcext:value-type="float">
            <text:p><text:s/>225,536 </text:p>
          </table:table-cell>
          <table:table-cell table:style-name="ce68" office:value-type="float" office:value="1.87" calcext:value-type="float">
            <text:p>1.8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9190" calcext:value-type="float">
            <text:p><text:s/>189,190 </text:p>
          </table:table-cell>
          <table:table-cell table:style-name="ce68" office:value-type="float" office:value="1.57" calcext:value-type="float">
            <text:p>1.5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8" calcext:value-type="float">
            <text:p><text:s/>27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650914" calcext:value-type="float">
            <text:p><text:s/>5,650,914 </text:p>
          </table:table-cell>
          <table:table-cell table:style-name="ce54" office:value-type="float" office:value="5458965" calcext:value-type="float">
            <text:p><text:s/>5,458,965 </text:p>
          </table:table-cell>
          <table:table-cell table:style-name="ce39" office:value-type="float" office:value="11109879" calcext:value-type="float">
            <text:p><text:s/>11,109,879 </text:p>
          </table:table-cell>
          <table:table-cell table:style-name="ce65" office:value-type="float" office:value="92.13" calcext:value-type="float">
            <text:p>92.13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650914" calcext:value-type="float">
            <text:p><text:s/>5,650,914 </text:p>
          </table:table-cell>
          <table:table-cell table:style-name="ce37" office:value-type="float" office:value="5354035" calcext:value-type="float">
            <text:p><text:s/>5,354,035 </text:p>
          </table:table-cell>
          <table:table-cell table:style-name="ce37" office:value-type="float" office:value="11004949" calcext:value-type="float">
            <text:p><text:s/>11,004,949 </text:p>
          </table:table-cell>
          <table:table-cell table:style-name="ce68" office:value-type="float" office:value="91.26" calcext:value-type="float">
            <text:p>91.2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41980" calcext:value-type="float">
            <text:p><text:s/>241,980 </text:p>
          </table:table-cell>
          <table:table-cell table:style-name="ce37" office:value-type="float" office:value="1061027" calcext:value-type="float">
            <text:p><text:s/>1,061,027 </text:p>
          </table:table-cell>
          <table:table-cell table:style-name="ce37" office:value-type="float" office:value="1303007" calcext:value-type="float">
            <text:p><text:s/>1,303,007 </text:p>
          </table:table-cell>
          <table:table-cell table:style-name="ce68" office:value-type="float" office:value="10.81" calcext:value-type="float">
            <text:p>10.8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254465" calcext:value-type="float">
            <text:p><text:s/>5,254,465 </text:p>
          </table:table-cell>
          <table:table-cell table:style-name="ce37" office:value-type="float" office:value="3514049" calcext:value-type="float">
            <text:p><text:s/>3,514,049 </text:p>
          </table:table-cell>
          <table:table-cell table:style-name="ce37" office:value-type="float" office:value="8768514" calcext:value-type="float">
            <text:p><text:s/>8,768,514 </text:p>
          </table:table-cell>
          <table:table-cell table:style-name="ce68" office:value-type="float" office:value="72.71" calcext:value-type="float">
            <text:p>72.7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81161" calcext:value-type="float">
            <text:p><text:s/>81,161 </text:p>
          </table:table-cell>
          <table:table-cell table:style-name="ce37" office:value-type="float" office:value="28901" calcext:value-type="float">
            <text:p><text:s/>28,901 </text:p>
          </table:table-cell>
          <table:table-cell table:style-name="ce37" office:value-type="float" office:value="110062" calcext:value-type="float">
            <text:p><text:s/>110,062 </text:p>
          </table:table-cell>
          <table:table-cell table:style-name="ce68" office:value-type="float" office:value="0.91" calcext:value-type="float">
            <text:p>0.9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36763" calcext:value-type="float">
            <text:p><text:s/>36,763 </text:p>
          </table:table-cell>
          <table:table-cell table:style-name="ce37" office:value-type="float" office:value="373585" calcext:value-type="float">
            <text:p><text:s/>373,585 </text:p>
          </table:table-cell>
          <table:table-cell table:style-name="ce37" office:value-type="float" office:value="410348" calcext:value-type="float">
            <text:p><text:s/>410,348 </text:p>
          </table:table-cell>
          <table:table-cell table:style-name="ce68" office:value-type="float" office:value="3.4" calcext:value-type="float">
            <text:p>3.4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36545" calcext:value-type="float">
            <text:p><text:s/>36,545 </text:p>
          </table:table-cell>
          <table:table-cell table:style-name="ce37" office:value-type="float" office:value="376473" calcext:value-type="float">
            <text:p><text:s/>376,473 </text:p>
          </table:table-cell>
          <table:table-cell table:style-name="ce37" office:value-type="float" office:value="413018" calcext:value-type="float">
            <text:p><text:s/>413,018 </text:p>
          </table:table-cell>
          <table:table-cell table:style-name="ce68" office:value-type="float" office:value="3.43" calcext:value-type="float">
            <text:p>3.43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4930" calcext:value-type="float">
            <text:p><text:s/>104,930 </text:p>
          </table:table-cell>
          <table:table-cell table:style-name="ce68" office:value-type="float" office:value="0.87" calcext:value-type="float">
            <text:p>0.8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9686" calcext:value-type="float">
            <text:p><text:s/>49,686 </text:p>
          </table:table-cell>
          <table:table-cell table:style-name="ce68" office:value-type="float" office:value="0.41" calcext:value-type="float">
            <text:p>0.4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8908" calcext:value-type="float">
            <text:p><text:s/>48,908 </text:p>
          </table:table-cell>
          <table:table-cell table:style-name="ce68" office:value-type="float" office:value="0.4" calcext:value-type="float">
            <text:p>0.4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186" calcext:value-type="float">
            <text:p><text:s/>3,186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150" calcext:value-type="float">
            <text:p><text:s/>3,150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160275" calcext:value-type="float">
            <text:p><text:s/>160,275 </text:p>
          </table:table-cell>
          <table:table-cell table:style-name="ce39" office:value-type="float" office:value="13368" calcext:value-type="float">
            <text:p><text:s/>13,368 </text:p>
          </table:table-cell>
          <table:table-cell table:style-name="ce39" office:value-type="float" office:value="173643" calcext:value-type="float">
            <text:p><text:s/>173,643 </text:p>
          </table:table-cell>
          <table:table-cell table:style-name="ce65" office:value-type="float" office:value="1.44" calcext:value-type="float">
            <text:p>1.44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413" calcext:value-type="float">
            <text:p><text:s/>413 </text:p>
          </table:table-cell>
          <table:table-cell table:style-name="ce37" office:value-type="float" office:value="458" calcext:value-type="float">
            <text:p><text:s/>45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60230" calcext:value-type="float">
            <text:p><text:s/>160,230 </text:p>
          </table:table-cell>
          <table:table-cell table:style-name="ce38" office:value-type="float" office:value="12955" calcext:value-type="float">
            <text:p><text:s/>12,955 </text:p>
          </table:table-cell>
          <table:table-cell table:style-name="ce38" office:value-type="float" office:value="173185" calcext:value-type="float">
            <text:p><text:s/>173,185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852" calcext:value-type="float">
            <text:p><text:s/>852 </text:p>
          </table:table-cell>
          <table:table-cell table:style-name="ce39" office:value-type="float" office:value="9610" calcext:value-type="float">
            <text:p><text:s/>9,610 </text:p>
          </table:table-cell>
          <table:table-cell table:style-name="ce39" office:value-type="float" office:value="10462" calcext:value-type="float">
            <text:p><text:s/>10,462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047" calcext:value-type="float">
            <text:p><text:s/>7,047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852" calcext:value-type="float">
            <text:p><text:s/>852 </text:p>
          </table:table-cell>
          <table:table-cell table:style-name="ce38" office:value-type="float" office:value="2563" calcext:value-type="float">
            <text:p><text:s/>2,563 </text:p>
          </table:table-cell>
          <table:table-cell table:style-name="ce38" office:value-type="float" office:value="3415" calcext:value-type="float">
            <text:p><text:s/>3,415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039120" calcext:value-type="float">
            <text:p><text:s/>6,039,120 </text:p>
          </table:table-cell>
          <table:table-cell table:style-name="ce39" office:value-type="float" office:value="6019207" calcext:value-type="float">
            <text:p><text:s/>6,019,207 </text:p>
          </table:table-cell>
          <table:table-cell table:style-name="ce39" office:value-type="float" office:value="12058327" calcext:value-type="float">
            <text:p><text:s/>12,058,327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65" calcext:value-type="float">
            <text:p><text:s/>36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65" calcext:value-type="float">
            <text:p><text:s/>36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039120" calcext:value-type="float">
            <text:p><text:s/>6,039,120 </text:p>
          </table:table-cell>
          <table:table-cell table:style-name="ce39" office:value-type="float" office:value="6019572" calcext:value-type="float">
            <text:p><text:s/>6,019,572 </text:p>
          </table:table-cell>
          <table:table-cell table:style-name="ce39" office:value-type="float" office:value="12058692" calcext:value-type="float">
            <text:p><text:s/>12,058,692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10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039120" calcext:value-type="float">
            <text:p><text:s/>6,039,120 </text:p>
          </table:table-cell>
          <table:table-cell table:style-name="ce56" table:formula="of:=[.C46]" office:value-type="float" office:value="6019572" calcext:value-type="float">
            <text:p><text:s/>6,019,572 </text:p>
          </table:table-cell>
          <table:table-cell table:style-name="ce75" table:formula="of:=[.C58]+[.D58]" office:value-type="float" office:value="12058692" calcext:value-type="float">
            <text:p><text:s/>12,058,69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0.0810535670038" calcext:value-type="float">
            <text:p>50.08 </text:p>
          </table:table-cell>
          <table:table-cell table:style-name="ce57" table:formula="of:=([.D58]/[.$E$58])*100" office:value-type="float" office:value="49.9189464329962" calcext:value-type="float">
            <text:p>49.92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9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094312" calcext:value-type="float">
            <text:p><text:s/>6,094,312 </text:p>
          </table:table-cell>
          <table:table-cell table:style-name="ce56" office:value-type="float" office:value="6595417" calcext:value-type="float">
            <text:p><text:s/>6,595,417 </text:p>
          </table:table-cell>
          <table:table-cell table:style-name="ce75" office:value-type="float" office:value="12689729" calcext:value-type="float">
            <text:p><text:s/>12,689,72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8.0255488513585" calcext:value-type="float">
            <text:p>48.03 </text:p>
          </table:table-cell>
          <table:table-cell table:style-name="ce57" office:value-type="float" office:value="51.9744511486416" calcext:value-type="float">
            <text:p>51.97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55192" calcext:value-type="float">
            <text:p>-55,192 </text:p>
          </table:table-cell>
          <table:table-cell table:style-name="ce58" table:formula="of:=[.D58]-[.D60]" office:value-type="float" office:value="-575845" calcext:value-type="float">
            <text:p>-575,845 </text:p>
          </table:table-cell>
          <table:table-cell table:style-name="ce77" table:formula="of:=[.E58]-[.E60]" office:value-type="float" office:value="-631037" calcext:value-type="float">
            <text:p>-631,037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0.905631349363144" calcext:value-type="float">
            <text:p>-0.91 </text:p>
          </table:table-cell>
          <table:table-cell table:style-name="ce59" table:formula="of:=([.D62]/[.D60])*100" office:value-type="float" office:value="-8.73098698687286" calcext:value-type="float">
            <text:p>-8.73 </text:p>
          </table:table-cell>
          <table:table-cell table:style-name="ce78" table:formula="of:=([.E62]/[.E60])*100" office:value-type="float" office:value="-4.9728169923881" calcext:value-type="float">
            <text:p>-4.97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1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30"/>
          <table:table-cell table:style-name="ce134"/>
          <table:table-cell table:number-columns-repeated="1019"/>
        </table:table-row>
        <table:table-row table:style-name="ro22">
          <table:table-cell table:number-columns-repeated="4"/>
          <table:table-cell table:style-name="ce135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5年10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5年9月</text:p>
          </table:table-cell>
          <table:covered-table-cell table:style-name="ce11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764343" calcext:value-type="float">
            <text:p><text:s/>764,343 </text:p>
          </table:table-cell>
          <table:table-cell table:style-name="ce117" office:value-type="float" office:value="6.34" calcext:value-type="float">
            <text:p>6.34 </text:p>
          </table:table-cell>
          <table:table-cell table:style-name="ce105" office:value-type="float" office:value="959038" calcext:value-type="float">
            <text:p><text:s/>959,038 </text:p>
          </table:table-cell>
          <table:table-cell table:style-name="ce117" office:value-type="float" office:value="7.56" calcext:value-type="float">
            <text:p>7.56 </text:p>
          </table:table-cell>
          <table:table-cell table:style-name="ce143" table:formula="of:=[.B7]-[.D7]" office:value-type="float" office:value="-194695" calcext:value-type="float">
            <text:p><text:s/>-194,695 </text:p>
          </table:table-cell>
          <table:table-cell table:style-name="ce151" table:formula="of:=([.F7]/[.D7])*100" office:value-type="float" office:value="-20.3010725331009" calcext:value-type="float">
            <text:p>-20.30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349339" calcext:value-type="float">
            <text:p><text:s/>349,339 </text:p>
          </table:table-cell>
          <table:table-cell table:style-name="ce118" office:value-type="float" office:value="2.9" calcext:value-type="float">
            <text:p>2.90 </text:p>
          </table:table-cell>
          <table:table-cell table:style-name="ce106" office:value-type="float" office:value="307472" calcext:value-type="float">
            <text:p><text:s/>307,472 </text:p>
          </table:table-cell>
          <table:table-cell table:style-name="ce118" office:value-type="float" office:value="2.42" calcext:value-type="float">
            <text:p>2.42 </text:p>
          </table:table-cell>
          <table:table-cell table:style-name="ce144" table:formula="of:=[.B8]-[.D8]" office:value-type="float" office:value="41867" calcext:value-type="float">
            <text:p><text:s/>41,867 </text:p>
          </table:table-cell>
          <table:table-cell table:style-name="ce152" table:formula="of:=([.F8]/[.D8])*100" office:value-type="float" office:value="13.616524431493" calcext:value-type="float">
            <text:p>13.6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334229" calcext:value-type="float">
            <text:p><text:s/>334,229 </text:p>
          </table:table-cell>
          <table:table-cell table:style-name="ce120" office:value-type="float" office:value="2.77" calcext:value-type="float">
            <text:p>2.77 </text:p>
          </table:table-cell>
          <table:table-cell table:style-name="ce107" office:value-type="float" office:value="296493" calcext:value-type="float">
            <text:p><text:s/>296,493 </text:p>
          </table:table-cell>
          <table:table-cell table:style-name="ce120" office:value-type="float" office:value="2.34" calcext:value-type="float">
            <text:p>2.34 </text:p>
          </table:table-cell>
          <table:table-cell table:style-name="ce145" table:formula="of:=[.B10]-[.D10]" office:value-type="float" office:value="37736" calcext:value-type="float">
            <text:p><text:s/>37,736 </text:p>
          </table:table-cell>
          <table:table-cell table:style-name="ce153" table:formula="of:=([.F10]/[.D10])*100" office:value-type="float" office:value="12.727450563757" calcext:value-type="float">
            <text:p>12.7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280" calcext:value-type="float">
            <text:p><text:s/>28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1798" calcext:value-type="float">
            <text:p><text:s/>1,798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5" table:formula="of:=[.B11]-[.D11]" office:value-type="float" office:value="-1518" calcext:value-type="float">
            <text:p><text:s/>-1,518 </text:p>
          </table:table-cell>
          <table:table-cell table:style-name="ce154" table:formula="of:=([.F11]/[.D11])*100" office:value-type="float" office:value="-84.4271412680756" calcext:value-type="float">
            <text:p>-84.4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14830" calcext:value-type="float">
            <text:p><text:s/>14,830 </text:p>
          </table:table-cell>
          <table:table-cell table:style-name="ce120" office:value-type="float" office:value="0.13" calcext:value-type="float">
            <text:p>0.13 </text:p>
          </table:table-cell>
          <table:table-cell table:style-name="ce107" office:value-type="float" office:value="9181" calcext:value-type="float">
            <text:p><text:s/>9,181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45" table:formula="of:=[.B12]-[.D12]" office:value-type="float" office:value="5649" calcext:value-type="float">
            <text:p><text:s/>5,649 </text:p>
          </table:table-cell>
          <table:table-cell table:style-name="ce153" table:formula="of:=([.F12]/[.D12])*100" office:value-type="float" office:value="61.5292451802636" calcext:value-type="float">
            <text:p>61.5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415004" calcext:value-type="float">
            <text:p><text:s/>415,004 </text:p>
          </table:table-cell>
          <table:table-cell table:style-name="ce120" office:value-type="float" office:value="3.44" calcext:value-type="float">
            <text:p>3.44 </text:p>
          </table:table-cell>
          <table:table-cell table:style-name="ce107" office:value-type="float" office:value="651566" calcext:value-type="float">
            <text:p><text:s/>651,566 </text:p>
          </table:table-cell>
          <table:table-cell table:style-name="ce120" office:value-type="float" office:value="5.14" calcext:value-type="float">
            <text:p>5.14 </text:p>
          </table:table-cell>
          <table:table-cell table:style-name="ce145" table:formula="of:=[.B13]-[.D13]" office:value-type="float" office:value="-236562" calcext:value-type="float">
            <text:p><text:s/>-236,562 </text:p>
          </table:table-cell>
          <table:table-cell table:style-name="ce153" table:formula="of:=([.F13]/[.D13])*100" office:value-type="float" office:value="-36.3066826691387" calcext:value-type="float">
            <text:p>-36.3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25536" calcext:value-type="float">
            <text:p><text:s/>225,536 </text:p>
          </table:table-cell>
          <table:table-cell table:style-name="ce120" office:value-type="float" office:value="1.87" calcext:value-type="float">
            <text:p>1.87 </text:p>
          </table:table-cell>
          <table:table-cell table:style-name="ce107" office:value-type="float" office:value="309087" calcext:value-type="float">
            <text:p><text:s/>309,087 </text:p>
          </table:table-cell>
          <table:table-cell table:style-name="ce120" office:value-type="float" office:value="2.44" calcext:value-type="float">
            <text:p>2.44 </text:p>
          </table:table-cell>
          <table:table-cell table:style-name="ce145" table:formula="of:=[.B14]-[.D14]" office:value-type="float" office:value="-83551" calcext:value-type="float">
            <text:p><text:s/>-83,551 </text:p>
          </table:table-cell>
          <table:table-cell table:style-name="ce155" table:formula="of:=([.F14]/[.D14])*100" office:value-type="float" office:value="-27.0315477519274" calcext:value-type="float">
            <text:p>-27.0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189190" calcext:value-type="float">
            <text:p><text:s/>189,190 </text:p>
          </table:table-cell>
          <table:table-cell table:style-name="ce120" office:value-type="float" office:value="1.57" calcext:value-type="float">
            <text:p>1.57 </text:p>
          </table:table-cell>
          <table:table-cell table:style-name="ce107" office:value-type="float" office:value="342479" calcext:value-type="float">
            <text:p><text:s/>342,479 </text:p>
          </table:table-cell>
          <table:table-cell table:style-name="ce120" office:value-type="float" office:value="2.7" calcext:value-type="float">
            <text:p>2.70 </text:p>
          </table:table-cell>
          <table:table-cell table:style-name="ce145" table:formula="of:=[.B15]-[.D15]" office:value-type="float" office:value="-153289" calcext:value-type="float">
            <text:p><text:s/>-153,289 </text:p>
          </table:table-cell>
          <table:table-cell table:style-name="ce155" table:formula="of:=([.F15]/[.D15])*100" office:value-type="float" office:value="-44.7586567351575" calcext:value-type="float">
            <text:p>-44.7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278" calcext:value-type="float">
            <text:p><text:s/>2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table:formula="of:=[.B16]-[.D16]" office:value-type="float" office:value="278" calcext:value-type="float">
            <text:p><text:s/>2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6" table:formula="of:=[.B17]-[.D17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1109879" calcext:value-type="float">
            <text:p><text:s/>11,109,879 </text:p>
          </table:table-cell>
          <table:table-cell table:style-name="ce117" office:value-type="float" office:value="92.13" calcext:value-type="float">
            <text:p>92.13 </text:p>
          </table:table-cell>
          <table:table-cell table:style-name="ce105" office:value-type="float" office:value="11426438" calcext:value-type="float">
            <text:p><text:s/>11,426,438 </text:p>
          </table:table-cell>
          <table:table-cell table:style-name="ce117" office:value-type="float" office:value="90.04" calcext:value-type="float">
            <text:p>90.04 </text:p>
          </table:table-cell>
          <table:table-cell table:style-name="ce143" table:formula="of:=[.B18]-[.D18]" office:value-type="float" office:value="-316559" calcext:value-type="float">
            <text:p><text:s/>-316,559 </text:p>
          </table:table-cell>
          <table:table-cell table:style-name="ce151" table:formula="of:=([.F18]/[.D18])*100" office:value-type="float" office:value="-2.77040841599106" calcext:value-type="float">
            <text:p>-2.77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004949" calcext:value-type="float">
            <text:p><text:s/>11,004,949 </text:p>
          </table:table-cell>
          <table:table-cell table:style-name="ce118" office:value-type="float" office:value="91.26" calcext:value-type="float">
            <text:p>91.26 </text:p>
          </table:table-cell>
          <table:table-cell table:style-name="ce106" office:value-type="float" office:value="11364585" calcext:value-type="float">
            <text:p><text:s/>11,364,585 </text:p>
          </table:table-cell>
          <table:table-cell table:style-name="ce118" office:value-type="float" office:value="89.55" calcext:value-type="float">
            <text:p>89.55 </text:p>
          </table:table-cell>
          <table:table-cell table:style-name="ce147" table:formula="of:=[.B19]-[.D19]" office:value-type="float" office:value="-359636" calcext:value-type="float">
            <text:p><text:s/>-359,636 </text:p>
          </table:table-cell>
          <table:table-cell table:style-name="ce153" table:formula="of:=([.F19]/[.D19])*100" office:value-type="float" office:value="-3.16453262481648" calcext:value-type="float">
            <text:p>-3.1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303007" calcext:value-type="float">
            <text:p><text:s/>1,303,007 </text:p>
          </table:table-cell>
          <table:table-cell table:style-name="ce120" office:value-type="float" office:value="10.81" calcext:value-type="float">
            <text:p>10.81 </text:p>
          </table:table-cell>
          <table:table-cell table:style-name="ce107" office:value-type="float" office:value="1070871" calcext:value-type="float">
            <text:p><text:s/>1,070,871 </text:p>
          </table:table-cell>
          <table:table-cell table:style-name="ce120" office:value-type="float" office:value="8.44" calcext:value-type="float">
            <text:p>8.44 </text:p>
          </table:table-cell>
          <table:table-cell table:style-name="ce144" table:formula="of:=[.B20]-[.D20]" office:value-type="float" office:value="232136" calcext:value-type="float">
            <text:p><text:s/>232,136 </text:p>
          </table:table-cell>
          <table:table-cell table:style-name="ce153" table:formula="of:=([.F20]/[.D20])*100" office:value-type="float" office:value="21.6773075375092" calcext:value-type="float">
            <text:p>21.6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8768514" calcext:value-type="float">
            <text:p><text:s/>8,768,514 </text:p>
          </table:table-cell>
          <table:table-cell table:style-name="ce120" office:value-type="float" office:value="72.71" calcext:value-type="float">
            <text:p>72.71 </text:p>
          </table:table-cell>
          <table:table-cell table:style-name="ce107" office:value-type="float" office:value="9291256" calcext:value-type="float">
            <text:p><text:s/>9,291,256 </text:p>
          </table:table-cell>
          <table:table-cell table:style-name="ce120" office:value-type="float" office:value="73.22" calcext:value-type="float">
            <text:p>73.22 </text:p>
          </table:table-cell>
          <table:table-cell table:style-name="ce145" table:formula="of:=[.B21]-[.D21]" office:value-type="float" office:value="-522742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522,742 </text:p>
          </table:table-cell>
          <table:table-cell table:style-name="ce153" table:formula="of:=([.F21]/[.D21])*100" office:value-type="float" office:value="-5.62617153159917" calcext:value-type="float">
            <text:p>-5.6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110062" calcext:value-type="float">
            <text:p><text:s/>110,062 </text:p>
          </table:table-cell>
          <table:table-cell table:style-name="ce120" office:value-type="float" office:value="0.91" calcext:value-type="float">
            <text:p>0.91 </text:p>
          </table:table-cell>
          <table:table-cell table:style-name="ce107" office:value-type="float" office:value="259602" calcext:value-type="float">
            <text:p><text:s/>259,602 </text:p>
          </table:table-cell>
          <table:table-cell table:style-name="ce120" office:value-type="float" office:value="2.04" calcext:value-type="float">
            <text:p>2.04 </text:p>
          </table:table-cell>
          <table:table-cell table:style-name="ce145" table:formula="of:=[.B22]-[.D22]" office:value-type="float" office:value="-149540" calcext:value-type="float">
            <text:p><text:s/>-149,540 </text:p>
          </table:table-cell>
          <table:table-cell table:style-name="ce153" table:formula="of:=([.F22]/[.D22])*100" office:value-type="float" office:value="-57.6035623762529" calcext:value-type="float">
            <text:p>-57.6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410348" calcext:value-type="float">
            <text:p><text:s/>410,348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07" office:value-type="float" office:value="381538" calcext:value-type="float">
            <text:p><text:s/>381,538 </text:p>
          </table:table-cell>
          <table:table-cell table:style-name="ce120" office:value-type="float" office:value="3" calcext:value-type="float">
            <text:p>3.00 </text:p>
          </table:table-cell>
          <table:table-cell table:style-name="ce145" table:formula="of:=[.B23]-[.D23]" office:value-type="float" office:value="28810" calcext:value-type="float">
            <text:p><text:s/>28,810 </text:p>
          </table:table-cell>
          <table:table-cell table:style-name="ce153" table:formula="of:=([.F23]/[.D23])*100" office:value-type="float" office:value="7.55101719881113" calcext:value-type="float">
            <text:p>7.5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413018" calcext:value-type="float">
            <text:p><text:s/>413,018 </text:p>
          </table:table-cell>
          <table:table-cell table:style-name="ce120" office:value-type="float" office:value="3.43" calcext:value-type="float">
            <text:p>3.43 </text:p>
          </table:table-cell>
          <table:table-cell table:style-name="ce107" office:value-type="float" office:value="361318" calcext:value-type="float">
            <text:p><text:s/>361,318 </text:p>
          </table:table-cell>
          <table:table-cell table:style-name="ce120" office:value-type="float" office:value="2.85" calcext:value-type="float">
            <text:p>2.85 </text:p>
          </table:table-cell>
          <table:table-cell table:style-name="ce145" table:formula="of:=[.B24]-[.D24]" office:value-type="float" office:value="51700" calcext:value-type="float">
            <text:p><text:s/>51,700 </text:p>
          </table:table-cell>
          <table:table-cell table:style-name="ce153" table:formula="of:=([.F24]/[.D24])*100" office:value-type="float" office:value="14.30872527801" calcext:value-type="float">
            <text:p>14.3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104930" calcext:value-type="float">
            <text:p><text:s/>104,930 </text:p>
          </table:table-cell>
          <table:table-cell table:style-name="ce120" office:value-type="float" office:value="0.87" calcext:value-type="float">
            <text:p>0.87 </text:p>
          </table:table-cell>
          <table:table-cell table:style-name="ce107" office:value-type="float" office:value="61853" calcext:value-type="float">
            <text:p><text:s/>61,853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45" table:formula="of:=[.B25]-[.D25]" office:value-type="float" office:value="43077" calcext:value-type="float">
            <text:p><text:s/>43,077 </text:p>
          </table:table-cell>
          <table:table-cell table:style-name="ce153" table:formula="of:=([.F25]/[.D25])*100" office:value-type="float" office:value="69.6441563060805" calcext:value-type="float">
            <text:p>69.6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49686" calcext:value-type="float">
            <text:p><text:s/>49,686 </text:p>
          </table:table-cell>
          <table:table-cell table:style-name="ce120" office:value-type="float" office:value="0.41" calcext:value-type="float">
            <text:p>0.41 </text:p>
          </table:table-cell>
          <table:table-cell table:style-name="ce107" office:value-type="float" office:value="27758" calcext:value-type="float">
            <text:p><text:s/>27,758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145" table:formula="of:=[.B26]-[.D26]" office:value-type="float" office:value="21928" calcext:value-type="float">
            <text:p><text:s/>21,928 </text:p>
          </table:table-cell>
          <table:table-cell table:style-name="ce153" table:formula="of:=([.F26]/[.D26])*100" office:value-type="float" office:value="78.9970458966784" calcext:value-type="float">
            <text:p>79.0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48908" calcext:value-type="float">
            <text:p><text:s/>48,908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107" office:value-type="float" office:value="28939" calcext:value-type="float">
            <text:p><text:s/>28,939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45" table:formula="of:=[.B27]-[.D27]" office:value-type="float" office:value="19969" calcext:value-type="float">
            <text:p><text:s/>19,969 </text:p>
          </table:table-cell>
          <table:table-cell table:style-name="ce153" table:formula="of:=([.F27]/[.D27])*100" office:value-type="float" office:value="69.0037665434189" calcext:value-type="float">
            <text:p>69.0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3186" calcext:value-type="float">
            <text:p><text:s/>3,186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07" office:value-type="float" office:value="2960" calcext:value-type="float">
            <text:p><text:s/>2,960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5" table:formula="of:=[.B28]-[.D28]" office:value-type="float" office:value="226" calcext:value-type="float">
            <text:p><text:s/>226 </text:p>
          </table:table-cell>
          <table:table-cell table:style-name="ce156" table:formula="of:=([.F28]/[.D28])*100" office:value-type="float" office:value="7.63513513513514" calcext:value-type="float">
            <text:p>7.64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3150" calcext:value-type="float">
            <text:p><text:s/>3,150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09" office:value-type="float" office:value="2196" calcext:value-type="float">
            <text:p><text:s/>2,196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6" table:formula="of:=[.B29]-[.D29]" office:value-type="float" office:value="954" calcext:value-type="float">
            <text:p><text:s/>954 </text:p>
          </table:table-cell>
          <table:table-cell table:style-name="ce156" table:formula="of:=([.F29]/[.D29])*100" office:value-type="float" office:value="43.4426229508197" calcext:value-type="float">
            <text:p>43.44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173643" calcext:value-type="float">
            <text:p><text:s/>173,643 </text:p>
          </table:table-cell>
          <table:table-cell table:style-name="ce117" office:value-type="float" office:value="1.44" calcext:value-type="float">
            <text:p>1.44 </text:p>
          </table:table-cell>
          <table:table-cell table:style-name="ce105" office:value-type="float" office:value="289059" calcext:value-type="float">
            <text:p><text:s/>289,059 </text:p>
          </table:table-cell>
          <table:table-cell table:style-name="ce117" office:value-type="float" office:value="2.28" calcext:value-type="float">
            <text:p>2.28 </text:p>
          </table:table-cell>
          <table:table-cell table:style-name="ce143" table:formula="of:=[.B30]-[.D30]" office:value-type="float" office:value="-115416" calcext:value-type="float">
            <text:p><text:s/>-115,416 </text:p>
          </table:table-cell>
          <table:table-cell table:style-name="ce151" table:formula="of:=([.F30]/[.D30])*100" office:value-type="float" office:value="-39.9281807520264" calcext:value-type="float">
            <text:p>-39.93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458" calcext:value-type="float">
            <text:p><text:s/>458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office:value-type="float" office:value="644" calcext:value-type="float">
            <text:p><text:s/>644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44" table:formula="of:=[.B31]-[.D31]" office:value-type="float" office:value="-186" calcext:value-type="float">
            <text:p><text:s/>-186 </text:p>
          </table:table-cell>
          <table:table-cell table:style-name="ce157" table:formula="of:=([.F31]/[.D31])*100" office:value-type="float" office:value="-28.8819875776398" calcext:value-type="float">
            <text:p>-28.88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173185" calcext:value-type="float">
            <text:p><text:s/>173,185 </text:p>
          </table:table-cell>
          <table:table-cell table:style-name="ce123" office:value-type="float" office:value="1.44" calcext:value-type="float">
            <text:p>1.44 </text:p>
          </table:table-cell>
          <table:table-cell table:style-name="ce110" office:value-type="float" office:value="288415" calcext:value-type="float">
            <text:p><text:s/>288,415 </text:p>
          </table:table-cell>
          <table:table-cell table:style-name="ce123" office:value-type="float" office:value="2.27" calcext:value-type="float">
            <text:p>2.27 </text:p>
          </table:table-cell>
          <table:table-cell table:style-name="ce145" table:formula="of:=[.B32]-[.D32]" office:value-type="float" office:value="-115230" calcext:value-type="float">
            <text:p><text:s/>-115,230 </text:p>
          </table:table-cell>
          <table:table-cell table:style-name="ce157" table:formula="of:=([.F32]/[.D32])*100" office:value-type="float" office:value="-39.9528457257771" calcext:value-type="float">
            <text:p>-39.9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0462" calcext:value-type="float">
            <text:p><text:s/>10,462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05" office:value-type="float" office:value="14618" calcext:value-type="float">
            <text:p><text:s/>14,618 </text:p>
          </table:table-cell>
          <table:table-cell table:style-name="ce117" office:value-type="float" office:value="0.12" calcext:value-type="float">
            <text:p>0.12 </text:p>
          </table:table-cell>
          <table:table-cell table:style-name="ce143" table:formula="of:=[.B33]-[.D33]" office:value-type="float" office:value="-4156" calcext:value-type="float">
            <text:p><text:s/>-4,156 </text:p>
          </table:table-cell>
          <table:table-cell table:style-name="ce151" table:formula="of:=([.F33]/[.D33])*100" office:value-type="float" office:value="-28.4307018744014" calcext:value-type="float">
            <text:p>-28.43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7047" calcext:value-type="float">
            <text:p><text:s/>7,047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6" office:value-type="float" office:value="10744" calcext:value-type="float">
            <text:p><text:s/>10,744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45" table:formula="of:=[.B34]-[.D34]" office:value-type="float" office:value="-3697" calcext:value-type="float">
            <text:p><text:s/>-3,697 </text:p>
          </table:table-cell>
          <table:table-cell table:style-name="ce152" table:formula="of:=([.F34]/[.D34])*100" office:value-type="float" office:value="-34.409903201787" calcext:value-type="float">
            <text:p>-34.41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415" calcext:value-type="float">
            <text:p><text:s/>3,415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10" office:value-type="float" office:value="3874" calcext:value-type="float">
            <text:p><text:s/>3,874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5" table:formula="of:=[.B35]-[.D35]" office:value-type="float" office:value="-459" calcext:value-type="float">
            <text:p><text:s/>-459 </text:p>
          </table:table-cell>
          <table:table-cell table:style-name="ce157" table:formula="of:=([.F35]/[.D35])*100" office:value-type="float" office:value="-11.8482188951988" calcext:value-type="float">
            <text:p>-11.85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2058327" calcext:value-type="float">
            <text:p><text:s/>12,058,327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2689153" calcext:value-type="float">
            <text:p><text:s/>12,689,153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36]-[.D36]" office:value-type="float" office:value="-630826" calcext:value-type="float">
            <text:p><text:s/>-630,826 </text:p>
          </table:table-cell>
          <table:table-cell table:style-name="ce151" table:formula="of:=([.F36]/[.D36])*100" office:value-type="float" office:value="-4.97137988642741" calcext:value-type="float">
            <text:p>-4.97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365" calcext:value-type="float">
            <text:p><text:s/>36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1" office:value-type="float" office:value="576" calcext:value-type="float">
            <text:p><text:s/>57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37]-[.D37]" office:value-type="float" office:value="-211" calcext:value-type="float">
            <text:p><text:s/>-211 </text:p>
          </table:table-cell>
          <table:table-cell table:style-name="ce151" table:formula="of:=([.F37]/[.D37])*100" office:value-type="float" office:value="-36.6319444444444" calcext:value-type="float">
            <text:p>-36.63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365" calcext:value-type="float">
            <text:p><text:s/>36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576" calcext:value-type="float">
            <text:p><text:s/>57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38]-[.D38]" office:value-type="float" office:value="-211" calcext:value-type="float">
            <text:p><text:s/>-211 </text:p>
          </table:table-cell>
          <table:table-cell table:style-name="ce152" table:formula="of:=([.F38]/[.D38])*100" office:value-type="float" office:value="-36.6319444444444" calcext:value-type="float">
            <text:p>-36.6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2058692" calcext:value-type="float">
            <text:p><text:s/>12,058,692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2689729" calcext:value-type="float">
            <text:p><text:s/>12,689,729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-631037" calcext:value-type="float">
            <text:p><text:s/>-631,037 </text:p>
          </table:table-cell>
          <table:table-cell table:style-name="ce151" table:formula="of:=([.F46]/[.D46])*100" office:value-type="float" office:value="-4.9728169923881" calcext:value-type="float">
            <text:p>-4.97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2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3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table table:name="附圖1 " table:style-name="ta3" table:print-ranges="'附圖1 '.A1:'附圖1 '.N29">
        <table:table-column table:style-name="co14" table:number-columns-repeated="33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68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18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84"/>
        </table:table-row>
        <table:table-row table:style-name="ro14">
          <table:table-cell>
            <draw:frame table:end-cell-address="'附圖1 '.O29" table:end-x="0.8mm" table:end-y="0.52mm" draw:z-index="0" draw:name="圖表 1" draw:style-name="gr3" draw:text-style-name="P3" svg:width="241.32mm" svg:height="186.85mm" svg:x="0mm" svg:y="3.7mm">
              <loext:p draw:notify-on-update-of-ranges="'附圖1 '.AO3:'附圖1 '.AO48 '附圖1 '.AI2:'附圖1 '.AI2 '附圖1 '.AL3:'附圖1 '.AL48 '附圖1 '.AJ2:'附圖1 '.AJ2 '附圖1 '.AM3:'附圖1 '.AM48 '附圖1 '.AK2:'附圖1 '.AK2 '附圖1 '.AN3:'附圖1 '.AN4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2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84"/>
        </table:table-row>
        <table:table-row table:style-name="ro14">
          <table:table-cell table:number-columns-repeated="3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 office:value-type="string" calcext:value-type="string">
            <text:p>102/1</text:p>
          </table:table-cell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AR3]/1000" office:value-type="float" office:value="1235.735" calcext:value-type="float">
            <text:p>1,236 </text:p>
          </table:table-cell>
          <table:table-cell table:style-name="ce186" table:formula="of:=[.AS3]/1000" office:value-type="float" office:value="1149.087" calcext:value-type="float">
            <text:p>1,149 </text:p>
          </table:table-cell>
          <table:table-cell table:style-name="ce186" table:formula="of:=[.AT3]/1000" office:value-type="float" office:value="86.103" calcext:value-type="float">
            <text:p>86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/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AR4]/1000" office:value-type="float" office:value="1577.8" calcext:value-type="float">
            <text:p>1,578 </text:p>
          </table:table-cell>
          <table:table-cell table:style-name="ce186" table:formula="of:=[.AS4]/1000" office:value-type="float" office:value="1311.254" calcext:value-type="float">
            <text:p>1,311 </text:p>
          </table:table-cell>
          <table:table-cell table:style-name="ce186" table:formula="of:=[.AT4]/1000" office:value-type="float" office:value="261.223" calcext:value-type="float">
            <text:p>261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/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AR5]/1000" office:value-type="float" office:value="1910.058" calcext:value-type="float">
            <text:p>1,910 </text:p>
          </table:table-cell>
          <table:table-cell table:style-name="ce186" table:formula="of:=[.AS5]/1000" office:value-type="float" office:value="1669.183" calcext:value-type="float">
            <text:p>1,669 </text:p>
          </table:table-cell>
          <table:table-cell table:style-name="ce186" table:formula="of:=[.AT5]/1000" office:value-type="float" office:value="237.751" calcext:value-type="float">
            <text:p>238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 office:value-type="string" calcext:value-type="string">
            <text:p>102/4</text:p>
          </table:table-cell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AR6]/1000" office:value-type="float" office:value="1642.499" calcext:value-type="float">
            <text:p>1,642 </text:p>
          </table:table-cell>
          <table:table-cell table:style-name="ce186" table:formula="of:=[.AS6]/1000" office:value-type="float" office:value="1325.977" calcext:value-type="float">
            <text:p>1,326 </text:p>
          </table:table-cell>
          <table:table-cell table:style-name="ce186" table:formula="of:=[.AT6]/1000" office:value-type="float" office:value="297.295" calcext:value-type="float">
            <text:p>297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/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AR7]/1000" office:value-type="float" office:value="1683.15" calcext:value-type="float">
            <text:p>1,683 </text:p>
          </table:table-cell>
          <table:table-cell table:style-name="ce186" table:formula="of:=[.AS7]/1000" office:value-type="float" office:value="1495.026" calcext:value-type="float">
            <text:p>1,495 </text:p>
          </table:table-cell>
          <table:table-cell table:style-name="ce186" table:formula="of:=[.AT7]/1000" office:value-type="float" office:value="188.124" calcext:value-type="float">
            <text:p>188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/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AR8]/1000" office:value-type="float" office:value="2181.734" calcext:value-type="float">
            <text:p>2,182 </text:p>
          </table:table-cell>
          <table:table-cell table:style-name="ce186" table:formula="of:=[.AS8]/1000" office:value-type="float" office:value="1693.392" calcext:value-type="float">
            <text:p>1,693 </text:p>
          </table:table-cell>
          <table:table-cell table:style-name="ce186" table:formula="of:=[.AT8]/1000" office:value-type="float" office:value="482.424" calcext:value-type="float">
            <text:p>482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 office:value-type="string" calcext:value-type="string">
            <text:p>102/7</text:p>
          </table:table-cell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AR9]/1000" office:value-type="float" office:value="2431.119" calcext:value-type="float">
            <text:p>2,431 </text:p>
          </table:table-cell>
          <table:table-cell table:style-name="ce186" table:formula="of:=[.AS9]/1000" office:value-type="float" office:value="1980.56" calcext:value-type="float">
            <text:p>1,981 </text:p>
          </table:table-cell>
          <table:table-cell table:style-name="ce186" table:formula="of:=[.AT9]/1000" office:value-type="float" office:value="433.023" calcext:value-type="float">
            <text:p>433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/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AR10]/1000" office:value-type="float" office:value="3340.846" calcext:value-type="float">
            <text:p>3,341 </text:p>
          </table:table-cell>
          <table:table-cell table:style-name="ce186" table:formula="of:=[.AS10]/1000" office:value-type="float" office:value="2872.861" calcext:value-type="float">
            <text:p>2,873 </text:p>
          </table:table-cell>
          <table:table-cell table:style-name="ce186" table:formula="of:=[.AT10]/1000" office:value-type="float" office:value="439.052" calcext:value-type="float">
            <text:p>439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/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AR11]/1000" office:value-type="float" office:value="2581.612" calcext:value-type="float">
            <text:p>2,582 </text:p>
          </table:table-cell>
          <table:table-cell table:style-name="ce186" table:formula="of:=[.AS11]/1000" office:value-type="float" office:value="2293.359" calcext:value-type="float">
            <text:p>2,293 </text:p>
          </table:table-cell>
          <table:table-cell table:style-name="ce186" table:formula="of:=[.AT11]/1000" office:value-type="float" office:value="284.503" calcext:value-type="float">
            <text:p>285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 office:value-type="string" calcext:value-type="string">
            <text:p>102/10</text:p>
          </table:table-cell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AR12]/1000" office:value-type="float" office:value="3980.031" calcext:value-type="float">
            <text:p>3,980 </text:p>
          </table:table-cell>
          <table:table-cell table:style-name="ce186" table:formula="of:=[.AS12]/1000" office:value-type="float" office:value="3365.183" calcext:value-type="float">
            <text:p>3,365 </text:p>
          </table:table-cell>
          <table:table-cell table:style-name="ce186" table:formula="of:=[.AT12]/1000" office:value-type="float" office:value="558.424" calcext:value-type="float">
            <text:p>558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/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AR13]/1000" office:value-type="float" office:value="4245.477" calcext:value-type="float">
            <text:p>4,245 </text:p>
          </table:table-cell>
          <table:table-cell table:style-name="ce186" table:formula="of:=[.AS13]/1000" office:value-type="float" office:value="3434.169" calcext:value-type="float">
            <text:p>3,434 </text:p>
          </table:table-cell>
          <table:table-cell table:style-name="ce186" table:formula="of:=[.AT13]/1000" office:value-type="float" office:value="784.338" calcext:value-type="float">
            <text:p>784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/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AR14]/1000" office:value-type="float" office:value="4083.032" calcext:value-type="float">
            <text:p>4,083 </text:p>
          </table:table-cell>
          <table:table-cell table:style-name="ce186" table:formula="of:=[.AS14]/1000" office:value-type="float" office:value="3252.826" calcext:value-type="float">
            <text:p>3,253 </text:p>
          </table:table-cell>
          <table:table-cell table:style-name="ce186" table:formula="of:=[.AT14]/1000" office:value-type="float" office:value="819.943" calcext:value-type="float">
            <text:p>820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 office:value-type="string" calcext:value-type="string">
            <text:p>103/1</text:p>
          </table:table-cell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AR15]/1000" office:value-type="float" office:value="4626.743" calcext:value-type="float">
            <text:p>4,627 </text:p>
          </table:table-cell>
          <table:table-cell table:style-name="ce186" table:formula="of:=[.AS15]/1000" office:value-type="float" office:value="3924.629" calcext:value-type="float">
            <text:p>3,925 </text:p>
          </table:table-cell>
          <table:table-cell table:style-name="ce186" table:formula="of:=[.AT15]/1000" office:value-type="float" office:value="700.77" calcext:value-type="float">
            <text:p>701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/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AR16]/1000" office:value-type="float" office:value="4965.032" calcext:value-type="float">
            <text:p>4,965 </text:p>
          </table:table-cell>
          <table:table-cell table:style-name="ce186" table:formula="of:=[.AS16]/1000" office:value-type="float" office:value="3760.509" calcext:value-type="float">
            <text:p>3,761 </text:p>
          </table:table-cell>
          <table:table-cell table:style-name="ce186" table:formula="of:=[.AT16]/1000" office:value-type="float" office:value="1150.216" calcext:value-type="float">
            <text:p>1,150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/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AR17]/1000" office:value-type="float" office:value="4773.622" calcext:value-type="float">
            <text:p>4,774 </text:p>
          </table:table-cell>
          <table:table-cell table:style-name="ce186" table:formula="of:=[.AS17]/1000" office:value-type="float" office:value="3544.338" calcext:value-type="float">
            <text:p>3,544 </text:p>
          </table:table-cell>
          <table:table-cell table:style-name="ce186" table:formula="of:=[.AT17]/1000" office:value-type="float" office:value="1213.345" calcext:value-type="float">
            <text:p>1,213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 office:value-type="string" calcext:value-type="string">
            <text:p>103/4</text:p>
          </table:table-cell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AR18]/1000" office:value-type="float" office:value="4898.809" calcext:value-type="float">
            <text:p>4,899 </text:p>
          </table:table-cell>
          <table:table-cell table:style-name="ce186" table:formula="of:=[.AS18]/1000" office:value-type="float" office:value="3708.636" calcext:value-type="float">
            <text:p>3,709 </text:p>
          </table:table-cell>
          <table:table-cell table:style-name="ce186" table:formula="of:=[.AT18]/1000" office:value-type="float" office:value="1183.017" calcext:value-type="float">
            <text:p>1,183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/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AR19]/1000" office:value-type="float" office:value="5773.305" calcext:value-type="float">
            <text:p>5,773 </text:p>
          </table:table-cell>
          <table:table-cell table:style-name="ce186" table:formula="of:=[.AS19]/1000" office:value-type="float" office:value="5006.039" calcext:value-type="float">
            <text:p>5,006 </text:p>
          </table:table-cell>
          <table:table-cell table:style-name="ce186" table:formula="of:=[.AT19]/1000" office:value-type="float" office:value="759.679" calcext:value-type="float">
            <text:p>760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/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AR20]/1000" office:value-type="float" office:value="6350.635" calcext:value-type="float">
            <text:p>6,351 </text:p>
          </table:table-cell>
          <table:table-cell table:style-name="ce186" table:formula="of:=[.AS20]/1000" office:value-type="float" office:value="4892.798" calcext:value-type="float">
            <text:p>4,893 </text:p>
          </table:table-cell>
          <table:table-cell table:style-name="ce186" table:formula="of:=[.AT20]/1000" office:value-type="float" office:value="1441.17" calcext:value-type="float">
            <text:p>1,441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 office:value-type="string" calcext:value-type="string">
            <text:p>103/7</text:p>
          </table:table-cell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AR21]/1000" office:value-type="float" office:value="7029.569" calcext:value-type="float">
            <text:p>7,030 </text:p>
          </table:table-cell>
          <table:table-cell table:style-name="ce186" table:formula="of:=[.AS21]/1000" office:value-type="float" office:value="5576.623" calcext:value-type="float">
            <text:p>5,577 </text:p>
          </table:table-cell>
          <table:table-cell table:style-name="ce186" table:formula="of:=[.AT21]/1000" office:value-type="float" office:value="1437.864" calcext:value-type="float">
            <text:p>1,438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/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AR22]/1000" office:value-type="float" office:value="7041.978" calcext:value-type="float">
            <text:p>7,042 </text:p>
          </table:table-cell>
          <table:table-cell table:style-name="ce186" table:formula="of:=[.AS22]/1000" office:value-type="float" office:value="5826.624" calcext:value-type="float">
            <text:p>5,827 </text:p>
          </table:table-cell>
          <table:table-cell table:style-name="ce186" table:formula="of:=[.AT22]/1000" office:value-type="float" office:value="1185.914" calcext:value-type="float">
            <text:p>1,186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/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AR23]/1000" office:value-type="float" office:value="7208.957" calcext:value-type="float">
            <text:p>7,209 </text:p>
          </table:table-cell>
          <table:table-cell table:style-name="ce186" table:formula="of:=[.AS23]/1000" office:value-type="float" office:value="6304.659" calcext:value-type="float">
            <text:p>6,305 </text:p>
          </table:table-cell>
          <table:table-cell table:style-name="ce186" table:formula="of:=[.AT23]/1000" office:value-type="float" office:value="873.851" calcext:value-type="float">
            <text:p>874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 office:value-type="string" calcext:value-type="string">
            <text:p>103/10</text:p>
          </table:table-cell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AR24]/1000" office:value-type="float" office:value="7654.289" calcext:value-type="float">
            <text:p>7,654 </text:p>
          </table:table-cell>
          <table:table-cell table:style-name="ce186" table:formula="of:=[.AS24]/1000" office:value-type="float" office:value="6153.711" calcext:value-type="float">
            <text:p>6,154 </text:p>
          </table:table-cell>
          <table:table-cell table:style-name="ce186" table:formula="of:=[.AT24]/1000" office:value-type="float" office:value="1452.401" calcext:value-type="float">
            <text:p>1,452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/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AR25]/1000" office:value-type="float" office:value="5826.558" calcext:value-type="float">
            <text:p>5,827 </text:p>
          </table:table-cell>
          <table:table-cell table:style-name="ce186" table:formula="of:=[.AS25]/1000" office:value-type="float" office:value="4313.923" calcext:value-type="float">
            <text:p>4,314 </text:p>
          </table:table-cell>
          <table:table-cell table:style-name="ce186" table:formula="of:=[.AT25]/1000" office:value-type="float" office:value="1473.252" calcext:value-type="float">
            <text:p>1,473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/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AR26]/1000" office:value-type="float" office:value="8841.649" calcext:value-type="float">
            <text:p>8,842 </text:p>
          </table:table-cell>
          <table:table-cell table:style-name="ce186" table:formula="of:=[.AS26]/1000" office:value-type="float" office:value="6423.127" calcext:value-type="float">
            <text:p>6,423 </text:p>
          </table:table-cell>
          <table:table-cell table:style-name="ce186" table:formula="of:=[.AT26]/1000" office:value-type="float" office:value="2386.212" calcext:value-type="float">
            <text:p>2,386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1" office:value-type="string" calcext:value-type="string">
            <text:p>104/1</text:p>
          </table:table-cell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AR27]/1000" office:value-type="float" office:value="6997.763" calcext:value-type="float">
            <text:p>6,998 </text:p>
          </table:table-cell>
          <table:table-cell table:style-name="ce186" table:formula="of:=[.AS27]/1000" office:value-type="float" office:value="4793.839" calcext:value-type="float">
            <text:p>4,794 </text:p>
          </table:table-cell>
          <table:table-cell table:style-name="ce186" table:formula="of:=[.AT27]/1000" office:value-type="float" office:value="1954.145" calcext:value-type="float">
            <text:p>1,954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AR28]/1000" office:value-type="float" office:value="8686.9725" calcext:value-type="float">
            <text:p>8,687 </text:p>
          </table:table-cell>
          <table:table-cell table:style-name="ce186" table:formula="of:=[.AS28]/1000" office:value-type="float" office:value="5808.833" calcext:value-type="float">
            <text:p>5,809 </text:p>
          </table:table-cell>
          <table:table-cell table:style-name="ce186" table:formula="of:=[.AT28]/1000" office:value-type="float" office:value="2623.982" calcext:value-type="float">
            <text:p>2,624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AR29]/1000" office:value-type="float" office:value="8325.877" calcext:value-type="float">
            <text:p>8,326 </text:p>
          </table:table-cell>
          <table:table-cell table:style-name="ce186" table:formula="of:=[.AS29]/1000" office:value-type="float" office:value="5494.503" calcext:value-type="float">
            <text:p>5,495 </text:p>
          </table:table-cell>
          <table:table-cell table:style-name="ce186" table:formula="of:=[.AT29]/1000" office:value-type="float" office:value="2561.059" calcext:value-type="float">
            <text:p>2,561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 office:value-type="string" calcext:value-type="string">
            <text:p>104/4</text:p>
          </table:table-cell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AR30]/1000" office:value-type="float" office:value="8902.47" calcext:value-type="float">
            <text:p>8,902 </text:p>
          </table:table-cell>
          <table:table-cell table:style-name="ce186" table:formula="of:=[.AS30]/1000" office:value-type="float" office:value="6242.92" calcext:value-type="float">
            <text:p>6,243 </text:p>
          </table:table-cell>
          <table:table-cell table:style-name="ce186" table:formula="of:=[.AT30]/1000" office:value-type="float" office:value="2218.953" calcext:value-type="float">
            <text:p>2,219 </text:p>
          </table:table-cell>
          <table:table-cell table:number-columns-repeated="975"/>
        </table:table-row>
        <table:table-row table:style-name="ro24">
          <table:table-cell table:style-name="ce166"/>
          <table:table-cell table:style-name="ce168" table:number-columns-repeated="32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AI31]/1000" office:value-type="float" office:value="13881.805" calcext:value-type="float">
            <text:p>13,882 </text:p>
          </table:table-cell>
          <table:table-cell table:style-name="ce177" table:formula="of:=[.AJ31]/1000" office:value-type="float" office:value="12778.061" calcext:value-type="float">
            <text:p>12,778 </text:p>
          </table:table-cell>
          <table:table-cell table:style-name="ce177" table:formula="of:=[.AK31]/1000" office:value-type="float" office:value="761.508" calcext:value-type="float">
            <text:p>762 </text:p>
          </table:table-cell>
          <table:table-cell table:style-name="ce172"/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AR31]/1000" office:value-type="float" office:value="10184.4865" calcext:value-type="float">
            <text:p>10,184 </text:p>
          </table:table-cell>
          <table:table-cell table:style-name="ce187" table:formula="of:=[.AS31]/1000" office:value-type="float" office:value="6412.308" calcext:value-type="float">
            <text:p>6,412 </text:p>
          </table:table-cell>
          <table:table-cell table:style-name="ce187" table:formula="of:=[.AT31]/1000" office:value-type="float" office:value="3209.75" calcext:value-type="float">
            <text:p>3,210 </text:p>
          </table:table-cell>
          <table:table-cell table:style-name="ce168" table:number-columns-repeated="975"/>
        </table:table-row>
        <table:table-row table:style-name="ro24">
          <table:table-cell table:style-name="ce167"/>
          <table:table-cell table:number-columns-repeated="32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AI32]/1000" office:value-type="float" office:value="14408.177" calcext:value-type="float">
            <text:p>14,408 </text:p>
          </table:table-cell>
          <table:table-cell table:style-name="ce177" table:formula="of:=[.AJ32]/1000" office:value-type="float" office:value="13369.029" calcext:value-type="float">
            <text:p>13,369 </text:p>
          </table:table-cell>
          <table:table-cell table:style-name="ce177" table:formula="of:=[.AK32]/1000" office:value-type="float" office:value="610.362" calcext:value-type="float">
            <text:p>610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AR32]/1000" office:value-type="float" office:value="7444.372" calcext:value-type="float">
            <text:p>7,444 </text:p>
          </table:table-cell>
          <table:table-cell table:style-name="ce186" table:formula="of:=[.AS32]/1000" office:value-type="float" office:value="5438.541" calcext:value-type="float">
            <text:p>5,439 </text:p>
          </table:table-cell>
          <table:table-cell table:style-name="ce186" table:formula="of:=[.AT32]/1000" office:value-type="float" office:value="1767.4" calcext:value-type="float">
            <text:p>1,767 </text:p>
          </table:table-cell>
          <table:table-cell table:number-columns-repeated="975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28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AI33]/1000" office:value-type="float" office:value="16289.604" calcext:value-type="float">
            <text:p>16,290 </text:p>
          </table:table-cell>
          <table:table-cell table:style-name="ce177" table:formula="of:=[.AJ33]/1000" office:value-type="float" office:value="15260.742" calcext:value-type="float">
            <text:p>15,261 </text:p>
          </table:table-cell>
          <table:table-cell table:style-name="ce177" table:formula="of:=[.AK33]/1000" office:value-type="float" office:value="612.321" calcext:value-type="float">
            <text:p>612 </text:p>
          </table:table-cell>
          <table:table-cell table:style-name="ce172" office:value-type="string" calcext:value-type="string">
            <text:p>104/7</text:p>
          </table:table-cell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AR33]/1000" office:value-type="float" office:value="9283.019" calcext:value-type="float">
            <text:p>9,283 </text:p>
          </table:table-cell>
          <table:table-cell table:style-name="ce186" table:formula="of:=[.AS33]/1000" office:value-type="float" office:value="6598.816" calcext:value-type="float">
            <text:p>6,599 </text:p>
          </table:table-cell>
          <table:table-cell table:style-name="ce186" table:formula="of:=[.AT33]/1000" office:value-type="float" office:value="2403.579" calcext:value-type="float">
            <text:p>2,404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AI34]/1000" office:value-type="float" office:value="16054.541" calcext:value-type="float">
            <text:p>16,055 </text:p>
          </table:table-cell>
          <table:table-cell table:style-name="ce177" table:formula="of:=[.AJ34]/1000" office:value-type="float" office:value="14640.31" calcext:value-type="float">
            <text:p>14,640 </text:p>
          </table:table-cell>
          <table:table-cell table:style-name="ce177" table:formula="of:=[.AK34]/1000" office:value-type="float" office:value="964.876" calcext:value-type="float">
            <text:p>965 </text:p>
          </table:table-cell>
          <table:table-cell table:style-name="ce172"/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AR34]/1000" office:value-type="float" office:value="10309.2815" calcext:value-type="float">
            <text:p>10,309 </text:p>
          </table:table-cell>
          <table:table-cell table:style-name="ce186" table:formula="of:=[.AS34]/1000" office:value-type="float" office:value="6878.062" calcext:value-type="float">
            <text:p>6,878 </text:p>
          </table:table-cell>
          <table:table-cell table:style-name="ce186" table:formula="of:=[.AT34]/1000" office:value-type="float" office:value="3022.73" calcext:value-type="float">
            <text:p>3,023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I35]/1000" office:value-type="float" office:value="13411.941" calcext:value-type="float">
            <text:p>13,412 </text:p>
          </table:table-cell>
          <table:table-cell table:formula="of:=[.AJ35]/1000" office:value-type="float" office:value="12407.145" calcext:value-type="float">
            <text:p>12,407 </text:p>
          </table:table-cell>
          <table:table-cell table:formula="of:=[.AK35]/1000" office:value-type="float" office:value="563.239" calcext:value-type="float">
            <text:p>563 </text:p>
          </table:table-cell>
          <table:table-cell table:style-name="ce172"/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I36]/1000" office:value-type="float" office:value="13160.733" calcext:value-type="float">
            <text:p>13,161 </text:p>
          </table:table-cell>
          <table:table-cell table:formula="of:=[.AJ36]/1000" office:value-type="float" office:value="12085.445" calcext:value-type="float">
            <text:p>12,085 </text:p>
          </table:table-cell>
          <table:table-cell table:formula="of:=[.AK36]/1000" office:value-type="float" office:value="719.444" calcext:value-type="float">
            <text:p>719 </text:p>
          </table:table-cell>
          <table:table-cell table:style-name="ce172" office:value-type="string" calcext:value-type="string">
            <text:p>104/10</text:p>
          </table:table-cell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AR36]/1000" office:value-type="float" office:value="10502.584" calcext:value-type="float">
            <text:p>10,503 </text:p>
          </table:table-cell>
          <table:table-cell table:style-name="ce186" table:formula="of:=[.AS36]/1000" office:value-type="float" office:value="6497.49" calcext:value-type="float">
            <text:p>6,497 </text:p>
          </table:table-cell>
          <table:table-cell table:style-name="ce186" table:formula="of:=[.AT36]/1000" office:value-type="float" office:value="3535.101" calcext:value-type="float">
            <text:p>3,535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I37]/1000" office:value-type="float" office:value="11892.248" calcext:value-type="float">
            <text:p>11,892 </text:p>
          </table:table-cell>
          <table:table-cell table:formula="of:=[.AJ37]/1000" office:value-type="float" office:value="10928.33" calcext:value-type="float">
            <text:p>10,928 </text:p>
          </table:table-cell>
          <table:table-cell table:formula="of:=[.AK37]/1000" office:value-type="float" office:value="588.1" calcext:value-type="float">
            <text:p>588 </text:p>
          </table:table-cell>
          <table:table-cell table:style-name="ce172"/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AR37]/1000" office:value-type="float" office:value="7949.826" calcext:value-type="float">
            <text:p>7,950 </text:p>
          </table:table-cell>
          <table:table-cell table:style-name="ce186" table:formula="of:=[.AS37]/1000" office:value-type="float" office:value="5132.908" calcext:value-type="float">
            <text:p>5,133 </text:p>
          </table:table-cell>
          <table:table-cell table:style-name="ce186" table:formula="of:=[.AT37]/1000" office:value-type="float" office:value="2629.195" calcext:value-type="float">
            <text:p>2,629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I38]/1000" office:value-type="float" office:value="13723.92" calcext:value-type="float">
            <text:p>13,724 </text:p>
          </table:table-cell>
          <table:table-cell table:formula="of:=[.AJ38]/1000" office:value-type="float" office:value="12592.201" calcext:value-type="float">
            <text:p>12,592 </text:p>
          </table:table-cell>
          <table:table-cell table:formula="of:=[.AK38]/1000" office:value-type="float" office:value="626.752" calcext:value-type="float">
            <text:p>627 </text:p>
          </table:table-cell>
          <table:table-cell table:style-name="ce172"/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AR38]/1000" office:value-type="float" office:value="9903.783" calcext:value-type="float">
            <text:p>9,904 </text:p>
          </table:table-cell>
          <table:table-cell table:style-name="ce186" table:formula="of:=[.AS38]/1000" office:value-type="float" office:value="6552.712" calcext:value-type="float">
            <text:p>6,553 </text:p>
          </table:table-cell>
          <table:table-cell table:style-name="ce186" table:formula="of:=[.AT38]/1000" office:value-type="float" office:value="2946.655" calcext:value-type="float">
            <text:p>2,947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I39]/1000" office:value-type="float" office:value="15057.259" calcext:value-type="float">
            <text:p>15,057 </text:p>
          </table:table-cell>
          <table:table-cell table:formula="of:=[.AJ39]/1000" office:value-type="float" office:value="13383.339" calcext:value-type="float">
            <text:p>13,383 </text:p>
          </table:table-cell>
          <table:table-cell table:formula="of:=[.AK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AR39]/1000" office:value-type="float" office:value="8984.46" calcext:value-type="float">
            <text:p>8,984 </text:p>
          </table:table-cell>
          <table:table-cell table:style-name="ce186" table:formula="of:=[.AS39]/1000" office:value-type="float" office:value="6130.528" calcext:value-type="float">
            <text:p>6,131 </text:p>
          </table:table-cell>
          <table:table-cell table:style-name="ce186" table:formula="of:=[.AT39]/1000" office:value-type="float" office:value="2500.651" calcext:value-type="float">
            <text:p>2,501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AR40]/1000" office:value-type="float" office:value="8927.024" calcext:value-type="float">
            <text:p>8,927 </text:p>
          </table:table-cell>
          <table:table-cell table:style-name="ce186" table:formula="of:=[.AS40]/1000" office:value-type="float" office:value="5925.206" calcext:value-type="float">
            <text:p>5,925 </text:p>
          </table:table-cell>
          <table:table-cell table:style-name="ce186" table:formula="of:=[.AT40]/1000" office:value-type="float" office:value="2618.623" calcext:value-type="float">
            <text:p>2,619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AR41]/1000" office:value-type="float" office:value="9138.928" calcext:value-type="float">
            <text:p>9,139 </text:p>
          </table:table-cell>
          <table:table-cell table:style-name="ce186" table:formula="of:=[.AS41]/1000" office:value-type="float" office:value="5782.702" calcext:value-type="float">
            <text:p>5,783 </text:p>
          </table:table-cell>
          <table:table-cell table:style-name="ce186" table:formula="of:=[.AT41]/1000" office:value-type="float" office:value="2849.656" calcext:value-type="float">
            <text:p>2,850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AR42]/1000" office:value-type="float" office:value="8746.229" calcext:value-type="float">
            <text:p>8,746 </text:p>
          </table:table-cell>
          <table:table-cell table:style-name="ce186" table:formula="of:=[.AS42]/1000" office:value-type="float" office:value="6085.706" calcext:value-type="float">
            <text:p>6,086 </text:p>
          </table:table-cell>
          <table:table-cell table:style-name="ce186" table:formula="of:=[.AT42]/1000" office:value-type="float" office:value="2071.806" calcext:value-type="float">
            <text:p>2,072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AR43]/1000" office:value-type="float" office:value="7777.611" calcext:value-type="float">
            <text:p>7,778 </text:p>
          </table:table-cell>
          <table:table-cell table:style-name="ce186" table:formula="of:=[.AS43]/1000" office:value-type="float" office:value="5684.049" calcext:value-type="float">
            <text:p>5,684 </text:p>
          </table:table-cell>
          <table:table-cell table:style-name="ce186" table:formula="of:=[.AT43]/1000" office:value-type="float" office:value="1684.543" calcext:value-type="float">
            <text:p>1,685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AR44]/1000" office:value-type="float" office:value="9743.924" calcext:value-type="float">
            <text:p>9,744 </text:p>
          </table:table-cell>
          <table:table-cell table:style-name="ce186" table:formula="of:=[.AS44]/1000" office:value-type="float" office:value="6731.112" calcext:value-type="float">
            <text:p>6,731 </text:p>
          </table:table-cell>
          <table:table-cell table:style-name="ce186" table:formula="of:=[.AT44]/1000" office:value-type="float" office:value="2559.841" calcext:value-type="float">
            <text:p>2,560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AR45]/1000" office:value-type="float" office:value="9265.39" calcext:value-type="float">
            <text:p>9,265 </text:p>
          </table:table-cell>
          <table:table-cell table:style-name="ce186" table:formula="of:=[.AS45]/1000" office:value-type="float" office:value="7462.691" calcext:value-type="float">
            <text:p>7,463 </text:p>
          </table:table-cell>
          <table:table-cell table:style-name="ce186" table:formula="of:=[.AT45]/1000" office:value-type="float" office:value="1463.731" calcext:value-type="float">
            <text:p>1,464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office:annotation draw:style-name="gr4" draw:text-style-name="P5" svg:width="22.64mm" svg:height="13.47mm" svg:x="590.47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AR46]/1000" office:value-type="float" office:value="6169.5415" calcext:value-type="float">
            <text:p>6,170 </text:p>
          </table:table-cell>
          <table:table-cell table:style-name="ce186" table:formula="of:=[.AS46]/1000" office:value-type="float" office:value="4616.06" calcext:value-type="float">
            <text:p>4,616 </text:p>
          </table:table-cell>
          <table:table-cell table:style-name="ce186" table:formula="of:=[.AT46]/1000" office:value-type="float" office:value="1303.2275" calcext:value-type="float">
            <text:p>1,303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AR47]/1000" office:value-type="float" office:value="6888.624" calcext:value-type="float">
            <text:p>6,889 </text:p>
          </table:table-cell>
          <table:table-cell table:style-name="ce173" table:formula="of:=[.AS47]/1000" office:value-type="float" office:value="4634.432" calcext:value-type="float">
            <text:p>4,634 </text:p>
          </table:table-cell>
          <table:table-cell table:style-name="ce173" table:formula="of:=[.AT47]/1000" office:value-type="float" office:value="1901.783" calcext:value-type="float">
            <text:p>1,902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AR48]/1000" office:value-type="float" office:value="6464.23" calcext:value-type="float">
            <text:p>6,464 </text:p>
          </table:table-cell>
          <table:table-cell table:style-name="ce173" table:formula="of:=[.AS48]/1000" office:value-type="float" office:value="3871.472" calcext:value-type="float">
            <text:p>3,871 </text:p>
          </table:table-cell>
          <table:table-cell table:style-name="ce173" table:formula="of:=[.AT48]/1000" office:value-type="float" office:value="2344.384" calcext:value-type="float">
            <text:p>2,344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AR49]/1000" office:value-type="float" office:value="8393.603" calcext:value-type="float">
            <text:p>8,394 </text:p>
          </table:table-cell>
          <table:table-cell table:style-name="ce173" table:formula="of:=[.AS49]/1000" office:value-type="float" office:value="4966.324" calcext:value-type="float">
            <text:p>4,966 </text:p>
          </table:table-cell>
          <table:table-cell table:style-name="ce173" table:formula="of:=[.AT49]/1000" office:value-type="float" office:value="3124.378" calcext:value-type="float">
            <text:p>3,124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AR50]/1000" office:value-type="float" office:value="9311.519" calcext:value-type="float">
            <text:p>9,312 </text:p>
          </table:table-cell>
          <table:table-cell table:style-name="ce173" table:formula="of:=[.AS50]/1000" office:value-type="float" office:value="5330.087" calcext:value-type="float">
            <text:p>5,330 </text:p>
          </table:table-cell>
          <table:table-cell table:style-name="ce173" table:formula="of:=[.AT50]/1000" office:value-type="float" office:value="3565.07" calcext:value-type="float">
            <text:p>3,565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AR51]/1000" office:value-type="float" office:value="8612.59" calcext:value-type="float">
            <text:p>8,613 </text:p>
          </table:table-cell>
          <table:table-cell table:style-name="ce173" table:formula="of:=[.AS51]/1000" office:value-type="float" office:value="5290.798" calcext:value-type="float">
            <text:p>5,291 </text:p>
          </table:table-cell>
          <table:table-cell table:style-name="ce173" table:formula="of:=[.AT51]/1000" office:value-type="float" office:value="2898.672" calcext:value-type="float">
            <text:p>2,899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AR52]/1000" office:value-type="float" office:value="8262.723" calcext:value-type="float">
            <text:p>8,263 </text:p>
          </table:table-cell>
          <table:table-cell table:style-name="ce173" table:formula="of:=[.AS52]/1000" office:value-type="float" office:value="5084.914" calcext:value-type="float">
            <text:p>5,085 </text:p>
          </table:table-cell>
          <table:table-cell table:style-name="ce173" table:formula="of:=[.AT52]/1000" office:value-type="float" office:value="2864.21" calcext:value-type="float">
            <text:p>2,864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AR53]/1000" office:value-type="float" office:value="9563.307" calcext:value-type="float">
            <text:p>9,563 </text:p>
          </table:table-cell>
          <table:table-cell table:style-name="ce173" table:formula="of:=[.AS53]/1000" office:value-type="float" office:value="5706.837" calcext:value-type="float">
            <text:p>5,707 </text:p>
          </table:table-cell>
          <table:table-cell table:style-name="ce173" table:formula="of:=[.AT53]/1000" office:value-type="float" office:value="3522.238" calcext:value-type="float">
            <text:p>3,522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AR54]/1000" office:value-type="float" office:value="9345.055" calcext:value-type="float">
            <text:p>9,345 </text:p>
          </table:table-cell>
          <table:table-cell table:style-name="ce173" table:formula="of:=[.AS54]/1000" office:value-type="float" office:value="5730.547" calcext:value-type="float">
            <text:p>5,731 </text:p>
          </table:table-cell>
          <table:table-cell table:style-name="ce173" table:formula="of:=[.AT54]/1000" office:value-type="float" office:value="3255.113" calcext:value-type="float">
            <text:p>3,255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AR55]/1000" office:value-type="float" office:value="9517.006" calcext:value-type="float">
            <text:p>9,517 </text:p>
          </table:table-cell>
          <table:table-cell table:style-name="ce173" table:formula="of:=[.AS55]/1000" office:value-type="float" office:value="5749.648" calcext:value-type="float">
            <text:p>5,750 </text:p>
          </table:table-cell>
          <table:table-cell table:style-name="ce173" table:formula="of:=[.AT55]/1000" office:value-type="float" office:value="3453.717" calcext:value-type="float">
            <text:p>3,454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AR56]/1000" office:value-type="float" office:value="9089.255" calcext:value-type="float">
            <text:p>9,089 </text:p>
          </table:table-cell>
          <table:table-cell table:style-name="ce173" table:formula="of:=[.AS56]/1000" office:value-type="float" office:value="6452.391" calcext:value-type="float">
            <text:p>6,452 </text:p>
          </table:table-cell>
          <table:table-cell table:style-name="ce173" table:formula="of:=[.AT56]/1000" office:value-type="float" office:value="2265.033" calcext:value-type="float">
            <text:p>2,265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AR57]/1000" office:value-type="float" office:value="8902.795" calcext:value-type="float">
            <text:p>8,903 </text:p>
          </table:table-cell>
          <table:table-cell table:style-name="ce173" table:formula="of:=[.AS57]/1000" office:value-type="float" office:value="6679.218" calcext:value-type="float">
            <text:p>6,679 </text:p>
          </table:table-cell>
          <table:table-cell table:style-name="ce173" table:formula="of:=[.AT57]/1000" office:value-type="float" office:value="1855.182" calcext:value-type="float">
            <text:p>1,855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AR58]/1000" office:value-type="float" office:value="8822.354" calcext:value-type="float">
            <text:p>8,822 </text:p>
          </table:table-cell>
          <table:table-cell table:style-name="ce173" table:formula="of:=[.AS58]/1000" office:value-type="float" office:value="7110.271" calcext:value-type="float">
            <text:p>7,110 </text:p>
          </table:table-cell>
          <table:table-cell table:style-name="ce173" table:formula="of:=[.AT58]/1000" office:value-type="float" office:value="1349.071" calcext:value-type="float">
            <text:p>1,349 </text:p>
          </table:table-cell>
          <table:table-cell table:number-columns-repeated="97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42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AR80]/1000" office:value-type="float" office:value="12013.19" calcext:value-type="float">
            <text:p>12,013 </text:p>
          </table:table-cell>
          <table:table-cell table:style-name="ce173" table:formula="of:=[.AS80]/1000" office:value-type="float" office:value="11016.323" calcext:value-type="float">
            <text:p>11,016 </text:p>
          </table:table-cell>
          <table:table-cell table:style-name="ce173" table:formula="of:=[.AT80]/1000" office:value-type="float" office:value="529.477" calcext:value-type="float">
            <text:p>529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AR81]/1000" office:value-type="float" office:value="14535.39" calcext:value-type="float">
            <text:p>14,535 </text:p>
          </table:table-cell>
          <table:table-cell table:style-name="ce173" table:formula="of:=[.AS81]/1000" office:value-type="float" office:value="13367.321" calcext:value-type="float">
            <text:p>13,367 </text:p>
          </table:table-cell>
          <table:table-cell table:style-name="ce173" table:formula="of:=[.AT81]/1000" office:value-type="float" office:value="672.338" calcext:value-type="float">
            <text:p>672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AR82]/1000" office:value-type="float" office:value="13986.038" calcext:value-type="float">
            <text:p>13,986 </text:p>
          </table:table-cell>
          <table:table-cell table:style-name="ce173" table:formula="of:=[.AS82]/1000" office:value-type="float" office:value="12836.457" calcext:value-type="float">
            <text:p>12,836 </text:p>
          </table:table-cell>
          <table:table-cell table:style-name="ce173" table:formula="of:=[.AT82]/1000" office:value-type="float" office:value="640.597" calcext:value-type="float">
            <text:p>641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AR83]/1000" office:value-type="float" office:value="12828.289" calcext:value-type="float">
            <text:p>12,828 </text:p>
          </table:table-cell>
          <table:table-cell table:style-name="ce173" table:formula="of:=[.AS83]/1000" office:value-type="float" office:value="12047.414" calcext:value-type="float">
            <text:p>12,047 </text:p>
          </table:table-cell>
          <table:table-cell table:style-name="ce173" table:formula="of:=[.AT83]/1000" office:value-type="float" office:value="441.537" calcext:value-type="float">
            <text:p>442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AR84]/1000" office:value-type="float" office:value="13239.672" calcext:value-type="float">
            <text:p>13,240 </text:p>
          </table:table-cell>
          <table:table-cell table:style-name="ce173" table:formula="of:=[.AS84]/1000" office:value-type="float" office:value="12483.62" calcext:value-type="float">
            <text:p>12,484 </text:p>
          </table:table-cell>
          <table:table-cell table:style-name="ce173" table:formula="of:=[.AT84]/1000" office:value-type="float" office:value="288.851" calcext:value-type="float">
            <text:p>289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AR85]/1000" office:value-type="float" office:value="15149.333" calcext:value-type="float">
            <text:p>15,149 </text:p>
          </table:table-cell>
          <table:table-cell table:style-name="ce173" table:formula="of:=[.AS85]/1000" office:value-type="float" office:value="14134.246" calcext:value-type="float">
            <text:p>14,134 </text:p>
          </table:table-cell>
          <table:table-cell table:style-name="ce173" table:formula="of:=[.AT85]/1000" office:value-type="float" office:value="523.034" calcext:value-type="float">
            <text:p>523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AR86]/1000" office:value-type="float" office:value="9956.771" calcext:value-type="float">
            <text:p>9,957 </text:p>
          </table:table-cell>
          <table:table-cell table:style-name="ce173" table:formula="of:=[.AS86]/1000" office:value-type="float" office:value="9383.149" calcext:value-type="float">
            <text:p>9,383 </text:p>
          </table:table-cell>
          <table:table-cell table:style-name="ce173" table:formula="of:=[.AT86]/1000" office:value-type="float" office:value="316.338" calcext:value-type="float">
            <text:p>316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AR87]/1000" office:value-type="float" office:value="14340.478" calcext:value-type="float">
            <text:p>14,340 </text:p>
          </table:table-cell>
          <table:table-cell table:style-name="ce173" table:formula="of:=[.AS87]/1000" office:value-type="float" office:value="13514.628" calcext:value-type="float">
            <text:p>13,515 </text:p>
          </table:table-cell>
          <table:table-cell table:style-name="ce173" table:formula="of:=[.AT87]/1000" office:value-type="float" office:value="475.403" calcext:value-type="float">
            <text:p>475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7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'.$A$1" table:cell-range-address="$'附圖1 '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40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22" table:default-cell-style-name="ce192"/>
        <table:table-column table:style-name="co14" table:number-columns-repeated="980" table:default-cell-style-name="ce192"/>
        <table:table-row table:style-name="ro26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10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31"/>
          <table:table-cell table:number-columns-repeated="984"/>
        </table:table-row>
        <table:table-row table:style-name="ro27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31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76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R3:附圖2.AR4 附圖2.AS3:附圖2.AS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9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彙總表 1 (新聞稿)'.E18]" office:value-type="float" office:value="92.13" calcext:value-type="float">
            <text:p>92.13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彙總表 1 (新聞稿)'.D59]" office:value-type="float" office:value="49.9189464329962" calcext:value-type="float">
            <text:p>49.92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表3銀行別(需排序)'.O50]" office:value-type="float" office:value="69.1202341660342" calcext:value-type="float">
            <text:p>69.12 </text:p>
          </table:table-cell>
          <table:table-cell table:number-columns-repeated="976"/>
        </table:table-row>
        <table:table-row table:style-name="ro29">
          <table:table-cell table:number-columns-repeated="40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彙總表 1 (新聞稿)'.E7]" office:value-type="float" office:value="6.34" calcext:value-type="float">
            <text:p>6.34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彙總表 1 (新聞稿)'.C59]" office:value-type="float" office:value="50.0810535670038" calcext:value-type="float">
            <text:p>50.08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表3銀行別(需排序)'.O86]" office:value-type="float" office:value="30.8797658339658" calcext:value-type="float">
            <text:p>30.88 </text:p>
          </table:table-cell>
          <table:table-cell table:number-columns-repeated="976"/>
        </table:table-row>
        <table:table-row table:style-name="ro15">
          <table:table-cell table:number-columns-repeated="40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彙總表 1 (新聞稿)'.E30]" office:value-type="float" office:value="1.44" calcext:value-type="float">
            <text:p>1.44 </text:p>
          </table:table-cell>
          <table:table-cell table:style-name="ce193" table:number-columns-repeated="6"/>
          <table:table-cell table:number-columns-repeated="976"/>
        </table:table-row>
        <table:table-row table:style-name="ro15">
          <table:table-cell table:number-columns-repeated="40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彙總表 1 (新聞稿)'.E33]" office:value-type="float" office:value="0.09" calcext:value-type="float">
            <text:p>0.09 </text:p>
          </table:table-cell>
          <table:table-cell table:style-name="ce193" table:number-columns-repeated="6"/>
          <table:table-cell table:number-columns-repeated="976"/>
        </table:table-row>
        <table:table-row table:style-name="ro15">
          <table:table-cell table:number-columns-repeated="40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0%E8%A1%8D%E4%BA%A4%E6%9C%88%E5%A0%B1%E4%BD%9C%E6%A5%AD%E6%AA%94.xls'#$'彙總表 1 (新聞稿)'.E37]" office:value-type="float" office:value="0" calcext:value-type="float">
            <text:p>0.00 </text:p>
          </table:table-cell>
          <table:table-cell table:style-name="ce193" table:number-columns-repeated="6"/>
          <table:table-cell table:number-columns-repeated="976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40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3"/>
        </table:table-row>
        <table:table-row table:style-name="ro15">
          <table:table-cell table:number-columns-repeated="40"/>
          <table:table-cell table:style-name="ce194" office:value-type="string" calcext:value-type="string">
            <text:p>圖形陰影才會消失</text:p>
          </table:table-cell>
          <table:table-cell table:number-columns-repeated="983"/>
        </table:table-row>
        <table:table-row table:style-name="ro15">
          <table:table-cell table:number-columns-repeated="41"/>
          <table:table-cell table:style-name="ce196"/>
          <table:table-cell table:number-columns-repeated="982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31"/>
          <table:table-cell table:number-columns-repeated="984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79mm" svg:x="12.7mm" svg:y="1.85mm">
              <loext:p draw:notify-on-update-of-ranges="附圖2.AU3:附圖2.AU4 附圖2.AV3:附圖2.AV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6-11-30T02:10:21</meta:print-date>
    <meta:creation-date>2016-11-25T05:37:57</meta:creation-date>
    <dc:date>2016-11-30T02:10:24</dc:date>
    <meta:generator>NDC_ODF_Application_Tools/1.0.3$Windows_X86_64 LibreOffice_project/8ad3e16aadc5e73175a2d44b1abec8638aa18880</meta:generator>
    <meta:document-statistic meta:table-count="4" meta:cell-count="1508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1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7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0" style:family="chart">
      <style:graphic-properties draw:stroke="solid" svg:stroke-color="#a6a6a6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'附圖1 '.AL3:'附圖1 '.AO48 '附圖1 '.AI2:'附圖1 '.AK2" chart:data-source-has-labels="both" svg:x="0.371cm" svg:y="1.964cm" svg:width="23.667cm" svg:height="16.155cm">
          <chartooo:coordinate-region svg:x="1.53cm" svg:y="2.159cm" svg:width="22.065cm" svg:height="15.507cm"/>
          <chart:axis chart:dimension="x" chart:name="primary-x" chart:style-name="ch4" chartooo:axis-type="auto">
            <chartooo:date-scale/>
            <chart:categories table:cell-range-address="'附圖1 '.AO3:'附圖1 '.AO48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'附圖1 '.AL3:'附圖1 '.AL48" chart:label-cell-address="'附圖1 '.AI2:'附圖1 '.AI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</chart:series>
          <chart:series chart:style-name="ch11" chart:values-cell-range-address="'附圖1 '.AM3:'附圖1 '.AM48" chart:label-cell-address="'附圖1 '.AJ2:'附圖1 '.AJ2" chart:class="chart:line"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4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'附圖1 '.AN3:'附圖1 '.AN48" chart:label-cell-address="'附圖1 '.AK2:'附圖1 '.AK2" chart:class="chart:line"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AI2:'附圖1 '.AI2</svg:desc>
                </draw:g>
              </table:table-cell>
              <table:table-cell office:value-type="string">
                <text:p>匯率有關契約</text:p>
                <draw:g>
                  <svg:desc>'附圖1 '.AJ2:'附圖1 '.AJ2</svg:desc>
                </draw:g>
              </table:table-cell>
              <table:table-cell office:value-type="string">
                <text:p>利率有關契約</text:p>
                <draw:g>
                  <svg:desc>'附圖1 '.AK2:'附圖1 '.A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2/1</text:p>
                <draw:g>
                  <svg:desc>'附圖1 '.AO3:'附圖1 '.AO48</svg:desc>
                </draw:g>
              </table:table-cell>
              <table:table-cell office:value-type="float" office:value="12523.956">
                <text:p>12523.956</text:p>
                <draw:g>
                  <svg:desc>'附圖1 '.AL3:'附圖1 '.AL48</svg:desc>
                </draw:g>
              </table:table-cell>
              <table:table-cell office:value-type="float" office:value="11373.881">
                <text:p>11373.881</text:p>
                <draw:g>
                  <svg:desc>'附圖1 '.AM3:'附圖1 '.AM48</svg:desc>
                </draw:g>
              </table:table-cell>
              <table:table-cell office:value-type="float" office:value="704.021">
                <text:p>704.021</text:p>
                <draw:g>
                  <svg:desc>'附圖1 '.AN3:'附圖1 '.AN4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R3:附圖2.AS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AR3:附圖2.AR4"/>
          </chart:axis>
          <chart:axis chart:dimension="y" chart:name="primary-y" chart:style-name="ch4"/>
          <chart:series chart:style-name="ch5" chart:values-cell-range-address="附圖2.AS3:附圖2.AS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S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R3:附圖2.AR4</svg:desc>
                </draw:g>
              </table:table-cell>
              <table:table-cell office:value-type="float" office:value="49.9189464329962">
                <text:p>49.9189464329962</text:p>
                <draw:g>
                  <svg:desc>附圖2.AS3:附圖2.AS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0.0810535670038">
                <text:p>50.08105356700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cm" xlink:href=".." xlink:type="simple" chart:class="chart:circle" chart:style-name="ch1">
        <chart:plot-area chart:style-name="ch2" table:cell-range-address="附圖2.AU3:附圖2.AV4" chart:data-source-has-labels="column" svg:x="2.514cm" svg:y="2.031cm" svg:width="8.332cm" svg:height="8.333cm">
          <chartooo:coordinate-region svg:x="2.514cm" svg:y="1.097cm" svg:width="8.332cm" svg:height="10.203cm"/>
          <chart:axis chart:dimension="x" chart:name="primary-x" chart:style-name="ch3" chartooo:axis-type="text">
            <chart:categories table:cell-range-address="附圖2.AU3:附圖2.AU4"/>
          </chart:axis>
          <chart:axis chart:dimension="y" chart:name="primary-y" chart:style-name="ch4"/>
          <chart:series chart:style-name="ch5" chart:values-cell-range-address="附圖2.AV3:附圖2.AV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8cm" svg:x2="10.471cm" svg:y2="9.94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V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U3:附圖2.AU4</svg:desc>
                </draw:g>
              </table:table-cell>
              <table:table-cell office:value-type="float" office:value="69.1202341660342">
                <text:p>69.1202341660342</text:p>
                <draw:g>
                  <svg:desc>附圖2.AV3:附圖2.AV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0.8797658339658">
                <text:p>30.87976583396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