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2.92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03%E8%A1%8D%E4%BA%A4%E6%9C%88%E5%A0%B1%E4%BD%9C%E6%A5%AD%E6%AA%94.xls'#$'匯率(店)'.A2]" office:value-type="string" office:string-value="106年3月" calcext:value-type="string" table:number-columns-spanned="5" table:number-rows-spanned="1">
            <text:p>106年3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86698" calcext:value-type="float">
            <text:p><text:s/>286,698 </text:p>
          </table:table-cell>
          <table:table-cell table:style-name="ce54" office:value-type="float" office:value="944328" calcext:value-type="float">
            <text:p><text:s/>944,328 </text:p>
          </table:table-cell>
          <table:table-cell table:style-name="ce39" office:value-type="float" office:value="1231026" calcext:value-type="float">
            <text:p><text:s/>1,231,026 </text:p>
          </table:table-cell>
          <table:table-cell table:style-name="ce65" office:value-type="float" office:value="8.39" calcext:value-type="float">
            <text:p>8.39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86615" calcext:value-type="float">
            <text:p><text:s/>286,615 </text:p>
          </table:table-cell>
          <table:table-cell table:style-name="ce37" office:value-type="float" office:value="236651" calcext:value-type="float">
            <text:p><text:s/>236,651 </text:p>
          </table:table-cell>
          <table:table-cell table:style-name="ce37" office:value-type="float" office:value="523266" calcext:value-type="float">
            <text:p><text:s/>523,266 </text:p>
          </table:table-cell>
          <table:table-cell table:style-name="ce66" office:value-type="float" office:value="3.57" calcext:value-type="float">
            <text:p>3.5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84823" calcext:value-type="float">
            <text:p><text:s/>284,823 </text:p>
          </table:table-cell>
          <table:table-cell table:style-name="ce37" office:value-type="float" office:value="182744" calcext:value-type="float">
            <text:p><text:s/>182,744 </text:p>
          </table:table-cell>
          <table:table-cell table:style-name="ce37" office:value-type="float" office:value="467567" calcext:value-type="float">
            <text:p><text:s/>467,567 </text:p>
          </table:table-cell>
          <table:table-cell table:style-name="ce67" office:value-type="float" office:value="3.19" calcext:value-type="float">
            <text:p>3.1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650" calcext:value-type="float">
            <text:p><text:s/>6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50" calcext:value-type="float">
            <text:p><text:s/>6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142" calcext:value-type="float">
            <text:p><text:s/>1,142 </text:p>
          </table:table-cell>
          <table:table-cell table:style-name="ce37" office:value-type="float" office:value="53907" calcext:value-type="float">
            <text:p><text:s/>53,907 </text:p>
          </table:table-cell>
          <table:table-cell table:style-name="ce37" office:value-type="float" office:value="55049" calcext:value-type="float">
            <text:p><text:s/>55,049 </text:p>
          </table:table-cell>
          <table:table-cell table:style-name="ce67" office:value-type="float" office:value="0.38" calcext:value-type="float">
            <text:p>0.38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37" office:value-type="float" office:value="707677" calcext:value-type="float">
            <text:p><text:s/>707,677 </text:p>
          </table:table-cell>
          <table:table-cell table:style-name="ce37" office:value-type="float" office:value="707760" calcext:value-type="float">
            <text:p><text:s/>707,760 </text:p>
          </table:table-cell>
          <table:table-cell table:style-name="ce67" office:value-type="float" office:value="4.82" calcext:value-type="float">
            <text:p>4.8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00985" calcext:value-type="float">
            <text:p><text:s/>300,985 </text:p>
          </table:table-cell>
          <table:table-cell table:style-name="ce67" office:value-type="float" office:value="2.05" calcext:value-type="float">
            <text:p>2.0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06540" calcext:value-type="float">
            <text:p><text:s/>406,540 </text:p>
          </table:table-cell>
          <table:table-cell table:style-name="ce67" office:value-type="float" office:value="2.77" calcext:value-type="float">
            <text:p>2.7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2" calcext:value-type="float">
            <text:p><text:s/>15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7115926" calcext:value-type="float">
            <text:p><text:s/>7,115,926 </text:p>
          </table:table-cell>
          <table:table-cell table:style-name="ce54" office:value-type="float" office:value="5892099" calcext:value-type="float">
            <text:p><text:s/>5,892,099 </text:p>
          </table:table-cell>
          <table:table-cell table:style-name="ce39" office:value-type="float" office:value="13008025" calcext:value-type="float">
            <text:p><text:s/>13,008,025 </text:p>
          </table:table-cell>
          <table:table-cell table:style-name="ce65" office:value-type="float" office:value="88.65" calcext:value-type="float">
            <text:p>88.65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7115926" calcext:value-type="float">
            <text:p><text:s/>7,115,926 </text:p>
          </table:table-cell>
          <table:table-cell table:style-name="ce37" office:value-type="float" office:value="5834111" calcext:value-type="float">
            <text:p><text:s/>5,834,111 </text:p>
          </table:table-cell>
          <table:table-cell table:style-name="ce37" office:value-type="float" office:value="12950037" calcext:value-type="float">
            <text:p><text:s/>12,950,037 </text:p>
          </table:table-cell>
          <table:table-cell table:style-name="ce67" office:value-type="float" office:value="88.25" calcext:value-type="float">
            <text:p>88.2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48987" calcext:value-type="float">
            <text:p><text:s/>248,987 </text:p>
          </table:table-cell>
          <table:table-cell table:style-name="ce37" office:value-type="float" office:value="1188130" calcext:value-type="float">
            <text:p><text:s/>1,188,130 </text:p>
          </table:table-cell>
          <table:table-cell table:style-name="ce37" office:value-type="float" office:value="1437117" calcext:value-type="float">
            <text:p><text:s/>1,437,117 </text:p>
          </table:table-cell>
          <table:table-cell table:style-name="ce67" office:value-type="float" office:value="9.79" calcext:value-type="float">
            <text:p>9.7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6619308" calcext:value-type="float">
            <text:p><text:s/>6,619,308 </text:p>
          </table:table-cell>
          <table:table-cell table:style-name="ce37" office:value-type="float" office:value="3887581" calcext:value-type="float">
            <text:p><text:s/>3,887,581 </text:p>
          </table:table-cell>
          <table:table-cell table:style-name="ce37" office:value-type="float" office:value="10506889" calcext:value-type="float">
            <text:p><text:s/>10,506,889 </text:p>
          </table:table-cell>
          <table:table-cell table:style-name="ce67" office:value-type="float" office:value="71.6" calcext:value-type="float">
            <text:p>71.6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82807" calcext:value-type="float">
            <text:p><text:s/>182,807 </text:p>
          </table:table-cell>
          <table:table-cell table:style-name="ce37" office:value-type="float" office:value="9533" calcext:value-type="float">
            <text:p><text:s/>9,533 </text:p>
          </table:table-cell>
          <table:table-cell table:style-name="ce37" office:value-type="float" office:value="192340" calcext:value-type="float">
            <text:p><text:s/>192,340 </text:p>
          </table:table-cell>
          <table:table-cell table:style-name="ce67" office:value-type="float" office:value="1.31" calcext:value-type="float">
            <text:p>1.3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32963" calcext:value-type="float">
            <text:p><text:s/>32,963 </text:p>
          </table:table-cell>
          <table:table-cell table:style-name="ce37" office:value-type="float" office:value="371949" calcext:value-type="float">
            <text:p><text:s/>371,949 </text:p>
          </table:table-cell>
          <table:table-cell table:style-name="ce37" office:value-type="float" office:value="404912" calcext:value-type="float">
            <text:p><text:s/>404,912 </text:p>
          </table:table-cell>
          <table:table-cell table:style-name="ce67" office:value-type="float" office:value="2.76" calcext:value-type="float">
            <text:p>2.7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31861" calcext:value-type="float">
            <text:p><text:s/>31,861 </text:p>
          </table:table-cell>
          <table:table-cell table:style-name="ce37" office:value-type="float" office:value="376918" calcext:value-type="float">
            <text:p><text:s/>376,918 </text:p>
          </table:table-cell>
          <table:table-cell table:style-name="ce37" office:value-type="float" office:value="408779" calcext:value-type="float">
            <text:p><text:s/>408,779 </text:p>
          </table:table-cell>
          <table:table-cell table:style-name="ce67" office:value-type="float" office:value="2.79" calcext:value-type="float">
            <text:p>2.79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7988" calcext:value-type="float">
            <text:p><text:s/>57,988 </text:p>
          </table:table-cell>
          <table:table-cell table:style-name="ce67" office:value-type="float" office:value="0.4" calcext:value-type="float">
            <text:p>0.4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5039" calcext:value-type="float">
            <text:p><text:s/>25,039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773" calcext:value-type="float">
            <text:p><text:s/>24,773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283" calcext:value-type="float">
            <text:p><text:s/>4,283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893" calcext:value-type="float">
            <text:p><text:s/>3,893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413127" calcext:value-type="float">
            <text:p><text:s/>413,127 </text:p>
          </table:table-cell>
          <table:table-cell table:style-name="ce39" office:value-type="float" office:value="3249" calcext:value-type="float">
            <text:p><text:s/>3,249 </text:p>
          </table:table-cell>
          <table:table-cell table:style-name="ce39" office:value-type="float" office:value="416376" calcext:value-type="float">
            <text:p><text:s/>416,376 </text:p>
          </table:table-cell>
          <table:table-cell table:style-name="ce65" office:value-type="float" office:value="2.84" calcext:value-type="float">
            <text:p>2.84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30" calcext:value-type="float">
            <text:p><text:s/>43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13127" calcext:value-type="float">
            <text:p><text:s/>413,127 </text:p>
          </table:table-cell>
          <table:table-cell table:style-name="ce38" office:value-type="float" office:value="2819" calcext:value-type="float">
            <text:p><text:s/>2,819 </text:p>
          </table:table-cell>
          <table:table-cell table:style-name="ce38" office:value-type="float" office:value="415946" calcext:value-type="float">
            <text:p><text:s/>415,946 </text:p>
          </table:table-cell>
          <table:table-cell table:style-name="ce67" office:value-type="float" office:value="2.84" calcext:value-type="float">
            <text:p>2.84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04" calcext:value-type="float">
            <text:p><text:s/>704 </text:p>
          </table:table-cell>
          <table:table-cell table:style-name="ce39" office:value-type="float" office:value="14584" calcext:value-type="float">
            <text:p><text:s/>14,584 </text:p>
          </table:table-cell>
          <table:table-cell table:style-name="ce39" office:value-type="float" office:value="15288" calcext:value-type="float">
            <text:p><text:s/>15,288 </text:p>
          </table:table-cell>
          <table:table-cell table:style-name="ce65" office:value-type="float" office:value="0.1" calcext:value-type="float">
            <text:p>0.10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332" calcext:value-type="float">
            <text:p><text:s/>11,332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04" calcext:value-type="float">
            <text:p><text:s/>704 </text:p>
          </table:table-cell>
          <table:table-cell table:style-name="ce38" office:value-type="float" office:value="3252" calcext:value-type="float">
            <text:p><text:s/>3,252 </text:p>
          </table:table-cell>
          <table:table-cell table:style-name="ce38" office:value-type="float" office:value="3956" calcext:value-type="float">
            <text:p><text:s/>3,956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7816455" calcext:value-type="float">
            <text:p><text:s/>7,816,455 </text:p>
          </table:table-cell>
          <table:table-cell table:style-name="ce39" office:value-type="float" office:value="6854260" calcext:value-type="float">
            <text:p><text:s/>6,854,260 </text:p>
          </table:table-cell>
          <table:table-cell table:style-name="ce39" office:value-type="float" office:value="14670715" calcext:value-type="float">
            <text:p><text:s/>14,670,715 </text:p>
          </table:table-cell>
          <table:table-cell table:style-name="ce65" office:value-type="float" office:value="99.98" calcext:value-type="float">
            <text:p>99.98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419" calcext:value-type="float">
            <text:p><text:s/>3,419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419" calcext:value-type="float">
            <text:p><text:s/>3,419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7816455" calcext:value-type="float">
            <text:p><text:s/>7,816,455 </text:p>
          </table:table-cell>
          <table:table-cell table:style-name="ce39" office:value-type="float" office:value="6857679" calcext:value-type="float">
            <text:p><text:s/>6,857,679 </text:p>
          </table:table-cell>
          <table:table-cell table:style-name="ce39" office:value-type="float" office:value="14674134" calcext:value-type="float">
            <text:p><text:s/>14,674,134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3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7816455" calcext:value-type="float">
            <text:p><text:s/>7,816,455 </text:p>
          </table:table-cell>
          <table:table-cell table:style-name="ce56" table:formula="of:=[.C46]" office:value-type="float" office:value="6857679" calcext:value-type="float">
            <text:p><text:s/>6,857,679 </text:p>
          </table:table-cell>
          <table:table-cell table:style-name="ce75" table:formula="of:=[.C58]+[.D58]" office:value-type="float" office:value="14674134" calcext:value-type="float">
            <text:p><text:s/>14,674,134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3.2668912523219" calcext:value-type="float">
            <text:p>53.27 </text:p>
          </table:table-cell>
          <table:table-cell table:style-name="ce57" table:formula="of:=([.D58]/[.$E$58])*100" office:value-type="float" office:value="46.7331087476781" calcext:value-type="float">
            <text:p>46.73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2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055155" calcext:value-type="float">
            <text:p><text:s/>6,055,155 </text:p>
          </table:table-cell>
          <table:table-cell table:style-name="ce56" office:value-type="float" office:value="5013438" calcext:value-type="float">
            <text:p><text:s/>5,013,438 </text:p>
          </table:table-cell>
          <table:table-cell table:style-name="ce75" table:formula="of:=[.C60]+[.D60]" office:value-type="float" office:value="11068593" calcext:value-type="float">
            <text:p><text:s/>11,068,59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4.71" calcext:value-type="float">
            <text:p>54.71 </text:p>
          </table:table-cell>
          <table:table-cell table:style-name="ce57" office:value-type="float" office:value="45.29" calcext:value-type="float">
            <text:p>45.29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1761300" calcext:value-type="float">
            <text:p>1,761,300 </text:p>
          </table:table-cell>
          <table:table-cell table:style-name="ce58" table:formula="of:=[.D58]-[.D60]" office:value-type="float" office:value="1844241" calcext:value-type="float">
            <text:p>1,844,241 </text:p>
          </table:table-cell>
          <table:table-cell table:style-name="ce77" table:formula="of:=[.E58]-[.E60]" office:value-type="float" office:value="3605541" calcext:value-type="float">
            <text:p>3,605,541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29.087612125536" calcext:value-type="float">
            <text:p>29.09 </text:p>
          </table:table-cell>
          <table:table-cell table:style-name="ce59" table:formula="of:=([.D62]/[.D60])*100" office:value-type="float" office:value="36.7859540698419" calcext:value-type="float">
            <text:p>36.79 </text:p>
          </table:table-cell>
          <table:table-cell table:style-name="ce78" table:formula="of:=([.E62]/[.E60])*100" office:value-type="float" office:value="32.5745196340673" calcext:value-type="float">
            <text:p>32.57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6年3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6年2月</text:p>
          </table:table-cell>
          <table:covered-table-cell table:style-name="ce13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1231026" calcext:value-type="float">
            <text:p><text:s/>1,231,026 </text:p>
          </table:table-cell>
          <table:table-cell table:style-name="ce117" office:value-type="float" office:value="8.39" calcext:value-type="float">
            <text:p>8.39 </text:p>
          </table:table-cell>
          <table:table-cell table:style-name="ce105" office:value-type="float" office:value="677499" calcext:value-type="float">
            <text:p><text:s/>677,499 </text:p>
          </table:table-cell>
          <table:table-cell table:style-name="ce117" office:value-type="float" office:value="6.12" calcext:value-type="float">
            <text:p>6.12 </text:p>
          </table:table-cell>
          <table:table-cell table:style-name="ce143" table:formula="of:=[.B7]-[.D7]" office:value-type="float" office:value="553527" calcext:value-type="float">
            <text:p><text:s/>553,527 </text:p>
          </table:table-cell>
          <table:table-cell table:style-name="ce151" table:formula="of:=([.F7]/[.D7])*100" office:value-type="float" office:value="81.7015228066757" calcext:value-type="float">
            <text:p>81.70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523266" calcext:value-type="float">
            <text:p><text:s/>523,266 </text:p>
          </table:table-cell>
          <table:table-cell table:style-name="ce118" office:value-type="float" office:value="3.57" calcext:value-type="float">
            <text:p>3.57 </text:p>
          </table:table-cell>
          <table:table-cell table:style-name="ce106" office:value-type="float" office:value="351128" calcext:value-type="float">
            <text:p><text:s/>351,128 </text:p>
          </table:table-cell>
          <table:table-cell table:style-name="ce118" office:value-type="float" office:value="3.17" calcext:value-type="float">
            <text:p>3.17 </text:p>
          </table:table-cell>
          <table:table-cell table:style-name="ce144" table:formula="of:=[.B8]-[.D8]" office:value-type="float" office:value="172138" calcext:value-type="float">
            <text:p><text:s/>172,138 </text:p>
          </table:table-cell>
          <table:table-cell table:style-name="ce152" table:formula="of:=([.F8]/[.D8])*100" office:value-type="float" office:value="49.0242874393384" calcext:value-type="float">
            <text:p>49.0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467567" calcext:value-type="float">
            <text:p><text:s/>467,567 </text:p>
          </table:table-cell>
          <table:table-cell table:style-name="ce120" office:value-type="float" office:value="3.19" calcext:value-type="float">
            <text:p>3.19 </text:p>
          </table:table-cell>
          <table:table-cell table:style-name="ce107" office:value-type="float" office:value="320408" calcext:value-type="float">
            <text:p><text:s/>320,408 </text:p>
          </table:table-cell>
          <table:table-cell table:style-name="ce120" office:value-type="float" office:value="2.89" calcext:value-type="float">
            <text:p>2.89 </text:p>
          </table:table-cell>
          <table:table-cell table:style-name="ce145" table:formula="of:=[.B10]-[.D10]" office:value-type="float" office:value="147159" calcext:value-type="float">
            <text:p><text:s/>147,159 </text:p>
          </table:table-cell>
          <table:table-cell table:style-name="ce154" table:formula="of:=([.F10]/[.D10])*100" office:value-type="float" office:value="45.9286284986642" calcext:value-type="float">
            <text:p>45.9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650" calcext:value-type="float">
            <text:p><text:s/>65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1750" calcext:value-type="float">
            <text:p><text:s/>1,750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45" table:formula="of:=[.B11]-[.D11]" office:value-type="float" office:value="-1100" calcext:value-type="float">
            <text:p><text:s/>-1,100 </text:p>
          </table:table-cell>
          <table:table-cell table:style-name="ce155" table:formula="of:=([.F11]/[.D11])*100" office:value-type="float" office:value="-62.8571428571429" calcext:value-type="float">
            <text:p>-62.8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55049" calcext:value-type="float">
            <text:p><text:s/>55,049 </text:p>
          </table:table-cell>
          <table:table-cell table:style-name="ce120" office:value-type="float" office:value="0.38" calcext:value-type="float">
            <text:p>0.38 </text:p>
          </table:table-cell>
          <table:table-cell table:style-name="ce107" office:value-type="float" office:value="28970" calcext:value-type="float">
            <text:p><text:s/>28,970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145" table:formula="of:=[.B12]-[.D12]" office:value-type="float" office:value="26079" calcext:value-type="float">
            <text:p><text:s/>26,079 </text:p>
          </table:table-cell>
          <table:table-cell table:style-name="ce154" table:formula="of:=([.F12]/[.D12])*100" office:value-type="float" office:value="90.020711080428" calcext:value-type="float">
            <text:p>90.0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707760" calcext:value-type="float">
            <text:p><text:s/>707,760 </text:p>
          </table:table-cell>
          <table:table-cell table:style-name="ce120" office:value-type="float" office:value="4.82" calcext:value-type="float">
            <text:p>4.82 </text:p>
          </table:table-cell>
          <table:table-cell table:style-name="ce107" office:value-type="float" office:value="326371" calcext:value-type="float">
            <text:p><text:s/>326,371 </text:p>
          </table:table-cell>
          <table:table-cell table:style-name="ce120" office:value-type="float" office:value="2.95" calcext:value-type="float">
            <text:p>2.95 </text:p>
          </table:table-cell>
          <table:table-cell table:style-name="ce145" table:formula="of:=[.B13]-[.D13]" office:value-type="float" office:value="381389" calcext:value-type="float">
            <text:p><text:s/>381,389 </text:p>
          </table:table-cell>
          <table:table-cell table:style-name="ce154" table:formula="of:=([.F13]/[.D13])*100" office:value-type="float" office:value="116.857502658018" calcext:value-type="float">
            <text:p>116.8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300985" calcext:value-type="float">
            <text:p><text:s/>300,985 </text:p>
          </table:table-cell>
          <table:table-cell table:style-name="ce120" office:value-type="float" office:value="2.05" calcext:value-type="float">
            <text:p>2.05 </text:p>
          </table:table-cell>
          <table:table-cell table:style-name="ce107" office:value-type="float" office:value="162260" calcext:value-type="float">
            <text:p><text:s/>162,260 </text:p>
          </table:table-cell>
          <table:table-cell table:style-name="ce120" office:value-type="float" office:value="1.47" calcext:value-type="float">
            <text:p>1.47 </text:p>
          </table:table-cell>
          <table:table-cell table:style-name="ce145" table:formula="of:=[.B14]-[.D14]" office:value-type="float" office:value="138725" calcext:value-type="float">
            <text:p><text:s/>138,725 </text:p>
          </table:table-cell>
          <table:table-cell table:style-name="ce156" table:formula="of:=([.F14]/[.D14])*100" office:value-type="float" office:value="85.4955010477012" calcext:value-type="float">
            <text:p>85.5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406540" calcext:value-type="float">
            <text:p><text:s/>406,540 </text:p>
          </table:table-cell>
          <table:table-cell table:style-name="ce120" office:value-type="float" office:value="2.77" calcext:value-type="float">
            <text:p>2.77 </text:p>
          </table:table-cell>
          <table:table-cell table:style-name="ce107" office:value-type="float" office:value="164071" calcext:value-type="float">
            <text:p><text:s/>164,071 </text:p>
          </table:table-cell>
          <table:table-cell table:style-name="ce120" office:value-type="float" office:value="1.48" calcext:value-type="float">
            <text:p>1.48 </text:p>
          </table:table-cell>
          <table:table-cell table:style-name="ce145" table:formula="of:=[.B15]-[.D15]" office:value-type="float" office:value="242469" calcext:value-type="float">
            <text:p><text:s/>242,469 </text:p>
          </table:table-cell>
          <table:table-cell table:style-name="ce156" table:formula="of:=([.F15]/[.D15])*100" office:value-type="float" office:value="147.782972006022" calcext:value-type="float">
            <text:p>147.7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152" calcext:value-type="float">
            <text:p><text:s/>15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6]-[.D16]" office:value-type="float" office:value="152" calcext:value-type="float">
            <text:p><text:s/>15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83" calcext:value-type="float">
            <text:p><text:s/>8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40" calcext:value-type="float">
            <text:p><text:s/>4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6" table:formula="of:=[.B17]-[.D17]" office:value-type="float" office:value="43" calcext:value-type="float">
            <text:p><text:s/>43 </text:p>
          </table:table-cell>
          <table:table-cell table:style-name="ce155" table:formula="of:=([.F17]/[.D17])*100" office:value-type="float" office:value="107.5" calcext:value-type="float">
            <text:p>107.50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3008025" calcext:value-type="float">
            <text:p><text:s/>13,008,025 </text:p>
          </table:table-cell>
          <table:table-cell table:style-name="ce117" office:value-type="float" office:value="88.65" calcext:value-type="float">
            <text:p>88.65 </text:p>
          </table:table-cell>
          <table:table-cell table:style-name="ce105" office:value-type="float" office:value="10206220" calcext:value-type="float">
            <text:p><text:s/>10,206,220 </text:p>
          </table:table-cell>
          <table:table-cell table:style-name="ce117" office:value-type="float" office:value="92.21" calcext:value-type="float">
            <text:p>92.21 </text:p>
          </table:table-cell>
          <table:table-cell table:style-name="ce143" table:formula="of:=[.B18]-[.D18]" office:value-type="float" office:value="2801805" calcext:value-type="float">
            <text:p><text:s/>2,801,805 </text:p>
          </table:table-cell>
          <table:table-cell table:style-name="ce151" table:formula="of:=([.F18]/[.D18])*100" office:value-type="float" office:value="27.4519361722557" calcext:value-type="float">
            <text:p>27.45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2950037" calcext:value-type="float">
            <text:p><text:s/>12,950,037 </text:p>
          </table:table-cell>
          <table:table-cell table:style-name="ce118" office:value-type="float" office:value="88.25" calcext:value-type="float">
            <text:p>88.25 </text:p>
          </table:table-cell>
          <table:table-cell table:style-name="ce106" office:value-type="float" office:value="10113867" calcext:value-type="float">
            <text:p><text:s/>10,113,867 </text:p>
          </table:table-cell>
          <table:table-cell table:style-name="ce118" office:value-type="float" office:value="91.38" calcext:value-type="float">
            <text:p>91.38 </text:p>
          </table:table-cell>
          <table:table-cell table:style-name="ce147" table:formula="of:=[.B19]-[.D19]" office:value-type="float" office:value="2836170" calcext:value-type="float">
            <text:p><text:s/>2,836,170 </text:p>
          </table:table-cell>
          <table:table-cell table:style-name="ce154" table:formula="of:=([.F19]/[.D19])*100" office:value-type="float" office:value="28.0423897209643" calcext:value-type="float">
            <text:p>28.0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437117" calcext:value-type="float">
            <text:p><text:s/>1,437,117 </text:p>
          </table:table-cell>
          <table:table-cell table:style-name="ce120" office:value-type="float" office:value="9.79" calcext:value-type="float">
            <text:p>9.79 </text:p>
          </table:table-cell>
          <table:table-cell table:style-name="ce107" office:value-type="float" office:value="1034338" calcext:value-type="float">
            <text:p><text:s/>1,034,338 </text:p>
          </table:table-cell>
          <table:table-cell table:style-name="ce120" office:value-type="float" office:value="9.35" calcext:value-type="float">
            <text:p>9.35 </text:p>
          </table:table-cell>
          <table:table-cell table:style-name="ce144" table:formula="of:=[.B20]-[.D20]" office:value-type="float" office:value="402779" calcext:value-type="float">
            <text:p><text:s/>402,779 </text:p>
          </table:table-cell>
          <table:table-cell table:style-name="ce154" table:formula="of:=([.F20]/[.D20])*100" office:value-type="float" office:value="38.9407524426251" calcext:value-type="float">
            <text:p>38.9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10506889" calcext:value-type="float">
            <text:p><text:s/>10,506,889 </text:p>
          </table:table-cell>
          <table:table-cell table:style-name="ce120" office:value-type="float" office:value="71.6" calcext:value-type="float">
            <text:p>71.60 </text:p>
          </table:table-cell>
          <table:table-cell table:style-name="ce107" office:value-type="float" office:value="8346797" calcext:value-type="float">
            <text:p><text:s/>8,346,797 </text:p>
          </table:table-cell>
          <table:table-cell table:style-name="ce120" office:value-type="float" office:value="75.41" calcext:value-type="float">
            <text:p>75.41 </text:p>
          </table:table-cell>
          <table:table-cell table:style-name="ce145" table:formula="of:=[.B21]-[.D21]" office:value-type="float" office:value="2160092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2,160,092 </text:p>
          </table:table-cell>
          <table:table-cell table:style-name="ce154" table:formula="of:=([.F21]/[.D21])*100" office:value-type="float" office:value="25.8792923800591" calcext:value-type="float">
            <text:p>25.8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192340" calcext:value-type="float">
            <text:p><text:s/>192,340 </text:p>
          </table:table-cell>
          <table:table-cell table:style-name="ce120" office:value-type="float" office:value="1.31" calcext:value-type="float">
            <text:p>1.31 </text:p>
          </table:table-cell>
          <table:table-cell table:style-name="ce107" office:value-type="float" office:value="99663" calcext:value-type="float">
            <text:p><text:s/>99,663 </text:p>
          </table:table-cell>
          <table:table-cell table:style-name="ce120" office:value-type="float" office:value="0.9" calcext:value-type="float">
            <text:p>0.90 </text:p>
          </table:table-cell>
          <table:table-cell table:style-name="ce145" table:formula="of:=[.B22]-[.D22]" office:value-type="float" office:value="92677" calcext:value-type="float">
            <text:p><text:s/>92,677 </text:p>
          </table:table-cell>
          <table:table-cell table:style-name="ce154" table:formula="of:=([.F22]/[.D22])*100" office:value-type="float" office:value="92.9903775724191" calcext:value-type="float">
            <text:p>92.9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404912" calcext:value-type="float">
            <text:p><text:s/>404,912 </text:p>
          </table:table-cell>
          <table:table-cell table:style-name="ce120" office:value-type="float" office:value="2.76" calcext:value-type="float">
            <text:p>2.76 </text:p>
          </table:table-cell>
          <table:table-cell table:style-name="ce107" office:value-type="float" office:value="325140" calcext:value-type="float">
            <text:p><text:s/>325,140 </text:p>
          </table:table-cell>
          <table:table-cell table:style-name="ce120" office:value-type="float" office:value="2.94" calcext:value-type="float">
            <text:p>2.94 </text:p>
          </table:table-cell>
          <table:table-cell table:style-name="ce145" table:formula="of:=[.B23]-[.D23]" office:value-type="float" office:value="79772" calcext:value-type="float">
            <text:p><text:s/>79,772 </text:p>
          </table:table-cell>
          <table:table-cell table:style-name="ce154" table:formula="of:=([.F23]/[.D23])*100" office:value-type="float" office:value="24.5346619917574" calcext:value-type="float">
            <text:p>24.5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408779" calcext:value-type="float">
            <text:p><text:s/>408,779 </text:p>
          </table:table-cell>
          <table:table-cell table:style-name="ce120" office:value-type="float" office:value="2.79" calcext:value-type="float">
            <text:p>2.79 </text:p>
          </table:table-cell>
          <table:table-cell table:style-name="ce107" office:value-type="float" office:value="307929" calcext:value-type="float">
            <text:p><text:s/>307,929 </text:p>
          </table:table-cell>
          <table:table-cell table:style-name="ce120" office:value-type="float" office:value="2.78" calcext:value-type="float">
            <text:p>2.78 </text:p>
          </table:table-cell>
          <table:table-cell table:style-name="ce145" table:formula="of:=[.B24]-[.D24]" office:value-type="float" office:value="100850" calcext:value-type="float">
            <text:p><text:s/>100,850 </text:p>
          </table:table-cell>
          <table:table-cell table:style-name="ce154" table:formula="of:=([.F24]/[.D24])*100" office:value-type="float" office:value="32.7510562499797" calcext:value-type="float">
            <text:p>32.7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57988" calcext:value-type="float">
            <text:p><text:s/>57,988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107" office:value-type="float" office:value="92353" calcext:value-type="float">
            <text:p><text:s/>92,353 </text:p>
          </table:table-cell>
          <table:table-cell table:style-name="ce120" office:value-type="float" office:value="0.83" calcext:value-type="float">
            <text:p>0.83 </text:p>
          </table:table-cell>
          <table:table-cell table:style-name="ce145" table:formula="of:=[.B25]-[.D25]" office:value-type="float" office:value="-34365" calcext:value-type="float">
            <text:p><text:s/>-34,365 </text:p>
          </table:table-cell>
          <table:table-cell table:style-name="ce154" table:formula="of:=([.F25]/[.D25])*100" office:value-type="float" office:value="-37.2104858531937" calcext:value-type="float">
            <text:p>-37.2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5039" calcext:value-type="float">
            <text:p><text:s/>25,039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07" office:value-type="float" office:value="39252" calcext:value-type="float">
            <text:p><text:s/>39,252 </text:p>
          </table:table-cell>
          <table:table-cell table:style-name="ce120" office:value-type="float" office:value="0.36" calcext:value-type="float">
            <text:p>0.36 </text:p>
          </table:table-cell>
          <table:table-cell table:style-name="ce145" table:formula="of:=[.B26]-[.D26]" office:value-type="float" office:value="-14213" calcext:value-type="float">
            <text:p><text:s/>-14,213 </text:p>
          </table:table-cell>
          <table:table-cell table:style-name="ce154" table:formula="of:=([.F26]/[.D26])*100" office:value-type="float" office:value="-36.20961989198" calcext:value-type="float">
            <text:p>-36.2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4773" calcext:value-type="float">
            <text:p><text:s/>24,773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07" office:value-type="float" office:value="38910" calcext:value-type="float">
            <text:p><text:s/>38,910 </text:p>
          </table:table-cell>
          <table:table-cell table:style-name="ce120" office:value-type="float" office:value="0.35" calcext:value-type="float">
            <text:p>0.35 </text:p>
          </table:table-cell>
          <table:table-cell table:style-name="ce145" table:formula="of:=[.B27]-[.D27]" office:value-type="float" office:value="-14137" calcext:value-type="float">
            <text:p><text:s/>-14,137 </text:p>
          </table:table-cell>
          <table:table-cell table:style-name="ce154" table:formula="of:=([.F27]/[.D27])*100" office:value-type="float" office:value="-36.3325623233102" calcext:value-type="float">
            <text:p>-36.3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4283" calcext:value-type="float">
            <text:p><text:s/>4,283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07" office:value-type="float" office:value="7078" calcext:value-type="float">
            <text:p><text:s/>7,078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45" table:formula="of:=[.B28]-[.D28]" office:value-type="float" office:value="-2795" calcext:value-type="float">
            <text:p><text:s/>-2,795 </text:p>
          </table:table-cell>
          <table:table-cell table:style-name="ce157" table:formula="of:=([.F28]/[.D28])*100" office:value-type="float" office:value="-39.4885560892908" calcext:value-type="float">
            <text:p>-39.49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3893" calcext:value-type="float">
            <text:p><text:s/>3,893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09" office:value-type="float" office:value="7113" calcext:value-type="float">
            <text:p><text:s/>7,113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46" table:formula="of:=[.B29]-[.D29]" office:value-type="float" office:value="-3220" calcext:value-type="float">
            <text:p><text:s/>-3,220 </text:p>
          </table:table-cell>
          <table:table-cell table:style-name="ce157" table:formula="of:=([.F29]/[.D29])*100" office:value-type="float" office:value="-45.2692253620132" calcext:value-type="float">
            <text:p>-45.27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416376" calcext:value-type="float">
            <text:p><text:s/>416,376 </text:p>
          </table:table-cell>
          <table:table-cell table:style-name="ce117" office:value-type="float" office:value="2.84" calcext:value-type="float">
            <text:p>2.84 </text:p>
          </table:table-cell>
          <table:table-cell table:style-name="ce105" office:value-type="float" office:value="168578" calcext:value-type="float">
            <text:p><text:s/>168,578 </text:p>
          </table:table-cell>
          <table:table-cell table:style-name="ce117" office:value-type="float" office:value="1.52" calcext:value-type="float">
            <text:p>1.52 </text:p>
          </table:table-cell>
          <table:table-cell table:style-name="ce143" table:formula="of:=[.B30]-[.D30]" office:value-type="float" office:value="247798" calcext:value-type="float">
            <text:p><text:s/>247,798 </text:p>
          </table:table-cell>
          <table:table-cell table:style-name="ce151" table:formula="of:=([.F30]/[.D30])*100" office:value-type="float" office:value="146.993083320481" calcext:value-type="float">
            <text:p>146.99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430" calcext:value-type="float">
            <text:p><text:s/>430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6" office:value-type="float" office:value="361" calcext:value-type="float">
            <text:p><text:s/>361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69" calcext:value-type="float">
            <text:p><text:s/>69 </text:p>
          </table:table-cell>
          <table:table-cell table:style-name="ce158" table:formula="of:=([.F31]/[.D31])*100" office:value-type="float" office:value="19.1135734072022" calcext:value-type="float">
            <text:p>19.11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415946" calcext:value-type="float">
            <text:p><text:s/>415,946 </text:p>
          </table:table-cell>
          <table:table-cell table:style-name="ce122" office:value-type="float" office:value="2.84" calcext:value-type="float">
            <text:p>2.84 </text:p>
          </table:table-cell>
          <table:table-cell table:style-name="ce110" office:value-type="float" office:value="168217" calcext:value-type="float">
            <text:p><text:s/>168,217 </text:p>
          </table:table-cell>
          <table:table-cell table:style-name="ce122" office:value-type="float" office:value="1.52" calcext:value-type="float">
            <text:p>1.52 </text:p>
          </table:table-cell>
          <table:table-cell table:style-name="ce145" table:formula="of:=[.B32]-[.D32]" office:value-type="float" office:value="247729" calcext:value-type="float">
            <text:p><text:s/>247,729 </text:p>
          </table:table-cell>
          <table:table-cell table:style-name="ce158" table:formula="of:=([.F32]/[.D32])*100" office:value-type="float" office:value="147.267517551734" calcext:value-type="float">
            <text:p>147.27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15288" calcext:value-type="float">
            <text:p><text:s/>15,288 </text:p>
          </table:table-cell>
          <table:table-cell table:style-name="ce117" office:value-type="float" office:value="0.1" calcext:value-type="float">
            <text:p>0.10 </text:p>
          </table:table-cell>
          <table:table-cell table:style-name="ce105" office:value-type="float" office:value="13532" calcext:value-type="float">
            <text:p><text:s/>13,532 </text:p>
          </table:table-cell>
          <table:table-cell table:style-name="ce117" office:value-type="float" office:value="0.12" calcext:value-type="float">
            <text:p>0.12 </text:p>
          </table:table-cell>
          <table:table-cell table:style-name="ce143" table:formula="of:=[.B33]-[.D33]" office:value-type="float" office:value="1756" calcext:value-type="float">
            <text:p><text:s/>1,756 </text:p>
          </table:table-cell>
          <table:table-cell table:style-name="ce151" table:formula="of:=([.F33]/[.D33])*100" office:value-type="float" office:value="12.9766479456104" calcext:value-type="float">
            <text:p>12.98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1332" calcext:value-type="float">
            <text:p><text:s/>11,332 </text:p>
          </table:table-cell>
          <table:table-cell table:style-name="ce118" office:value-type="float" office:value="0.08" calcext:value-type="float">
            <text:p>0.08 </text:p>
          </table:table-cell>
          <table:table-cell table:style-name="ce106" office:value-type="float" office:value="8285" calcext:value-type="float">
            <text:p><text:s/>8,285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45" table:formula="of:=[.B34]-[.D34]" office:value-type="float" office:value="3047" calcext:value-type="float">
            <text:p><text:s/>3,047 </text:p>
          </table:table-cell>
          <table:table-cell table:style-name="ce152" table:formula="of:=([.F34]/[.D34])*100" office:value-type="float" office:value="36.7773083886542" calcext:value-type="float">
            <text:p>36.78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956" calcext:value-type="float">
            <text:p><text:s/>3,956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10" office:value-type="float" office:value="5247" calcext:value-type="float">
            <text:p><text:s/>5,247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45" table:formula="of:=[.B35]-[.D35]" office:value-type="float" office:value="-1291" calcext:value-type="float">
            <text:p><text:s/>-1,291 </text:p>
          </table:table-cell>
          <table:table-cell table:style-name="ce158" table:formula="of:=([.F35]/[.D35])*100" office:value-type="float" office:value="-24.6045359252906" calcext:value-type="float">
            <text:p>-24.60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4670715" calcext:value-type="float">
            <text:p><text:s/>14,670,715 </text:p>
          </table:table-cell>
          <table:table-cell table:style-name="ce117" office:value-type="float" office:value="99.98" calcext:value-type="float">
            <text:p>99.98 </text:p>
          </table:table-cell>
          <table:table-cell table:style-name="ce105" office:value-type="float" office:value="11065829" calcext:value-type="float">
            <text:p><text:s/>11,065,829 </text:p>
          </table:table-cell>
          <table:table-cell table:style-name="ce117" office:value-type="float" office:value="99.97" calcext:value-type="float">
            <text:p>99.97 </text:p>
          </table:table-cell>
          <table:table-cell table:style-name="ce143" table:formula="of:=[.B36]-[.D36]" office:value-type="float" office:value="3604886" calcext:value-type="float">
            <text:p><text:s/>3,604,886 </text:p>
          </table:table-cell>
          <table:table-cell table:style-name="ce151" table:formula="of:=([.F36]/[.D36])*100" office:value-type="float" office:value="32.5767369078268" calcext:value-type="float">
            <text:p>32.58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3419" calcext:value-type="float">
            <text:p><text:s/>3,419 </text:p>
          </table:table-cell>
          <table:table-cell table:style-name="ce123" office:value-type="float" office:value="0.02" calcext:value-type="float">
            <text:p><text:s/>0.02 </text:p>
          </table:table-cell>
          <table:table-cell table:style-name="ce111" office:value-type="float" office:value="2764" calcext:value-type="float">
            <text:p><text:s/>2,764 </text:p>
          </table:table-cell>
          <table:table-cell table:style-name="ce123" office:value-type="float" office:value="0.03" calcext:value-type="float">
            <text:p><text:s/>0.03 </text:p>
          </table:table-cell>
          <table:table-cell table:style-name="ce143" table:formula="of:=[.B37]-[.D37]" office:value-type="float" office:value="655" calcext:value-type="float">
            <text:p><text:s/>655 </text:p>
          </table:table-cell>
          <table:table-cell table:style-name="ce151" table:formula="of:=([.F37]/[.D37])*100" office:value-type="float" office:value="23.6975397973951" calcext:value-type="float">
            <text:p>23.70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3419" calcext:value-type="float">
            <text:p><text:s/>3,419 </text:p>
          </table:table-cell>
          <table:table-cell table:style-name="ce124" office:value-type="float" office:value="0.02" calcext:value-type="float">
            <text:p><text:s/>0.02 </text:p>
          </table:table-cell>
          <table:table-cell table:style-name="ce112" office:value-type="float" office:value="2764" calcext:value-type="float">
            <text:p><text:s/>2,764 </text:p>
          </table:table-cell>
          <table:table-cell table:style-name="ce124" office:value-type="float" office:value="0.03" calcext:value-type="float">
            <text:p><text:s/>0.03 </text:p>
          </table:table-cell>
          <table:table-cell table:style-name="ce144" table:formula="of:=[.B38]-[.D38]" office:value-type="float" office:value="655" calcext:value-type="float">
            <text:p><text:s/>655 </text:p>
          </table:table-cell>
          <table:table-cell table:style-name="ce152" table:formula="of:=([.F38]/[.D38])*100" office:value-type="float" office:value="23.6975397973951" calcext:value-type="float">
            <text:p>23.7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4674134" calcext:value-type="float">
            <text:p><text:s/>14,674,134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1068593" calcext:value-type="float">
            <text:p><text:s/>11,068,593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3605541" calcext:value-type="float">
            <text:p><text:s/>3,605,541 </text:p>
          </table:table-cell>
          <table:table-cell table:style-name="ce151" table:formula="of:=([.F46]/[.D46])*100" office:value-type="float" office:value="32.5745196340673" calcext:value-type="float">
            <text:p>32.57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2'.$A$1:.$G$50" table:range-usable-as="print-range"/>
        </table:named-expressions>
      </table:table>
      <table:table table:name="附圖1 " table:style-name="ta3" table:print-ranges="'附圖1 '.A1:'附圖1 '.N30">
        <table:table-column table:style-name="co14" table:number-columns-repeated="53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48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38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BI15:'附圖1 '.BI53 '附圖1 '.BC2:'附圖1 '.BC2 '附圖1 '.BF15:'附圖1 '.BF53 '附圖1 '.BD2:'附圖1 '.BD2 '附圖1 '.BG15:'附圖1 '.BG53 '附圖1 '.BE2:'附圖1 '.BE2 '附圖1 '.BH15:'附圖1 '.BH5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/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BL3]/1000" office:value-type="float" office:value="1235.735" calcext:value-type="float">
            <text:p>1,236 </text:p>
          </table:table-cell>
          <table:table-cell table:style-name="ce186" table:formula="of:=[.BM3]/1000" office:value-type="float" office:value="1149.087" calcext:value-type="float">
            <text:p>1,149 </text:p>
          </table:table-cell>
          <table:table-cell table:style-name="ce186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/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BL4]/1000" office:value-type="float" office:value="1577.8" calcext:value-type="float">
            <text:p>1,578 </text:p>
          </table:table-cell>
          <table:table-cell table:style-name="ce186" table:formula="of:=[.BM4]/1000" office:value-type="float" office:value="1311.254" calcext:value-type="float">
            <text:p>1,311 </text:p>
          </table:table-cell>
          <table:table-cell table:style-name="ce186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 office:value-type="string" calcext:value-type="string">
            <text:p>102/3</text:p>
          </table:table-cell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BL5]/1000" office:value-type="float" office:value="1910.058" calcext:value-type="float">
            <text:p>1,910 </text:p>
          </table:table-cell>
          <table:table-cell table:style-name="ce186" table:formula="of:=[.BM5]/1000" office:value-type="float" office:value="1669.183" calcext:value-type="float">
            <text:p>1,669 </text:p>
          </table:table-cell>
          <table:table-cell table:style-name="ce186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/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BL6]/1000" office:value-type="float" office:value="1642.499" calcext:value-type="float">
            <text:p>1,642 </text:p>
          </table:table-cell>
          <table:table-cell table:style-name="ce186" table:formula="of:=[.BM6]/1000" office:value-type="float" office:value="1325.977" calcext:value-type="float">
            <text:p>1,326 </text:p>
          </table:table-cell>
          <table:table-cell table:style-name="ce186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/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BL7]/1000" office:value-type="float" office:value="1683.15" calcext:value-type="float">
            <text:p>1,683 </text:p>
          </table:table-cell>
          <table:table-cell table:style-name="ce186" table:formula="of:=[.BM7]/1000" office:value-type="float" office:value="1495.026" calcext:value-type="float">
            <text:p>1,495 </text:p>
          </table:table-cell>
          <table:table-cell table:style-name="ce186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 office:value-type="string" calcext:value-type="string">
            <text:p>102/6</text:p>
          </table:table-cell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BL8]/1000" office:value-type="float" office:value="2181.734" calcext:value-type="float">
            <text:p>2,182 </text:p>
          </table:table-cell>
          <table:table-cell table:style-name="ce186" table:formula="of:=[.BM8]/1000" office:value-type="float" office:value="1693.392" calcext:value-type="float">
            <text:p>1,693 </text:p>
          </table:table-cell>
          <table:table-cell table:style-name="ce186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/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BL9]/1000" office:value-type="float" office:value="2431.119" calcext:value-type="float">
            <text:p>2,431 </text:p>
          </table:table-cell>
          <table:table-cell table:style-name="ce186" table:formula="of:=[.BM9]/1000" office:value-type="float" office:value="1980.56" calcext:value-type="float">
            <text:p>1,981 </text:p>
          </table:table-cell>
          <table:table-cell table:style-name="ce186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/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BL10]/1000" office:value-type="float" office:value="3340.846" calcext:value-type="float">
            <text:p>3,341 </text:p>
          </table:table-cell>
          <table:table-cell table:style-name="ce186" table:formula="of:=[.BM10]/1000" office:value-type="float" office:value="2872.861" calcext:value-type="float">
            <text:p>2,873 </text:p>
          </table:table-cell>
          <table:table-cell table:style-name="ce186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 office:value-type="string" calcext:value-type="string">
            <text:p>102/9</text:p>
          </table:table-cell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BL11]/1000" office:value-type="float" office:value="2581.612" calcext:value-type="float">
            <text:p>2,582 </text:p>
          </table:table-cell>
          <table:table-cell table:style-name="ce186" table:formula="of:=[.BM11]/1000" office:value-type="float" office:value="2293.359" calcext:value-type="float">
            <text:p>2,293 </text:p>
          </table:table-cell>
          <table:table-cell table:style-name="ce186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/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BL12]/1000" office:value-type="float" office:value="3980.031" calcext:value-type="float">
            <text:p>3,980 </text:p>
          </table:table-cell>
          <table:table-cell table:style-name="ce186" table:formula="of:=[.BM12]/1000" office:value-type="float" office:value="3365.183" calcext:value-type="float">
            <text:p>3,365 </text:p>
          </table:table-cell>
          <table:table-cell table:style-name="ce186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/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BL13]/1000" office:value-type="float" office:value="4245.477" calcext:value-type="float">
            <text:p>4,245 </text:p>
          </table:table-cell>
          <table:table-cell table:style-name="ce186" table:formula="of:=[.BM13]/1000" office:value-type="float" office:value="3434.169" calcext:value-type="float">
            <text:p>3,434 </text:p>
          </table:table-cell>
          <table:table-cell table:style-name="ce186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 office:value-type="string" calcext:value-type="string">
            <text:p>102/12</text:p>
          </table:table-cell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BL14]/1000" office:value-type="float" office:value="4083.032" calcext:value-type="float">
            <text:p>4,083 </text:p>
          </table:table-cell>
          <table:table-cell table:style-name="ce186" table:formula="of:=[.BM14]/1000" office:value-type="float" office:value="3252.826" calcext:value-type="float">
            <text:p>3,253 </text:p>
          </table:table-cell>
          <table:table-cell table:style-name="ce186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/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BL15]/1000" office:value-type="float" office:value="4626.743" calcext:value-type="float">
            <text:p>4,627 </text:p>
          </table:table-cell>
          <table:table-cell table:style-name="ce186" table:formula="of:=[.BM15]/1000" office:value-type="float" office:value="3924.629" calcext:value-type="float">
            <text:p>3,925 </text:p>
          </table:table-cell>
          <table:table-cell table:style-name="ce186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/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BL16]/1000" office:value-type="float" office:value="4965.032" calcext:value-type="float">
            <text:p>4,965 </text:p>
          </table:table-cell>
          <table:table-cell table:style-name="ce186" table:formula="of:=[.BM16]/1000" office:value-type="float" office:value="3760.509" calcext:value-type="float">
            <text:p>3,761 </text:p>
          </table:table-cell>
          <table:table-cell table:style-name="ce186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 office:value-type="string" calcext:value-type="string">
            <text:p>103/3</text:p>
          </table:table-cell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BL17]/1000" office:value-type="float" office:value="4773.622" calcext:value-type="float">
            <text:p>4,774 </text:p>
          </table:table-cell>
          <table:table-cell table:style-name="ce186" table:formula="of:=[.BM17]/1000" office:value-type="float" office:value="3544.338" calcext:value-type="float">
            <text:p>3,544 </text:p>
          </table:table-cell>
          <table:table-cell table:style-name="ce186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/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BL18]/1000" office:value-type="float" office:value="4898.809" calcext:value-type="float">
            <text:p>4,899 </text:p>
          </table:table-cell>
          <table:table-cell table:style-name="ce186" table:formula="of:=[.BM18]/1000" office:value-type="float" office:value="3708.636" calcext:value-type="float">
            <text:p>3,709 </text:p>
          </table:table-cell>
          <table:table-cell table:style-name="ce186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/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BL19]/1000" office:value-type="float" office:value="5773.305" calcext:value-type="float">
            <text:p>5,773 </text:p>
          </table:table-cell>
          <table:table-cell table:style-name="ce186" table:formula="of:=[.BM19]/1000" office:value-type="float" office:value="5006.039" calcext:value-type="float">
            <text:p>5,006 </text:p>
          </table:table-cell>
          <table:table-cell table:style-name="ce186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 office:value-type="string" calcext:value-type="string">
            <text:p>103/6</text:p>
          </table:table-cell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BL20]/1000" office:value-type="float" office:value="6350.635" calcext:value-type="float">
            <text:p>6,351 </text:p>
          </table:table-cell>
          <table:table-cell table:style-name="ce186" table:formula="of:=[.BM20]/1000" office:value-type="float" office:value="4892.798" calcext:value-type="float">
            <text:p>4,893 </text:p>
          </table:table-cell>
          <table:table-cell table:style-name="ce186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/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BL21]/1000" office:value-type="float" office:value="7029.569" calcext:value-type="float">
            <text:p>7,030 </text:p>
          </table:table-cell>
          <table:table-cell table:style-name="ce186" table:formula="of:=[.BM21]/1000" office:value-type="float" office:value="5576.623" calcext:value-type="float">
            <text:p>5,577 </text:p>
          </table:table-cell>
          <table:table-cell table:style-name="ce186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/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BL22]/1000" office:value-type="float" office:value="7041.978" calcext:value-type="float">
            <text:p>7,042 </text:p>
          </table:table-cell>
          <table:table-cell table:style-name="ce186" table:formula="of:=[.BM22]/1000" office:value-type="float" office:value="5826.624" calcext:value-type="float">
            <text:p>5,827 </text:p>
          </table:table-cell>
          <table:table-cell table:style-name="ce186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 office:value-type="string" calcext:value-type="string">
            <text:p>103/9</text:p>
          </table:table-cell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BL23]/1000" office:value-type="float" office:value="7208.957" calcext:value-type="float">
            <text:p>7,209 </text:p>
          </table:table-cell>
          <table:table-cell table:style-name="ce186" table:formula="of:=[.BM23]/1000" office:value-type="float" office:value="6304.659" calcext:value-type="float">
            <text:p>6,305 </text:p>
          </table:table-cell>
          <table:table-cell table:style-name="ce186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/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BL24]/1000" office:value-type="float" office:value="7654.289" calcext:value-type="float">
            <text:p>7,654 </text:p>
          </table:table-cell>
          <table:table-cell table:style-name="ce186" table:formula="of:=[.BM24]/1000" office:value-type="float" office:value="6153.711" calcext:value-type="float">
            <text:p>6,154 </text:p>
          </table:table-cell>
          <table:table-cell table:style-name="ce186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/>
          <table:table-cell/>
          <table:table-cell table:style-name="ce181" office:value-type="string" calcext:value-type="string">
            <text:p>9<text:span text:style-name="T2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BL25]/1000" office:value-type="float" office:value="5826.558" calcext:value-type="float">
            <text:p>5,827 </text:p>
          </table:table-cell>
          <table:table-cell table:style-name="ce186" table:formula="of:=[.BM25]/1000" office:value-type="float" office:value="4313.923" calcext:value-type="float">
            <text:p>4,314 </text:p>
          </table:table-cell>
          <table:table-cell table:style-name="ce186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 office:value-type="string" calcext:value-type="string">
            <text:p>103/12</text:p>
          </table:table-cell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BL26]/1000" office:value-type="float" office:value="8841.649" calcext:value-type="float">
            <text:p>8,842 </text:p>
          </table:table-cell>
          <table:table-cell table:style-name="ce186" table:formula="of:=[.BM26]/1000" office:value-type="float" office:value="6423.127" calcext:value-type="float">
            <text:p>6,423 </text:p>
          </table:table-cell>
          <table:table-cell table:style-name="ce186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BL27]/1000" office:value-type="float" office:value="6997.763" calcext:value-type="float">
            <text:p>6,998 </text:p>
          </table:table-cell>
          <table:table-cell table:style-name="ce186" table:formula="of:=[.BM27]/1000" office:value-type="float" office:value="4793.839" calcext:value-type="float">
            <text:p>4,794 </text:p>
          </table:table-cell>
          <table:table-cell table:style-name="ce186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BL28]/1000" office:value-type="float" office:value="8686.9725" calcext:value-type="float">
            <text:p>8,687 </text:p>
          </table:table-cell>
          <table:table-cell table:style-name="ce186" table:formula="of:=[.BM28]/1000" office:value-type="float" office:value="5808.833" calcext:value-type="float">
            <text:p>5,809 </text:p>
          </table:table-cell>
          <table:table-cell table:style-name="ce186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 office:value-type="string" calcext:value-type="string">
            <text:p>104/3</text:p>
          </table:table-cell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BL29]/1000" office:value-type="float" office:value="8325.877" calcext:value-type="float">
            <text:p>8,326 </text:p>
          </table:table-cell>
          <table:table-cell table:style-name="ce186" table:formula="of:=[.BM29]/1000" office:value-type="float" office:value="5494.503" calcext:value-type="float">
            <text:p>5,495 </text:p>
          </table:table-cell>
          <table:table-cell table:style-name="ce186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BL30]/1000" office:value-type="float" office:value="8902.47" calcext:value-type="float">
            <text:p>8,902 </text:p>
          </table:table-cell>
          <table:table-cell table:style-name="ce186" table:formula="of:=[.BM30]/1000" office:value-type="float" office:value="6242.92" calcext:value-type="float">
            <text:p>6,243 </text:p>
          </table:table-cell>
          <table:table-cell table:style-name="ce186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6"/>
          <table:table-cell table:style-name="ce168" table:number-columns-repeated="52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BC31]/1000" office:value-type="float" office:value="13881.805" calcext:value-type="float">
            <text:p>13,882 </text:p>
          </table:table-cell>
          <table:table-cell table:style-name="ce177" table:formula="of:=[.BD31]/1000" office:value-type="float" office:value="12778.061" calcext:value-type="float">
            <text:p>12,778 </text:p>
          </table:table-cell>
          <table:table-cell table:style-name="ce177" table:formula="of:=[.BE31]/1000" office:value-type="float" office:value="761.508" calcext:value-type="float">
            <text:p>762 </text:p>
          </table:table-cell>
          <table:table-cell table:style-name="ce172"/>
          <table:table-cell table:style-name="ce168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BL31]/1000" office:value-type="float" office:value="10184.4865" calcext:value-type="float">
            <text:p>10,184 </text:p>
          </table:table-cell>
          <table:table-cell table:style-name="ce187" table:formula="of:=[.BM31]/1000" office:value-type="float" office:value="6412.308" calcext:value-type="float">
            <text:p>6,412 </text:p>
          </table:table-cell>
          <table:table-cell table:style-name="ce187" table:formula="of:=[.BN31]/1000" office:value-type="float" office:value="3209.75" calcext:value-type="float">
            <text:p>3,210 </text:p>
          </table:table-cell>
          <table:table-cell table:style-name="ce168" table:number-columns-repeated="955"/>
        </table:table-row>
        <table:table-row table:style-name="ro24">
          <table:table-cell table:style-name="ce167"/>
          <table:table-cell table:number-columns-repeated="52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BC32]/1000" office:value-type="float" office:value="14408.177" calcext:value-type="float">
            <text:p>14,408 </text:p>
          </table:table-cell>
          <table:table-cell table:style-name="ce177" table:formula="of:=[.BD32]/1000" office:value-type="float" office:value="13369.029" calcext:value-type="float">
            <text:p>13,369 </text:p>
          </table:table-cell>
          <table:table-cell table:style-name="ce177" table:formula="of:=[.BE32]/1000" office:value-type="float" office:value="610.362" calcext:value-type="float">
            <text:p>610 </text:p>
          </table:table-cell>
          <table:table-cell table:style-name="ce172" office:value-type="string" calcext:value-type="string">
            <text:p>104/6</text:p>
          </table:table-cell>
          <table:table-cell/>
          <table:table-cell table:style-name="ce181" office:value-type="string" calcext:value-type="string">
            <text:p>9<text:span text:style-name="T2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BL32]/1000" office:value-type="float" office:value="7444.372" calcext:value-type="float">
            <text:p>7,444 </text:p>
          </table:table-cell>
          <table:table-cell table:style-name="ce186" table:formula="of:=[.BM32]/1000" office:value-type="float" office:value="5438.541" calcext:value-type="float">
            <text:p>5,439 </text:p>
          </table:table-cell>
          <table:table-cell table:style-name="ce186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7"/>
          <table:table-cell table:style-name="ce169" table:number-columns-repeated="4"/>
          <table:table-cell table:number-columns-repeated="48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BC33]/1000" office:value-type="float" office:value="16289.604" calcext:value-type="float">
            <text:p>16,290 </text:p>
          </table:table-cell>
          <table:table-cell table:style-name="ce177" table:formula="of:=[.BD33]/1000" office:value-type="float" office:value="15260.742" calcext:value-type="float">
            <text:p>15,261 </text:p>
          </table:table-cell>
          <table:table-cell table:style-name="ce177" table:formula="of:=[.BE33]/1000" office:value-type="float" office:value="612.321" calcext:value-type="float">
            <text:p>612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BL33]/1000" office:value-type="float" office:value="9283.019" calcext:value-type="float">
            <text:p>9,283 </text:p>
          </table:table-cell>
          <table:table-cell table:style-name="ce186" table:formula="of:=[.BM33]/1000" office:value-type="float" office:value="6598.816" calcext:value-type="float">
            <text:p>6,599 </text:p>
          </table:table-cell>
          <table:table-cell table:style-name="ce186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BC34]/1000" office:value-type="float" office:value="16054.541" calcext:value-type="float">
            <text:p>16,055 </text:p>
          </table:table-cell>
          <table:table-cell table:style-name="ce177" table:formula="of:=[.BD34]/1000" office:value-type="float" office:value="14640.31" calcext:value-type="float">
            <text:p>14,640 </text:p>
          </table:table-cell>
          <table:table-cell table:style-name="ce177" table:formula="of:=[.BE34]/1000" office:value-type="float" office:value="964.876" calcext:value-type="float">
            <text:p>965 </text:p>
          </table:table-cell>
          <table:table-cell table:style-name="ce172"/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BL34]/1000" office:value-type="float" office:value="10309.2815" calcext:value-type="float">
            <text:p>10,309 </text:p>
          </table:table-cell>
          <table:table-cell table:style-name="ce186" table:formula="of:=[.BM34]/1000" office:value-type="float" office:value="6878.062" calcext:value-type="float">
            <text:p>6,878 </text:p>
          </table:table-cell>
          <table:table-cell table:style-name="ce186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72" office:value-type="string" calcext:value-type="string">
            <text:p>104/9</text:p>
          </table:table-cell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72"/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BL36]/1000" office:value-type="float" office:value="10502.584" calcext:value-type="float">
            <text:p>10,503 </text:p>
          </table:table-cell>
          <table:table-cell table:style-name="ce186" table:formula="of:=[.BM36]/1000" office:value-type="float" office:value="6497.49" calcext:value-type="float">
            <text:p>6,497 </text:p>
          </table:table-cell>
          <table:table-cell table:style-name="ce186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72"/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BL37]/1000" office:value-type="float" office:value="7949.826" calcext:value-type="float">
            <text:p>7,950 </text:p>
          </table:table-cell>
          <table:table-cell table:style-name="ce186" table:formula="of:=[.BM37]/1000" office:value-type="float" office:value="5132.908" calcext:value-type="float">
            <text:p>5,133 </text:p>
          </table:table-cell>
          <table:table-cell table:style-name="ce186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72" office:value-type="string" calcext:value-type="string">
            <text:p>104/12</text:p>
          </table:table-cell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BL38]/1000" office:value-type="float" office:value="9903.783" calcext:value-type="float">
            <text:p>9,904 </text:p>
          </table:table-cell>
          <table:table-cell table:style-name="ce186" table:formula="of:=[.BM38]/1000" office:value-type="float" office:value="6552.712" calcext:value-type="float">
            <text:p>6,553 </text:p>
          </table:table-cell>
          <table:table-cell table:style-name="ce186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BL39]/1000" office:value-type="float" office:value="8984.46" calcext:value-type="float">
            <text:p>8,984 </text:p>
          </table:table-cell>
          <table:table-cell table:style-name="ce186" table:formula="of:=[.BM39]/1000" office:value-type="float" office:value="6130.528" calcext:value-type="float">
            <text:p>6,131 </text:p>
          </table:table-cell>
          <table:table-cell table:style-name="ce186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table:number-columns-repeated="2"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BL40]/1000" office:value-type="float" office:value="8927.024" calcext:value-type="float">
            <text:p>8,927 </text:p>
          </table:table-cell>
          <table:table-cell table:style-name="ce186" table:formula="of:=[.BM40]/1000" office:value-type="float" office:value="5925.206" calcext:value-type="float">
            <text:p>5,925 </text:p>
          </table:table-cell>
          <table:table-cell table:style-name="ce186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BC41]/1000" office:value-type="float" office:value="13953.181" calcext:value-type="float">
            <text:p>13,953 </text:p>
          </table:table-cell>
          <table:table-cell table:formula="of:=[.BD41]/1000" office:value-type="float" office:value="12408.257" calcext:value-type="float">
            <text:p>12,408 </text:p>
          </table:table-cell>
          <table:table-cell table:formula="of:=[.BE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BL41]/1000" office:value-type="float" office:value="9138.928" calcext:value-type="float">
            <text:p>9,139 </text:p>
          </table:table-cell>
          <table:table-cell table:style-name="ce186" table:formula="of:=[.BM41]/1000" office:value-type="float" office:value="5782.702" calcext:value-type="float">
            <text:p>5,783 </text:p>
          </table:table-cell>
          <table:table-cell table:style-name="ce186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BL42]/1000" office:value-type="float" office:value="8746.229" calcext:value-type="float">
            <text:p>8,746 </text:p>
          </table:table-cell>
          <table:table-cell table:style-name="ce186" table:formula="of:=[.BM42]/1000" office:value-type="float" office:value="6085.706" calcext:value-type="float">
            <text:p>6,086 </text:p>
          </table:table-cell>
          <table:table-cell table:style-name="ce186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BL43]/1000" office:value-type="float" office:value="7777.611" calcext:value-type="float">
            <text:p>7,778 </text:p>
          </table:table-cell>
          <table:table-cell table:style-name="ce186" table:formula="of:=[.BM43]/1000" office:value-type="float" office:value="5684.049" calcext:value-type="float">
            <text:p>5,684 </text:p>
          </table:table-cell>
          <table:table-cell table:style-name="ce186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BL44]/1000" office:value-type="float" office:value="9743.924" calcext:value-type="float">
            <text:p>9,744 </text:p>
          </table:table-cell>
          <table:table-cell table:style-name="ce186" table:formula="of:=[.BM44]/1000" office:value-type="float" office:value="6731.112" calcext:value-type="float">
            <text:p>6,731 </text:p>
          </table:table-cell>
          <table:table-cell table:style-name="ce186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BL45]/1000" office:value-type="float" office:value="9265.39" calcext:value-type="float">
            <text:p>9,265 </text:p>
          </table:table-cell>
          <table:table-cell table:style-name="ce186" table:formula="of:=[.BM45]/1000" office:value-type="float" office:value="7462.691" calcext:value-type="float">
            <text:p>7,463 </text:p>
          </table:table-cell>
          <table:table-cell table:style-name="ce186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4.92mm" svg:x="934.08mm" svg:y="256.76mm" draw:caption-point-x="-6.45mm" draw:caption-point-y="41.84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BL46]/1000" office:value-type="float" office:value="6169.5415" calcext:value-type="float">
            <text:p>6,170 </text:p>
          </table:table-cell>
          <table:table-cell table:style-name="ce186" table:formula="of:=[.BM46]/1000" office:value-type="float" office:value="4616.06" calcext:value-type="float">
            <text:p>4,616 </text:p>
          </table:table-cell>
          <table:table-cell table:style-name="ce186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office:value-type="string" calcext:value-type="string">
            <text:p>105/9</text:p>
          </table:table-cell>
          <table:table-cell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BL47]/1000" office:value-type="float" office:value="6888.624" calcext:value-type="float">
            <text:p>6,889 </text:p>
          </table:table-cell>
          <table:table-cell table:style-name="ce173" table:formula="of:=[.BM47]/1000" office:value-type="float" office:value="4634.432" calcext:value-type="float">
            <text:p>4,634 </text:p>
          </table:table-cell>
          <table:table-cell table:style-name="ce173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BL48]/1000" office:value-type="float" office:value="6464.23" calcext:value-type="float">
            <text:p>6,464 </text:p>
          </table:table-cell>
          <table:table-cell table:style-name="ce173" table:formula="of:=[.BM48]/1000" office:value-type="float" office:value="3871.472" calcext:value-type="float">
            <text:p>3,871 </text:p>
          </table:table-cell>
          <table:table-cell table:style-name="ce173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BL49]/1000" office:value-type="float" office:value="8393.603" calcext:value-type="float">
            <text:p>8,394 </text:p>
          </table:table-cell>
          <table:table-cell table:style-name="ce173" table:formula="of:=[.BM49]/1000" office:value-type="float" office:value="4966.324" calcext:value-type="float">
            <text:p>4,966 </text:p>
          </table:table-cell>
          <table:table-cell table:style-name="ce173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office:value-type="string" calcext:value-type="string">
            <text:p>105/12</text:p>
          </table:table-cell>
          <table:table-cell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BL50]/1000" office:value-type="float" office:value="9311.519" calcext:value-type="float">
            <text:p>9,312 </text:p>
          </table:table-cell>
          <table:table-cell table:style-name="ce173" table:formula="of:=[.BM50]/1000" office:value-type="float" office:value="5330.087" calcext:value-type="float">
            <text:p>5,330 </text:p>
          </table:table-cell>
          <table:table-cell table:style-name="ce173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BL51]/1000" office:value-type="float" office:value="8612.59" calcext:value-type="float">
            <text:p>8,613 </text:p>
          </table:table-cell>
          <table:table-cell table:style-name="ce173" table:formula="of:=[.BM51]/1000" office:value-type="float" office:value="5290.798" calcext:value-type="float">
            <text:p>5,291 </text:p>
          </table:table-cell>
          <table:table-cell table:style-name="ce173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BL52]/1000" office:value-type="float" office:value="8262.723" calcext:value-type="float">
            <text:p>8,263 </text:p>
          </table:table-cell>
          <table:table-cell table:style-name="ce173" table:formula="of:=[.BM52]/1000" office:value-type="float" office:value="5084.914" calcext:value-type="float">
            <text:p>5,085 </text:p>
          </table:table-cell>
          <table:table-cell table:style-name="ce173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office:value-type="string" calcext:value-type="string">
            <text:p>106/3</text:p>
          </table:table-cell>
          <table:table-cell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BL53]/1000" office:value-type="float" office:value="9563.307" calcext:value-type="float">
            <text:p>9,563 </text:p>
          </table:table-cell>
          <table:table-cell table:style-name="ce173" table:formula="of:=[.BM53]/1000" office:value-type="float" office:value="5706.837" calcext:value-type="float">
            <text:p>5,707 </text:p>
          </table:table-cell>
          <table:table-cell table:style-name="ce173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BL54]/1000" office:value-type="float" office:value="9345.055" calcext:value-type="float">
            <text:p>9,345 </text:p>
          </table:table-cell>
          <table:table-cell table:style-name="ce173" table:formula="of:=[.BM54]/1000" office:value-type="float" office:value="5730.547" calcext:value-type="float">
            <text:p>5,731 </text:p>
          </table:table-cell>
          <table:table-cell table:style-name="ce173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BL55]/1000" office:value-type="float" office:value="9517.006" calcext:value-type="float">
            <text:p>9,517 </text:p>
          </table:table-cell>
          <table:table-cell table:style-name="ce173" table:formula="of:=[.BM55]/1000" office:value-type="float" office:value="5749.648" calcext:value-type="float">
            <text:p>5,750 </text:p>
          </table:table-cell>
          <table:table-cell table:style-name="ce173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BL56]/1000" office:value-type="float" office:value="9089.255" calcext:value-type="float">
            <text:p>9,089 </text:p>
          </table:table-cell>
          <table:table-cell table:style-name="ce173" table:formula="of:=[.BM56]/1000" office:value-type="float" office:value="6452.391" calcext:value-type="float">
            <text:p>6,452 </text:p>
          </table:table-cell>
          <table:table-cell table:style-name="ce173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BL57]/1000" office:value-type="float" office:value="8902.795" calcext:value-type="float">
            <text:p>8,903 </text:p>
          </table:table-cell>
          <table:table-cell table:style-name="ce173" table:formula="of:=[.BM57]/1000" office:value-type="float" office:value="6679.218" calcext:value-type="float">
            <text:p>6,679 </text:p>
          </table:table-cell>
          <table:table-cell table:style-name="ce173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BL58]/1000" office:value-type="float" office:value="8822.354" calcext:value-type="float">
            <text:p>8,822 </text:p>
          </table:table-cell>
          <table:table-cell table:style-name="ce173" table:formula="of:=[.BM58]/1000" office:value-type="float" office:value="7110.271" calcext:value-type="float">
            <text:p>7,110 </text:p>
          </table:table-cell>
          <table:table-cell table:style-name="ce173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62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BL80]/1000" office:value-type="float" office:value="12013.19" calcext:value-type="float">
            <text:p>12,013 </text:p>
          </table:table-cell>
          <table:table-cell table:style-name="ce173" table:formula="of:=[.BM80]/1000" office:value-type="float" office:value="11016.323" calcext:value-type="float">
            <text:p>11,016 </text:p>
          </table:table-cell>
          <table:table-cell table:style-name="ce173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BL81]/1000" office:value-type="float" office:value="14535.39" calcext:value-type="float">
            <text:p>14,535 </text:p>
          </table:table-cell>
          <table:table-cell table:style-name="ce173" table:formula="of:=[.BM81]/1000" office:value-type="float" office:value="13367.321" calcext:value-type="float">
            <text:p>13,367 </text:p>
          </table:table-cell>
          <table:table-cell table:style-name="ce173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BL82]/1000" office:value-type="float" office:value="13986.038" calcext:value-type="float">
            <text:p>13,986 </text:p>
          </table:table-cell>
          <table:table-cell table:style-name="ce173" table:formula="of:=[.BM82]/1000" office:value-type="float" office:value="12836.457" calcext:value-type="float">
            <text:p>12,836 </text:p>
          </table:table-cell>
          <table:table-cell table:style-name="ce173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BL83]/1000" office:value-type="float" office:value="12828.289" calcext:value-type="float">
            <text:p>12,828 </text:p>
          </table:table-cell>
          <table:table-cell table:style-name="ce173" table:formula="of:=[.BM83]/1000" office:value-type="float" office:value="12047.414" calcext:value-type="float">
            <text:p>12,047 </text:p>
          </table:table-cell>
          <table:table-cell table:style-name="ce173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BL84]/1000" office:value-type="float" office:value="13239.672" calcext:value-type="float">
            <text:p>13,240 </text:p>
          </table:table-cell>
          <table:table-cell table:style-name="ce173" table:formula="of:=[.BM84]/1000" office:value-type="float" office:value="12483.62" calcext:value-type="float">
            <text:p>12,484 </text:p>
          </table:table-cell>
          <table:table-cell table:style-name="ce173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BL85]/1000" office:value-type="float" office:value="15149.333" calcext:value-type="float">
            <text:p>15,149 </text:p>
          </table:table-cell>
          <table:table-cell table:style-name="ce173" table:formula="of:=[.BM85]/1000" office:value-type="float" office:value="14134.246" calcext:value-type="float">
            <text:p>14,134 </text:p>
          </table:table-cell>
          <table:table-cell table:style-name="ce173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BL86]/1000" office:value-type="float" office:value="9956.771" calcext:value-type="float">
            <text:p>9,957 </text:p>
          </table:table-cell>
          <table:table-cell table:style-name="ce173" table:formula="of:=[.BM86]/1000" office:value-type="float" office:value="9383.149" calcext:value-type="float">
            <text:p>9,383 </text:p>
          </table:table-cell>
          <table:table-cell table:style-name="ce173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BL87]/1000" office:value-type="float" office:value="14340.478" calcext:value-type="float">
            <text:p>14,340 </text:p>
          </table:table-cell>
          <table:table-cell table:style-name="ce173" table:formula="of:=[.BM87]/1000" office:value-type="float" office:value="13514.628" calcext:value-type="float">
            <text:p>13,515 </text:p>
          </table:table-cell>
          <table:table-cell table:style-name="ce173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'附圖1 '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8" table:default-cell-style-name="ce192"/>
        <table:table-column table:style-name="co20" table:default-cell-style-name="ce192"/>
        <table:table-column table:style-name="co14" table:default-cell-style-name="ce192"/>
        <table:table-column table:style-name="co21" table:default-cell-style-name="ce192"/>
        <table:table-column table:style-name="co22" table:default-cell-style-name="ce192"/>
        <table:table-column table:style-name="co14" table:number-columns-repeated="982" table:default-cell-style-name="ce192"/>
        <table:table-row table:style-name="ro26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3</text:span><text:span text:style-name="T2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29"/>
          <table:table-cell table:number-columns-repeated="986"/>
        </table:table-row>
        <table:table-row table:style-name="ro27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29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978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P3:附圖2.AP4 附圖2.AQ3:附圖2.AQ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7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3%E8%A1%8D%E4%BA%A4%E6%9C%88%E5%A0%B1%E4%BD%9C%E6%A5%AD%E6%AA%94.xls'#$'彙總表 1 (新聞稿)'.E18]" office:value-type="float" office:value="88.65" calcext:value-type="float">
            <text:p>88.65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3%E8%A1%8D%E4%BA%A4%E6%9C%88%E5%A0%B1%E4%BD%9C%E6%A5%AD%E6%AA%94.xls'#$'彙總表 1 (新聞稿)'.D59]" office:value-type="float" office:value="46.7331087476781" calcext:value-type="float">
            <text:p>46.73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3%E8%A1%8D%E4%BA%A4%E6%9C%88%E5%A0%B1%E4%BD%9C%E6%A5%AD%E6%AA%94.xls'#$'表3銀行別(需排序)'.O50]" office:value-type="float" office:value="72.7313675221513" calcext:value-type="float">
            <text:p>72.73 </text:p>
          </table:table-cell>
          <table:table-cell table:number-columns-repeated="978"/>
        </table:table-row>
        <table:table-row table:style-name="ro29">
          <table:table-cell table:number-columns-repeated="38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3%E8%A1%8D%E4%BA%A4%E6%9C%88%E5%A0%B1%E4%BD%9C%E6%A5%AD%E6%AA%94.xls'#$'彙總表 1 (新聞稿)'.E7]" office:value-type="float" office:value="8.39" calcext:value-type="float">
            <text:p>8.39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3%E8%A1%8D%E4%BA%A4%E6%9C%88%E5%A0%B1%E4%BD%9C%E6%A5%AD%E6%AA%94.xls'#$'彙總表 1 (新聞稿)'.C59]" office:value-type="float" office:value="53.2668912523219" calcext:value-type="float">
            <text:p>53.27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3%E8%A1%8D%E4%BA%A4%E6%9C%88%E5%A0%B1%E4%BD%9C%E6%A5%AD%E6%AA%94.xls'#$'表3銀行別(需排序)'.O86]" office:value-type="float" office:value="27.2686324778487" calcext:value-type="float">
            <text:p>27.27 </text:p>
          </table:table-cell>
          <table:table-cell table:number-columns-repeated="978"/>
        </table:table-row>
        <table:table-row table:style-name="ro15">
          <table:table-cell table:number-columns-repeated="38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3%E8%A1%8D%E4%BA%A4%E6%9C%88%E5%A0%B1%E4%BD%9C%E6%A5%AD%E6%AA%94.xls'#$'彙總表 1 (新聞稿)'.E30]" office:value-type="float" office:value="2.84" calcext:value-type="float">
            <text:p>2.84 </text:p>
          </table:table-cell>
          <table:table-cell table:style-name="ce193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3%E8%A1%8D%E4%BA%A4%E6%9C%88%E5%A0%B1%E4%BD%9C%E6%A5%AD%E6%AA%94.xls'#$'彙總表 1 (新聞稿)'.E33]" office:value-type="float" office:value="0.1" calcext:value-type="float">
            <text:p>0.10 </text:p>
          </table:table-cell>
          <table:table-cell table:style-name="ce193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3%E8%A1%8D%E4%BA%A4%E6%9C%88%E5%A0%B1%E4%BD%9C%E6%A5%AD%E6%AA%94.xls'#$'彙總表 1 (新聞稿)'.E37]" office:value-type="float" office:value="0.02" calcext:value-type="float">
            <text:p>0.02 </text:p>
          </table:table-cell>
          <table:table-cell table:style-name="ce193" table:number-columns-repeated="6"/>
          <table:table-cell table:number-columns-repeated="97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8"/>
          <table:table-cell table:style-name="ce194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5"/>
        </table:table-row>
        <table:table-row table:style-name="ro15">
          <table:table-cell table:number-columns-repeated="38"/>
          <table:table-cell table:style-name="ce194" office:value-type="string" calcext:value-type="string">
            <text:p>圖形陰影才會消失</text:p>
          </table:table-cell>
          <table:table-cell table:number-columns-repeated="985"/>
        </table:table-row>
        <table:table-row table:style-name="ro15">
          <table:table-cell table:number-columns-repeated="39"/>
          <table:table-cell table:style-name="ce196"/>
          <table:table-cell table:number-columns-repeated="984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29"/>
          <table:table-cell table:number-columns-repeated="986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S3:附圖2.AS4 附圖2.AT3:附圖2.AT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04-28T02:09:07</meta:print-date>
    <meta:creation-date>2017-04-25T09:08:14</meta:creation-date>
    <dc:date>2017-04-28T02:09:10</dc:date>
    <meta:generator>NDC_ODF_Application_Tools/1.0.3$Windows_X86_64 LibreOffice_project/8ad3e16aadc5e73175a2d44b1abec8638aa18880</meta:generator>
    <meta:document-statistic meta:table-count="4" meta:cell-count="1544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5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5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graphic-properties draw:stroke="solid" svg:stroke-color="#a6a6a6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'附圖1 '.BF15:'附圖1 '.BI53 '附圖1 '.BC2:'附圖1 '.BE2" chart:data-source-has-labels="both" svg:x="0.401cm" svg:y="2.071cm" svg:width="23.586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BI15:'附圖1 '.BI53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BF15:'附圖1 '.BF53" chart:label-cell-address="'附圖1 '.BC2:'附圖1 '.BC2" chart:class="chart:line"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</chart:series>
          <chart:series chart:style-name="ch9" chart:values-cell-range-address="'附圖1 '.BG15:'附圖1 '.BG53" chart:label-cell-address="'附圖1 '.BD2:'附圖1 '.BD2" chart:class="chart:line">
            <chart:data-point chart:repeated="2"/>
            <chart:data-point chart:style-name="ch10"/>
            <chart:data-point chart:repeated="2"/>
            <chart:data-point chart:style-name="ch10"/>
            <chart:data-point chart:repeated="2"/>
            <chart:data-point chart:style-name="ch11"/>
            <chart:data-point chart:repeated="2"/>
            <chart:data-point chart:style-name="ch10"/>
            <chart:data-point chart:repeated="2"/>
            <chart:data-point chart:style-name="ch11"/>
            <chart:data-point chart:repeated="2"/>
            <chart:data-point chart:style-name="ch10"/>
            <chart:data-point chart:repeated="2"/>
            <chart:data-point chart:style-name="ch10"/>
            <chart:data-point chart:repeated="2"/>
            <chart:data-point chart:style-name="ch10"/>
            <chart:data-point chart:repeated="2"/>
            <chart:data-point chart:style-name="ch11"/>
            <chart:data-point chart:repeated="2"/>
            <chart:data-point chart:style-name="ch10"/>
            <chart:data-point chart:repeated="2"/>
            <chart:data-point chart:style-name="ch10"/>
            <chart:data-point chart:repeated="2"/>
            <chart:data-point chart:style-name="ch10"/>
            <chart:data-point chart:repeated="2"/>
            <chart:data-point chart:style-name="ch12"/>
          </chart:series>
          <chart:series chart:style-name="ch13" chart:values-cell-range-address="'附圖1 '.BH15:'附圖1 '.BH53" chart:label-cell-address="'附圖1 '.BE2:'附圖1 '.BE2" chart:class="chart:line"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BC2:'附圖1 '.BC2</svg:desc>
                </draw:g>
              </table:table-cell>
              <table:table-cell office:value-type="string">
                <text:p>匯率有關契約</text:p>
                <draw:g>
                  <svg:desc>'附圖1 '.BD2:'附圖1 '.BD2</svg:desc>
                </draw:g>
              </table:table-cell>
              <table:table-cell office:value-type="string">
                <text:p>利率有關契約</text:p>
                <draw:g>
                  <svg:desc>'附圖1 '.BE2:'附圖1 '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BI15:'附圖1 '.BI53</svg:desc>
                </draw:g>
              </table:table-cell>
              <table:table-cell office:value-type="float" office:value="17205.163">
                <text:p>17205.163</text:p>
                <draw:g>
                  <svg:desc>'附圖1 '.BF15:'附圖1 '.BF53</svg:desc>
                </draw:g>
              </table:table-cell>
              <table:table-cell office:value-type="float" office:value="16306.9">
                <text:p>16306.9</text:p>
                <draw:g>
                  <svg:desc>'附圖1 '.BG15:'附圖1 '.BG53</svg:desc>
                </draw:g>
              </table:table-cell>
              <table:table-cell office:value-type="float" office:value="500.675">
                <text:p>500.675</text:p>
                <draw:g>
                  <svg:desc>'附圖1 '.BH15:'附圖1 '.BH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5/9</text:p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06/3</text:p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P3:附圖2.AQ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P3:附圖2.AP4</svg:desc>
                </draw:g>
              </table:table-cell>
              <table:table-cell office:value-type="float" office:value="46.7331087476781">
                <text:p>46.7331087476781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3.2668912523219">
                <text:p>53.26689125232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標楷體" style:font-family-generic="script" style:font-pitch="fixed" fo:font-size="10.5pt" style:font-family-asian="標楷體" style:font-family-generic-asian="decorative" style:font-pitch-asian="fixed" style:font-size-asian="10.5pt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S3:附圖2.AT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S3:附圖2.AS4"/>
          </chart:axis>
          <chart:axis chart:dimension="y" chart:name="primary-y" chart:style-name="ch4"/>
          <chart:series chart:style-name="ch5" chart:values-cell-range-address="附圖2.AT3:附圖2.AT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T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S3:附圖2.AS4</svg:desc>
                </draw:g>
              </table:table-cell>
              <table:table-cell office:value-type="float" office:value="72.7313675221513">
                <text:p>72.7313675221513</text:p>
                <draw:g>
                  <svg:desc>附圖2.AT3:附圖2.AT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7.2686324778487">
                <text:p>27.26863247784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