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4240000630D0000457DC564DF55D8FECA6E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1.49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3.7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附表1_20_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工作表4">
      <style:table-properties table:display="fals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fo:border="none" style:rotation-align="none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rotation-align="none"/>
    </style:style>
    <style:style style:name="ce10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1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41"/>
        <table:table-column table:style-name="co3" table:default-cell-style-name="ce28"/>
        <table:table-column table:style-name="co6" table:default-cell-style-name="ce60"/>
        <table:table-column table:style-name="co7" table:number-columns-repeated="1015" table:default-cell-style-name="ce61"/>
        <table:table-row table:style-name="ro1">
          <table:table-cell table:style-name="ce2" office:value-type="string" calcext:value-type="string" table:number-columns-spanned="9" table:number-rows-spanned="1">
            <text:p><text:span text:style-name="T1">附表</text:span><text:span text:style-name="T2">1  </text:span><text:span text:style-name="T3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5<text:span text:style-name="T4">年</text:span><text:span text:style-name="T5">3</text:span><text:span text:style-name="T6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7">市</text:span><text:span text:style-name="T8">   </text:span><text:span text:style-name="T9">場</text:span><text:span text:style-name="T8">   </text:span><text:span text:style-name="T9">別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4" table:number-columns-repeated="3"/>
          <table:table-cell table:style-name="ce43" office:value-type="string" calcext:value-type="string" table:number-columns-spanned="2" table:number-rows-spanned="1">
            <text:p><text:span text:style-name="T13">單位：新臺幣百萬元；</text:span><text:span text:style-name="T14">%</text:span>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0">項目</text:span>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42" office:value-type="string" office:string-value="其他有關契約" calcext:value-type="string">
            <text:p><text:s/>其他有關契約 </text:p>
          </table:table-cell>
          <table:table-cell table:style-name="ce44" office:value-type="string" calcext:value-type="string">
            <text:p><text:span text:style-name="T17">合</text:span><text:span text:style-name="T18">    </text:span><text:span text:style-name="T19">計</text:span>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<text:span text:style-name="T11">一、店頭市場</text:span><text:span text:style-name="T12">(OTC)</text:span></text:p>
          </table:table-cell>
          <table:table-cell table:style-name="ce23" office:value-type="float" office:value="15807636" calcext:value-type="float">
            <text:p><text:s/>15,807,636 </text:p>
          </table:table-cell>
          <table:table-cell table:style-name="ce23" office:value-type="float" office:value="38814960" calcext:value-type="float">
            <text:p><text:s/>38,814,960 </text:p>
          </table:table-cell>
          <table:table-cell table:style-name="ce23" office:value-type="float" office:value="34970" calcext:value-type="float">
            <text:p><text:s/>34,970 </text:p>
          </table:table-cell>
          <table:table-cell table:style-name="ce36" office:value-type="float" office:value="37968" calcext:value-type="float">
            <text:p><text:s/>37,968 </text:p>
          </table:table-cell>
          <table:table-cell table:style-name="ce36" office:value-type="float" office:value="57379" calcext:value-type="float">
            <text:p><text:s/>57,37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54752913" calcext:value-type="float">
            <text:p><text:s/>54,752,913 </text:p>
          </table:table-cell>
          <table:table-cell table:style-name="ce53" office:value-type="float" office:value="99.8354616787062" calcext:value-type="float">
            <text:p>99.84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一</text:span><text:span text:style-name="T14">)</text:span><text:span text:style-name="T15">遠期契約</text:span><text:span text:style-name="T14">(Forwards)</text:span></text:p>
          </table:table-cell>
          <table:table-cell table:style-name="ce24" office:value-type="float" office:value="96840" calcext:value-type="float">
            <text:p><text:s/>96,840 </text:p>
          </table:table-cell>
          <table:table-cell table:style-name="ce24" office:value-type="float" office:value="27713160" calcext:value-type="float">
            <text:p><text:s/>27,713,1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135" calcext:value-type="float">
            <text:p><text:s/>13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7810135" calcext:value-type="float">
            <text:p><text:s/>27,810,135 </text:p>
          </table:table-cell>
          <table:table-cell table:style-name="ce54" office:value-type="float" office:value="50.708492296513" calcext:value-type="float">
            <text:p>50.7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二</text:span><text:span text:style-name="T14">)</text:span><text:span text:style-name="T15">交換</text:span><text:span text:style-name="T14">(Swaps)</text:span></text:p>
          </table:table-cell>
          <table:table-cell table:style-name="ce24" office:value-type="float" office:value="15193764" calcext:value-type="float">
            <text:p><text:s/>15,193,764 </text:p>
          </table:table-cell>
          <table:table-cell table:style-name="ce24" office:value-type="float" office:value="2211382" calcext:value-type="float">
            <text:p><text:s/>2,211,382 </text:p>
          </table:table-cell>
          <table:table-cell table:style-name="ce24" office:value-type="float" office:value="15317" calcext:value-type="float">
            <text:p><text:s/>15,317 </text:p>
          </table:table-cell>
          <table:table-cell table:style-name="ce37" office:value-type="float" office:value="16796" calcext:value-type="float">
            <text:p><text:s/>16,796 </text:p>
          </table:table-cell>
          <table:table-cell table:style-name="ce37" office:value-type="float" office:value="57379" calcext:value-type="float">
            <text:p><text:s/>57,37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7494638" calcext:value-type="float">
            <text:p><text:s/>17,494,638 </text:p>
          </table:table-cell>
          <table:table-cell table:style-name="ce54" office:value-type="float" office:value="31.8994034460201" calcext:value-type="float">
            <text:p>31.90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三</text:span><text:span text:style-name="T14">)</text:span><text:span text:style-name="T15">買入選擇權</text:span><text:span text:style-name="T14">(Bought Options)</text:span></text:p>
          </table:table-cell>
          <table:table-cell table:style-name="ce24" office:value-type="float" office:value="173078" calcext:value-type="float">
            <text:p><text:s/>173,078 </text:p>
          </table:table-cell>
          <table:table-cell table:style-name="ce24" office:value-type="float" office:value="4454166" calcext:value-type="float">
            <text:p><text:s/>4,454,166 </text:p>
          </table:table-cell>
          <table:table-cell table:style-name="ce24" office:value-type="float" office:value="3186" calcext:value-type="float">
            <text:p><text:s/>3,186 </text:p>
          </table:table-cell>
          <table:table-cell table:style-name="ce37" office:value-type="float" office:value="10415" calcext:value-type="float">
            <text:p><text:s/>10,4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4640845" calcext:value-type="float">
            <text:p><text:s/>4,640,845 </text:p>
          </table:table-cell>
          <table:table-cell table:style-name="ce54" office:value-type="float" office:value="8.46203202292297" calcext:value-type="float">
            <text:p>8.46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四</text:span><text:span text:style-name="T14">)</text:span><text:span text:style-name="T15">賣出選擇權</text:span><text:span text:style-name="T14">(Sold Options)</text:span></text:p>
          </table:table-cell>
          <table:table-cell table:style-name="ce24" office:value-type="float" office:value="343954" calcext:value-type="float">
            <text:p><text:s/>343,954 </text:p>
          </table:table-cell>
          <table:table-cell table:style-name="ce24" office:value-type="float" office:value="4436252" calcext:value-type="float">
            <text:p><text:s/>4,436,252 </text:p>
          </table:table-cell>
          <table:table-cell table:style-name="ce24" office:value-type="float" office:value="16467" calcext:value-type="float">
            <text:p><text:s/>16,467 </text:p>
          </table:table-cell>
          <table:table-cell table:style-name="ce37" office:value-type="float" office:value="10622" calcext:value-type="float">
            <text:p><text:s/>10,62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4807295" calcext:value-type="float">
            <text:p><text:s/>4,807,295 </text:p>
          </table:table-cell>
          <table:table-cell table:style-name="ce54" office:value-type="float" office:value="8.76553391325017" calcext:value-type="float">
            <text:p>8.77 </text:p>
          </table:table-cell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<text:span text:style-name="T11">二、交易所</text:span><text:span text:style-name="T12">(Exchange-traded Contracts)</text:span></text:p>
          </table:table-cell>
          <table:table-cell table:style-name="ce24" office:value-type="float" office:value="57573" calcext:value-type="float">
            <text:p><text:s/>57,573 </text:p>
          </table:table-cell>
          <table:table-cell table:style-name="ce24" office:value-type="float" office:value="10764" calcext:value-type="float">
            <text:p><text:s/>10,764 </text:p>
          </table:table-cell>
          <table:table-cell table:style-name="ce24" office:value-type="float" office:value="21257" calcext:value-type="float">
            <text:p><text:s/>21,257 </text:p>
          </table:table-cell>
          <table:table-cell table:style-name="ce37" office:value-type="float" office:value="644" calcext:value-type="float">
            <text:p><text:s/>64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90238" calcext:value-type="float">
            <text:p><text:s/>90,238 </text:p>
          </table:table-cell>
          <table:table-cell table:style-name="ce54" office:value-type="float" office:value="0.164538321293756" calcext:value-type="float">
            <text:p>0.16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一</text:span><text:span text:style-name="T14">)</text:span><text:span text:style-name="T15">期貨</text:span><text:span text:style-name="T14">-</text:span><text:span text:style-name="T15">長部位</text:span><text:span text:style-name="T14">(Futures-Long Positions)</text:span></text:p>
          </table:table-cell>
          <table:table-cell table:style-name="ce24" office:value-type="float" office:value="5163" calcext:value-type="float">
            <text:p><text:s/>5,163 </text:p>
          </table:table-cell>
          <table:table-cell table:style-name="ce24" office:value-type="float" office:value="5109" calcext:value-type="float">
            <text:p><text:s/>5,109 </text:p>
          </table:table-cell>
          <table:table-cell table:style-name="ce24" office:value-type="float" office:value="457" calcext:value-type="float">
            <text:p><text:s/>457 </text:p>
          </table:table-cell>
          <table:table-cell table:style-name="ce37" office:value-type="float" office:value="236" calcext:value-type="float">
            <text:p><text:s/>2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0965" calcext:value-type="float">
            <text:p><text:s/>10,965 </text:p>
          </table:table-cell>
          <table:table-cell table:style-name="ce54" office:value-type="float" office:value="0.0199933807596139" calcext:value-type="float">
            <text:p>0.02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二</text:span><text:span text:style-name="T14">)</text:span><text:span text:style-name="T15">期貨</text:span><text:span text:style-name="T14">-</text:span><text:span text:style-name="T15">短部位</text:span><text:span text:style-name="T14">(Futures-Short Positions)</text:span></text:p>
          </table:table-cell>
          <table:table-cell table:style-name="ce24" office:value-type="float" office:value="52410" calcext:value-type="float">
            <text:p><text:s/>52,410 </text:p>
          </table:table-cell>
          <table:table-cell table:style-name="ce24" office:value-type="float" office:value="5655" calcext:value-type="float">
            <text:p><text:s/>5,655 </text:p>
          </table:table-cell>
          <table:table-cell table:style-name="ce24" office:value-type="float" office:value="1814" calcext:value-type="float">
            <text:p><text:s/>1,814 </text:p>
          </table:table-cell>
          <table:table-cell table:style-name="ce37" office:value-type="float" office:value="257" calcext:value-type="float">
            <text:p><text:s/>25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0136" calcext:value-type="float">
            <text:p><text:s/>60,136 </text:p>
          </table:table-cell>
          <table:table-cell table:style-name="ce54" office:value-type="float" office:value="0.109650884209771" calcext:value-type="float">
            <text:p>0.1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三</text:span><text:span text:style-name="T14">)</text:span><text:span text:style-name="T15">買入選擇權</text:span><text:span text:style-name="T14">(Bought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793" calcext:value-type="float">
            <text:p><text:s/>6,793 </text:p>
          </table:table-cell>
          <table:table-cell table:style-name="ce37" office:value-type="float" office:value="82" calcext:value-type="float">
            <text:p><text:s/>8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875" calcext:value-type="float">
            <text:p><text:s/>6,875 </text:p>
          </table:table-cell>
          <table:table-cell table:style-name="ce54" office:value-type="float" office:value="0.0125357494502823" calcext:value-type="float">
            <text:p>0.0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  (<text:span text:style-name="T13">四</text:span><text:span text:style-name="T14">)</text:span><text:span text:style-name="T15">賣出選擇權</text:span><text:span text:style-name="T14">(Sold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193" calcext:value-type="float">
            <text:p><text:s/>12,193 </text:p>
          </table:table-cell>
          <table:table-cell table:style-name="ce37" office:value-type="float" office:value="69" calcext:value-type="float">
            <text:p><text:s/>6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12262" calcext:value-type="float">
            <text:p><text:s/>12,262 </text:p>
          </table:table-cell>
          <table:table-cell table:style-name="ce54" office:value-type="float" office:value="0.022358306874089" calcext:value-type="float">
            <text:p>0.02 </text:p>
          </table:table-cell>
          <table:table-cell table:style-name="ce62" table:number-columns-repeated="1015"/>
        </table:table-row>
        <table:table-row table:style-name="ro6">
          <table:table-cell table:style-name="ce10" office:value-type="string" calcext:value-type="string">
            <text:p><text:span text:style-name="T4">合</text:span><text:span text:style-name="T5">      </text:span><text:span text:style-name="T6">計</text:span></text:p>
          </table:table-cell>
          <table:table-cell table:style-name="ce25" office:value-type="float" office:value="15865209" calcext:value-type="float">
            <text:p><text:s/>15,865,209 </text:p>
          </table:table-cell>
          <table:table-cell table:style-name="ce25" office:value-type="float" office:value="38825724" calcext:value-type="float">
            <text:p><text:s/>38,825,724 </text:p>
          </table:table-cell>
          <table:table-cell table:style-name="ce25" office:value-type="float" office:value="56227" calcext:value-type="float">
            <text:p><text:s/>56,227 </text:p>
          </table:table-cell>
          <table:table-cell table:style-name="ce38" office:value-type="float" office:value="38612" calcext:value-type="float">
            <text:p><text:s/>38,612 </text:p>
          </table:table-cell>
          <table:table-cell table:style-name="ce38" office:value-type="float" office:value="57379" calcext:value-type="float">
            <text:p><text:s/>57,3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4843151" calcext:value-type="float">
            <text:p><text:s/>54,843,151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<text:span text:style-name="T7">目</text:span><text:span text:style-name="T8">   </text:span><text:span text:style-name="T9">的</text:span><text:span text:style-name="T8">   </text:span><text:span text:style-name="T9">別</text:span></text:p>
          </table:table-cell>
          <table:covered-table-cell table:number-columns-repeated="8" table:style-name="ce11"/>
          <table:table-cell table:style-name="ce62" table:number-columns-repeated="1015"/>
        </table:table-row>
        <table:table-row table:style-name="ro6">
          <table:table-cell table:style-name="ce12" office:value-type="string" calcext:value-type="string">
            <text:p><text:span text:style-name="T10">項目</text:span>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9" office:value-type="string" office:string-value="商品有關契約" calcext:value-type="string">
            <text:p><text:s/>商品有關契約 </text:p>
          </table:table-cell>
          <table:table-cell table:style-name="ce39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9" office:value-type="string" calcext:value-type="string">
            <text:p><text:span text:style-name="T17">合</text:span><text:span text:style-name="T18">    </text:span><text:span text:style-name="T19">計</text:span></text:p>
          </table:table-cell>
          <table:table-cell table:style-name="ce56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13" office:value-type="string" calcext:value-type="string">
            <text:p><text:span text:style-name="T16">一、交易目的</text:span></text:p>
          </table:table-cell>
          <table:table-cell table:style-name="ce23" office:value-type="float" office:value="15739488" calcext:value-type="float">
            <text:p><text:s/>15,739,488 </text:p>
          </table:table-cell>
          <table:table-cell table:style-name="ce23" office:value-type="float" office:value="38780192" calcext:value-type="float">
            <text:p><text:s/>38,780,192 </text:p>
          </table:table-cell>
          <table:table-cell table:style-name="ce23" office:value-type="float" office:value="44788" calcext:value-type="float">
            <text:p><text:s/>44,788 </text:p>
          </table:table-cell>
          <table:table-cell table:style-name="ce36" office:value-type="float" office:value="38612" calcext:value-type="float">
            <text:p><text:s/>38,612 </text:p>
          </table:table-cell>
          <table:table-cell table:style-name="ce36" office:value-type="float" office:value="57379" calcext:value-type="float">
            <text:p><text:s/>57,37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54660459" calcext:value-type="float">
            <text:p><text:s/>54,660,459 </text:p>
          </table:table-cell>
          <table:table-cell table:style-name="ce57" office:value-type="float" office:value="99.6668827434806" calcext:value-type="float">
            <text:p>99.67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16">二、非交易目的</text:span></text:p>
          </table:table-cell>
          <table:table-cell table:style-name="ce27" office:value-type="float" office:value="125721" calcext:value-type="float">
            <text:p><text:s/>125,721 </text:p>
          </table:table-cell>
          <table:table-cell table:style-name="ce33" office:value-type="float" office:value="45532" calcext:value-type="float">
            <text:p><text:s/>45,532 </text:p>
          </table:table-cell>
          <table:table-cell table:style-name="ce33" office:value-type="float" office:value="11439" calcext:value-type="float">
            <text:p><text:s/>11,43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7" office:value-type="float" office:value="182692" calcext:value-type="float">
            <text:p><text:s/>182,692 </text:p>
          </table:table-cell>
          <table:table-cell table:style-name="ce58" office:value-type="float" office:value="0.333117256519415" calcext:value-type="float">
            <text:p>0.33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4">合</text:span><text:span text:style-name="T5">      </text:span><text:span text:style-name="T6">計</text:span></text:p>
          </table:table-cell>
          <table:table-cell table:style-name="ce25" office:value-type="float" office:value="15865209" calcext:value-type="float">
            <text:p><text:s/>15,865,209 </text:p>
          </table:table-cell>
          <table:table-cell table:style-name="ce25" office:value-type="float" office:value="38825724" calcext:value-type="float">
            <text:p><text:s/>38,825,724 </text:p>
          </table:table-cell>
          <table:table-cell table:style-name="ce25" office:value-type="float" office:value="56227" calcext:value-type="float">
            <text:p><text:s/>56,227 </text:p>
          </table:table-cell>
          <table:table-cell table:style-name="ce38" office:value-type="float" office:value="38612" calcext:value-type="float">
            <text:p><text:s/>38,612 </text:p>
          </table:table-cell>
          <table:table-cell table:style-name="ce38" office:value-type="float" office:value="57379" calcext:value-type="float">
            <text:p><text:s/>57,3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4843151" calcext:value-type="float">
            <text:p><text:s/>54,843,151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number-columns-repeated="1015"/>
        </table:table-row>
        <table:table-row table:style-name="ro5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30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 '.$A$1" table:cell-range-address="$'附表1 '.$A$1:.$I$1048576" table:range-usable-as="print-range"/>
        </table:named-expressions>
      </table:table>
      <table:table table:name="附表2" table:style-name="ta2" table:print-ranges="附表2.A1:附表2.G17">
        <table:table-column table:style-name="co8" table:default-cell-style-name="ce68"/>
        <table:table-column table:style-name="co9" table:default-cell-style-name="ce77"/>
        <table:table-column table:style-name="co10" table:default-cell-style-name="ce85"/>
        <table:table-column table:style-name="co11" table:default-cell-style-name="ce77"/>
        <table:table-column table:style-name="co10" table:default-cell-style-name="ce88"/>
        <table:table-column table:style-name="co12" table:default-cell-style-name="ce77"/>
        <table:table-column table:style-name="co13" table:default-cell-style-name="ce85"/>
        <table:table-column table:style-name="co7" table:number-columns-repeated="1017" table:default-cell-style-name="ce100"/>
        <table:table-row table:style-name="ro9">
          <table:table-cell table:style-name="ce63" office:value-type="string" calcext:value-type="string" table:number-columns-spanned="7" table:number-rows-spanned="1">
            <text:p><text:span text:style-name="T20">附表</text:span><text:span text:style-name="T21">2  </text:span><text:span text:style-name="T22">銀行衍生性金融商品未結清契約名目本金餘額比較</text:span></text:p>
          </table:table-cell>
          <table:covered-table-cell table:number-columns-repeated="6" table:style-name="ce69"/>
          <table:table-cell table:number-columns-repeated="1017"/>
        </table:table-row>
        <table:table-row table:style-name="ro10">
          <table:table-cell table:style-name="ce64"/>
          <table:table-cell table:style-name="ce70"/>
          <table:table-cell table:style-name="ce78"/>
          <table:table-cell table:style-name="ce70"/>
          <table:table-cell table:style-name="ce86"/>
          <table:table-cell table:style-name="ce70"/>
          <table:table-cell table:style-name="ce60"/>
          <table:table-cell table:number-columns-repeated="1017"/>
        </table:table-row>
        <table:table-row table:style-name="ro3">
          <table:table-cell table:style-name="ce17"/>
          <table:table-cell table:style-name="ce28"/>
          <table:table-cell table:style-name="ce60"/>
          <table:table-cell table:style-name="ce28"/>
          <table:table-cell table:style-name="ce60"/>
          <table:table-cell table:style-name="ce89" office:value-type="string" calcext:value-type="string">
            <text:p><text:span text:style-name="T13">單位：新臺幣百萬元；</text:span><text:span text:style-name="T14">%</text:span></text:p>
          </table:table-cell>
          <table:table-cell table:style-name="ce78"/>
          <table:table-cell table:number-columns-repeated="1017"/>
        </table:table-row>
        <table:table-row table:style-name="ro4">
          <table:table-cell table:style-name="ce65"/>
          <table:table-cell table:style-name="ce71" office:value-type="string" calcext:value-type="string" table:number-columns-spanned="2" table:number-rows-spanned="1">
            <text:p><text:span text:style-name="T25">105</text:span><text:span text:style-name="T26">年</text:span><text:span text:style-name="T27">3</text:span><text:span text:style-name="T26">月底</text:span>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<text:span text:style-name="T25">104</text:span><text:span text:style-name="T26">年</text:span><text:span text:style-name="T27">12</text:span><text:span text:style-name="T26">月底</text:span></text:p>
          </table:table-cell>
          <table:covered-table-cell table:style-name="ce79"/>
          <table:table-cell table:style-name="ce90" office:value-type="string" calcext:value-type="string" table:number-columns-spanned="2" table:number-rows-spanned="1">
            <text:p>比較增減</text:p>
          </table:table-cell>
          <table:covered-table-cell table:style-name="ce95"/>
          <table:table-cell table:style-name="ce101" table:number-columns-repeated="1017"/>
        </table:table-row>
        <table:table-row table:style-name="ro4">
          <table:table-cell table:style-name="ce66" office:value-type="string" calcext:value-type="string">
            <text:p><text:span text:style-name="T10">項目</text:span>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0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<text:span text:style-name="T11">一</text:span><text:span text:style-name="T23">、</text:span><text:span text:style-name="T24">店頭市場</text:span><text:span text:style-name="T12">(OTC)</text:span></text:p>
          </table:table-cell>
          <table:table-cell table:style-name="ce73" office:value-type="float" office:value="54752913" calcext:value-type="float">
            <text:p><text:s/>54,752,913 </text:p>
          </table:table-cell>
          <table:table-cell table:style-name="ce81" office:value-type="float" office:value="99.8354616787062" calcext:value-type="float">
            <text:p>99.84 </text:p>
          </table:table-cell>
          <table:table-cell table:style-name="ce73" office:value-type="float" office:value="55898779" calcext:value-type="float">
            <text:p><text:s/>55,898,779 </text:p>
          </table:table-cell>
          <table:table-cell table:style-name="ce81" office:value-type="float" office:value="99.8657232252317" calcext:value-type="float">
            <text:p>99.87 </text:p>
          </table:table-cell>
          <table:table-cell table:style-name="ce91" table:formula="of:=[.B6]-[.D6]" office:value-type="float" office:value="-1145866" calcext:value-type="float">
            <text:p>-1,145,866</text:p>
          </table:table-cell>
          <table:table-cell table:style-name="ce96" table:formula="of:=[.F6]/[.D6]*100" office:value-type="float" office:value="-2.0498945066403" calcext:value-type="float">
            <text:p>-2.05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一</text:span><text:span text:style-name="T14">)</text:span><text:span text:style-name="T15">遠期契約</text:span><text:span text:style-name="T14">(Forwards)</text:span></text:p>
          </table:table-cell>
          <table:table-cell table:style-name="ce74" office:value-type="float" office:value="27810135" calcext:value-type="float">
            <text:p><text:s/>27,810,135 </text:p>
          </table:table-cell>
          <table:table-cell table:style-name="ce81" office:value-type="float" office:value="50.708492296513" calcext:value-type="float">
            <text:p>50.71 </text:p>
          </table:table-cell>
          <table:table-cell table:style-name="ce74" office:value-type="float" office:value="27946184" calcext:value-type="float">
            <text:p><text:s/>27,946,184 </text:p>
          </table:table-cell>
          <table:table-cell table:style-name="ce81" office:value-type="float" office:value="49.9271348403763" calcext:value-type="float">
            <text:p>49.93 </text:p>
          </table:table-cell>
          <table:table-cell table:style-name="ce92" table:formula="of:=[.B7]-[.D7]" office:value-type="float" office:value="-136049" calcext:value-type="float">
            <text:p>-136,049</text:p>
          </table:table-cell>
          <table:table-cell table:style-name="ce97" table:formula="of:=[.F7]/[.D7]*100" office:value-type="float" office:value="-0.486824963293736" calcext:value-type="float">
            <text:p>-0.49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二</text:span><text:span text:style-name="T14">)</text:span><text:span text:style-name="T15">交換</text:span><text:span text:style-name="T14">(Swaps)</text:span></text:p>
          </table:table-cell>
          <table:table-cell table:style-name="ce74" office:value-type="float" office:value="17494638" calcext:value-type="float">
            <text:p><text:s/>17,494,638 </text:p>
          </table:table-cell>
          <table:table-cell table:style-name="ce81" office:value-type="float" office:value="31.8994034460201" calcext:value-type="float">
            <text:p>31.90 </text:p>
          </table:table-cell>
          <table:table-cell table:style-name="ce74" office:value-type="float" office:value="16584172" calcext:value-type="float">
            <text:p><text:s/>16,584,172 </text:p>
          </table:table-cell>
          <table:table-cell table:style-name="ce81" office:value-type="float" office:value="29.6283811650275" calcext:value-type="float">
            <text:p>29.63 </text:p>
          </table:table-cell>
          <table:table-cell table:style-name="ce92" table:formula="of:=[.B8]-[.D8]" office:value-type="float" office:value="910466" calcext:value-type="float">
            <text:p>910,466</text:p>
          </table:table-cell>
          <table:table-cell table:style-name="ce97" table:formula="of:=[.F8]/[.D8]*100" office:value-type="float" office:value="5.48996959269356" calcext:value-type="float">
            <text:p>5.49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三</text:span><text:span text:style-name="T14">)</text:span><text:span text:style-name="T15">買入選擇權</text:span><text:span text:style-name="T14">(Bought Options)</text:span></text:p>
          </table:table-cell>
          <table:table-cell table:style-name="ce74" office:value-type="float" office:value="4640845" calcext:value-type="float">
            <text:p><text:s/>4,640,845 </text:p>
          </table:table-cell>
          <table:table-cell table:style-name="ce81" office:value-type="float" office:value="8.46203202292297" calcext:value-type="float">
            <text:p>8.46 </text:p>
          </table:table-cell>
          <table:table-cell table:style-name="ce74" office:value-type="float" office:value="5610104" calcext:value-type="float">
            <text:p><text:s/>5,610,104 </text:p>
          </table:table-cell>
          <table:table-cell table:style-name="ce81" office:value-type="float" office:value="10.0227071744942" calcext:value-type="float">
            <text:p>10.02 </text:p>
          </table:table-cell>
          <table:table-cell table:style-name="ce92" table:formula="of:=[.B9]-[.D9]" office:value-type="float" office:value="-969259" calcext:value-type="float">
            <text:p>-969,259</text:p>
          </table:table-cell>
          <table:table-cell table:style-name="ce97" table:formula="of:=[.F9]/[.D9]*100" office:value-type="float" office:value="-17.2770237414494" calcext:value-type="float">
            <text:p>-17.28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四</text:span><text:span text:style-name="T14">)</text:span><text:span text:style-name="T15">賣出選擇權</text:span><text:span text:style-name="T14">(Sold Options)</text:span></text:p>
          </table:table-cell>
          <table:table-cell table:style-name="ce74" office:value-type="float" office:value="4807295" calcext:value-type="float">
            <text:p><text:s/>4,807,295 </text:p>
          </table:table-cell>
          <table:table-cell table:style-name="ce81" office:value-type="float" office:value="8.76553391325017" calcext:value-type="float">
            <text:p>8.77 </text:p>
          </table:table-cell>
          <table:table-cell table:style-name="ce74" office:value-type="float" office:value="5758319" calcext:value-type="float">
            <text:p><text:s/>5,758,319 </text:p>
          </table:table-cell>
          <table:table-cell table:style-name="ce81" office:value-type="float" office:value="10.2875000453336" calcext:value-type="float">
            <text:p>10.29 </text:p>
          </table:table-cell>
          <table:table-cell table:style-name="ce92" table:formula="of:=[.B10]-[.D10]" office:value-type="float" office:value="-951024" calcext:value-type="float">
            <text:p>-951,024</text:p>
          </table:table-cell>
          <table:table-cell table:style-name="ce97" table:formula="of:=[.F10]/[.D10]*100" office:value-type="float" office:value="-16.5156532661702" calcext:value-type="float">
            <text:p>-16.52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<text:span text:style-name="T11">二</text:span><text:span text:style-name="T23">、</text:span><text:span text:style-name="T24">交易所</text:span><text:span text:style-name="T12">(Exchange-traded Contracts)</text:span></text:p>
          </table:table-cell>
          <table:table-cell table:style-name="ce74" office:value-type="float" office:value="90238" calcext:value-type="float">
            <text:p><text:s/>90,238 </text:p>
          </table:table-cell>
          <table:table-cell table:style-name="ce82" office:value-type="float" office:value="0.164538321293756" calcext:value-type="float">
            <text:p>0.16 </text:p>
          </table:table-cell>
          <table:table-cell table:style-name="ce74" office:value-type="float" office:value="75160" calcext:value-type="float">
            <text:p><text:s/>75,160 </text:p>
          </table:table-cell>
          <table:table-cell table:style-name="ce82" office:value-type="float" office:value="0.134276774768344" calcext:value-type="float">
            <text:p>0.13 </text:p>
          </table:table-cell>
          <table:table-cell table:style-name="ce92" table:formula="of:=[.B11]-[.D11]" office:value-type="float" office:value="15078" calcext:value-type="float">
            <text:p>15,078</text:p>
          </table:table-cell>
          <table:table-cell table:style-name="ce97" table:formula="of:=[.F11]/[.D11]*100" office:value-type="float" office:value="20.0612027674295" calcext:value-type="float">
            <text:p>20.06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一</text:span><text:span text:style-name="T14">)</text:span><text:span text:style-name="T15">期貨</text:span><text:span text:style-name="T14">-</text:span><text:span text:style-name="T15">長部位</text:span><text:span text:style-name="T14">(Futures-Long Positions)</text:span></text:p>
          </table:table-cell>
          <table:table-cell table:style-name="ce74" office:value-type="float" office:value="10965" calcext:value-type="float">
            <text:p><text:s/>10,965 </text:p>
          </table:table-cell>
          <table:table-cell table:style-name="ce82" office:value-type="float" office:value="0.0199933807596139" calcext:value-type="float">
            <text:p>0.02 </text:p>
          </table:table-cell>
          <table:table-cell table:style-name="ce74" office:value-type="float" office:value="7714" calcext:value-type="float">
            <text:p><text:s/>7,714 </text:p>
          </table:table-cell>
          <table:table-cell table:style-name="ce82" office:value-type="float" office:value="0.0137814135253193" calcext:value-type="float">
            <text:p>0.01 </text:p>
          </table:table-cell>
          <table:table-cell table:style-name="ce92" table:formula="of:=[.B12]-[.D12]" office:value-type="float" office:value="3251" calcext:value-type="float">
            <text:p>3,251</text:p>
          </table:table-cell>
          <table:table-cell table:style-name="ce97" table:formula="of:=[.F12]/[.D12]*100" office:value-type="float" office:value="42.1441534871662" calcext:value-type="float">
            <text:p>42.14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二</text:span><text:span text:style-name="T14">)</text:span><text:span text:style-name="T15">期貨</text:span><text:span text:style-name="T14">-</text:span><text:span text:style-name="T15">短部位</text:span><text:span text:style-name="T14">(Futures-Short Positions)</text:span></text:p>
          </table:table-cell>
          <table:table-cell table:style-name="ce74" office:value-type="float" office:value="60136" calcext:value-type="float">
            <text:p><text:s/>60,136 </text:p>
          </table:table-cell>
          <table:table-cell table:style-name="ce82" office:value-type="float" office:value="0.109650884209771" calcext:value-type="float">
            <text:p>0.11 </text:p>
          </table:table-cell>
          <table:table-cell table:style-name="ce74" office:value-type="float" office:value="54992" calcext:value-type="float">
            <text:p><text:s/>54,992 </text:p>
          </table:table-cell>
          <table:table-cell table:style-name="ce82" office:value-type="float" office:value="0.0982457211024581" calcext:value-type="float">
            <text:p>0.10 </text:p>
          </table:table-cell>
          <table:table-cell table:style-name="ce92" table:formula="of:=[.B13]-[.D13]" office:value-type="float" office:value="5144" calcext:value-type="float">
            <text:p>5,144</text:p>
          </table:table-cell>
          <table:table-cell table:style-name="ce97" table:formula="of:=[.F13]/[.D13]*100" office:value-type="float" office:value="9.35408786732616" calcext:value-type="float">
            <text:p>9.35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三</text:span><text:span text:style-name="T14">)</text:span><text:span text:style-name="T15">買入選擇權</text:span><text:span text:style-name="T14">(Bought Options)</text:span></text:p>
          </table:table-cell>
          <table:table-cell table:style-name="ce74" office:value-type="float" office:value="6875" calcext:value-type="float">
            <text:p><text:s/>6,875 </text:p>
          </table:table-cell>
          <table:table-cell table:style-name="ce82" office:value-type="float" office:value="0.0125357494502823" calcext:value-type="float">
            <text:p>0.01 </text:p>
          </table:table-cell>
          <table:table-cell table:style-name="ce74" office:value-type="float" office:value="6135" calcext:value-type="float">
            <text:p><text:s/>6,135 </text:p>
          </table:table-cell>
          <table:table-cell table:style-name="ce82" office:value-type="float" office:value="0.0109604578659365" calcext:value-type="float">
            <text:p>0.01 </text:p>
          </table:table-cell>
          <table:table-cell table:style-name="ce92" table:formula="of:=[.B14]-[.D14]" office:value-type="float" office:value="740" calcext:value-type="float">
            <text:p>740</text:p>
          </table:table-cell>
          <table:table-cell table:style-name="ce97" table:formula="of:=[.F14]/[.D14]*100" office:value-type="float" office:value="12.0619396903015" calcext:value-type="float">
            <text:p>12.06 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  (<text:span text:style-name="T13">四</text:span><text:span text:style-name="T14">)</text:span><text:span text:style-name="T15">賣出選擇權</text:span><text:span text:style-name="T14">(Sold Options)</text:span></text:p>
          </table:table-cell>
          <table:table-cell table:style-name="ce75" office:value-type="float" office:value="12262" calcext:value-type="float">
            <text:p><text:s/>12,262 </text:p>
          </table:table-cell>
          <table:table-cell table:style-name="ce83" office:value-type="float" office:value="0.022358306874089" calcext:value-type="float">
            <text:p>0.02 </text:p>
          </table:table-cell>
          <table:table-cell table:style-name="ce75" office:value-type="float" office:value="6319" calcext:value-type="float">
            <text:p><text:s/>6,319 </text:p>
          </table:table-cell>
          <table:table-cell table:style-name="ce83" office:value-type="float" office:value="0.0112891822746296" calcext:value-type="float">
            <text:p>0.01 </text:p>
          </table:table-cell>
          <table:table-cell table:style-name="ce93" table:formula="of:=[.B15]-[.D15]" office:value-type="float" office:value="5943" calcext:value-type="float">
            <text:p>5,943</text:p>
          </table:table-cell>
          <table:table-cell table:style-name="ce98" table:formula="of:=[.F15]/[.D15]*100" office:value-type="float" office:value="94.0496914068682" calcext:value-type="float">
            <text:p>94.05 </text:p>
          </table:table-cell>
          <table:table-cell table:number-columns-repeated="1017"/>
        </table:table-row>
        <table:table-row table:style-name="ro11">
          <table:table-cell table:style-name="ce67" office:value-type="string" calcext:value-type="string">
            <text:p><text:span text:style-name="T4">合</text:span><text:span text:style-name="T5">      </text:span><text:span text:style-name="T6">計</text:span></text:p>
          </table:table-cell>
          <table:table-cell table:style-name="ce76" office:value-type="float" office:value="54843151" calcext:value-type="float">
            <text:p><text:s/>54,843,151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76" office:value-type="float" office:value="55973939" calcext:value-type="float">
            <text:p><text:s/>55,973,939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94" table:formula="of:=[.B16]-[.D16]" office:value-type="float" office:value="-1130788" calcext:value-type="float">
            <text:p>-1,130,788</text:p>
          </table:table-cell>
          <table:table-cell table:style-name="ce99" table:formula="of:=[.F16]/[.D16]*100" office:value-type="float" office:value="-2.02020443835478" calcext:value-type="float">
            <text:p>-2.02 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<text:span text:style-name="T13">註：</text:span><text:span text:style-name="T14"> </text:span><text:span text:style-name="T15">本表資料包括本國銀行</text:span><text:span text:style-name="T14">(</text:span><text:span text:style-name="T15">總行、國內外分行及國際金融業務分行</text:span><text:span text:style-name="T14">)</text:span><text:span text:style-name="T15">及外國與大陸地區銀行</text:span><text:span text:style-name="T14">(</text:span><text:span text:style-name="T15">在台一般分行及國際金融業務分行</text:span><text:span text:style-name="T14">)</text:span><text:span text:style-name="T15">。</text:span></text:p>
          </table:table-cell>
          <table:table-cell table:style-name="ce28"/>
          <table:table-cell table:style-name="ce60"/>
          <table:table-cell table:style-name="ce28"/>
          <table:table-cell table:style-name="ce87"/>
          <table:table-cell table:style-name="ce28"/>
          <table:table-cell table:style-name="ce59"/>
          <table:table-cell table:number-columns-repeated="1017"/>
        </table:table-row>
        <table:table-row table:style-name="ro12">
          <table:table-cell table:style-name="ce17"/>
          <table:table-cell table:style-name="ce28"/>
          <table:table-cell table:style-name="ce60"/>
          <table:table-cell table:style-name="ce28"/>
          <table:table-cell table:style-name="ce87"/>
          <table:table-cell table:style-name="ce28"/>
          <table:table-cell table:style-name="ce60"/>
          <table:table-cell table:number-columns-repeated="1017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附表1 '.$A$1" table:cell-range-address="$附表2.$A$1:.$G$17" table:range-usable-as="print-range"/>
        </table:named-expressions>
      </table:table>
      <table:table table:name="工作表4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圖1" table:style-name="ta4">
        <office:forms form:automatic-focus="false" form:apply-design-mode="false"/>
        <table:table-column table:style-name="co15" table:default-cell-style-name="Default"/>
        <table:table-column table:style-name="co14" table:number-columns-repeated="1023" table:default-cell-style-name="Default"/>
        <table:table-row table:style-name="ro10">
          <table:table-cell>
            <draw:frame table:end-cell-address="附圖1.O31" table:end-x="16.5mm" table:end-y="5.07mm" draw:z-index="0" draw:name="圖片 2" draw:style-name="gr1" draw:text-style-name="P1" svg:width="252.47mm" svg:height="176.52mm" svg:x="0mm" svg:y="0mm">
              <draw:image xlink:href="Pictures/200004240000630D0000457DC564DF55D8FECA6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圖2" table:style-name="ta5" table:print-ranges="附圖2.A1:附圖2.N30">
        <table:table-column table:style-name="co16" table:number-columns-repeated="8" table:default-cell-style-name="ce105"/>
        <table:table-column table:style-name="co17" table:default-cell-style-name="ce105"/>
        <table:table-column table:style-name="co16" table:number-columns-repeated="18" table:default-cell-style-name="ce105"/>
        <table:table-column table:style-name="co16" table:default-cell-style-name="ce112"/>
        <table:table-column table:style-name="co18" table:default-cell-style-name="ce105"/>
        <table:table-column table:style-name="co16" table:default-cell-style-name="ce105"/>
        <table:table-column table:style-name="co16" table:default-cell-style-name="ce112"/>
        <table:table-column table:style-name="co19" table:default-cell-style-name="ce105"/>
        <table:table-column table:style-name="co16" table:default-cell-style-name="ce105"/>
        <table:table-column table:style-name="co16" table:default-cell-style-name="ce112"/>
        <table:table-column table:style-name="co16" table:number-columns-repeated="990" table:default-cell-style-name="ce105"/>
        <table:table-row table:style-name="ro10">
          <table:table-cell table:style-name="ce102" table:number-columns-repeated="26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991"/>
        </table:table-row>
        <table:table-row table:style-name="ro13">
          <table:table-cell table:style-name="ce103" office:value-type="string" calcext:value-type="string" table:number-columns-spanned="14" table:number-rows-spanned="1">
            <text:p><text:span text:style-name="T28">附圖</text:span><text:span text:style-name="T29">2  </text:span><text:span text:style-name="T30">銀行衍生性金融商品未結清契約內容分析</text:span></text:p>
          </table:table-cell>
          <table:covered-table-cell table:number-columns-repeated="8" table:style-name="ce106"/>
          <table:covered-table-cell table:number-columns-repeated="5" table:style-name="ce109"/>
          <table:table-cell table:style-name="ce109" table:number-columns-repeated="12"/>
          <table:table-cell office:value-type="string" calcext:value-type="string">
            <text:p>匯率契約</text:p>
          </table:table-cell>
          <table:table-cell office:value-type="float" office:value="70.79" calcext:value-type="float">
            <text:p>70.79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84" calcext:value-type="float">
            <text:p>99.84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71.0774988111095" calcext:value-type="float">
            <text:p>71.08 </text:p>
          </table:table-cell>
          <table:table-cell table:number-columns-repeated="990"/>
        </table:table-row>
        <table:table-row table:style-name="ro14">
          <table:table-cell table:style-name="ce104" table:formula="of:=['file:///C:/Users/tsin/AppData/Local/Microsoft/Windows/Temporary%20Internet%20Files/Content.IE5/T2RIVGB5/%E8%A1%8D%E9%A4%98%E5%AD%A3%E5%A0%B1.xls'#$彙總表.A2]" office:value-type="string" office:string-value="105年3月底" calcext:value-type="string" table:number-columns-spanned="14" table:number-rows-spanned="1">
            <text:p>105年3月底</text:p>
          </table:table-cell>
          <table:covered-table-cell table:number-columns-repeated="8" table:style-name="ce104"/>
          <table:covered-table-cell table:number-columns-repeated="5" table:style-name="ce110"/>
          <table:table-cell table:style-name="ce110" table:number-columns-repeated="12"/>
          <table:table-cell office:value-type="string" calcext:value-type="string">
            <text:p>利率契約</text:p>
          </table:table-cell>
          <table:table-cell office:value-type="float" office:value="28.93" calcext:value-type="float">
            <text:p>28.93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16" calcext:value-type="float">
            <text:p>0.16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office:value-type="float" office:value="28.9225011888905" calcext:value-type="float">
            <text:p>28.92 </text:p>
          </table:table-cell>
          <table:table-cell table:number-columns-repeated="990"/>
        </table:table-row>
        <table:table-row table:style-name="ro15">
          <table:table-cell table:style-name="ce104" table:number-columns-repeated="9"/>
          <table:table-cell table:style-name="ce110" table:number-columns-repeated="17"/>
          <table:table-cell office:value-type="string" calcext:value-type="string">
            <text:p>權益證券契約</text:p>
          </table:table-cell>
          <table:table-cell office:value-type="float" office:value="0.1" calcext:value-type="float">
            <text:p>0.10 </text:p>
          </table:table-cell>
          <table:table-cell table:number-columns-repeated="996"/>
        </table:table-row>
        <table:table-row table:style-name="ro10">
          <table:table-cell table:style-name="ce102" table:number-columns-repeated="26"/>
          <table:table-cell office:value-type="string" calcext:value-type="string">
            <text:p>商品契約</text:p>
          </table:table-cell>
          <table:table-cell office:value-type="float" office:value="0.07" calcext:value-type="float">
            <text:p>0.07 </text:p>
          </table:table-cell>
          <table:table-cell table:number-columns-repeated="996"/>
        </table:table-row>
        <table:table-row table:style-name="ro2">
          <table:table-cell table:style-name="ce102"/>
          <table:table-cell table:style-name="ce107"/>
          <table:table-cell table:style-name="ce107" office:value-type="string" calcext:value-type="string" table:number-columns-spanned="2" table:number-rows-spanned="1">
            <text:p>風險類別</text:p>
          </table:table-cell>
          <table:covered-table-cell table:style-name="ce108"/>
          <table:table-cell table:style-name="ce107" table:number-columns-repeated="5"/>
          <table:table-cell table:style-name="ce107" office:value-type="string" calcext:value-type="string" table:number-columns-spanned="2" table:number-rows-spanned="1">
            <text:p>銀行類別</text:p>
          </table:table-cell>
          <table:covered-table-cell table:style-name="ce111"/>
          <table:table-cell table:style-name="ce102" table:number-columns-repeated="15"/>
          <table:table-cell office:value-type="string" calcext:value-type="string">
            <text:p>信用契約</text:p>
          </table:table-cell>
          <table:table-cell office:value-type="float" office:value="0.11" calcext:value-type="float">
            <text:p>0.11 </text:p>
          </table:table-cell>
          <table:table-cell table:number-columns-repeated="996"/>
        </table:table-row>
        <table:table-row table:style-name="ro10">
          <table:table-cell table:style-name="ce102">
            <draw:frame table:end-cell-address="附圖2.H24" table:end-x="5.07mm" table:end-y="1.05mm" draw:z-index="0" draw:name="圖表 1" draw:style-name="gr2" draw:text-style-name="P1" svg:width="136.05mm" svg:height="95.03mm" svg:x="3.6mm" svg:y="5.29mm">
              <loext:p draw:notify-on-update-of-ranges="附圖2.AA2:附圖2.AA6 附圖2.AB2:附圖2.A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2" table:number-columns-repeated="6"/>
          <table:table-cell table:style-name="ce102">
            <draw:frame table:end-cell-address="附圖2.N24" table:end-x="15.45mm" table:end-y="1.47mm" draw:z-index="1" draw:name="圖表 3" draw:style-name="gr2" draw:text-style-name="P1" svg:width="127.05mm" svg:height="95.87mm" svg:x="9.74mm" svg:y="4.87mm">
              <loext:p draw:notify-on-update-of-ranges="附圖2.AG2:附圖2.AG3 附圖2.AH2:附圖2.AH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2" table:number-columns-repeated="18"/>
          <table:table-cell table:number-columns-repeated="998"/>
        </table:table-row>
        <table:table-row table:style-name="ro10" table:number-rows-repeated="13">
          <table:table-cell table:style-name="ce102" table:number-columns-repeated="26"/>
          <table:table-cell table:number-columns-repeated="998"/>
        </table:table-row>
        <table:table-row table:style-name="ro2">
          <table:table-cell table:style-name="ce102"/>
          <table:table-cell table:style-name="ce107" table:number-columns-repeated="8"/>
          <table:table-cell table:style-name="ce102" table:number-columns-repeated="17"/>
          <table:table-cell table:number-columns-repeated="998"/>
        </table:table-row>
        <table:table-row table:style-name="ro10">
          <table:table-cell table:style-name="ce102" table:number-columns-repeated="26"/>
          <table:table-cell table:number-columns-repeated="998"/>
        </table:table-row>
        <table:table-row table:style-name="ro10" table:number-rows-repeated="8">
          <table:table-cell table:style-name="ce102" table:number-columns-repeated="26"/>
          <table:table-cell table:number-columns-repeated="998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附表1 '.$A$1" table:cell-range-address="$附圖2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" style:display-name="PageStyle_附表1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6-05-04T01:52:31</meta:print-date>
    <meta:creation-date>2014-05-09T16:06:53</meta:creation-date>
    <dc:date>2016-05-04T08:33:05</dc:date>
    <meta:generator>NDC_ODF_Application_Tools/1.0.3$Windows_X86_64 LibreOffice_project/8ad3e16aadc5e73175a2d44b1abec8638aa18880</meta:generator>
    <meta:document-statistic meta:table-count="5" meta:cell-count="2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06cm" svg:height="9.504cm" xlink:href=".." xlink:type="simple" chart:class="chart:circle" chart:style-name="ch1">
        <chart:plot-area chart:style-name="ch2" table:cell-range-address="附圖2.AA2:附圖2.AB6" chart:data-source-has-labels="column" svg:x="2.777cm" svg:y="1.564cm" svg:width="6.922cm" svg:height="6.923cm">
          <chartooo:coordinate-region svg:x="2.628cm" svg:y="1.566cm" svg:width="7.222cm" svg:height="6.921cm"/>
          <chart:axis chart:dimension="x" chart:name="primary-x" chart:style-name="ch3" chartooo:axis-type="text">
            <chart:categories table:cell-range-address="附圖2.AA2:附圖2.AA6"/>
          </chart:axis>
          <chart:axis chart:dimension="y" chart:name="primary-y" chart:style-name="ch4"/>
          <chart:series chart:style-name="ch5" chart:values-cell-range-address="附圖2.AB2:附圖2.AB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B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AA2:附圖2.AA6</svg:desc>
                </draw:g>
              </table:table-cell>
              <table:table-cell office:value-type="float" office:value="70.79">
                <text:p>70.79</text:p>
                <draw:g>
                  <svg:desc>附圖2.AB2:附圖2.AB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28.93">
                <text:p>28.93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6cm" svg:height="9.588cm" xlink:href=".." xlink:type="simple" chart:class="chart:circle" chart:style-name="ch1">
        <chart:plot-area chart:style-name="ch2" table:cell-range-address="附圖2.AG2:附圖2.AH3" chart:data-source-has-labels="column" svg:x="2.885cm" svg:y="1.48cm" svg:width="7.11cm" svg:height="7.111cm">
          <chartooo:coordinate-region svg:x="2.735cm" svg:y="1.481cm" svg:width="7.411cm" svg:height="7.111cm"/>
          <chart:axis chart:dimension="x" chart:name="primary-x" chart:style-name="ch3" chartooo:axis-type="text">
            <chart:categories table:cell-range-address="附圖2.AG2:附圖2.AG3"/>
          </chart:axis>
          <chart:axis chart:dimension="y" chart:name="primary-y" chart:style-name="ch4"/>
          <chart:series chart:style-name="ch5" chart:values-cell-range-address="附圖2.AH2:附圖2.AH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H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G2:附圖2.AG3</svg:desc>
                </draw:g>
              </table:table-cell>
              <table:table-cell office:value-type="float" office:value="71.0774988111095">
                <text:p>71.0774988111095</text:p>
                <draw:g>
                  <svg:desc>附圖2.AH2:附圖2.AH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28.9225011888905">
                <text:p>28.92250118889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