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fo:background-color="transparent" style:rotation-align="none"/>
    </style:style>
    <style:style style:name="ce88" style:family="table-cell" style:parent-style-name="Default" style:data-style-name="N141">
      <style:table-cell-properties fo:background-color="transparent" style:rotation-align="non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7"/>
            <table:table-cell table:style-name="ce68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8"/>
            <table:table-cell table:style-name="ce69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49" table:number-columns-repeated="4"/>
            <table:table-cell table:style-name="ce57"/>
            <table:table-cell table:style-name="ce60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0"/>
            <table:table-cell table:style-name="ce70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8"/>
            <table:table-cell table:style-name="ce27" office:value-type="string" calcext:value-type="string">
              <text:p>庫存現金</text:p>
            </table:table-cell>
            <table:table-cell table:style-name="ce61" office:value-type="string" calcext:value-type="string">
              <text:p>其他資產</text:p>
            </table:table-cell>
            <table:table-cell table:style-name="ce64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9"/>
            <table:table-cell table:style-name="ce28"/>
            <table:table-cell table:style-name="ce62"/>
            <table:table-cell table:style-name="ce65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2"/>
            <table:table-cell table:style-name="ce65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3" office:value-type="string" calcext:value-type="string">
              <text:p>Other</text:p>
            </table:table-cell>
            <table:table-cell table:style-name="ce63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3" office:value-type="string" calcext:value-type="string">
              <text:p>assets</text:p>
            </table:table-cell>
            <table:table-cell table:style-name="ce63"/>
            <table:table-cell table:style-name="ce69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5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3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29" table:number-columns-repeated="6"/>
            <table:table-cell table:style-name="ce23" table:number-columns-spanned="2" table:number-rows-spanned="1"/>
            <table:covered-table-cell table:style-name="ce23"/>
            <table:table-cell table:style-name="ce29" table:number-columns-repeated="2"/>
            <table:table-cell table:style-name="ce22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56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6" office:value-type="string" calcext:value-type="string">
            <text:p><text:s/>Dec. <text:s/>2007</text:p>
          </table:table-cell>
          <table:table-cell table:style-name="ce71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6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6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6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6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6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6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6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6" office:value-type="string" calcext:value-type="string">
            <text:p><text:s/>Dec. <text:s/>2015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6" office:value-type="string" calcext:value-type="string">
            <text:p><text:s/>Dec. <text:s/>2016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9 </text:p>
          </table:table-cell>
          <table:covered-table-cell table:style-name="ce8"/>
          <table:table-cell table:style-name="ce24" office:value-type="float" office:value="16256741" calcext:value-type="float">
            <text:p><text:s text:c="2"/>16,256,741 </text:p>
          </table:table-cell>
          <table:table-cell table:style-name="ce24" office:value-type="float" office:value="14180012" calcext:value-type="float">
            <text:p><text:s text:c="2"/>14,180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59967" calcext:value-type="float">
            <text:p><text:s text:c="2"/>1,159,967 </text:p>
          </table:table-cell>
          <table:table-cell table:style-name="ce24" office:value-type="float" office:value="262153" calcext:value-type="float">
            <text:p><text:s text:c="2"/>262,1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916572" calcext:value-type="float">
            <text:p><text:s text:c="2"/>916,572 </text:p>
          </table:table-cell>
          <table:table-cell table:style-name="ce66" office:value-type="string" calcext:value-type="string">
            <text:p><text:s/>Sep. <text:s/>2015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058661" calcext:value-type="float">
            <text:p><text:s text:c="2"/>16,058,661 </text:p>
          </table:table-cell>
          <table:table-cell table:style-name="ce24" office:value-type="float" office:value="14040279" calcext:value-type="float">
            <text:p><text:s text:c="2"/>14,040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39946" calcext:value-type="float">
            <text:p><text:s text:c="2"/>1,139,946 </text:p>
          </table:table-cell>
          <table:table-cell table:style-name="ce24" office:value-type="float" office:value="243381" calcext:value-type="float">
            <text:p><text:s text:c="2"/>243,3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878231" calcext:value-type="float">
            <text:p><text:s text:c="2"/>878,231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67883" calcext:value-type="float">
            <text:p><text:s text:c="2"/>16,167,883 </text:p>
          </table:table-cell>
          <table:table-cell table:style-name="ce24" office:value-type="float" office:value="14033182" calcext:value-type="float">
            <text:p><text:s text:c="2"/>14,033,18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80301" calcext:value-type="float">
            <text:p><text:s text:c="2"/>1,180,301 </text:p>
          </table:table-cell>
          <table:table-cell table:style-name="ce24" office:value-type="float" office:value="287882" calcext:value-type="float">
            <text:p><text:s text:c="2"/>287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954188" calcext:value-type="float">
            <text:p><text:s text:c="2"/>954,188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1 </text:p>
          </table:table-cell>
          <table:covered-table-cell table:style-name="ce8"/>
          <table:table-cell table:style-name="ce24" office:value-type="float" office:value="16438450" calcext:value-type="float">
            <text:p><text:s text:c="2"/>16,438,450 </text:p>
          </table:table-cell>
          <table:table-cell table:style-name="ce24" office:value-type="float" office:value="14425678" calcext:value-type="float">
            <text:p><text:s text:c="2"/>14,425,6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65283" calcext:value-type="float">
            <text:p><text:s text:c="2"/>1,165,283 </text:p>
          </table:table-cell>
          <table:table-cell table:style-name="ce24" office:value-type="float" office:value="274263" calcext:value-type="float">
            <text:p><text:s text:c="2"/>274,2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5" calcext:value-type="float">
            <text:p><text:s text:c="2"/>225 </text:p>
          </table:table-cell>
          <table:table-cell table:style-name="ce24" office:value-type="float" office:value="847264" calcext:value-type="float">
            <text:p><text:s text:c="2"/>847,264 </text:p>
          </table:table-cell>
          <table:table-cell table:style-name="ce66" office:value-type="string" calcext:value-type="string">
            <text:p><text:s/>Jan. <text:s/>201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398816" calcext:value-type="float">
            <text:p><text:s text:c="2"/>16,398,816 </text:p>
          </table:table-cell>
          <table:table-cell table:style-name="ce24" office:value-type="float" office:value="14409976" calcext:value-type="float">
            <text:p><text:s text:c="2"/>14,409,97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30819" calcext:value-type="float">
            <text:p><text:s text:c="2"/>1,230,819 </text:p>
          </table:table-cell>
          <table:table-cell table:style-name="ce24" office:value-type="float" office:value="346490" calcext:value-type="float">
            <text:p><text:s text:c="2"/>346,4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757801" calcext:value-type="float">
            <text:p><text:s text:c="2"/>757,801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123232" calcext:value-type="float">
            <text:p><text:s text:c="2"/>16,123,232 </text:p>
          </table:table-cell>
          <table:table-cell table:style-name="ce24" office:value-type="float" office:value="14059727" calcext:value-type="float">
            <text:p><text:s text:c="2"/>14,059,7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0376" calcext:value-type="float">
            <text:p><text:s text:c="2"/>1,140,376 </text:p>
          </table:table-cell>
          <table:table-cell table:style-name="ce24" office:value-type="float" office:value="255231" calcext:value-type="float">
            <text:p><text:s text:c="2"/>255,23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22912" calcext:value-type="float">
            <text:p><text:s text:c="2"/>922,912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02368" calcext:value-type="float">
            <text:p><text:s text:c="2"/>16,102,368 </text:p>
          </table:table-cell>
          <table:table-cell table:style-name="ce24" office:value-type="float" office:value="14124160" calcext:value-type="float">
            <text:p><text:s text:c="2"/>14,124,16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1008" calcext:value-type="float">
            <text:p><text:s text:c="2"/>1,101,008 </text:p>
          </table:table-cell>
          <table:table-cell table:style-name="ce24" office:value-type="float" office:value="215656" calcext:value-type="float">
            <text:p><text:s text:c="2"/>215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" calcext:value-type="float">
            <text:p><text:s text:c="2"/>199 </text:p>
          </table:table-cell>
          <table:table-cell table:style-name="ce24" office:value-type="float" office:value="877001" calcext:value-type="float">
            <text:p><text:s text:c="2"/>877,001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21184" calcext:value-type="float">
            <text:p><text:s text:c="2"/>16,221,184 </text:p>
          </table:table-cell>
          <table:table-cell table:style-name="ce24" office:value-type="float" office:value="14286463" calcext:value-type="float">
            <text:p><text:s text:c="2"/>14,286,46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9348" calcext:value-type="float">
            <text:p><text:s text:c="2"/>1,109,348 </text:p>
          </table:table-cell>
          <table:table-cell table:style-name="ce24" office:value-type="float" office:value="215575" calcext:value-type="float">
            <text:p><text:s text:c="2"/>215,5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" calcext:value-type="float">
            <text:p><text:s text:c="2"/>185 </text:p>
          </table:table-cell>
          <table:table-cell table:style-name="ce24" office:value-type="float" office:value="825188" calcext:value-type="float">
            <text:p><text:s text:c="2"/>825,188 </text:p>
          </table:table-cell>
          <table:table-cell table:style-name="ce66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031500" calcext:value-type="float">
            <text:p><text:s text:c="2"/>16,031,500 </text:p>
          </table:table-cell>
          <table:table-cell table:style-name="ce24" office:value-type="float" office:value="14144277" calcext:value-type="float">
            <text:p><text:s text:c="2"/>14,144,2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3021" calcext:value-type="float">
            <text:p><text:s text:c="2"/>1,093,021 </text:p>
          </table:table-cell>
          <table:table-cell table:style-name="ce24" office:value-type="float" office:value="213729" calcext:value-type="float">
            <text:p><text:s text:c="2"/>213,7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793988" calcext:value-type="float">
            <text:p><text:s text:c="2"/>793,988 </text:p>
          </table:table-cell>
          <table:table-cell table:style-name="ce66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918675" calcext:value-type="float">
            <text:p><text:s text:c="2"/>15,918,675 </text:p>
          </table:table-cell>
          <table:table-cell table:style-name="ce24" office:value-type="float" office:value="13998752" calcext:value-type="float">
            <text:p><text:s text:c="2"/>13,998,75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374" calcext:value-type="float">
            <text:p><text:s text:c="2"/>1,122,374 </text:p>
          </table:table-cell>
          <table:table-cell table:style-name="ce24" office:value-type="float" office:value="255022" calcext:value-type="float">
            <text:p><text:s text:c="2"/>255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" calcext:value-type="float">
            <text:p><text:s text:c="2"/>189 </text:p>
          </table:table-cell>
          <table:table-cell table:style-name="ce24" office:value-type="float" office:value="797360" calcext:value-type="float">
            <text:p><text:s text:c="2"/>797,360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5917777" calcext:value-type="float">
            <text:p><text:s text:c="2"/>15,917,777 </text:p>
          </table:table-cell>
          <table:table-cell table:style-name="ce24" office:value-type="float" office:value="13979972" calcext:value-type="float">
            <text:p><text:s text:c="2"/>13,979,97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4631" calcext:value-type="float">
            <text:p><text:s text:c="2"/>1,084,631 </text:p>
          </table:table-cell>
          <table:table-cell table:style-name="ce24" office:value-type="float" office:value="227867" calcext:value-type="float">
            <text:p><text:s text:c="2"/>227,86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852984" calcext:value-type="float">
            <text:p><text:s text:c="2"/>852,984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5831693" calcext:value-type="float">
            <text:p><text:s text:c="2"/>15,831,693 </text:p>
          </table:table-cell>
          <table:table-cell table:style-name="ce24" office:value-type="float" office:value="13843542" calcext:value-type="float">
            <text:p><text:s text:c="2"/>13,843,54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7654" calcext:value-type="float">
            <text:p><text:s text:c="2"/>1,087,654 </text:p>
          </table:table-cell>
          <table:table-cell table:style-name="ce24" office:value-type="float" office:value="238918" calcext:value-type="float">
            <text:p><text:s text:c="2"/>238,91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900324" calcext:value-type="float">
            <text:p><text:s text:c="2"/>900,324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5813898" calcext:value-type="float">
            <text:p><text:s text:c="2"/>15,813,898 </text:p>
          </table:table-cell>
          <table:table-cell table:style-name="ce24" office:value-type="float" office:value="13873864" calcext:value-type="float">
            <text:p><text:s text:c="2"/>13,873,8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222" calcext:value-type="float">
            <text:p><text:s text:c="2"/>1,025,222 </text:p>
          </table:table-cell>
          <table:table-cell table:style-name="ce24" office:value-type="float" office:value="192108" calcext:value-type="float">
            <text:p><text:s text:c="2"/>192,1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14595" calcext:value-type="float">
            <text:p><text:s text:c="2"/>914,595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11091" calcext:value-type="float">
            <text:p><text:s text:c="2"/>16,111,091 </text:p>
          </table:table-cell>
          <table:table-cell table:style-name="ce24" office:value-type="float" office:value="14008345" calcext:value-type="float">
            <text:p><text:s text:c="2"/>14,008,3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3991" calcext:value-type="float">
            <text:p><text:s text:c="2"/>1,043,991 </text:p>
          </table:table-cell>
          <table:table-cell table:style-name="ce24" office:value-type="float" office:value="211787" calcext:value-type="float">
            <text:p><text:s text:c="2"/>211,78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1058549" calcext:value-type="float">
            <text:p><text:s text:c="2"/>1,058,549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1 </text:p>
          </table:table-cell>
          <table:covered-table-cell table:style-name="ce8"/>
          <table:table-cell table:style-name="ce24" office:value-type="float" office:value="15887014" calcext:value-type="float">
            <text:p><text:s text:c="2"/>15,887,014 </text:p>
          </table:table-cell>
          <table:table-cell table:style-name="ce24" office:value-type="float" office:value="13815679" calcext:value-type="float">
            <text:p><text:s text:c="2"/>13,815,6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9372" calcext:value-type="float">
            <text:p><text:s text:c="2"/>1,029,372 </text:p>
          </table:table-cell>
          <table:table-cell table:style-name="ce24" office:value-type="float" office:value="196648" calcext:value-type="float">
            <text:p><text:s text:c="2"/>196,6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0" calcext:value-type="float">
            <text:p><text:s text:c="2"/>230 </text:p>
          </table:table-cell>
          <table:table-cell table:style-name="ce24" office:value-type="float" office:value="1041733" calcext:value-type="float">
            <text:p><text:s text:c="2"/>1,041,733 </text:p>
          </table:table-cell>
          <table:table-cell table:style-name="ce66" office:value-type="string" calcext:value-type="string">
            <text:p><text:s/>Jan. <text:s/>201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071256" calcext:value-type="float">
            <text:p><text:s text:c="2"/>16,071,256 </text:p>
          </table:table-cell>
          <table:table-cell table:style-name="ce24" office:value-type="float" office:value="13584451" calcext:value-type="float">
            <text:p><text:s text:c="2"/>13,584,45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09346" calcext:value-type="float">
            <text:p><text:s text:c="2"/>1,009,346 </text:p>
          </table:table-cell>
          <table:table-cell table:style-name="ce24" office:value-type="float" office:value="183504" calcext:value-type="float">
            <text:p><text:s text:c="2"/>183,5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477273" calcext:value-type="float">
            <text:p><text:s text:c="2"/>1,477,273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29446" calcext:value-type="float">
            <text:p><text:s text:c="2"/>16,229,446 </text:p>
          </table:table-cell>
          <table:table-cell table:style-name="ce24" office:value-type="float" office:value="13440297" calcext:value-type="float">
            <text:p><text:s text:c="2"/>13,440,2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15861" calcext:value-type="float">
            <text:p><text:s text:c="2"/>1,015,861 </text:p>
          </table:table-cell>
          <table:table-cell table:style-name="ce24" office:value-type="float" office:value="191253" calcext:value-type="float">
            <text:p><text:s text:c="2"/>191,2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773102" calcext:value-type="float">
            <text:p><text:s text:c="2"/>1,773,102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35736" calcext:value-type="float">
            <text:p><text:s text:c="2"/>16,135,736 </text:p>
          </table:table-cell>
          <table:table-cell table:style-name="ce24" office:value-type="float" office:value="13392647" calcext:value-type="float">
            <text:p><text:s text:c="2"/>13,392,64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654" calcext:value-type="float">
            <text:p><text:s text:c="2"/>1,025,654 </text:p>
          </table:table-cell>
          <table:table-cell table:style-name="ce24" office:value-type="float" office:value="187491" calcext:value-type="float">
            <text:p><text:s text:c="2"/>187,4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17222" calcext:value-type="float">
            <text:p><text:s text:c="2"/>1,717,222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80110" calcext:value-type="float">
            <text:p><text:s text:c="2"/>16,280,110 </text:p>
          </table:table-cell>
          <table:table-cell table:style-name="ce24" office:value-type="float" office:value="13412145" calcext:value-type="float">
            <text:p><text:s text:c="2"/>13,412,1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1780" calcext:value-type="float">
            <text:p><text:s text:c="2"/>1,071,780 </text:p>
          </table:table-cell>
          <table:table-cell table:style-name="ce24" office:value-type="float" office:value="220606" calcext:value-type="float">
            <text:p><text:s text:c="2"/>220,6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95972" calcext:value-type="float">
            <text:p><text:s text:c="2"/>1,795,972 </text:p>
          </table:table-cell>
          <table:table-cell table:style-name="ce66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161754" calcext:value-type="float">
            <text:p><text:s text:c="2"/>16,161,754 </text:p>
          </table:table-cell>
          <table:table-cell table:style-name="ce24" office:value-type="float" office:value="13584143" calcext:value-type="float">
            <text:p><text:s text:c="2"/>13,584,1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68118" calcext:value-type="float">
            <text:p><text:s text:c="2"/>1,068,118 </text:p>
          </table:table-cell>
          <table:table-cell table:style-name="ce24" office:value-type="float" office:value="188604" calcext:value-type="float">
            <text:p><text:s text:c="2"/>188,6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09343" calcext:value-type="float">
            <text:p><text:s text:c="2"/>1,509,343 </text:p>
          </table:table-cell>
          <table:table-cell table:style-name="ce66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5" table:number-columns-spanned="2" table:number-rows-spanned="1"/>
          <table:covered-table-cell table:style-name="ce50"/>
          <table:table-cell table:style-name="ce25" table:number-columns-repeated="6"/>
          <table:table-cell table:style-name="ce67"/>
          <table:table-cell table:style-name="ce71" table:number-columns-repeated="238"/>
          <table:table-cell table:style-name="ce72" table:number-columns-repeated="768"/>
        </table:table-row>
        <table:table-row table:style-name="ro5">
          <table:table-cell table:style-name="ce11"/>
          <table:table-cell table:style-name="ce17"/>
          <table:table-cell table:style-name="ce26"/>
          <table:table-cell table:style-name="ce30" table:number-columns-repeated="6"/>
          <table:table-cell table:style-name="ce46"/>
          <table:table-cell table:style-name="ce30" table:number-columns-repeated="7"/>
          <table:table-cell table:style-name="ce31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1" table:number-columns-repeated="6"/>
          <table:table-cell table:style-name="ce11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1" table:number-columns-repeated="15"/>
          <table:table-cell table:style-name="ce72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7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8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5"/>
            <table:table-cell table:style-name="ce68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8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8"/>
            <table:table-cell table:style-name="ce69" table:number-columns-repeated="1005"/>
          </table:table-row>
          <table:table-row table:style-name="ro3">
            <table:table-cell table:style-name="ce73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3"/>
            <table:covered-table-cell table:style-name="ce99"/>
            <table:table-cell table:style-name="ce102" office:value-type="string" calcext:value-type="string">
              <text:p>Liabilities &amp; Equity</text:p>
            </table:table-cell>
            <table:table-cell table:style-name="ce106"/>
            <table:table-cell table:style-name="ce113" table:number-columns-repeated="5"/>
            <table:table-cell table:style-name="ce119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9"/>
            <table:table-cell table:style-name="ce70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4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9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1"/>
            <table:covered-table-cell table:style-name="ce93"/>
            <table:table-cell table:style-name="ce94"/>
            <table:table-cell table:style-name="ce100" office:value-type="string" calcext:value-type="string">
              <text:p>金融機構存款</text:p>
            </table:table-cell>
            <table:table-cell table:style-name="ce103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7"/>
            <table:covered-table-cell table:style-name="ce114"/>
            <table:table-cell table:style-name="ce116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7"/>
            <table:covered-table-cell table:style-name="ce118"/>
            <table:table-cell table:style-name="ce28" office:value-type="string" calcext:value-type="string">
              <text:p>其他負債</text:p>
            </table:table-cell>
            <table:table-cell table:style-name="ce62" office:value-type="string" calcext:value-type="string">
              <text:p>權益</text:p>
            </table:table-cell>
            <table:table-cell table:style-name="ce120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4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101" office:value-type="string" calcext:value-type="string">
              <text:p>其他存款</text:p>
            </table:table-cell>
            <table:table-cell table:style-name="ce104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7"/>
            <table:covered-table-cell table:style-name="ce115"/>
            <table:table-cell table:style-name="ce28" table:number-columns-repeated="3"/>
            <table:table-cell table:style-name="ce22"/>
            <table:table-cell table:style-name="ce63"/>
            <table:table-cell table:style-name="ce121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8" table:number-columns-repeated="2"/>
            <table:table-cell table:style-name="ce92"/>
            <table:table-cell table:style-name="ce28"/>
            <table:table-cell table:style-name="ce95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8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2" table:number-columns-repeated="2"/>
            <table:table-cell table:style-name="ce121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2" table:number-columns-repeated="4"/>
            <table:covered-table-cell table:style-name="ce96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9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2"/>
            <table:table-cell table:style-name="ce122"/>
            <table:table-cell table:style-name="ce69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5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09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3" office:value-type="string" calcext:value-type="string">
              <text:p>Equity</text:p>
            </table:table-cell>
            <table:table-cell table:style-name="ce120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09"/>
            <table:table-cell table:style-name="ce22" office:value-type="string" calcext:value-type="string">
              <text:p>placed</text:p>
            </table:table-cell>
            <table:table-cell table:style-name="ce92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09"/>
            <table:table-cell table:style-name="ce22" office:value-type="string" calcext:value-type="string">
              <text:p>by C.P.C.</text:p>
            </table:table-cell>
            <table:table-cell table:style-name="ce92"/>
            <table:table-cell table:style-name="ce22" table:number-columns-repeated="5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6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10"/>
            <table:table-cell table:style-name="ce29" table:number-columns-repeated="7"/>
            <table:table-cell table:style-name="ce120"/>
            <table:table-cell table:number-columns-repeated="1005"/>
          </table:table-row>
        </table:table-header-rows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4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1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6" office:value-type="string" calcext:value-type="string">
            <text:p><text:s/>Dec. <text:s/>2007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/>97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4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1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6" office:value-type="string" calcext:value-type="string">
            <text:p><text:s/>Dec. <text:s/>2008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/>98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4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1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6" office:value-type="string" calcext:value-type="string">
            <text:p><text:s/>Dec. <text:s/>2009</text:p>
          </table:table-cell>
          <table:table-cell table:style-name="ce123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/>99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4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1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6" office:value-type="string" calcext:value-type="string">
            <text:p><text:s/>Dec. <text:s/>2010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0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1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6" office:value-type="string" calcext:value-type="string">
            <text:p><text:s/>Dec. <text:s/>2011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1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1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6" office:value-type="string" calcext:value-type="string">
            <text:p><text:s/>Dec. <text:s/>2012</text:p>
          </table:table-cell>
          <table:table-cell table:style-name="ce123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2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6" office:value-type="string" calcext:value-type="string">
            <text:p><text:s/>Dec. <text:s/>2013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3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6" office:value-type="string" calcext:value-type="string">
            <text:p><text:s/>Dec. <text:s/>2014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4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6" office:value-type="string" calcext:value-type="string">
            <text:p><text:s/>Dec. <text:s/>2015</text:p>
          </table:table-cell>
          <table:table-cell table:style-name="ce123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5 <text:s text:c="2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6" office:value-type="string" calcext:value-type="string">
            <text:p><text:s/>Dec. <text:s/>2016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4 <text:s text:c="3"/>9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9562" calcext:value-type="float">
            <text:p><text:s text:c="2"/>1,759,562 </text:p>
          </table:table-cell>
          <table:table-cell table:style-name="ce24" office:value-type="float" office:value="211663" calcext:value-type="float">
            <text:p><text:s text:c="2"/>211,663 </text:p>
          </table:table-cell>
          <table:table-cell table:style-name="ce24" office:value-type="float" office:value="55449" calcext:value-type="float">
            <text:p><text:s text:c="2"/>55,449 </text:p>
          </table:table-cell>
          <table:table-cell table:style-name="ce24" office:value-type="float" office:value="156214" calcext:value-type="float">
            <text:p><text:s text:c="2"/>156,214 </text:p>
          </table:table-cell>
          <table:table-cell table:style-name="ce24" office:value-type="float" office:value="1630686" calcext:value-type="float">
            <text:p><text:s text:c="2"/>1,630,686 </text:p>
          </table:table-cell>
          <table:table-cell table:style-name="ce24" office:value-type="float" office:value="10743" calcext:value-type="float">
            <text:p><text:s text:c="2"/>10,743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31960" calcext:value-type="float">
            <text:p><text:s text:c="2"/>7,531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8432" calcext:value-type="float">
            <text:p><text:s text:c="2"/>1,898,432 </text:p>
          </table:table-cell>
          <table:table-cell table:style-name="ce24" office:value-type="float" office:value="1041028" calcext:value-type="float">
            <text:p><text:s text:c="2"/>1,041,028 </text:p>
          </table:table-cell>
          <table:table-cell table:style-name="ce66" office:value-type="string" calcext:value-type="string">
            <text:p><text:s/>Sep. <text:s/>2015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0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5044" calcext:value-type="float">
            <text:p><text:s text:c="2"/>1,755,044 </text:p>
          </table:table-cell>
          <table:table-cell table:style-name="ce24" office:value-type="float" office:value="245907" calcext:value-type="float">
            <text:p><text:s text:c="2"/>245,907 </text:p>
          </table:table-cell>
          <table:table-cell table:style-name="ce24" office:value-type="float" office:value="92246" calcext:value-type="float">
            <text:p><text:s text:c="2"/>92,246 </text:p>
          </table:table-cell>
          <table:table-cell table:style-name="ce24" office:value-type="float" office:value="153661" calcext:value-type="float">
            <text:p><text:s text:c="2"/>153,661 </text:p>
          </table:table-cell>
          <table:table-cell table:style-name="ce24" office:value-type="float" office:value="1615557" calcext:value-type="float">
            <text:p><text:s text:c="2"/>1,615,557 </text:p>
          </table:table-cell>
          <table:table-cell table:style-name="ce24" office:value-type="float" office:value="13164" calcext:value-type="float">
            <text:p><text:s text:c="2"/>13,16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2610" calcext:value-type="float">
            <text:p><text:s text:c="2"/>7,552,6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8610" calcext:value-type="float">
            <text:p><text:s text:c="2"/>1,638,610 </text:p>
          </table:table-cell>
          <table:table-cell table:style-name="ce24" office:value-type="float" office:value="1065103" calcext:value-type="float">
            <text:p><text:s text:c="2"/>1,065,103 </text:p>
          </table:table-cell>
          <table:table-cell table:style-name="ce66" office:value-type="string" calcext:value-type="string">
            <text:p><text:s/>Oct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63563" calcext:value-type="float">
            <text:p><text:s text:c="2"/>1,763,563 </text:p>
          </table:table-cell>
          <table:table-cell table:style-name="ce24" office:value-type="float" office:value="222646" calcext:value-type="float">
            <text:p><text:s text:c="2"/>222,646 </text:p>
          </table:table-cell>
          <table:table-cell table:style-name="ce24" office:value-type="float" office:value="61759" calcext:value-type="float">
            <text:p><text:s text:c="2"/>61,759 </text:p>
          </table:table-cell>
          <table:table-cell table:style-name="ce24" office:value-type="float" office:value="160887" calcext:value-type="float">
            <text:p><text:s text:c="2"/>160,887 </text:p>
          </table:table-cell>
          <table:table-cell table:style-name="ce24" office:value-type="float" office:value="1617059" calcext:value-type="float">
            <text:p><text:s text:c="2"/>1,617,059 </text:p>
          </table:table-cell>
          <table:table-cell table:style-name="ce24" office:value-type="float" office:value="11920" calcext:value-type="float">
            <text:p><text:s text:c="2"/>11,92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49980" calcext:value-type="float">
            <text:p><text:s text:c="2"/>7,54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2971" calcext:value-type="float">
            <text:p><text:s text:c="2"/>1,742,971 </text:p>
          </table:table-cell>
          <table:table-cell table:style-name="ce24" office:value-type="float" office:value="1087078" calcext:value-type="float">
            <text:p><text:s text:c="2"/>1,087,078 </text:p>
          </table:table-cell>
          <table:table-cell table:style-name="ce66" office:value-type="string" calcext:value-type="string">
            <text:p><text:s/>Nov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6" office:value-type="string" calcext:value-type="string">
            <text:p><text:s/>Dec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5 <text:s text:c="3"/>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8890" calcext:value-type="float">
            <text:p><text:s text:c="2"/>2,098,890 </text:p>
          </table:table-cell>
          <table:table-cell table:style-name="ce24" office:value-type="float" office:value="186792" calcext:value-type="float">
            <text:p><text:s text:c="2"/>186,792 </text:p>
          </table:table-cell>
          <table:table-cell table:style-name="ce24" office:value-type="float" office:value="15436" calcext:value-type="float">
            <text:p><text:s text:c="2"/>15,436 </text:p>
          </table:table-cell>
          <table:table-cell table:style-name="ce24" office:value-type="float" office:value="171356" calcext:value-type="float">
            <text:p><text:s text:c="2"/>171,356 </text:p>
          </table:table-cell>
          <table:table-cell table:style-name="ce24" office:value-type="float" office:value="1518169" calcext:value-type="float">
            <text:p><text:s text:c="2"/>1,518,169 </text:p>
          </table:table-cell>
          <table:table-cell table:style-name="ce24" office:value-type="float" office:value="9957" calcext:value-type="float">
            <text:p><text:s text:c="2"/>9,95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55110" calcext:value-type="float">
            <text:p><text:s text:c="2"/>7,355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7150" calcext:value-type="float">
            <text:p><text:s text:c="2"/>2,157,150 </text:p>
          </table:table-cell>
          <table:table-cell table:style-name="ce24" office:value-type="float" office:value="939716" calcext:value-type="float">
            <text:p><text:s text:c="2"/>939,716 </text:p>
          </table:table-cell>
          <table:table-cell table:style-name="ce66" office:value-type="string" calcext:value-type="string">
            <text:p><text:s/>Jan. <text:s/>2016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215" calcext:value-type="float">
            <text:p><text:s text:c="2"/>1,986,215 </text:p>
          </table:table-cell>
          <table:table-cell table:style-name="ce24" office:value-type="float" office:value="214718" calcext:value-type="float">
            <text:p><text:s text:c="2"/>214,718 </text:p>
          </table:table-cell>
          <table:table-cell table:style-name="ce24" office:value-type="float" office:value="22103" calcext:value-type="float">
            <text:p><text:s text:c="2"/>22,103 </text:p>
          </table:table-cell>
          <table:table-cell table:style-name="ce24" office:value-type="float" office:value="192615" calcext:value-type="float">
            <text:p><text:s text:c="2"/>192,615 </text:p>
          </table:table-cell>
          <table:table-cell table:style-name="ce24" office:value-type="float" office:value="1614703" calcext:value-type="float">
            <text:p><text:s text:c="2"/>1,614,703 </text:p>
          </table:table-cell>
          <table:table-cell table:style-name="ce24" office:value-type="float" office:value="8072" calcext:value-type="float">
            <text:p><text:s text:c="2"/>8,072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08340" calcext:value-type="float">
            <text:p><text:s text:c="2"/>7,408,3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326" calcext:value-type="float">
            <text:p><text:s text:c="2"/>2,042,326 </text:p>
          </table:table-cell>
          <table:table-cell table:style-name="ce24" office:value-type="float" office:value="951776" calcext:value-type="float">
            <text:p><text:s text:c="2"/>951,776 </text:p>
          </table:table-cell>
          <table:table-cell table:style-name="ce66" office:value-type="string" calcext:value-type="string">
            <text:p><text:s/>Feb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3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85792" calcext:value-type="float">
            <text:p><text:s text:c="2"/>1,885,792 </text:p>
          </table:table-cell>
          <table:table-cell table:style-name="ce24" office:value-type="float" office:value="233073" calcext:value-type="float">
            <text:p><text:s text:c="2"/>233,073 </text:p>
          </table:table-cell>
          <table:table-cell table:style-name="ce24" office:value-type="float" office:value="18618" calcext:value-type="float">
            <text:p><text:s text:c="2"/>18,618 </text:p>
          </table:table-cell>
          <table:table-cell table:style-name="ce24" office:value-type="float" office:value="214455" calcext:value-type="float">
            <text:p><text:s text:c="2"/>214,455 </text:p>
          </table:table-cell>
          <table:table-cell table:style-name="ce24" office:value-type="float" office:value="1774479" calcext:value-type="float">
            <text:p><text:s text:c="2"/>1,774,479 </text:p>
          </table:table-cell>
          <table:table-cell table:style-name="ce24" office:value-type="float" office:value="8090" calcext:value-type="float">
            <text:p><text:s text:c="2"/>8,09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34210" calcext:value-type="float">
            <text:p><text:s text:c="2"/>7,334,2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5459" calcext:value-type="float">
            <text:p><text:s text:c="2"/>1,745,459 </text:p>
          </table:table-cell>
          <table:table-cell table:style-name="ce24" office:value-type="float" office:value="969462" calcext:value-type="float">
            <text:p><text:s text:c="2"/>969,462 </text:p>
          </table:table-cell>
          <table:table-cell table:style-name="ce66" office:value-type="string" calcext:value-type="string">
            <text:p><text:s/>Ma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4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4817" calcext:value-type="float">
            <text:p><text:s text:c="2"/>1,874,817 </text:p>
          </table:table-cell>
          <table:table-cell table:style-name="ce24" office:value-type="float" office:value="234260" calcext:value-type="float">
            <text:p><text:s text:c="2"/>234,260 </text:p>
          </table:table-cell>
          <table:table-cell table:style-name="ce24" office:value-type="float" office:value="8743" calcext:value-type="float">
            <text:p><text:s text:c="2"/>8,743 </text:p>
          </table:table-cell>
          <table:table-cell table:style-name="ce24" office:value-type="float" office:value="225517" calcext:value-type="float">
            <text:p><text:s text:c="2"/>225,517 </text:p>
          </table:table-cell>
          <table:table-cell table:style-name="ce24" office:value-type="float" office:value="1629156" calcext:value-type="float">
            <text:p><text:s text:c="2"/>1,629,156 </text:p>
          </table:table-cell>
          <table:table-cell table:style-name="ce24" office:value-type="float" office:value="8902" calcext:value-type="float">
            <text:p><text:s text:c="2"/>8,902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14330" calcext:value-type="float">
            <text:p><text:s text:c="2"/>7,514,3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6808" calcext:value-type="float">
            <text:p><text:s text:c="2"/>1,686,808 </text:p>
          </table:table-cell>
          <table:table-cell table:style-name="ce24" office:value-type="float" office:value="981429" calcext:value-type="float">
            <text:p><text:s text:c="2"/>981,429 </text:p>
          </table:table-cell>
          <table:table-cell table:style-name="ce66" office:value-type="string" calcext:value-type="string">
            <text:p><text:s/>Ap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5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7797" calcext:value-type="float">
            <text:p><text:s text:c="2"/>1,847,797 </text:p>
          </table:table-cell>
          <table:table-cell table:style-name="ce24" office:value-type="float" office:value="263835" calcext:value-type="float">
            <text:p><text:s text:c="2"/>263,835 </text:p>
          </table:table-cell>
          <table:table-cell table:style-name="ce24" office:value-type="float" office:value="41882" calcext:value-type="float">
            <text:p><text:s text:c="2"/>41,882 </text:p>
          </table:table-cell>
          <table:table-cell table:style-name="ce24" office:value-type="float" office:value="221953" calcext:value-type="float">
            <text:p><text:s text:c="2"/>221,953 </text:p>
          </table:table-cell>
          <table:table-cell table:style-name="ce24" office:value-type="float" office:value="1667859" calcext:value-type="float">
            <text:p><text:s text:c="2"/>1,667,859 </text:p>
          </table:table-cell>
          <table:table-cell table:style-name="ce24" office:value-type="float" office:value="9780" calcext:value-type="float">
            <text:p><text:s text:c="2"/>9,780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9980" calcext:value-type="float">
            <text:p><text:s text:c="2"/>7,48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5198" calcext:value-type="float">
            <text:p><text:s text:c="2"/>1,775,198 </text:p>
          </table:table-cell>
          <table:table-cell table:style-name="ce24" office:value-type="float" office:value="994069" calcext:value-type="float">
            <text:p><text:s text:c="2"/>994,069 </text:p>
          </table:table-cell>
          <table:table-cell table:style-name="ce66" office:value-type="string" calcext:value-type="string">
            <text:p><text:s/>May <text:s text:c="6"/></text:p>
          </table:table-cell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6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209" calcext:value-type="float">
            <text:p><text:s text:c="2"/>1,845,209 </text:p>
          </table:table-cell>
          <table:table-cell table:style-name="ce24" office:value-type="float" office:value="267831" calcext:value-type="float">
            <text:p><text:s text:c="2"/>267,831 </text:p>
          </table:table-cell>
          <table:table-cell table:style-name="ce24" office:value-type="float" office:value="45093" calcext:value-type="float">
            <text:p><text:s text:c="2"/>45,093 </text:p>
          </table:table-cell>
          <table:table-cell table:style-name="ce24" office:value-type="float" office:value="222738" calcext:value-type="float">
            <text:p><text:s text:c="2"/>222,738 </text:p>
          </table:table-cell>
          <table:table-cell table:style-name="ce24" office:value-type="float" office:value="1674323" calcext:value-type="float">
            <text:p><text:s text:c="2"/>1,674,323 </text:p>
          </table:table-cell>
          <table:table-cell table:style-name="ce24" office:value-type="float" office:value="9978" calcext:value-type="float">
            <text:p><text:s text:c="2"/>9,978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96360" calcext:value-type="float">
            <text:p><text:s text:c="2"/>7,496,3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7088" calcext:value-type="float">
            <text:p><text:s text:c="2"/>1,557,088 </text:p>
          </table:table-cell>
          <table:table-cell table:style-name="ce24" office:value-type="float" office:value="1008045" calcext:value-type="float">
            <text:p><text:s text:c="2"/>1,008,045 </text:p>
          </table:table-cell>
          <table:table-cell table:style-name="ce66" office:value-type="string" calcext:value-type="string">
            <text:p><text:s/>June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4" table:number-columns-repeated="7"/>
          <table:table-cell table:style-name="ce44" table:number-columns-spanned="2" table:number-rows-spanned="1"/>
          <table:covered-table-cell table:style-name="ce111"/>
          <table:table-cell table:style-name="ce24" table:number-columns-repeated="7"/>
          <table:table-cell table:style-name="ce66"/>
          <table:table-cell table:style-name="ce123"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7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5029" calcext:value-type="float">
            <text:p><text:s text:c="2"/>1,855,029 </text:p>
          </table:table-cell>
          <table:table-cell table:style-name="ce24" office:value-type="float" office:value="257873" calcext:value-type="float">
            <text:p><text:s text:c="2"/>257,873 </text:p>
          </table:table-cell>
          <table:table-cell table:style-name="ce24" office:value-type="float" office:value="9841" calcext:value-type="float">
            <text:p><text:s text:c="2"/>9,841 </text:p>
          </table:table-cell>
          <table:table-cell table:style-name="ce24" office:value-type="float" office:value="248032" calcext:value-type="float">
            <text:p><text:s text:c="2"/>248,032 </text:p>
          </table:table-cell>
          <table:table-cell table:style-name="ce24" office:value-type="float" office:value="1664135" calcext:value-type="float">
            <text:p><text:s text:c="2"/>1,664,135 </text:p>
          </table:table-cell>
          <table:table-cell table:style-name="ce24" office:value-type="float" office:value="11327" calcext:value-type="float">
            <text:p><text:s text:c="2"/>11,32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95160" calcext:value-type="float">
            <text:p><text:s text:c="2"/>7,595,1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4861" calcext:value-type="float">
            <text:p><text:s text:c="2"/>1,324,861 </text:p>
          </table:table-cell>
          <table:table-cell table:style-name="ce24" office:value-type="float" office:value="1037623" calcext:value-type="float">
            <text:p><text:s text:c="2"/>1,037,623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8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162" calcext:value-type="float">
            <text:p><text:s text:c="2"/>1,845,162 </text:p>
          </table:table-cell>
          <table:table-cell table:style-name="ce24" office:value-type="float" office:value="250745" calcext:value-type="float">
            <text:p><text:s text:c="2"/>250,745 </text:p>
          </table:table-cell>
          <table:table-cell table:style-name="ce24" office:value-type="float" office:value="14433" calcext:value-type="float">
            <text:p><text:s text:c="2"/>14,433 </text:p>
          </table:table-cell>
          <table:table-cell table:style-name="ce24" office:value-type="float" office:value="236312" calcext:value-type="float">
            <text:p><text:s text:c="2"/>236,312 </text:p>
          </table:table-cell>
          <table:table-cell table:style-name="ce24" office:value-type="float" office:value="1725808" calcext:value-type="float">
            <text:p><text:s text:c="2"/>1,725,808 </text:p>
          </table:table-cell>
          <table:table-cell table:style-name="ce24" office:value-type="float" office:value="10977" calcext:value-type="float">
            <text:p><text:s text:c="2"/>10,97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56030" calcext:value-type="float">
            <text:p><text:s text:c="2"/>7,556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629" calcext:value-type="float">
            <text:p><text:s text:c="2"/>1,289,629 </text:p>
          </table:table-cell>
          <table:table-cell table:style-name="ce24" office:value-type="float" office:value="1066759" calcext:value-type="float">
            <text:p><text:s text:c="2"/>1,066,759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9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26" calcext:value-type="float">
            <text:p><text:s text:c="2"/>1,864,926 </text:p>
          </table:table-cell>
          <table:table-cell table:style-name="ce24" office:value-type="float" office:value="269792" calcext:value-type="float">
            <text:p><text:s text:c="2"/>269,792 </text:p>
          </table:table-cell>
          <table:table-cell table:style-name="ce24" office:value-type="float" office:value="63247" calcext:value-type="float">
            <text:p><text:s text:c="2"/>63,247 </text:p>
          </table:table-cell>
          <table:table-cell table:style-name="ce24" office:value-type="float" office:value="206545" calcext:value-type="float">
            <text:p><text:s text:c="2"/>206,545 </text:p>
          </table:table-cell>
          <table:table-cell table:style-name="ce24" office:value-type="float" office:value="1652637" calcext:value-type="float">
            <text:p><text:s text:c="2"/>1,652,637 </text:p>
          </table:table-cell>
          <table:table-cell table:style-name="ce24" office:value-type="float" office:value="10896" calcext:value-type="float">
            <text:p><text:s text:c="2"/>10,89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6730" calcext:value-type="float">
            <text:p><text:s text:c="2"/>7,626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40344" calcext:value-type="float">
            <text:p><text:s text:c="2"/>1,140,344 </text:p>
          </table:table-cell>
          <table:table-cell table:style-name="ce24" office:value-type="float" office:value="1093702" calcext:value-type="float">
            <text:p><text:s text:c="2"/>1,093,702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0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80" calcext:value-type="float">
            <text:p><text:s text:c="2"/>1,864,980 </text:p>
          </table:table-cell>
          <table:table-cell table:style-name="ce24" office:value-type="float" office:value="304265" calcext:value-type="float">
            <text:p><text:s text:c="2"/>304,265 </text:p>
          </table:table-cell>
          <table:table-cell table:style-name="ce24" office:value-type="float" office:value="104820" calcext:value-type="float">
            <text:p><text:s text:c="2"/>104,820 </text:p>
          </table:table-cell>
          <table:table-cell table:style-name="ce24" office:value-type="float" office:value="199445" calcext:value-type="float">
            <text:p><text:s text:c="2"/>199,445 </text:p>
          </table:table-cell>
          <table:table-cell table:style-name="ce24" office:value-type="float" office:value="1655839" calcext:value-type="float">
            <text:p><text:s text:c="2"/>1,655,839 </text:p>
          </table:table-cell>
          <table:table-cell table:style-name="ce24" office:value-type="float" office:value="10917" calcext:value-type="float">
            <text:p><text:s text:c="2"/>10,91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3900" calcext:value-type="float">
            <text:p><text:s text:c="2"/>7,553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6684" calcext:value-type="float">
            <text:p><text:s text:c="2"/>1,136,684 </text:p>
          </table:table-cell>
          <table:table-cell table:style-name="ce24" office:value-type="float" office:value="1114647" calcext:value-type="float">
            <text:p><text:s text:c="2"/>1,114,647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0022" calcext:value-type="float">
            <text:p><text:s text:c="2"/>1,870,022 </text:p>
          </table:table-cell>
          <table:table-cell table:style-name="ce24" office:value-type="float" office:value="255441" calcext:value-type="float">
            <text:p><text:s text:c="2"/>255,441 </text:p>
          </table:table-cell>
          <table:table-cell table:style-name="ce24" office:value-type="float" office:value="76350" calcext:value-type="float">
            <text:p><text:s text:c="2"/>76,350 </text:p>
          </table:table-cell>
          <table:table-cell table:style-name="ce24" office:value-type="float" office:value="179091" calcext:value-type="float">
            <text:p><text:s text:c="2"/>179,091 </text:p>
          </table:table-cell>
          <table:table-cell table:style-name="ce24" office:value-type="float" office:value="1652429" calcext:value-type="float">
            <text:p><text:s text:c="2"/>1,652,429 </text:p>
          </table:table-cell>
          <table:table-cell table:style-name="ce24" office:value-type="float" office:value="12556" calcext:value-type="float">
            <text:p><text:s text:c="2"/>12,55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82800" calcext:value-type="float">
            <text:p><text:s text:c="2"/>7,582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1139" calcext:value-type="float">
            <text:p><text:s text:c="2"/>1,431,139 </text:p>
          </table:table-cell>
          <table:table-cell table:style-name="ce24" office:value-type="float" office:value="1134038" calcext:value-type="float">
            <text:p><text:s text:c="2"/>1,134,038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6"/>1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106 <text:s text:c="3"/>1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4642" calcext:value-type="float">
            <text:p><text:s text:c="2"/>2,344,642 </text:p>
          </table:table-cell>
          <table:table-cell table:style-name="ce24" office:value-type="float" office:value="185511" calcext:value-type="float">
            <text:p><text:s text:c="2"/>185,511 </text:p>
          </table:table-cell>
          <table:table-cell table:style-name="ce24" office:value-type="float" office:value="25009" calcext:value-type="float">
            <text:p><text:s text:c="2"/>25,009 </text:p>
          </table:table-cell>
          <table:table-cell table:style-name="ce24" office:value-type="float" office:value="160502" calcext:value-type="float">
            <text:p><text:s text:c="2"/>160,502 </text:p>
          </table:table-cell>
          <table:table-cell table:style-name="ce24" office:value-type="float" office:value="1592205" calcext:value-type="float">
            <text:p><text:s text:c="2"/>1,592,205 </text:p>
          </table:table-cell>
          <table:table-cell table:style-name="ce24" office:value-type="float" office:value="10006" calcext:value-type="float">
            <text:p><text:s text:c="2"/>10,00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3260" calcext:value-type="float">
            <text:p><text:s text:c="2"/>7,303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1576" calcext:value-type="float">
            <text:p><text:s text:c="2"/>1,291,576 </text:p>
          </table:table-cell>
          <table:table-cell table:style-name="ce24" office:value-type="float" office:value="987148" calcext:value-type="float">
            <text:p><text:s text:c="2"/>987,148 </text:p>
          </table:table-cell>
          <table:table-cell table:style-name="ce66" office:value-type="string" calcext:value-type="string">
            <text:p><text:s/>Jan. <text:s/>2017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2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8841" calcext:value-type="float">
            <text:p><text:s text:c="2"/>2,058,841 </text:p>
          </table:table-cell>
          <table:table-cell table:style-name="ce24" office:value-type="float" office:value="171527" calcext:value-type="float">
            <text:p><text:s text:c="2"/>171,527 </text:p>
          </table:table-cell>
          <table:table-cell table:style-name="ce24" office:value-type="float" office:value="7881" calcext:value-type="float">
            <text:p><text:s text:c="2"/>7,881 </text:p>
          </table:table-cell>
          <table:table-cell table:style-name="ce24" office:value-type="float" office:value="163646" calcext:value-type="float">
            <text:p><text:s text:c="2"/>163,646 </text:p>
          </table:table-cell>
          <table:table-cell table:style-name="ce24" office:value-type="float" office:value="1698993" calcext:value-type="float">
            <text:p><text:s text:c="2"/>1,698,993 </text:p>
          </table:table-cell>
          <table:table-cell table:style-name="ce24" office:value-type="float" office:value="9044" calcext:value-type="float">
            <text:p><text:s text:c="2"/>9,04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32190" calcext:value-type="float">
            <text:p><text:s text:c="2"/>7,532,1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8553" calcext:value-type="float">
            <text:p><text:s text:c="2"/>1,428,553 </text:p>
          </table:table-cell>
          <table:table-cell table:style-name="ce24" office:value-type="float" office:value="999442" calcext:value-type="float">
            <text:p><text:s text:c="2"/>999,442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3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1552" calcext:value-type="float">
            <text:p><text:s text:c="2"/>2,011,552 </text:p>
          </table:table-cell>
          <table:table-cell table:style-name="ce24" office:value-type="float" office:value="165528" calcext:value-type="float">
            <text:p><text:s text:c="2"/>165,528 </text:p>
          </table:table-cell>
          <table:table-cell table:style-name="ce24" office:value-type="float" office:value="11347" calcext:value-type="float">
            <text:p><text:s text:c="2"/>11,347 </text:p>
          </table:table-cell>
          <table:table-cell table:style-name="ce24" office:value-type="float" office:value="154181" calcext:value-type="float">
            <text:p><text:s text:c="2"/>154,181 </text:p>
          </table:table-cell>
          <table:table-cell table:style-name="ce24" office:value-type="float" office:value="1712886" calcext:value-type="float">
            <text:p><text:s text:c="2"/>1,712,886 </text:p>
          </table:table-cell>
          <table:table-cell table:style-name="ce24" office:value-type="float" office:value="8084" calcext:value-type="float">
            <text:p><text:s text:c="2"/>8,084 </text:p>
          </table:table-cell>
          <table:table-cell table:style-name="ce44" office:value-type="float" office:value="544000" calcext:value-type="float" table:number-columns-spanned="2" table:number-rows-spanned="1">
            <text:p><text:s text:c="2"/>544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5930" calcext:value-type="float">
            <text:p><text:s text:c="2"/>7,62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7881" calcext:value-type="float">
            <text:p><text:s text:c="2"/>1,517,881 </text:p>
          </table:table-cell>
          <table:table-cell table:style-name="ce24" office:value-type="float" office:value="1019919" calcext:value-type="float">
            <text:p><text:s text:c="2"/>1,019,919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6"/>
          <table:table-cell table:style-name="ce75"/>
          <table:table-cell table:style-name="ce24" table:number-columns-repeated="7"/>
          <table:table-cell table:style-name="ce45"/>
          <table:table-cell table:style-name="ce111"/>
          <table:table-cell table:style-name="ce24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4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9962" calcext:value-type="float">
            <text:p><text:s text:c="2"/>1,989,962 </text:p>
          </table:table-cell>
          <table:table-cell table:style-name="ce24" office:value-type="float" office:value="160609" calcext:value-type="float">
            <text:p><text:s text:c="2"/>160,609 </text:p>
          </table:table-cell>
          <table:table-cell table:style-name="ce24" office:value-type="float" office:value="9555" calcext:value-type="float">
            <text:p><text:s text:c="2"/>9,555 </text:p>
          </table:table-cell>
          <table:table-cell table:style-name="ce24" office:value-type="float" office:value="151054" calcext:value-type="float">
            <text:p><text:s text:c="2"/>151,054 </text:p>
          </table:table-cell>
          <table:table-cell table:style-name="ce24" office:value-type="float" office:value="1755788" calcext:value-type="float">
            <text:p><text:s text:c="2"/>1,755,788 </text:p>
          </table:table-cell>
          <table:table-cell table:style-name="ce24" office:value-type="float" office:value="7407" calcext:value-type="float">
            <text:p><text:s text:c="2"/>7,407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88780" calcext:value-type="float">
            <text:p><text:s text:c="2"/>7,688,7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601" calcext:value-type="float">
            <text:p><text:s text:c="2"/>1,335,601 </text:p>
          </table:table-cell>
          <table:table-cell table:style-name="ce24" office:value-type="float" office:value="1034922" calcext:value-type="float">
            <text:p><text:s text:c="2"/>1,034,922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5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2688" calcext:value-type="float">
            <text:p><text:s text:c="2"/>1,982,688 </text:p>
          </table:table-cell>
          <table:table-cell table:style-name="ce24" office:value-type="float" office:value="207879" calcext:value-type="float">
            <text:p><text:s text:c="2"/>207,879 </text:p>
          </table:table-cell>
          <table:table-cell table:style-name="ce24" office:value-type="float" office:value="58286" calcext:value-type="float">
            <text:p><text:s text:c="2"/>58,286 </text:p>
          </table:table-cell>
          <table:table-cell table:style-name="ce24" office:value-type="float" office:value="149593" calcext:value-type="float">
            <text:p><text:s text:c="2"/>149,593 </text:p>
          </table:table-cell>
          <table:table-cell table:style-name="ce24" office:value-type="float" office:value="1741531" calcext:value-type="float">
            <text:p><text:s text:c="2"/>1,741,531 </text:p>
          </table:table-cell>
          <table:table-cell table:style-name="ce24" office:value-type="float" office:value="7614" calcext:value-type="float">
            <text:p><text:s text:c="2"/>7,614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04180" calcext:value-type="float">
            <text:p><text:s text:c="2"/>7,704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2894" calcext:value-type="float">
            <text:p><text:s text:c="2"/>1,422,894 </text:p>
          </table:table-cell>
          <table:table-cell table:style-name="ce24" office:value-type="float" office:value="1050658" calcext:value-type="float">
            <text:p><text:s text:c="2"/>1,050,658 </text:p>
          </table:table-cell>
          <table:table-cell table:style-name="ce66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5" office:value-type="string" calcext:value-type="string" table:number-columns-spanned="2" table:number-rows-spanned="1">
            <text:p><text:s text:c="7"/>6 </text:p>
          </table:table-cell>
          <table:covered-table-cell table:style-name="ce75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9416" calcext:value-type="float">
            <text:p><text:s text:c="2"/>1,969,416 </text:p>
          </table:table-cell>
          <table:table-cell table:style-name="ce24" office:value-type="float" office:value="267101" calcext:value-type="float">
            <text:p><text:s text:c="2"/>267,101 </text:p>
          </table:table-cell>
          <table:table-cell table:style-name="ce24" office:value-type="float" office:value="118207" calcext:value-type="float">
            <text:p><text:s text:c="2"/>118,207 </text:p>
          </table:table-cell>
          <table:table-cell table:style-name="ce24" office:value-type="float" office:value="148894" calcext:value-type="float">
            <text:p><text:s text:c="2"/>148,894 </text:p>
          </table:table-cell>
          <table:table-cell table:style-name="ce24" office:value-type="float" office:value="1760319" calcext:value-type="float">
            <text:p><text:s text:c="2"/>1,760,319 </text:p>
          </table:table-cell>
          <table:table-cell table:style-name="ce24" office:value-type="float" office:value="11108" calcext:value-type="float">
            <text:p><text:s text:c="2"/>11,10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1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37030" calcext:value-type="float">
            <text:p><text:s text:c="2"/>7,637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923" calcext:value-type="float">
            <text:p><text:s text:c="2"/>1,289,923 </text:p>
          </table:table-cell>
          <table:table-cell table:style-name="ce24" office:value-type="float" office:value="1064191" calcext:value-type="float">
            <text:p><text:s text:c="2"/>1,064,191 </text:p>
          </table:table-cell>
          <table:table-cell table:style-name="ce66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5">
          <table:table-cell table:style-name="ce77" table:number-columns-spanned="2" table:number-rows-spanned="1"/>
          <table:covered-table-cell table:style-name="ce77"/>
          <table:table-cell table:style-name="ce25" table:number-columns-repeated="7"/>
          <table:table-cell table:style-name="ce50" table:number-columns-spanned="2" table:number-rows-spanned="1"/>
          <table:covered-table-cell table:style-name="ce112"/>
          <table:table-cell table:style-name="ce25" table:number-columns-repeated="7"/>
          <table:table-cell table:style-name="ce67"/>
          <table:table-cell table:style-name="ce123" table:number-columns-repeated="237"/>
          <table:table-cell table:style-name="ce124" table:number-columns-repeated="768"/>
        </table:table-row>
        <table:table-row table:style-name="ro5">
          <table:table-cell table:style-name="ce78" office:value-type="string" calcext:value-type="string">
            <text:p><text:s/>1</text:p>
          </table:table-cell>
          <table:table-cell table:style-name="ce81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1</text:p>
          </table:table-cell>
          <table:table-cell table:style-name="ce90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2</text:p>
          </table:table-cell>
          <table:table-cell table:style-name="ce81" office:value-type="string" calcext:value-type="string">
            <text:p>88年1月以前包括國庫待轉款項。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2</text:p>
          </table:table-cell>
          <table:table-cell table:style-name="ce90" office:value-type="string" calcext:value-type="string">
            <text:p>Prior to Feb. 1999, includes the treasury deposit-adjustment account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3</text:p>
          </table:table-cell>
          <table:table-cell table:style-name="ce81" office:value-type="string" calcext:value-type="string">
            <text:p>見第13頁附註2。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3</text:p>
          </table:table-cell>
          <table:table-cell table:style-name="ce90" office:value-type="string" calcext:value-type="string">
            <text:p>See footnote 2 on p.13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4</text:p>
          </table:table-cell>
          <table:table-cell table:style-name="ce81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4</text:p>
          </table:table-cell>
          <table:table-cell table:style-name="ce90" office:value-type="string" calcext:value-type="string">
            <text:p>Excludes the reserve deposits of Chunghwa Post Co.</text:p>
          </table:table-cell>
          <table:table-cell table:style-name="ce90" table:number-columns-repeated="8"/>
          <table:table-cell table:number-columns-repeated="1005"/>
        </table:table-row>
        <table:table-row table:style-name="ro5">
          <table:table-cell table:style-name="ce78" office:value-type="string" calcext:value-type="string">
            <text:p><text:s/>5</text:p>
          </table:table-cell>
          <table:table-cell table:style-name="ce81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1" table:number-columns-repeated="2"/>
          <table:table-cell table:style-name="ce90" table:number-columns-repeated="4"/>
          <table:table-cell table:style-name="ce78"/>
          <table:table-cell table:style-name="ce78" office:value-type="string" calcext:value-type="string">
            <text:p><text:s/>5</text:p>
          </table:table-cell>
          <table:table-cell table:style-name="ce90" office:value-type="string" calcext:value-type="string">
            <text:p>Includes foreign currency redeposits placed by banks.</text:p>
          </table:table-cell>
          <table:table-cell table:style-name="ce90" table:number-columns-repeated="8"/>
          <table:table-cell table:number-columns-repeated="1005"/>
        </table:table-row>
        <table:table-row table:style-name="ro5" table:number-rows-repeated="3">
          <table:table-cell table:style-name="ce78"/>
          <table:table-cell table:style-name="ce81" table:number-columns-repeated="3"/>
          <table:table-cell table:style-name="ce90" table:number-columns-repeated="4"/>
          <table:table-cell table:style-name="ce78" table:number-columns-repeated="2"/>
          <table:table-cell table:style-name="ce90" table:number-columns-repeated="9"/>
          <table:table-cell table:number-columns-repeated="1005"/>
        </table:table-row>
        <table:table-row table:style-name="ro6" table:number-rows-repeated="2">
          <table:table-cell table:style-name="ce79"/>
          <table:table-cell table:style-name="ce81" table:number-columns-repeated="3"/>
          <table:table-cell table:style-name="ce90" table:number-columns-repeated="4"/>
          <table:table-cell table:style-name="ce78" table:number-columns-repeated="2"/>
          <table:table-cell table:style-name="ce90" table:number-columns-repeated="9"/>
          <table:table-cell table:style-name="ce124" table:number-columns-repeated="237"/>
          <table:table-cell table:style-name="ce87" table:number-columns-repeated="768"/>
        </table:table-row>
        <table:table-row table:style-name="ro7">
          <table:table-cell table:style-name="ce80"/>
          <table:table-cell table:style-name="ce82"/>
          <table:table-cell table:style-name="ce83"/>
          <table:table-cell table:number-columns-repeated="4"/>
          <table:table-cell table:style-name="ce83" table:number-columns-repeated="4"/>
          <table:table-cell table:number-columns-repeated="7"/>
          <table:table-cell table:style-name="ce82"/>
          <table:table-cell table:number-columns-repeated="1005"/>
        </table:table-row>
        <table:table-row table:style-name="ro7">
          <table:table-cell table:style-name="ce80"/>
          <table:table-cell table:style-name="ce83" table:number-columns-repeated="2"/>
          <table:table-cell table:number-columns-repeated="4"/>
          <table:table-cell table:style-name="ce83" table:number-columns-repeated="4"/>
          <table:table-cell table:number-columns-repeated="7"/>
          <table:table-cell table:style-name="ce82"/>
          <table:table-cell table:number-columns-repeated="1005"/>
        </table:table-row>
        <table:table-row table:style-name="ro7" table:number-rows-repeated="2">
          <table:table-cell table:style-name="ce80"/>
          <table:table-cell table:style-name="ce83" table:number-columns-repeated="2"/>
          <table:table-cell table:style-name="ce87" table:number-columns-repeated="4"/>
          <table:table-cell table:style-name="ce83" table:number-columns-repeated="4"/>
          <table:table-cell table:style-name="ce87" table:number-columns-repeated="7"/>
          <table:table-cell table:style-name="ce82"/>
          <table:table-cell table:style-name="ce87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8" table:number-columns-repeated="2"/>
          <table:table-cell table:style-name="ce88" table:number-columns-repeated="4"/>
          <table:table-cell table:style-name="ce97" table:number-columns-repeated="4"/>
          <table:table-cell table:style-name="ce88" table:number-columns-repeated="7"/>
          <table:table-cell table:style-name="ce82"/>
          <table:table-cell table:number-columns-repeated="1005"/>
        </table:table-row>
        <table:table-row table:style-name="ro6" table:number-rows-repeated="5">
          <table:table-cell/>
          <table:table-cell table:style-name="ce38" table:number-columns-repeated="2"/>
          <table:table-cell table:style-name="ce88" table:number-columns-repeated="4"/>
          <table:table-cell table:style-name="ce97" table:number-columns-repeated="4"/>
          <table:table-cell table:style-name="ce88" table:number-columns-repeated="7"/>
          <table:table-cell table:style-name="ce82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7-07-11T02:07:18</meta:print-date>
    <meta:creation-date>2005-07-08T02:09:22</meta:creation-date>
    <dc:date>2017-07-11T02:07:20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