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mm"/>
    </style:style>
    <style:style style:name="co2" style:family="table-column">
      <style:table-column-properties fo:break-before="auto" style:column-width="18.24mm"/>
    </style:style>
    <style:style style:name="co3" style:family="table-column">
      <style:table-column-properties fo:break-before="auto" style:column-width="27.98mm"/>
    </style:style>
    <style:style style:name="co4" style:family="table-column">
      <style:table-column-properties fo:break-before="auto" style:column-width="22.47mm"/>
    </style:style>
    <style:style style:name="co5" style:family="table-column">
      <style:table-column-properties fo:break-before="auto" style:column-width="24.59mm"/>
    </style:style>
    <style:style style:name="co6" style:family="table-column">
      <style:table-column-properties fo:break-before="auto" style:column-width="19.3mm"/>
    </style:style>
    <style:style style:name="co7" style:family="table-column">
      <style:table-column-properties fo:break-before="auto" style:column-width="23.53mm"/>
    </style:style>
    <style:style style:name="co8" style:family="table-column">
      <style:table-column-properties fo:break-before="auto" style:column-width="19.09mm"/>
    </style:style>
    <style:style style:name="co9" style:family="table-column">
      <style:table-column-properties fo:break-before="auto" style:column-width="22.05mm"/>
    </style:style>
    <style:style style:name="co10" style:family="table-column">
      <style:table-column-properties fo:break-before="auto" style:column-width="20.36mm"/>
    </style:style>
    <style:style style:name="co11" style:family="table-column">
      <style:table-column-properties fo:break-before="auto" style:column-width="23.11mm"/>
    </style:style>
    <style:style style:name="co12" style:family="table-column">
      <style:table-column-properties fo:break-before="auto" style:column-width="25.86mm"/>
    </style:style>
    <style:style style:name="co13" style:family="table-column">
      <style:table-column-properties fo:break-before="auto" style:column-width="25.44mm"/>
    </style:style>
    <style:style style:name="co14" style:family="table-column">
      <style:table-column-properties fo:break-before="auto" style:column-width="26.49mm"/>
    </style:style>
    <style:style style:name="co15" style:family="table-column">
      <style:table-column-properties fo:break-before="auto" style:column-width="21.41mm"/>
    </style:style>
    <style:style style:name="co16" style:family="table-column">
      <style:table-column-properties fo:break-before="auto" style:column-width="7.2mm"/>
    </style:style>
    <style:style style:name="co17" style:family="table-column">
      <style:table-column-properties fo:break-before="auto" style:column-width="23.32mm"/>
    </style:style>
    <style:style style:name="co18" style:family="table-column">
      <style:table-column-properties fo:break-before="auto" style:column-width="16.74mm"/>
    </style:style>
    <style:style style:name="co19" style:family="table-column">
      <style:table-column-properties fo:break-before="auto" style:column-width="16.1mm"/>
    </style:style>
    <style:style style:name="co20" style:family="table-column">
      <style:table-column-properties fo:break-before="auto" style:column-width="22.68mm"/>
    </style:style>
    <style:style style:name="co21" style:family="table-column">
      <style:table-column-properties fo:break-before="auto" style:column-width="20.97mm"/>
    </style:style>
    <style:style style:name="co22" style:family="table-column">
      <style:table-column-properties fo:break-before="auto" style:column-width="25.2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5mm" fo:break-before="auto" style:use-optimal-row-height="true"/>
    </style:style>
    <style:style style:name="ro7" style:family="table-row">
      <style:table-row-properties style:row-height="5.72mm" fo:break-before="auto" style:use-optimal-row-height="true"/>
    </style:style>
    <style:style style:name="ta1" style:family="table" style:master-page-name="PageStyle_5f_央行資產負債表_28_資產_29_">
      <style:table-properties table:display="true" style:writing-mode="lr-tb"/>
    </style:style>
    <style:style style:name="ta2" style:family="table" style:master-page-name="PageStyle_5f_央行資產負債表_28_負債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style:rotation-align="none"/>
    </style:style>
    <style:style style:name="ce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39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4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83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8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 style:data-style-name="N100">
      <style:table-cell-properties fo:background-color="transparent" style:rotation-align="none"/>
    </style:style>
    <style:style style:name="ce88" style:family="table-cell" style:parent-style-name="Default" style:data-style-name="N141">
      <style:table-cell-properties fo:background-color="transparent" style:rotation-align="none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97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9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0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0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3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1" style:family="table-cell" style:parent-style-name="Default" style:data-style-name="N100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央行資產負債表(資產)" table:style-name="ta1" table:print-ranges="'央行資產負債表(資產)'.A1:'央行資產負債表(資產)'.R54">
        <office:forms form:automatic-focus="false" form:apply-design-mode="false"/>
        <table:table-header-columns>
          <table:table-column table:style-name="co1" table:default-cell-style-name="ce14"/>
        </table:table-header-columns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4" table:number-columns-repeated="3" table:default-cell-style-name="ce38"/>
        <table:table-column table:style-name="co1" table:default-cell-style-name="ce38"/>
        <table:table-column table:style-name="co6" table:default-cell-style-name="ce38"/>
        <table:table-column table:style-name="co7" table:default-cell-style-name="ce38"/>
        <table:table-column table:style-name="co7" table:number-columns-repeated="5" table:default-cell-style-name="ce14"/>
        <table:table-column table:style-name="co4" table:default-cell-style-name="ce14"/>
        <table:table-column table:style-name="co8" table:number-columns-repeated="238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4" table:default-cell-style-name="ce14"/>
        <table:table-column table:style-name="co1" table:default-cell-style-name="ce14"/>
        <table:table-column table:style-name="co6" table:default-cell-style-name="ce14"/>
        <table:table-column table:style-name="co7" table:number-columns-repeated="6" table:default-cell-style-name="ce14"/>
        <table:table-column table:style-name="co4" table:default-cell-style-name="ce14"/>
        <table:table-column table:style-name="co8" table:number-columns-repeated="238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4" table:default-cell-style-name="ce14"/>
        <table:table-column table:style-name="co1" table:default-cell-style-name="ce14"/>
        <table:table-column table:style-name="co6" table:default-cell-style-name="ce14"/>
        <table:table-column table:style-name="co7" table:number-columns-repeated="6" table:default-cell-style-name="ce14"/>
        <table:table-column table:style-name="co4" table:default-cell-style-name="ce14"/>
        <table:table-column table:style-name="co8" table:number-columns-repeated="238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4" table:default-cell-style-name="ce14"/>
        <table:table-column table:style-name="co1" table:default-cell-style-name="ce14"/>
        <table:table-column table:style-name="co6" table:default-cell-style-name="ce14"/>
        <table:table-column table:style-name="co7" table:number-columns-repeated="6" table:default-cell-style-name="ce14"/>
        <table:table-column table:style-name="co4" table:default-cell-style-name="ce14"/>
        <table:table-column table:style-name="co8" table:number-columns-repeated="238" table:default-cell-style-name="ce14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8.　中　央　銀　行　資</text:p>
            </table:table-cell>
            <table:covered-table-cell table:number-columns-repeated="8" table:style-name="ce15"/>
            <table:table-cell table:style-name="ce39" office:value-type="string" calcext:value-type="string" table:number-columns-spanned="9" table:number-rows-spanned="1">
              <text:p>產　負　債　統　計　表</text:p>
            </table:table-cell>
            <table:covered-table-cell table:number-columns-repeated="8" table:style-name="ce48"/>
            <table:table-cell table:style-name="ce68" table:number-columns-repeated="1006"/>
          </table:table-row>
          <table:table-row table:style-name="ro2">
            <table:table-cell table:style-name="ce2" office:value-type="string" calcext:value-type="string" table:number-columns-spanned="9" table:number-rows-spanned="1">
              <text:p>ASSETS AND LIABILITIES</text:p>
            </table:table-cell>
            <table:covered-table-cell table:number-columns-repeated="8" table:style-name="ce16"/>
            <table:table-cell table:style-name="ce40" office:value-type="string" calcext:value-type="string" table:number-columns-spanned="9" table:number-rows-spanned="1">
              <text:p>OF CENTRAL BANK</text:p>
            </table:table-cell>
            <table:covered-table-cell table:number-columns-repeated="8" table:style-name="ce49"/>
            <table:table-cell table:style-name="ce69" table:number-columns-repeated="1006"/>
          </table:table-row>
          <table:table-row table:style-name="ro3">
            <table:table-cell table:style-name="ce3" office:value-type="string" calcext:value-type="string" table:number-columns-spanned="9" table:number-rows-spanned="1">
              <text:p>資 產</text:p>
            </table:table-cell>
            <table:covered-table-cell table:number-columns-repeated="8" table:style-name="ce3"/>
            <table:table-cell table:style-name="ce41" office:value-type="string" calcext:value-type="string">
              <text:p>Assets</text:p>
            </table:table-cell>
            <table:table-cell table:style-name="ce50" table:number-columns-repeated="4"/>
            <table:table-cell table:style-name="ce57"/>
            <table:table-cell table:style-name="ce60" office:value-type="string" calcext:value-type="string" table:number-columns-spanned="3" table:number-rows-spanned="1">
              <text:p>                      <text:span text:style-name="T3">單位：新台幣百萬元</text:span></text:p>
              <text:p><text:span text:style-name="T4">                      Millions of N.T. dollars</text:span></text:p>
            </table:table-cell>
            <table:covered-table-cell table:number-columns-repeated="2" table:style-name="ce60"/>
            <table:table-cell table:style-name="ce70" table:number-columns-repeated="1006"/>
          </table:table-row>
          <table:table-row table:style-name="ro2">
            <table:table-cell table:style-name="ce4" office:value-type="string" calcext:value-type="string" table:number-columns-spanned="2" table:number-rows-spanned="1">
              <text:p>民　　　國</text:p>
            </table:table-cell>
            <table:covered-table-cell table:style-name="ce4"/>
            <table:table-cell table:style-name="ce4" office:value-type="string" calcext:value-type="string">
              <text:p>資產 <text:s text:c="4"/>負債</text:p>
            </table:table-cell>
            <table:table-cell table:style-name="ce27" office:value-type="string" calcext:value-type="string">
              <text:p>國外資產</text:p>
            </table:table-cell>
            <table:table-cell table:style-name="ce32" office:value-type="string" calcext:value-type="string">
              <text:p>對政府放</text:p>
            </table:table-cell>
            <table:table-cell table:style-name="ce33" office:value-type="string" calcext:value-type="string" table:number-columns-spanned="4" table:number-rows-spanned="1">
              <text:p>公開市場操作買入</text:p>
            </table:table-cell>
            <table:covered-table-cell table:number-columns-repeated="3" table:style-name="ce36"/>
            <table:table-cell table:style-name="ce42" office:value-type="string" calcext:value-type="string" table:number-columns-spanned="2" table:number-rows-spanned="1">
              <text:p>有價證券</text:p>
            </table:table-cell>
            <table:covered-table-cell table:style-name="ce42"/>
            <table:table-cell table:style-name="ce51" office:value-type="string" calcext:value-type="string" table:number-columns-spanned="4" table:number-rows-spanned="1">
              <text:p>對金融機構債權</text:p>
            </table:table-cell>
            <table:covered-table-cell table:number-columns-repeated="2" table:style-name="ce52"/>
            <table:covered-table-cell table:style-name="ce58"/>
            <table:table-cell table:style-name="ce27" office:value-type="string" calcext:value-type="string">
              <text:p>庫存現金</text:p>
            </table:table-cell>
            <table:table-cell table:style-name="ce61" office:value-type="string" calcext:value-type="string">
              <text:p>其他資產</text:p>
            </table:table-cell>
            <table:table-cell table:style-name="ce64" office:value-type="string" calcext:value-type="string">
              <text:p>End of</text:p>
            </table:table-cell>
            <table:table-cell table:number-columns-repeated="1006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5" office:value-type="string" calcext:value-type="string">
              <text:p><text:s text:c="6"/>= <text:s/>權益</text:p>
            </table:table-cell>
            <table:table-cell table:style-name="ce28"/>
            <table:table-cell table:style-name="ce28" office:value-type="string" calcext:value-type="string">
              <text:p>款及墊款</text:p>
            </table:table-cell>
            <table:table-cell table:style-name="ce34" office:value-type="string" calcext:value-type="string" table:number-columns-spanned="4" table:number-rows-spanned="1">
              <text:p><text:s/>Securities bought through open market </text:p>
            </table:table-cell>
            <table:covered-table-cell table:number-columns-repeated="3" table:style-name="ce37"/>
            <table:table-cell table:style-name="ce23" office:value-type="string" calcext:value-type="string" table:number-columns-spanned="2" table:number-rows-spanned="1">
              <text:p>operations</text:p>
            </table:table-cell>
            <table:covered-table-cell table:style-name="ce23"/>
            <table:table-cell table:style-name="ce29" office:value-type="string" calcext:value-type="string" table:number-columns-spanned="4" table:number-rows-spanned="1">
              <text:p><text:s/>Claims on financial institutions</text:p>
            </table:table-cell>
            <table:covered-table-cell table:number-columns-repeated="2" table:style-name="ce53"/>
            <table:covered-table-cell table:style-name="ce59"/>
            <table:table-cell table:style-name="ce28"/>
            <table:table-cell table:style-name="ce62"/>
            <table:table-cell table:style-name="ce65"/>
            <table:table-cell table:number-columns-repeated="1006"/>
          </table:table-row>
          <table:table-row table:style-name="ro2">
            <table:table-cell table:style-name="ce6" table:number-columns-spanned="2" table:number-rows-spanned="1"/>
            <table:covered-table-cell table:style-name="ce6"/>
            <table:table-cell table:style-name="ce20" office:value-type="string" calcext:value-type="string">
              <text:p>合計 <text:s text:c="4"/>合計</text:p>
            </table:table-cell>
            <table:table-cell table:style-name="ce28" table:number-columns-repeated="2"/>
            <table:table-cell table:style-name="ce35" office:value-type="string" calcext:value-type="string">
              <text:p>計</text:p>
            </table:table-cell>
            <table:table-cell table:style-name="ce35" office:value-type="string" calcext:value-type="string">
              <text:p>政府機關</text:p>
            </table:table-cell>
            <table:table-cell table:style-name="ce35" office:value-type="string" calcext:value-type="string">
              <text:p>公營事業</text:p>
            </table:table-cell>
            <table:table-cell table:style-name="ce35" office:value-type="string" calcext:value-type="string">
              <text:p>民營企業</text:p>
            </table:table-cell>
            <table:table-cell table:style-name="ce43" office:value-type="string" calcext:value-type="string" table:number-columns-spanned="2" table:number-rows-spanned="1">
              <text:p>金融機構</text:p>
            </table:table-cell>
            <table:covered-table-cell table:style-name="ce43"/>
            <table:table-cell table:style-name="ce35" office:value-type="string" calcext:value-type="string">
              <text:p>計</text:p>
            </table:table-cell>
            <table:table-cell table:style-name="ce35" office:value-type="string" calcext:value-type="string" table:number-columns-spanned="2" table:number-rows-spanned="1">
              <text:p><text:s/>其他貨幣機構</text:p>
            </table:table-cell>
            <table:covered-table-cell table:style-name="ce43"/>
            <table:table-cell table:style-name="ce35" office:value-type="string" calcext:value-type="string">
              <text:p>信託投資公司</text:p>
            </table:table-cell>
            <table:table-cell table:style-name="ce28"/>
            <table:table-cell table:style-name="ce62"/>
            <table:table-cell table:style-name="ce65"/>
            <table:table-cell table:number-columns-repeated="1006"/>
          </table:table-row>
          <table:table-row table:style-name="ro4">
            <table:table-cell table:style-name="ce5" office:value-type="string" calcext:value-type="string" table:number-columns-spanned="2" table:number-rows-spanned="1">
              <text:p>年　月　底</text:p>
            </table:table-cell>
            <table:covered-table-cell table:style-name="ce5"/>
            <table:table-cell table:style-name="ce21" office:value-type="string" calcext:value-type="string">
              <text:p>Total <text:s text:c="8"/>= <text:s text:c="8"/>Total</text:p>
            </table:table-cell>
            <table:table-cell table:style-name="ce22" office:value-type="string" calcext:value-type="string">
              <text:p>Foreign</text:p>
            </table:table-cell>
            <table:table-cell table:style-name="ce22" office:value-type="string" calcext:value-type="string">
              <text:p>Loans &amp; advances</text:p>
            </table:table-cell>
            <table:table-cell table:style-name="ce22" office:value-type="string" calcext:value-type="string">
              <text:p>Subtotal</text:p>
            </table:table-cell>
            <table:table-cell table:number-columns-repeated="2" table:style-name="ce22" office:value-type="string" calcext:value-type="string">
              <text:p>Government</text:p>
            </table:table-cell>
            <table:table-cell table:style-name="ce22" office:value-type="string" calcext:value-type="string">
              <text:p>Private</text:p>
            </table:table-cell>
            <table:table-cell table:style-name="ce21" office:value-type="string" calcext:value-type="string" table:number-columns-spanned="2" table:number-rows-spanned="1">
              <text:p>Financial</text:p>
            </table:table-cell>
            <table:covered-table-cell table:style-name="ce21"/>
            <table:table-cell table:style-name="ce22" office:value-type="string" calcext:value-type="string">
              <text:p>Subtotal</text:p>
            </table:table-cell>
            <table:table-cell table:style-name="ce22" office:value-type="string" calcext:value-type="string" table:number-columns-spanned="2" table:number-rows-spanned="1">
              <text:p>Other monetary financial institutions</text:p>
            </table:table-cell>
            <table:covered-table-cell table:style-name="ce21"/>
            <table:table-cell table:style-name="ce22" office:value-type="string" calcext:value-type="string">
              <text:p>Trust and investment</text:p>
            </table:table-cell>
            <table:table-cell table:style-name="ce22" office:value-type="string" calcext:value-type="string">
              <text:p>Cash in</text:p>
            </table:table-cell>
            <table:table-cell table:style-name="ce63" office:value-type="string" calcext:value-type="string">
              <text:p>Other</text:p>
            </table:table-cell>
            <table:table-cell table:style-name="ce63" office:value-type="string" calcext:value-type="string">
              <text:p><text:s/>month</text:p>
            </table:table-cell>
            <table:table-cell table:number-columns-repeated="1006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21" office:value-type="string" calcext:value-type="string">
              <text:p>   <text:span text:style-name="T1">　　</text:span><text:span text:style-name="T2">                   lia.&amp;</text:span></text:p>
            </table:table-cell>
            <table:table-cell table:style-name="ce22" office:value-type="string" calcext:value-type="string">
              <text:p>assets</text:p>
            </table:table-cell>
            <table:table-cell table:style-name="ce22" office:value-type="string" calcext:value-type="string">
              <text:p>to government</text:p>
            </table:table-cell>
            <table:table-cell table:style-name="ce22"/>
            <table:table-cell table:style-name="ce22" office:value-type="string" calcext:value-type="string">
              <text:p>agencies</text:p>
            </table:table-cell>
            <table:table-cell table:number-columns-repeated="2" table:style-name="ce22" office:value-type="string" calcext:value-type="string">
              <text:p>enterprises</text:p>
            </table:table-cell>
            <table:table-cell table:style-name="ce21" office:value-type="string" calcext:value-type="string" table:number-columns-spanned="2" table:number-rows-spanned="1">
              <text:p>institutions</text:p>
            </table:table-cell>
            <table:covered-table-cell table:style-name="ce21"/>
            <table:table-cell table:style-name="ce22"/>
            <table:table-cell table:style-name="ce54"/>
            <table:table-cell table:style-name="ce35" office:value-type="string" calcext:value-type="string">
              <text:p>本國銀行</text:p>
            </table:table-cell>
            <table:table-cell table:style-name="ce22" office:value-type="string" calcext:value-type="string">
              <text:p>companies</text:p>
            </table:table-cell>
            <table:table-cell table:style-name="ce22" office:value-type="string" calcext:value-type="string">
              <text:p>vaults</text:p>
            </table:table-cell>
            <table:table-cell table:style-name="ce63" office:value-type="string" calcext:value-type="string">
              <text:p>assets</text:p>
            </table:table-cell>
            <table:table-cell table:style-name="ce63"/>
            <table:table-cell table:style-name="ce69" table:number-columns-repeated="1006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22" office:value-type="string" calcext:value-type="string">
              <text:p>assets <text:s text:c="18"/>equity</text:p>
            </table:table-cell>
            <table:table-cell table:style-name="ce22" table:number-columns-repeated="6"/>
            <table:table-cell table:style-name="ce21" table:number-columns-spanned="2" table:number-rows-spanned="1"/>
            <table:covered-table-cell table:style-name="ce21"/>
            <table:table-cell table:style-name="ce22"/>
            <table:table-cell table:style-name="ce55"/>
            <table:table-cell table:style-name="ce22" office:value-type="string" calcext:value-type="string">
              <text:p>Domestic<text:span text:style-name="T1">　</text:span></text:p>
            </table:table-cell>
            <table:table-cell table:style-name="ce22" table:number-columns-repeated="2"/>
            <table:table-cell table:style-name="ce63" table:number-columns-repeated="2"/>
            <table:table-cell table:number-columns-repeated="1006"/>
          </table:table-row>
          <table:table-row table:style-name="ro4">
            <table:table-cell table:style-name="ce7" table:number-columns-spanned="2" table:number-rows-spanned="1"/>
            <table:covered-table-cell table:style-name="ce7"/>
            <table:table-cell table:style-name="ce23"/>
            <table:table-cell table:style-name="ce29" table:number-columns-repeated="6"/>
            <table:table-cell table:style-name="ce23" table:number-columns-spanned="2" table:number-rows-spanned="1"/>
            <table:covered-table-cell table:style-name="ce23"/>
            <table:table-cell table:style-name="ce29" table:number-columns-repeated="2"/>
            <table:table-cell table:style-name="ce22" office:value-type="string" calcext:value-type="string">
              <text:p><text:s/>banks</text:p>
            </table:table-cell>
            <table:table-cell table:style-name="ce29" table:number-columns-repeated="2"/>
            <table:table-cell table:style-name="ce34" table:number-columns-repeated="2"/>
            <table:table-cell table:number-columns-repeated="1006"/>
          </table:table-row>
        </table:table-header-rows>
        <table:table-row table:style-name="ro4">
          <table:table-cell table:style-name="ce8" office:value-type="string" calcext:value-type="string" table:number-columns-spanned="2" table:number-rows-spanned="1">
            <text:p><text:s/>96 <text:s text:c="2"/>12 </text:p>
          </table:table-cell>
          <table:covered-table-cell table:style-name="ce8"/>
          <table:table-cell table:style-name="ce24" office:value-type="float" office:value="9672904" calcext:value-type="float">
            <text:p><text:s text:c="2"/>9,672,904 </text:p>
          </table:table-cell>
          <table:table-cell table:style-name="ce24" office:value-type="float" office:value="8933980" calcext:value-type="float">
            <text:p><text:s text:c="2"/>8,933,98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style-name="ce24" office:value-type="float" office:value="331535" calcext:value-type="float">
            <text:p><text:s text:c="2"/>331,535 </text:p>
          </table:table-cell>
          <table:table-cell table:style-name="ce24" office:value-type="float" office:value="329435" calcext:value-type="float">
            <text:p><text:s text:c="2"/>329,435 </text:p>
          </table:table-cell>
          <table:table-cell table:style-name="ce56" office:value-type="float" office:value="297895" calcext:value-type="float">
            <text:p><text:s text:c="2"/>297,895 </text:p>
          </table:table-cell>
          <table:table-cell table:style-name="ce24" office:value-type="float" office:value="2100" calcext:value-type="float">
            <text:p><text:s text:c="2"/>2,100 </text:p>
          </table:table-cell>
          <table:table-cell table:style-name="ce24" office:value-type="float" office:value="268" calcext:value-type="float">
            <text:p><text:s text:c="2"/>268 </text:p>
          </table:table-cell>
          <table:table-cell table:style-name="ce24" office:value-type="float" office:value="407121" calcext:value-type="float">
            <text:p><text:s text:c="2"/>407,121 </text:p>
          </table:table-cell>
          <table:table-cell table:style-name="ce66" office:value-type="string" calcext:value-type="string">
            <text:p><text:s/>Dec. <text:s/>2007</text:p>
          </table:table-cell>
          <table:table-cell table:style-name="ce71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7 <text:s text:c="2"/>12 </text:p>
          </table:table-cell>
          <table:covered-table-cell table:style-name="ce8"/>
          <table:table-cell table:style-name="ce24" office:value-type="float" office:value="10355000" calcext:value-type="float">
            <text:p><text:s text:c="2"/>10,355,000 </text:p>
          </table:table-cell>
          <table:table-cell table:style-name="ce24" office:value-type="float" office:value="9713834" calcext:value-type="float">
            <text:p><text:s text:c="2"/>9,713,834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405273" calcext:value-type="float">
            <text:p><text:s text:c="2"/>405,273 </text:p>
          </table:table-cell>
          <table:table-cell table:style-name="ce24" office:value-type="float" office:value="405239" calcext:value-type="float">
            <text:p><text:s text:c="2"/>405,23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9" calcext:value-type="float">
            <text:p><text:s text:c="2"/>229 </text:p>
          </table:table-cell>
          <table:table-cell table:style-name="ce24" office:value-type="float" office:value="235664" calcext:value-type="float">
            <text:p><text:s text:c="2"/>235,664 </text:p>
          </table:table-cell>
          <table:table-cell table:style-name="ce66" office:value-type="string" calcext:value-type="string">
            <text:p><text:s/>Dec. <text:s/>2008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8 <text:s text:c="2"/>12 </text:p>
          </table:table-cell>
          <table:covered-table-cell table:style-name="ce8"/>
          <table:table-cell table:style-name="ce24" office:value-type="float" office:value="12662063" calcext:value-type="float">
            <text:p><text:s text:c="2"/>12,662,063 </text:p>
          </table:table-cell>
          <table:table-cell table:style-name="ce24" office:value-type="float" office:value="11357059" calcext:value-type="float">
            <text:p><text:s text:c="2"/>11,357,059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619440" calcext:value-type="float">
            <text:p><text:s text:c="2"/>619,440 </text:p>
          </table:table-cell>
          <table:table-cell table:style-name="ce24" office:value-type="float" office:value="490500" calcext:value-type="float">
            <text:p><text:s text:c="2"/>490,5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50" calcext:value-type="float">
            <text:p><text:s text:c="2"/>250 </text:p>
          </table:table-cell>
          <table:table-cell table:style-name="ce24" office:value-type="float" office:value="685314" calcext:value-type="float">
            <text:p><text:s text:c="2"/>685,314 </text:p>
          </table:table-cell>
          <table:table-cell table:style-name="ce66" office:value-type="string" calcext:value-type="string">
            <text:p><text:s/>Dec. <text:s/>2009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4" table:number-columns-repeated="7"/>
          <table:table-cell table:style-name="ce45"/>
          <table:table-cell table:style-name="ce44"/>
          <table:table-cell table:style-name="ce24" table:number-columns-repeated="6"/>
          <table:table-cell table:style-name="ce66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9 <text:s text:c="2"/>12 </text:p>
          </table:table-cell>
          <table:covered-table-cell table:style-name="ce8"/>
          <table:table-cell table:style-name="ce24" office:value-type="float" office:value="13482097" calcext:value-type="float">
            <text:p><text:s text:c="2"/>13,482,097 </text:p>
          </table:table-cell>
          <table:table-cell table:style-name="ce24" office:value-type="float" office:value="11422580" calcext:value-type="float">
            <text:p><text:s text:c="2"/>11,422,58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383174" calcext:value-type="float">
            <text:p><text:s text:c="2"/>383,174 </text:p>
          </table:table-cell>
          <table:table-cell table:style-name="ce24" office:value-type="float" office:value="380656" calcext:value-type="float">
            <text:p><text:s text:c="2"/>380,65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6" calcext:value-type="float">
            <text:p><text:s text:c="2"/>196 </text:p>
          </table:table-cell>
          <table:table-cell table:style-name="ce24" office:value-type="float" office:value="1676147" calcext:value-type="float">
            <text:p><text:s text:c="2"/>1,676,147 </text:p>
          </table:table-cell>
          <table:table-cell table:style-name="ce66" office:value-type="string" calcext:value-type="string">
            <text:p><text:s/>Dec. <text:s/>2010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0 <text:s text:c="2"/>12 </text:p>
          </table:table-cell>
          <table:covered-table-cell table:style-name="ce8"/>
          <table:table-cell table:style-name="ce24" office:value-type="float" office:value="13375091" calcext:value-type="float">
            <text:p><text:s text:c="2"/>13,375,091 </text:p>
          </table:table-cell>
          <table:table-cell table:style-name="ce24" office:value-type="float" office:value="11838777" calcext:value-type="float">
            <text:p><text:s text:c="2"/>11,838,77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566275" calcext:value-type="float">
            <text:p><text:s text:c="2"/>566,275 </text:p>
          </table:table-cell>
          <table:table-cell table:style-name="ce24" office:value-type="float" office:value="512485" calcext:value-type="float">
            <text:p><text:s text:c="2"/>512,48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3" calcext:value-type="float">
            <text:p><text:s text:c="2"/>233 </text:p>
          </table:table-cell>
          <table:table-cell table:style-name="ce24" office:value-type="float" office:value="969806" calcext:value-type="float">
            <text:p><text:s text:c="2"/>969,806 </text:p>
          </table:table-cell>
          <table:table-cell table:style-name="ce66" office:value-type="string" calcext:value-type="string">
            <text:p><text:s/>Dec. <text:s/>2011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1 <text:s text:c="2"/>12 </text:p>
          </table:table-cell>
          <table:covered-table-cell table:style-name="ce8"/>
          <table:table-cell table:style-name="ce24" office:value-type="float" office:value="13372592" calcext:value-type="float">
            <text:p><text:s text:c="2"/>13,372,592 </text:p>
          </table:table-cell>
          <table:table-cell table:style-name="ce24" office:value-type="float" office:value="11900655" calcext:value-type="float">
            <text:p><text:s text:c="2"/>11,900,65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344895" calcext:value-type="float">
            <text:p><text:s text:c="2"/>344,895 </text:p>
          </table:table-cell>
          <table:table-cell table:style-name="ce24" office:value-type="float" office:value="284515" calcext:value-type="float">
            <text:p><text:s text:c="2"/>284,51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3" calcext:value-type="float">
            <text:p><text:s text:c="2"/>223 </text:p>
          </table:table-cell>
          <table:table-cell table:style-name="ce24" office:value-type="float" office:value="1126819" calcext:value-type="float">
            <text:p><text:s text:c="2"/>1,126,819 </text:p>
          </table:table-cell>
          <table:table-cell table:style-name="ce66" office:value-type="string" calcext:value-type="string">
            <text:p><text:s/>Dec. <text:s/>2012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4" table:number-columns-repeated="7"/>
          <table:table-cell table:style-name="ce45"/>
          <table:table-cell table:style-name="ce44"/>
          <table:table-cell table:style-name="ce24" table:number-columns-repeated="6"/>
          <table:table-cell table:style-name="ce66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2 <text:s text:c="2"/>12 </text:p>
          </table:table-cell>
          <table:covered-table-cell table:style-name="ce8"/>
          <table:table-cell table:style-name="ce24" office:value-type="float" office:value="14311607" calcext:value-type="float">
            <text:p><text:s text:c="2"/>14,311,607 </text:p>
          </table:table-cell>
          <table:table-cell table:style-name="ce24" office:value-type="float" office:value="12658241" calcext:value-type="float">
            <text:p><text:s text:c="2"/>12,658,24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557937" calcext:value-type="float">
            <text:p><text:s text:c="2"/>557,937 </text:p>
          </table:table-cell>
          <table:table-cell table:style-name="ce24" office:value-type="float" office:value="301051" calcext:value-type="float">
            <text:p><text:s text:c="2"/>301,05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4" calcext:value-type="float">
            <text:p><text:s text:c="2"/>234 </text:p>
          </table:table-cell>
          <table:table-cell table:style-name="ce24" office:value-type="float" office:value="1095195" calcext:value-type="float">
            <text:p><text:s text:c="2"/>1,095,195 </text:p>
          </table:table-cell>
          <table:table-cell table:style-name="ce66" office:value-type="string" calcext:value-type="string">
            <text:p><text:s/>Dec. <text:s/>2013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3 <text:s text:c="2"/>12 </text:p>
          </table:table-cell>
          <table:covered-table-cell table:style-name="ce8"/>
          <table:table-cell table:style-name="ce24" office:value-type="float" office:value="15196420" calcext:value-type="float">
            <text:p><text:s text:c="2"/>15,196,420 </text:p>
          </table:table-cell>
          <table:table-cell table:style-name="ce24" office:value-type="float" office:value="13393681" calcext:value-type="float">
            <text:p><text:s text:c="2"/>13,393,68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793677" calcext:value-type="float">
            <text:p><text:s text:c="2"/>793,677 </text:p>
          </table:table-cell>
          <table:table-cell table:style-name="ce24" office:value-type="float" office:value="274815" calcext:value-type="float">
            <text:p><text:s text:c="2"/>274,81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1" calcext:value-type="float">
            <text:p><text:s text:c="2"/>201 </text:p>
          </table:table-cell>
          <table:table-cell table:style-name="ce24" office:value-type="float" office:value="1008861" calcext:value-type="float">
            <text:p><text:s text:c="2"/>1,008,861 </text:p>
          </table:table-cell>
          <table:table-cell table:style-name="ce66" office:value-type="string" calcext:value-type="string">
            <text:p><text:s/>Dec. <text:s/>2014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4 <text:s text:c="2"/>12 </text:p>
          </table:table-cell>
          <table:covered-table-cell table:style-name="ce8"/>
          <table:table-cell table:style-name="ce24" office:value-type="float" office:value="16136497" calcext:value-type="float">
            <text:p><text:s text:c="2"/>16,136,497 </text:p>
          </table:table-cell>
          <table:table-cell table:style-name="ce24" office:value-type="float" office:value="14165207" calcext:value-type="float">
            <text:p><text:s text:c="2"/>14,165,20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222271" calcext:value-type="float">
            <text:p><text:s text:c="2"/>1,222,271 </text:p>
          </table:table-cell>
          <table:table-cell table:style-name="ce24" office:value-type="float" office:value="352673" calcext:value-type="float">
            <text:p><text:s text:c="2"/>352,67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8" calcext:value-type="float">
            <text:p><text:s text:c="2"/>208 </text:p>
          </table:table-cell>
          <table:table-cell table:style-name="ce24" office:value-type="float" office:value="748811" calcext:value-type="float">
            <text:p><text:s text:c="2"/>748,811 </text:p>
          </table:table-cell>
          <table:table-cell table:style-name="ce66" office:value-type="string" calcext:value-type="string">
            <text:p><text:s/>Dec. <text:s/>2015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4" table:number-columns-repeated="7"/>
          <table:table-cell table:style-name="ce45"/>
          <table:table-cell table:style-name="ce44"/>
          <table:table-cell table:style-name="ce24" table:number-columns-repeated="6"/>
          <table:table-cell table:style-name="ce66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5 <text:s text:c="2"/>12 </text:p>
          </table:table-cell>
          <table:covered-table-cell table:style-name="ce8"/>
          <table:table-cell table:style-name="ce24" office:value-type="float" office:value="16125453" calcext:value-type="float">
            <text:p><text:s text:c="2"/>16,125,453 </text:p>
          </table:table-cell>
          <table:table-cell table:style-name="ce24" office:value-type="float" office:value="14137030" calcext:value-type="float">
            <text:p><text:s text:c="2"/>14,137,03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07230" calcext:value-type="float">
            <text:p><text:s text:c="2"/>1,107,230 </text:p>
          </table:table-cell>
          <table:table-cell table:style-name="ce24" office:value-type="float" office:value="332584" calcext:value-type="float">
            <text:p><text:s text:c="2"/>332,584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2" calcext:value-type="float">
            <text:p><text:s text:c="2"/>212 </text:p>
          </table:table-cell>
          <table:table-cell table:style-name="ce24" office:value-type="float" office:value="880981" calcext:value-type="float">
            <text:p><text:s text:c="2"/>880,981 </text:p>
          </table:table-cell>
          <table:table-cell table:style-name="ce66" office:value-type="string" calcext:value-type="string">
            <text:p><text:s/>Dec. <text:s/>2016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4" table:number-columns-spanned="2" table:number-rows-spanned="1"/>
          <table:covered-table-cell table:style-name="ce44"/>
          <table:table-cell table:style-name="ce24" table:number-columns-repeated="6"/>
          <table:table-cell table:style-name="ce66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4 <text:s text:c="3"/>6 </text:p>
          </table:table-cell>
          <table:covered-table-cell table:style-name="ce8"/>
          <table:table-cell table:style-name="ce24" office:value-type="float" office:value="15152685" calcext:value-type="float">
            <text:p><text:s text:c="2"/>15,152,685 </text:p>
          </table:table-cell>
          <table:table-cell table:style-name="ce24" office:value-type="float" office:value="13160778" calcext:value-type="float">
            <text:p><text:s text:c="2"/>13,160,778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83660" calcext:value-type="float">
            <text:p><text:s text:c="2"/>1,083,660 </text:p>
          </table:table-cell>
          <table:table-cell table:style-name="ce24" office:value-type="float" office:value="221208" calcext:value-type="float">
            <text:p><text:s text:c="2"/>221,20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3" calcext:value-type="float">
            <text:p><text:s text:c="2"/>203 </text:p>
          </table:table-cell>
          <table:table-cell table:style-name="ce24" office:value-type="float" office:value="908044" calcext:value-type="float">
            <text:p><text:s text:c="2"/>908,044 </text:p>
          </table:table-cell>
          <table:table-cell table:style-name="ce66" office:value-type="string" calcext:value-type="string">
            <text:p><text:s/>June <text:s/>2015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4" table:number-columns-spanned="2" table:number-rows-spanned="1"/>
          <table:covered-table-cell table:style-name="ce44"/>
          <table:table-cell table:style-name="ce24" table:number-columns-repeated="6"/>
          <table:table-cell table:style-name="ce66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7 </text:p>
          </table:table-cell>
          <table:covered-table-cell table:style-name="ce8"/>
          <table:table-cell table:style-name="ce24" office:value-type="float" office:value="15637941" calcext:value-type="float">
            <text:p><text:s text:c="2"/>15,637,941 </text:p>
          </table:table-cell>
          <table:table-cell table:style-name="ce24" office:value-type="float" office:value="13465369" calcext:value-type="float">
            <text:p><text:s text:c="2"/>13,465,369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77590" calcext:value-type="float">
            <text:p><text:s text:c="2"/>1,077,590 </text:p>
          </table:table-cell>
          <table:table-cell table:style-name="ce24" office:value-type="float" office:value="203298" calcext:value-type="float">
            <text:p><text:s text:c="2"/>203,29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8" calcext:value-type="float">
            <text:p><text:s text:c="2"/>188 </text:p>
          </table:table-cell>
          <table:table-cell table:style-name="ce24" office:value-type="float" office:value="1094794" calcext:value-type="float">
            <text:p><text:s text:c="2"/>1,094,794 </text:p>
          </table:table-cell>
          <table:table-cell table:style-name="ce66" office:value-type="string" calcext:value-type="string">
            <text:p><text:s/>July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24" office:value-type="float" office:value="16130388" calcext:value-type="float">
            <text:p><text:s text:c="2"/>16,130,388 </text:p>
          </table:table-cell>
          <table:table-cell table:style-name="ce24" office:value-type="float" office:value="13972367" calcext:value-type="float">
            <text:p><text:s text:c="2"/>13,972,36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87359" calcext:value-type="float">
            <text:p><text:s text:c="2"/>1,087,359 </text:p>
          </table:table-cell>
          <table:table-cell table:style-name="ce24" office:value-type="float" office:value="212759" calcext:value-type="float">
            <text:p><text:s text:c="2"/>212,75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2" calcext:value-type="float">
            <text:p><text:s text:c="2"/>212 </text:p>
          </table:table-cell>
          <table:table-cell table:style-name="ce24" office:value-type="float" office:value="1070450" calcext:value-type="float">
            <text:p><text:s text:c="2"/>1,070,450 </text:p>
          </table:table-cell>
          <table:table-cell table:style-name="ce66" office:value-type="string" calcext:value-type="string">
            <text:p><text:s/>Aug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24" office:value-type="float" office:value="16256741" calcext:value-type="float">
            <text:p><text:s text:c="2"/>16,256,741 </text:p>
          </table:table-cell>
          <table:table-cell table:style-name="ce24" office:value-type="float" office:value="14180012" calcext:value-type="float">
            <text:p><text:s text:c="2"/>14,180,012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59967" calcext:value-type="float">
            <text:p><text:s text:c="2"/>1,159,967 </text:p>
          </table:table-cell>
          <table:table-cell table:style-name="ce24" office:value-type="float" office:value="262153" calcext:value-type="float">
            <text:p><text:s text:c="2"/>262,15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0" calcext:value-type="float">
            <text:p><text:s text:c="2"/>190 </text:p>
          </table:table-cell>
          <table:table-cell table:style-name="ce24" office:value-type="float" office:value="916572" calcext:value-type="float">
            <text:p><text:s text:c="2"/>916,572 </text:p>
          </table:table-cell>
          <table:table-cell table:style-name="ce66" office:value-type="string" calcext:value-type="string">
            <text:p><text:s/>Sep.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4" table:number-columns-spanned="2" table:number-rows-spanned="1"/>
          <table:covered-table-cell table:style-name="ce44"/>
          <table:table-cell table:style-name="ce24" table:number-columns-repeated="6"/>
          <table:table-cell table:style-name="ce66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0 </text:p>
          </table:table-cell>
          <table:covered-table-cell table:style-name="ce8"/>
          <table:table-cell table:style-name="ce24" office:value-type="float" office:value="16058661" calcext:value-type="float">
            <text:p><text:s text:c="2"/>16,058,661 </text:p>
          </table:table-cell>
          <table:table-cell table:style-name="ce24" office:value-type="float" office:value="14040279" calcext:value-type="float">
            <text:p><text:s text:c="2"/>14,040,279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39946" calcext:value-type="float">
            <text:p><text:s text:c="2"/>1,139,946 </text:p>
          </table:table-cell>
          <table:table-cell table:style-name="ce24" office:value-type="float" office:value="243381" calcext:value-type="float">
            <text:p><text:s text:c="2"/>243,38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5" calcext:value-type="float">
            <text:p><text:s text:c="2"/>205 </text:p>
          </table:table-cell>
          <table:table-cell table:style-name="ce24" office:value-type="float" office:value="878231" calcext:value-type="float">
            <text:p><text:s text:c="2"/>878,231 </text:p>
          </table:table-cell>
          <table:table-cell table:style-name="ce66" office:value-type="string" calcext:value-type="string">
            <text:p><text:s/>Oct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1 </text:p>
          </table:table-cell>
          <table:covered-table-cell table:style-name="ce8"/>
          <table:table-cell table:style-name="ce24" office:value-type="float" office:value="16167883" calcext:value-type="float">
            <text:p><text:s text:c="2"/>16,167,883 </text:p>
          </table:table-cell>
          <table:table-cell table:style-name="ce24" office:value-type="float" office:value="14033182" calcext:value-type="float">
            <text:p><text:s text:c="2"/>14,033,182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80301" calcext:value-type="float">
            <text:p><text:s text:c="2"/>1,180,301 </text:p>
          </table:table-cell>
          <table:table-cell table:style-name="ce24" office:value-type="float" office:value="287882" calcext:value-type="float">
            <text:p><text:s text:c="2"/>287,88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2" calcext:value-type="float">
            <text:p><text:s text:c="2"/>212 </text:p>
          </table:table-cell>
          <table:table-cell table:style-name="ce24" office:value-type="float" office:value="954188" calcext:value-type="float">
            <text:p><text:s text:c="2"/>954,188 </text:p>
          </table:table-cell>
          <table:table-cell table:style-name="ce66" office:value-type="string" calcext:value-type="string">
            <text:p><text:s/>Nov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2 </text:p>
          </table:table-cell>
          <table:covered-table-cell table:style-name="ce8"/>
          <table:table-cell table:style-name="ce24" office:value-type="float" office:value="16136497" calcext:value-type="float">
            <text:p><text:s text:c="2"/>16,136,497 </text:p>
          </table:table-cell>
          <table:table-cell table:style-name="ce24" office:value-type="float" office:value="14165207" calcext:value-type="float">
            <text:p><text:s text:c="2"/>14,165,20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222271" calcext:value-type="float">
            <text:p><text:s text:c="2"/>1,222,271 </text:p>
          </table:table-cell>
          <table:table-cell table:style-name="ce24" office:value-type="float" office:value="352673" calcext:value-type="float">
            <text:p><text:s text:c="2"/>352,67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8" calcext:value-type="float">
            <text:p><text:s text:c="2"/>208 </text:p>
          </table:table-cell>
          <table:table-cell table:style-name="ce24" office:value-type="float" office:value="748811" calcext:value-type="float">
            <text:p><text:s text:c="2"/>748,811 </text:p>
          </table:table-cell>
          <table:table-cell table:style-name="ce66" office:value-type="string" calcext:value-type="string">
            <text:p><text:s/>Dec.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4" table:number-columns-spanned="2" table:number-rows-spanned="1"/>
          <table:covered-table-cell table:style-name="ce44"/>
          <table:table-cell table:style-name="ce24" table:number-columns-repeated="6"/>
          <table:table-cell table:style-name="ce66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5 <text:s text:c="3"/>1 </text:p>
          </table:table-cell>
          <table:covered-table-cell table:style-name="ce8"/>
          <table:table-cell table:style-name="ce24" office:value-type="float" office:value="16438450" calcext:value-type="float">
            <text:p><text:s text:c="2"/>16,438,450 </text:p>
          </table:table-cell>
          <table:table-cell table:style-name="ce24" office:value-type="float" office:value="14425678" calcext:value-type="float">
            <text:p><text:s text:c="2"/>14,425,678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65283" calcext:value-type="float">
            <text:p><text:s text:c="2"/>1,165,283 </text:p>
          </table:table-cell>
          <table:table-cell table:style-name="ce24" office:value-type="float" office:value="274263" calcext:value-type="float">
            <text:p><text:s text:c="2"/>274,26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5" calcext:value-type="float">
            <text:p><text:s text:c="2"/>225 </text:p>
          </table:table-cell>
          <table:table-cell table:style-name="ce24" office:value-type="float" office:value="847264" calcext:value-type="float">
            <text:p><text:s text:c="2"/>847,264 </text:p>
          </table:table-cell>
          <table:table-cell table:style-name="ce66" office:value-type="string" calcext:value-type="string">
            <text:p><text:s/>Jan. <text:s/>2016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2 </text:p>
          </table:table-cell>
          <table:covered-table-cell table:style-name="ce8"/>
          <table:table-cell table:style-name="ce24" office:value-type="float" office:value="16398816" calcext:value-type="float">
            <text:p><text:s text:c="2"/>16,398,816 </text:p>
          </table:table-cell>
          <table:table-cell table:style-name="ce24" office:value-type="float" office:value="14409976" calcext:value-type="float">
            <text:p><text:s text:c="2"/>14,409,976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230819" calcext:value-type="float">
            <text:p><text:s text:c="2"/>1,230,819 </text:p>
          </table:table-cell>
          <table:table-cell table:style-name="ce24" office:value-type="float" office:value="346490" calcext:value-type="float">
            <text:p><text:s text:c="2"/>346,49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0" calcext:value-type="float">
            <text:p><text:s text:c="2"/>220 </text:p>
          </table:table-cell>
          <table:table-cell table:style-name="ce24" office:value-type="float" office:value="757801" calcext:value-type="float">
            <text:p><text:s text:c="2"/>757,801 </text:p>
          </table:table-cell>
          <table:table-cell table:style-name="ce66" office:value-type="string" calcext:value-type="string">
            <text:p><text:s/>Feb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3 </text:p>
          </table:table-cell>
          <table:covered-table-cell table:style-name="ce8"/>
          <table:table-cell table:style-name="ce24" office:value-type="float" office:value="16123232" calcext:value-type="float">
            <text:p><text:s text:c="2"/>16,123,232 </text:p>
          </table:table-cell>
          <table:table-cell table:style-name="ce24" office:value-type="float" office:value="14059727" calcext:value-type="float">
            <text:p><text:s text:c="2"/>14,059,72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40376" calcext:value-type="float">
            <text:p><text:s text:c="2"/>1,140,376 </text:p>
          </table:table-cell>
          <table:table-cell table:style-name="ce24" office:value-type="float" office:value="255231" calcext:value-type="float">
            <text:p><text:s text:c="2"/>255,23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7" calcext:value-type="float">
            <text:p><text:s text:c="2"/>217 </text:p>
          </table:table-cell>
          <table:table-cell table:style-name="ce24" office:value-type="float" office:value="922912" calcext:value-type="float">
            <text:p><text:s text:c="2"/>922,912 </text:p>
          </table:table-cell>
          <table:table-cell table:style-name="ce66" office:value-type="string" calcext:value-type="string">
            <text:p><text:s/>Mar. <text:s text:c="5"/>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4" table:number-columns-repeated="7"/>
          <table:table-cell table:style-name="ce45"/>
          <table:table-cell table:style-name="ce44"/>
          <table:table-cell table:style-name="ce24" table:number-columns-repeated="6"/>
          <table:table-cell table:style-name="ce66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4 </text:p>
          </table:table-cell>
          <table:covered-table-cell table:style-name="ce8"/>
          <table:table-cell table:style-name="ce24" office:value-type="float" office:value="16102368" calcext:value-type="float">
            <text:p><text:s text:c="2"/>16,102,368 </text:p>
          </table:table-cell>
          <table:table-cell table:style-name="ce24" office:value-type="float" office:value="14124160" calcext:value-type="float">
            <text:p><text:s text:c="2"/>14,124,16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01008" calcext:value-type="float">
            <text:p><text:s text:c="2"/>1,101,008 </text:p>
          </table:table-cell>
          <table:table-cell table:style-name="ce24" office:value-type="float" office:value="215656" calcext:value-type="float">
            <text:p><text:s text:c="2"/>215,65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9" calcext:value-type="float">
            <text:p><text:s text:c="2"/>199 </text:p>
          </table:table-cell>
          <table:table-cell table:style-name="ce24" office:value-type="float" office:value="877001" calcext:value-type="float">
            <text:p><text:s text:c="2"/>877,001 </text:p>
          </table:table-cell>
          <table:table-cell table:style-name="ce66" office:value-type="string" calcext:value-type="string">
            <text:p><text:s/>Apr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5 </text:p>
          </table:table-cell>
          <table:covered-table-cell table:style-name="ce8"/>
          <table:table-cell table:style-name="ce24" office:value-type="float" office:value="16221184" calcext:value-type="float">
            <text:p><text:s text:c="2"/>16,221,184 </text:p>
          </table:table-cell>
          <table:table-cell table:style-name="ce24" office:value-type="float" office:value="14286463" calcext:value-type="float">
            <text:p><text:s text:c="2"/>14,286,46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09348" calcext:value-type="float">
            <text:p><text:s text:c="2"/>1,109,348 </text:p>
          </table:table-cell>
          <table:table-cell table:style-name="ce24" office:value-type="float" office:value="215575" calcext:value-type="float">
            <text:p><text:s text:c="2"/>215,57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5" calcext:value-type="float">
            <text:p><text:s text:c="2"/>185 </text:p>
          </table:table-cell>
          <table:table-cell table:style-name="ce24" office:value-type="float" office:value="825188" calcext:value-type="float">
            <text:p><text:s text:c="2"/>825,188 </text:p>
          </table:table-cell>
          <table:table-cell table:style-name="ce66" office:value-type="string" calcext:value-type="string">
            <text:p><text:s/>May <text:s text:c="6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6 </text:p>
          </table:table-cell>
          <table:covered-table-cell table:style-name="ce8"/>
          <table:table-cell table:style-name="ce24" office:value-type="float" office:value="16031500" calcext:value-type="float">
            <text:p><text:s text:c="2"/>16,031,500 </text:p>
          </table:table-cell>
          <table:table-cell table:style-name="ce24" office:value-type="float" office:value="14144277" calcext:value-type="float">
            <text:p><text:s text:c="2"/>14,144,27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93021" calcext:value-type="float">
            <text:p><text:s text:c="2"/>1,093,021 </text:p>
          </table:table-cell>
          <table:table-cell table:style-name="ce24" office:value-type="float" office:value="213729" calcext:value-type="float">
            <text:p><text:s text:c="2"/>213,72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4" calcext:value-type="float">
            <text:p><text:s text:c="2"/>214 </text:p>
          </table:table-cell>
          <table:table-cell table:style-name="ce24" office:value-type="float" office:value="793988" calcext:value-type="float">
            <text:p><text:s text:c="2"/>793,988 </text:p>
          </table:table-cell>
          <table:table-cell table:style-name="ce66" office:value-type="string" calcext:value-type="string">
            <text:p><text:s/>June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4" table:number-columns-spanned="2" table:number-rows-spanned="1"/>
          <table:covered-table-cell table:style-name="ce44"/>
          <table:table-cell table:style-name="ce24" table:number-columns-repeated="6"/>
          <table:table-cell table:style-name="ce66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7 </text:p>
          </table:table-cell>
          <table:covered-table-cell table:style-name="ce8"/>
          <table:table-cell table:style-name="ce24" office:value-type="float" office:value="15918675" calcext:value-type="float">
            <text:p><text:s text:c="2"/>15,918,675 </text:p>
          </table:table-cell>
          <table:table-cell table:style-name="ce24" office:value-type="float" office:value="13998752" calcext:value-type="float">
            <text:p><text:s text:c="2"/>13,998,752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22374" calcext:value-type="float">
            <text:p><text:s text:c="2"/>1,122,374 </text:p>
          </table:table-cell>
          <table:table-cell table:style-name="ce24" office:value-type="float" office:value="255022" calcext:value-type="float">
            <text:p><text:s text:c="2"/>255,02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9" calcext:value-type="float">
            <text:p><text:s text:c="2"/>189 </text:p>
          </table:table-cell>
          <table:table-cell table:style-name="ce24" office:value-type="float" office:value="797360" calcext:value-type="float">
            <text:p><text:s text:c="2"/>797,360 </text:p>
          </table:table-cell>
          <table:table-cell table:style-name="ce66" office:value-type="string" calcext:value-type="string">
            <text:p><text:s/>July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24" office:value-type="float" office:value="15917777" calcext:value-type="float">
            <text:p><text:s text:c="2"/>15,917,777 </text:p>
          </table:table-cell>
          <table:table-cell table:style-name="ce24" office:value-type="float" office:value="13979972" calcext:value-type="float">
            <text:p><text:s text:c="2"/>13,979,972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84631" calcext:value-type="float">
            <text:p><text:s text:c="2"/>1,084,631 </text:p>
          </table:table-cell>
          <table:table-cell table:style-name="ce24" office:value-type="float" office:value="227867" calcext:value-type="float">
            <text:p><text:s text:c="2"/>227,867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0" calcext:value-type="float">
            <text:p><text:s text:c="2"/>190 </text:p>
          </table:table-cell>
          <table:table-cell table:style-name="ce24" office:value-type="float" office:value="852984" calcext:value-type="float">
            <text:p><text:s text:c="2"/>852,984 </text:p>
          </table:table-cell>
          <table:table-cell table:style-name="ce66" office:value-type="string" calcext:value-type="string">
            <text:p><text:s/>Aug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24" office:value-type="float" office:value="15831693" calcext:value-type="float">
            <text:p><text:s text:c="2"/>15,831,693 </text:p>
          </table:table-cell>
          <table:table-cell table:style-name="ce24" office:value-type="float" office:value="13843542" calcext:value-type="float">
            <text:p><text:s text:c="2"/>13,843,542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87654" calcext:value-type="float">
            <text:p><text:s text:c="2"/>1,087,654 </text:p>
          </table:table-cell>
          <table:table-cell table:style-name="ce24" office:value-type="float" office:value="238918" calcext:value-type="float">
            <text:p><text:s text:c="2"/>238,91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3" calcext:value-type="float">
            <text:p><text:s text:c="2"/>173 </text:p>
          </table:table-cell>
          <table:table-cell table:style-name="ce24" office:value-type="float" office:value="900324" calcext:value-type="float">
            <text:p><text:s text:c="2"/>900,324 </text:p>
          </table:table-cell>
          <table:table-cell table:style-name="ce66" office:value-type="string" calcext:value-type="string">
            <text:p><text:s/>Sep. <text:s text:c="5"/>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4" table:number-columns-repeated="7"/>
          <table:table-cell table:style-name="ce45"/>
          <table:table-cell table:style-name="ce44"/>
          <table:table-cell table:style-name="ce24" table:number-columns-repeated="6"/>
          <table:table-cell table:style-name="ce66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0 </text:p>
          </table:table-cell>
          <table:covered-table-cell table:style-name="ce8"/>
          <table:table-cell table:style-name="ce24" office:value-type="float" office:value="15813898" calcext:value-type="float">
            <text:p><text:s text:c="2"/>15,813,898 </text:p>
          </table:table-cell>
          <table:table-cell table:style-name="ce24" office:value-type="float" office:value="13873864" calcext:value-type="float">
            <text:p><text:s text:c="2"/>13,873,864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25222" calcext:value-type="float">
            <text:p><text:s text:c="2"/>1,025,222 </text:p>
          </table:table-cell>
          <table:table-cell table:style-name="ce24" office:value-type="float" office:value="192108" calcext:value-type="float">
            <text:p><text:s text:c="2"/>192,10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7" calcext:value-type="float">
            <text:p><text:s text:c="2"/>217 </text:p>
          </table:table-cell>
          <table:table-cell table:style-name="ce24" office:value-type="float" office:value="914595" calcext:value-type="float">
            <text:p><text:s text:c="2"/>914,595 </text:p>
          </table:table-cell>
          <table:table-cell table:style-name="ce66" office:value-type="string" calcext:value-type="string">
            <text:p><text:s/>Oct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1 </text:p>
          </table:table-cell>
          <table:covered-table-cell table:style-name="ce8"/>
          <table:table-cell table:style-name="ce24" office:value-type="float" office:value="16111091" calcext:value-type="float">
            <text:p><text:s text:c="2"/>16,111,091 </text:p>
          </table:table-cell>
          <table:table-cell table:style-name="ce24" office:value-type="float" office:value="14008345" calcext:value-type="float">
            <text:p><text:s text:c="2"/>14,008,34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43991" calcext:value-type="float">
            <text:p><text:s text:c="2"/>1,043,991 </text:p>
          </table:table-cell>
          <table:table-cell table:style-name="ce24" office:value-type="float" office:value="211787" calcext:value-type="float">
            <text:p><text:s text:c="2"/>211,787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6" calcext:value-type="float">
            <text:p><text:s text:c="2"/>206 </text:p>
          </table:table-cell>
          <table:table-cell table:style-name="ce24" office:value-type="float" office:value="1058549" calcext:value-type="float">
            <text:p><text:s text:c="2"/>1,058,549 </text:p>
          </table:table-cell>
          <table:table-cell table:style-name="ce66" office:value-type="string" calcext:value-type="string">
            <text:p><text:s/>Nov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2 </text:p>
          </table:table-cell>
          <table:covered-table-cell table:style-name="ce8"/>
          <table:table-cell table:style-name="ce24" office:value-type="float" office:value="16125453" calcext:value-type="float">
            <text:p><text:s text:c="2"/>16,125,453 </text:p>
          </table:table-cell>
          <table:table-cell table:style-name="ce24" office:value-type="float" office:value="14137030" calcext:value-type="float">
            <text:p><text:s text:c="2"/>14,137,03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07230" calcext:value-type="float">
            <text:p><text:s text:c="2"/>1,107,230 </text:p>
          </table:table-cell>
          <table:table-cell table:style-name="ce24" office:value-type="float" office:value="332584" calcext:value-type="float">
            <text:p><text:s text:c="2"/>332,584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2" calcext:value-type="float">
            <text:p><text:s text:c="2"/>212 </text:p>
          </table:table-cell>
          <table:table-cell table:style-name="ce24" office:value-type="float" office:value="880981" calcext:value-type="float">
            <text:p><text:s text:c="2"/>880,981 </text:p>
          </table:table-cell>
          <table:table-cell table:style-name="ce66" office:value-type="string" calcext:value-type="string">
            <text:p><text:s/>Dec. <text:s text:c="5"/>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4" table:number-columns-repeated="7"/>
          <table:table-cell table:style-name="ce45"/>
          <table:table-cell table:style-name="ce44"/>
          <table:table-cell table:style-name="ce24" table:number-columns-repeated="6"/>
          <table:table-cell table:style-name="ce66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6 <text:s text:c="3"/>1 </text:p>
          </table:table-cell>
          <table:covered-table-cell table:style-name="ce8"/>
          <table:table-cell table:style-name="ce24" office:value-type="float" office:value="15887014" calcext:value-type="float">
            <text:p><text:s text:c="2"/>15,887,014 </text:p>
          </table:table-cell>
          <table:table-cell table:style-name="ce24" office:value-type="float" office:value="13815679" calcext:value-type="float">
            <text:p><text:s text:c="2"/>13,815,679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29372" calcext:value-type="float">
            <text:p><text:s text:c="2"/>1,029,372 </text:p>
          </table:table-cell>
          <table:table-cell table:style-name="ce24" office:value-type="float" office:value="196648" calcext:value-type="float">
            <text:p><text:s text:c="2"/>196,64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0" calcext:value-type="float">
            <text:p><text:s text:c="2"/>230 </text:p>
          </table:table-cell>
          <table:table-cell table:style-name="ce24" office:value-type="float" office:value="1041733" calcext:value-type="float">
            <text:p><text:s text:c="2"/>1,041,733 </text:p>
          </table:table-cell>
          <table:table-cell table:style-name="ce66" office:value-type="string" calcext:value-type="string">
            <text:p><text:s/>Jan. <text:s/>2017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2 </text:p>
          </table:table-cell>
          <table:covered-table-cell table:style-name="ce8"/>
          <table:table-cell table:style-name="ce24" office:value-type="float" office:value="16071256" calcext:value-type="float">
            <text:p><text:s text:c="2"/>16,071,256 </text:p>
          </table:table-cell>
          <table:table-cell table:style-name="ce24" office:value-type="float" office:value="13584451" calcext:value-type="float">
            <text:p><text:s text:c="2"/>13,584,45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09346" calcext:value-type="float">
            <text:p><text:s text:c="2"/>1,009,346 </text:p>
          </table:table-cell>
          <table:table-cell table:style-name="ce24" office:value-type="float" office:value="183504" calcext:value-type="float">
            <text:p><text:s text:c="2"/>183,504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6" calcext:value-type="float">
            <text:p><text:s text:c="2"/>186 </text:p>
          </table:table-cell>
          <table:table-cell table:style-name="ce24" office:value-type="float" office:value="1477273" calcext:value-type="float">
            <text:p><text:s text:c="2"/>1,477,273 </text:p>
          </table:table-cell>
          <table:table-cell table:style-name="ce66" office:value-type="string" calcext:value-type="string">
            <text:p><text:s/>Feb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3 </text:p>
          </table:table-cell>
          <table:covered-table-cell table:style-name="ce8"/>
          <table:table-cell table:style-name="ce24" office:value-type="float" office:value="16229446" calcext:value-type="float">
            <text:p><text:s text:c="2"/>16,229,446 </text:p>
          </table:table-cell>
          <table:table-cell table:style-name="ce24" office:value-type="float" office:value="13440297" calcext:value-type="float">
            <text:p><text:s text:c="2"/>13,440,29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15861" calcext:value-type="float">
            <text:p><text:s text:c="2"/>1,015,861 </text:p>
          </table:table-cell>
          <table:table-cell table:style-name="ce24" office:value-type="float" office:value="191253" calcext:value-type="float">
            <text:p><text:s text:c="2"/>191,25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6" calcext:value-type="float">
            <text:p><text:s text:c="2"/>186 </text:p>
          </table:table-cell>
          <table:table-cell table:style-name="ce24" office:value-type="float" office:value="1773102" calcext:value-type="float">
            <text:p><text:s text:c="2"/>1,773,102 </text:p>
          </table:table-cell>
          <table:table-cell table:style-name="ce66" office:value-type="string" calcext:value-type="string">
            <text:p><text:s/>Mar. <text:s text:c="5"/></text:p>
          </table:table-cell>
          <table:table-cell table:number-columns-repeated="1006"/>
        </table:table-row>
        <table:table-row table:style-name="ro5">
          <table:table-cell table:style-name="ce10" table:number-columns-spanned="2" table:number-rows-spanned="1"/>
          <table:covered-table-cell table:style-name="ce10"/>
          <table:table-cell table:style-name="ce25" table:number-columns-repeated="7"/>
          <table:table-cell table:style-name="ce46" table:number-columns-spanned="2" table:number-rows-spanned="1"/>
          <table:covered-table-cell table:style-name="ce46"/>
          <table:table-cell table:style-name="ce25" table:number-columns-repeated="6"/>
          <table:table-cell table:style-name="ce67"/>
          <table:table-cell table:style-name="ce71" table:number-columns-repeated="238"/>
          <table:table-cell table:style-name="ce72" table:number-columns-repeated="768"/>
        </table:table-row>
        <table:table-row table:style-name="ro5">
          <table:table-cell table:style-name="ce11"/>
          <table:table-cell table:style-name="ce17"/>
          <table:table-cell table:style-name="ce26"/>
          <table:table-cell table:style-name="ce30" table:number-columns-repeated="6"/>
          <table:table-cell table:style-name="ce47"/>
          <table:table-cell table:style-name="ce30" table:number-columns-repeated="7"/>
          <table:table-cell table:style-name="ce31"/>
          <table:table-cell table:number-columns-repeated="1006"/>
        </table:table-row>
        <table:table-row table:style-name="ro5" table:number-rows-repeated="6">
          <table:table-cell table:style-name="ce11"/>
          <table:table-cell table:style-name="ce17" table:number-columns-repeated="2"/>
          <table:table-cell table:style-name="ce31" table:number-columns-repeated="6"/>
          <table:table-cell table:style-name="ce11"/>
          <table:table-cell table:style-name="ce31" table:number-columns-repeated="8"/>
          <table:table-cell table:number-columns-repeated="1006"/>
        </table:table-row>
        <table:table-row table:style-name="ro5">
          <table:table-cell table:style-name="ce12"/>
          <table:table-cell table:style-name="ce18" table:number-columns-repeated="2"/>
          <table:table-cell table:style-name="ce31" table:number-columns-repeated="15"/>
          <table:table-cell table:number-columns-repeated="1006"/>
        </table:table-row>
        <table:table-row table:style-name="ro6" table:number-rows-repeated="2">
          <table:table-cell table:style-name="ce12"/>
          <table:table-cell table:style-name="ce18" table:number-columns-repeated="2"/>
          <table:table-cell table:style-name="ce31" table:number-columns-repeated="15"/>
          <table:table-cell table:style-name="ce72" table:number-columns-repeated="238"/>
          <table:table-cell table:number-columns-repeated="768"/>
        </table:table-row>
        <table:table-row table:style-name="ro7" table:number-rows-repeated="5">
          <table:table-cell table:style-name="ce13"/>
          <table:table-cell table:style-name="ce19"/>
          <table:table-cell table:number-columns-repeated="1022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央行資產負債表(資產)'.$A$1" table:cell-range-address="$'央行資產負債表(資產)'.$A$1:.$R$54" table:range-usable-as="print-range"/>
          <table:named-expression table:name="_xlnm.Print_Titles" table:base-cell-address="$'央行資產負債表(資產)'.$A$1" table:expression="[$'央行資產負債表(資產)'.$A$1:.$A$1048576];[$'央行資產負債表(資產)'.$A$1:.$AMJ$10]"/>
        </table:named-expressions>
      </table:table>
      <table:table table:name="央行資產負債表(負債)" table:style-name="ta2" table:print-ranges="'央行資產負債表(負債)'.A1:'央行資產負債表(負債)'.S61">
        <table:table-header-columns>
          <table:table-column table:style-name="co1" table:default-cell-style-name="ce14"/>
        </table:table-header-columns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38"/>
        <table:table-column table:style-name="co15" table:default-cell-style-name="ce38"/>
        <table:table-column table:style-name="co16" table:default-cell-style-name="ce38"/>
        <table:table-column table:style-name="co11" table:default-cell-style-name="ce38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6" table:default-cell-style-name="ce14"/>
        <table:table-column table:style-name="co15" table:default-cell-style-name="ce14"/>
        <table:table-column table:style-name="co21" table:default-cell-style-name="ce14"/>
        <table:table-column table:style-name="co22" table:default-cell-style-name="ce87"/>
        <table:table-column table:style-name="co8" table:number-columns-repeated="237" table:default-cell-style-name="ce14"/>
        <table:table-column table:style-name="co1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1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6" table:default-cell-style-name="ce14"/>
        <table:table-column table:style-name="co15" table:default-cell-style-name="ce14"/>
        <table:table-column table:style-name="co21" table:default-cell-style-name="ce14"/>
        <table:table-column table:style-name="co22" table:default-cell-style-name="ce14"/>
        <table:table-column table:style-name="co8" table:number-columns-repeated="237" table:default-cell-style-name="ce14"/>
        <table:table-column table:style-name="co1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1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6" table:default-cell-style-name="ce14"/>
        <table:table-column table:style-name="co15" table:default-cell-style-name="ce14"/>
        <table:table-column table:style-name="co21" table:default-cell-style-name="ce14"/>
        <table:table-column table:style-name="co22" table:default-cell-style-name="ce14"/>
        <table:table-column table:style-name="co8" table:number-columns-repeated="237" table:default-cell-style-name="ce14"/>
        <table:table-column table:style-name="co1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1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6" table:default-cell-style-name="ce14"/>
        <table:table-column table:style-name="co15" table:default-cell-style-name="ce14"/>
        <table:table-column table:style-name="co21" table:default-cell-style-name="ce14"/>
        <table:table-column table:style-name="co22" table:default-cell-style-name="ce14"/>
        <table:table-column table:style-name="co8" table:number-columns-repeated="237" table:default-cell-style-name="ce14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8.　中　央　銀　行　資　產</text:p>
            </table:table-cell>
            <table:covered-table-cell table:number-columns-repeated="7" table:style-name="ce15"/>
            <table:covered-table-cell table:style-name="ce98"/>
            <table:table-cell table:style-name="ce39" office:value-type="string" calcext:value-type="string" table:number-columns-spanned="10" table:number-rows-spanned="1">
              <text:p>負　債　統　計　表　<text:span text:style-name="T7">(</text:span><text:span text:style-name="T8">續</text:span><text:span text:style-name="T9">)</text:span></text:p>
            </table:table-cell>
            <table:covered-table-cell table:number-columns-repeated="9" table:style-name="ce105"/>
            <table:table-cell table:style-name="ce68" table:number-columns-repeated="1005"/>
          </table:table-row>
          <table:table-row table:style-name="ro2">
            <table:table-cell table:style-name="ce2" office:value-type="string" calcext:value-type="string" table:number-columns-spanned="9" table:number-rows-spanned="1">
              <text:p>ASSETS AND LIABILITIES </text:p>
            </table:table-cell>
            <table:covered-table-cell table:number-columns-repeated="7" table:style-name="ce16"/>
            <table:covered-table-cell table:style-name="ce98"/>
            <table:table-cell table:style-name="ce40" office:value-type="string" calcext:value-type="string" table:number-columns-spanned="10" table:number-rows-spanned="1">
              <text:p>OF CENTRAL BANK (CONTINUED)</text:p>
            </table:table-cell>
            <table:covered-table-cell table:number-columns-repeated="9" table:style-name="ce49"/>
            <table:table-cell table:style-name="ce69" table:number-columns-repeated="1005"/>
          </table:table-row>
          <table:table-row table:style-name="ro3">
            <table:table-cell table:style-name="ce73" office:value-type="string" calcext:value-type="string" table:number-columns-spanned="9" table:number-rows-spanned="1">
              <text:p>負 債 與 權 益</text:p>
            </table:table-cell>
            <table:covered-table-cell table:number-columns-repeated="7" table:style-name="ce73"/>
            <table:covered-table-cell table:style-name="ce99"/>
            <table:table-cell table:style-name="ce102" office:value-type="string" calcext:value-type="string">
              <text:p>Liabilities &amp; Equity</text:p>
            </table:table-cell>
            <table:table-cell table:style-name="ce106"/>
            <table:table-cell table:style-name="ce113" table:number-columns-repeated="5"/>
            <table:table-cell table:style-name="ce119" office:value-type="string" calcext:value-type="string" table:number-columns-spanned="3" table:number-rows-spanned="1">
              <text:p><text:span text:style-name="T4">         </text:span><text:span text:style-name="T10">單位：新台幣百萬元</text:span></text:p>
              <text:p><text:span text:style-name="T4">         Millions of N.T. dollars</text:span></text:p>
            </table:table-cell>
            <table:covered-table-cell table:number-columns-repeated="2" table:style-name="ce119"/>
            <table:table-cell table:style-name="ce70" table:number-columns-repeated="1005"/>
          </table:table-row>
          <table:table-row table:style-name="ro2">
            <table:table-cell table:style-name="ce43" office:value-type="string" calcext:value-type="string" table:number-columns-spanned="2" table:number-rows-spanned="1">
              <text:p>民　 <text:s text:c="3"/>國</text:p>
            </table:table-cell>
            <table:covered-table-cell table:style-name="ce43"/>
            <table:table-cell table:style-name="ce84" office:value-type="string" calcext:value-type="string">
              <text:p>國外負債<text:span text:style-name="T5">1</text:span></text:p>
            </table:table-cell>
            <table:table-cell table:style-name="ce28" office:value-type="string" calcext:value-type="string">
              <text:p>通貨發行額</text:p>
            </table:table-cell>
            <table:table-cell table:style-name="ce89" office:value-type="string" calcext:value-type="string" table:number-columns-spanned="3" table:number-rows-spanned="1">
              <text:p>政府存款<text:span text:style-name="T6"> Government deposits</text:span></text:p>
            </table:table-cell>
            <table:covered-table-cell table:style-name="ce91"/>
            <table:covered-table-cell table:style-name="ce93"/>
            <table:table-cell table:style-name="ce94"/>
            <table:table-cell table:style-name="ce100" office:value-type="string" calcext:value-type="string">
              <text:p>金融機構存款</text:p>
            </table:table-cell>
            <table:table-cell table:style-name="ce103" office:value-type="string" calcext:value-type="string" table:number-columns-spanned="4" table:number-rows-spanned="1">
              <text:p>Deposits of financial institutions</text:p>
            </table:table-cell>
            <table:covered-table-cell table:number-columns-repeated="2" table:style-name="ce107"/>
            <table:covered-table-cell table:style-name="ce114"/>
            <table:table-cell table:style-name="ce116" office:value-type="string" calcext:value-type="string" table:number-columns-spanned="3" table:number-rows-spanned="1">
              <text:p>央行發行單券<text:span text:style-name="T6"> Securities issued by CBC</text:span></text:p>
            </table:table-cell>
            <table:covered-table-cell table:style-name="ce117"/>
            <table:covered-table-cell table:style-name="ce118"/>
            <table:table-cell table:style-name="ce28" office:value-type="string" calcext:value-type="string">
              <text:p>其他負債</text:p>
            </table:table-cell>
            <table:table-cell table:style-name="ce62" office:value-type="string" calcext:value-type="string">
              <text:p>權益</text:p>
            </table:table-cell>
            <table:table-cell table:style-name="ce120" office:value-type="string" calcext:value-type="string">
              <text:p>End of</text:p>
            </table:table-cell>
            <table:table-cell table:number-columns-repeated="1005"/>
          </table:table-row>
          <table:table-row table:style-name="ro2">
            <table:table-cell table:style-name="ce5" table:number-columns-spanned="2" table:number-rows-spanned="1"/>
            <table:covered-table-cell table:style-name="ce5"/>
            <table:table-cell table:style-name="ce84"/>
            <table:table-cell table:style-name="ce28"/>
            <table:table-cell table:style-name="ce28" office:value-type="string" calcext:value-type="string">
              <text:p>計</text:p>
            </table:table-cell>
            <table:table-cell table:style-name="ce28" office:value-type="string" calcext:value-type="string">
              <text:p>經理國庫存款<text:span text:style-name="T5">2</text:span></text:p>
            </table:table-cell>
            <table:table-cell table:style-name="ce28" office:value-type="string" calcext:value-type="string">
              <text:p>機關存款</text:p>
            </table:table-cell>
            <table:table-cell table:style-name="ce28" office:value-type="string" calcext:value-type="string">
              <text:p>準備性存款<text:span text:style-name="T5">3</text:span></text:p>
            </table:table-cell>
            <table:table-cell table:style-name="ce101" office:value-type="string" calcext:value-type="string">
              <text:p>其他存款</text:p>
            </table:table-cell>
            <table:table-cell table:style-name="ce104" office:value-type="string" calcext:value-type="string" table:number-columns-spanned="4" table:number-rows-spanned="1">
              <text:p><text:s/>Other deposits</text:p>
            </table:table-cell>
            <table:covered-table-cell table:number-columns-repeated="2" table:style-name="ce107"/>
            <table:covered-table-cell table:style-name="ce115"/>
            <table:table-cell table:style-name="ce28" table:number-columns-repeated="3"/>
            <table:table-cell table:style-name="ce22"/>
            <table:table-cell table:style-name="ce63"/>
            <table:table-cell table:style-name="ce121"/>
            <table:table-cell table:number-columns-repeated="1005"/>
          </table:table-row>
          <table:table-row table:style-name="ro2">
            <table:table-cell table:style-name="ce6" table:number-columns-spanned="2" table:number-rows-spanned="1"/>
            <table:covered-table-cell table:style-name="ce6"/>
            <table:table-cell table:style-name="ce84"/>
            <table:table-cell table:style-name="ce28" table:number-columns-repeated="2"/>
            <table:table-cell table:style-name="ce92"/>
            <table:table-cell table:style-name="ce28"/>
            <table:table-cell table:style-name="ce95" table:number-columns-spanned="1" table:number-rows-spanned="2"/>
            <table:table-cell table:style-name="ce35" office:value-type="string" calcext:value-type="string">
              <text:p>國庫存款</text:p>
            </table:table-cell>
            <table:table-cell table:style-name="ce43" office:value-type="string" calcext:value-type="string" table:number-columns-spanned="2" table:number-rows-spanned="1">
              <text:p>定期存款</text:p>
            </table:table-cell>
            <table:covered-table-cell table:style-name="ce108"/>
            <table:table-cell table:style-name="ce28" office:value-type="string" calcext:value-type="string">
              <text:p>郵政儲金<text:span text:style-name="T5">4</text:span></text:p>
            </table:table-cell>
            <table:table-cell table:style-name="ce28" office:value-type="string" calcext:value-type="string">
              <text:p>其他<text:span text:style-name="T5">5</text:span></text:p>
            </table:table-cell>
            <table:table-cell table:style-name="ce28" office:value-type="string" calcext:value-type="string">
              <text:p>國庫券</text:p>
            </table:table-cell>
            <table:table-cell table:style-name="ce28" office:value-type="string" calcext:value-type="string">
              <text:p>定期存單</text:p>
            </table:table-cell>
            <table:table-cell table:style-name="ce28" office:value-type="string" calcext:value-type="string">
              <text:p>儲蓄券</text:p>
            </table:table-cell>
            <table:table-cell table:style-name="ce22" table:number-columns-repeated="2"/>
            <table:table-cell table:style-name="ce121"/>
            <table:table-cell table:number-columns-repeated="1005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84"/>
            <table:table-cell table:style-name="ce22" table:number-columns-repeated="4"/>
            <table:covered-table-cell table:style-name="ce96"/>
            <table:table-cell table:style-name="ce28" office:value-type="string" calcext:value-type="string">
              <text:p>轉存款</text:p>
            </table:table-cell>
            <table:table-cell table:style-name="ce5" office:value-type="string" calcext:value-type="string" table:number-columns-spanned="2" table:number-rows-spanned="1">
              <text:p>轉存款</text:p>
            </table:table-cell>
            <table:covered-table-cell table:style-name="ce109"/>
            <table:table-cell table:style-name="ce28" office:value-type="string" calcext:value-type="string">
              <text:p>轉存款</text:p>
            </table:table-cell>
            <table:table-cell table:style-name="ce28" table:number-columns-repeated="5"/>
            <table:table-cell table:style-name="ce22"/>
            <table:table-cell table:style-name="ce122"/>
            <table:table-cell table:style-name="ce69" table:number-columns-repeated="1005"/>
          </table:table-row>
          <table:table-row table:style-name="ro4">
            <table:table-cell table:style-name="ce5" office:value-type="string" calcext:value-type="string" table:number-columns-spanned="2" table:number-rows-spanned="1">
              <text:p>年　月　底</text:p>
            </table:table-cell>
            <table:covered-table-cell table:style-name="ce5"/>
            <table:table-cell table:style-name="ce85" office:value-type="string" calcext:value-type="string">
              <text:p>Foreign</text:p>
            </table:table-cell>
            <table:table-cell table:style-name="ce22" office:value-type="string" calcext:value-type="string">
              <text:p>Currency</text:p>
            </table:table-cell>
            <table:table-cell table:style-name="ce22" office:value-type="string" calcext:value-type="string">
              <text:p>Subtotal</text:p>
            </table:table-cell>
            <table:table-cell table:style-name="ce22" office:value-type="string" calcext:value-type="string">
              <text:p>Treasury</text:p>
            </table:table-cell>
            <table:table-cell table:style-name="ce22" office:value-type="string" calcext:value-type="string">
              <text:p>Ordinary</text:p>
            </table:table-cell>
            <table:table-cell table:style-name="ce22" office:value-type="string" calcext:value-type="string">
              <text:p><text:s/>Reserve</text:p>
            </table:table-cell>
            <table:table-cell table:style-name="ce22" office:value-type="string" calcext:value-type="string">
              <text:p>Treasury</text:p>
            </table:table-cell>
            <table:table-cell table:style-name="ce21" office:value-type="string" calcext:value-type="string" table:number-columns-spanned="2" table:number-rows-spanned="1">
              <text:p>Time</text:p>
            </table:table-cell>
            <table:covered-table-cell table:style-name="ce109"/>
            <table:table-cell table:style-name="ce22" office:value-type="string" calcext:value-type="string">
              <text:p>Redeposits</text:p>
            </table:table-cell>
            <table:table-cell table:style-name="ce22" office:value-type="string" calcext:value-type="string">
              <text:p>Others</text:p>
            </table:table-cell>
            <table:table-cell table:style-name="ce22" office:value-type="string" calcext:value-type="string">
              <text:p>Treasury</text:p>
            </table:table-cell>
            <table:table-cell table:style-name="ce22" office:value-type="string" calcext:value-type="string">
              <text:p>Certificates</text:p>
            </table:table-cell>
            <table:table-cell table:style-name="ce22" office:value-type="string" calcext:value-type="string">
              <text:p>Savings</text:p>
            </table:table-cell>
            <table:table-cell table:style-name="ce22" office:value-type="string" calcext:value-type="string">
              <text:p>Other</text:p>
            </table:table-cell>
            <table:table-cell table:style-name="ce63" office:value-type="string" calcext:value-type="string">
              <text:p>Equity</text:p>
            </table:table-cell>
            <table:table-cell table:style-name="ce120" office:value-type="string" calcext:value-type="string">
              <text:p><text:s/>month</text:p>
            </table:table-cell>
            <table:table-cell table:number-columns-repeated="1005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55" office:value-type="string" calcext:value-type="string">
              <text:p>liabilities</text:p>
            </table:table-cell>
            <table:table-cell table:style-name="ce22" office:value-type="string" calcext:value-type="string">
              <text:p>issued</text:p>
            </table:table-cell>
            <table:table-cell table:style-name="ce22"/>
            <table:table-cell table:style-name="ce22" office:value-type="string" calcext:value-type="string">
              <text:p>deposits-</text:p>
            </table:table-cell>
            <table:table-cell table:style-name="ce22" office:value-type="string" calcext:value-type="string">
              <text:p>treasury</text:p>
            </table:table-cell>
            <table:table-cell table:style-name="ce22" office:value-type="string" calcext:value-type="string">
              <text:p><text:s/>deposits</text:p>
            </table:table-cell>
            <table:table-cell table:style-name="ce22" office:value-type="string" calcext:value-type="string">
              <text:p>redeposits</text:p>
            </table:table-cell>
            <table:table-cell table:style-name="ce21" office:value-type="string" calcext:value-type="string" table:number-columns-spanned="2" table:number-rows-spanned="1">
              <text:p>redeposits</text:p>
            </table:table-cell>
            <table:covered-table-cell table:style-name="ce109"/>
            <table:table-cell table:style-name="ce22" office:value-type="string" calcext:value-type="string">
              <text:p>placed</text:p>
            </table:table-cell>
            <table:table-cell table:style-name="ce92"/>
            <table:table-cell table:style-name="ce22" office:value-type="string" calcext:value-type="string">
              <text:p>bills</text:p>
            </table:table-cell>
            <table:table-cell table:style-name="ce22" office:value-type="string" calcext:value-type="string">
              <text:p>of deposit</text:p>
            </table:table-cell>
            <table:table-cell table:style-name="ce22" office:value-type="string" calcext:value-type="string">
              <text:p>bonds</text:p>
            </table:table-cell>
            <table:table-cell table:style-name="ce22" office:value-type="string" calcext:value-type="string">
              <text:p>liabilities</text:p>
            </table:table-cell>
            <table:table-cell table:style-name="ce22"/>
            <table:table-cell table:style-name="ce120"/>
            <table:table-cell table:number-columns-repeated="1005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28"/>
            <table:table-cell table:style-name="ce22" table:number-columns-repeated="2"/>
            <table:table-cell table:style-name="ce22" office:value-type="string" calcext:value-type="string">
              <text:p>general</text:p>
            </table:table-cell>
            <table:table-cell table:style-name="ce22" office:value-type="string" calcext:value-type="string">
              <text:p>deposits</text:p>
            </table:table-cell>
            <table:table-cell table:style-name="ce22"/>
            <table:table-cell table:style-name="ce22" office:value-type="string" calcext:value-type="string">
              <text:p>placed by</text:p>
            </table:table-cell>
            <table:table-cell table:style-name="ce21" office:value-type="string" calcext:value-type="string" table:number-columns-spanned="2" table:number-rows-spanned="1">
              <text:p>placed by</text:p>
            </table:table-cell>
            <table:covered-table-cell table:style-name="ce109"/>
            <table:table-cell table:style-name="ce22" office:value-type="string" calcext:value-type="string">
              <text:p>by C.P.C.</text:p>
            </table:table-cell>
            <table:table-cell table:style-name="ce92"/>
            <table:table-cell table:style-name="ce22" table:number-columns-repeated="5"/>
            <table:table-cell table:style-name="ce120"/>
            <table:table-cell table:number-columns-repeated="1005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86"/>
            <table:table-cell table:style-name="ce29" table:number-columns-repeated="2"/>
            <table:table-cell table:style-name="ce29" office:value-type="string" calcext:value-type="string">
              <text:p>account</text:p>
            </table:table-cell>
            <table:table-cell table:style-name="ce29" table:number-columns-repeated="2"/>
            <table:table-cell table:style-name="ce29" office:value-type="string" calcext:value-type="string">
              <text:p>banks</text:p>
            </table:table-cell>
            <table:table-cell table:style-name="ce23" office:value-type="string" calcext:value-type="string" table:number-columns-spanned="2" table:number-rows-spanned="1">
              <text:p>banks</text:p>
            </table:table-cell>
            <table:covered-table-cell table:style-name="ce110"/>
            <table:table-cell table:style-name="ce29" table:number-columns-repeated="7"/>
            <table:table-cell table:style-name="ce120"/>
            <table:table-cell table:number-columns-repeated="1005"/>
          </table:table-row>
        </table:table-header-rows>
        <table:table-row table:style-name="ro4">
          <table:table-cell table:style-name="ce74" office:value-type="string" calcext:value-type="string" table:number-columns-spanned="2" table:number-rows-spanned="1">
            <text:p><text:s/>96 <text:s text:c="2"/>12 </text:p>
          </table:table-cell>
          <table:covered-table-cell table:style-name="ce74"/>
          <table:table-cell table:style-name="ce24" office:value-type="float" office:value="101228" calcext:value-type="float">
            <text:p><text:s text:c="2"/>101,228 </text:p>
          </table:table-cell>
          <table:table-cell table:style-name="ce24" office:value-type="float" office:value="961715" calcext:value-type="float">
            <text:p><text:s text:c="2"/>961,715 </text:p>
          </table:table-cell>
          <table:table-cell table:style-name="ce24" office:value-type="float" office:value="186123" calcext:value-type="float">
            <text:p><text:s text:c="2"/>186,123 </text:p>
          </table:table-cell>
          <table:table-cell table:style-name="ce24" office:value-type="float" office:value="38147" calcext:value-type="float">
            <text:p><text:s text:c="2"/>38,147 </text:p>
          </table:table-cell>
          <table:table-cell table:style-name="ce24" office:value-type="float" office:value="147976" calcext:value-type="float">
            <text:p><text:s text:c="2"/>147,976 </text:p>
          </table:table-cell>
          <table:table-cell table:style-name="ce24" office:value-type="float" office:value="1064311" calcext:value-type="float">
            <text:p><text:s text:c="2"/>1,064,311 </text:p>
          </table:table-cell>
          <table:table-cell table:style-name="ce24" office:value-type="float" office:value="17697" calcext:value-type="float">
            <text:p><text:s text:c="2"/>17,697 </text:p>
          </table:table-cell>
          <table:table-cell table:style-name="ce44" office:value-type="float" office:value="475300" calcext:value-type="float" table:number-columns-spanned="2" table:number-rows-spanned="1">
            <text:p><text:s text:c="2"/>475,300 </text:p>
          </table:table-cell>
          <table:covered-table-cell table:style-name="ce111"/>
          <table:table-cell table:style-name="ce24" office:value-type="float" office:value="1581280" calcext:value-type="float">
            <text:p><text:s text:c="2"/>1,581,280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460300" calcext:value-type="float">
            <text:p><text:s text:c="2"/>3,460,3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463344" calcext:value-type="float">
            <text:p><text:s text:c="2"/>463,344 </text:p>
          </table:table-cell>
          <table:table-cell table:style-name="ce24" office:value-type="float" office:value="1361604" calcext:value-type="float">
            <text:p><text:s text:c="2"/>1,361,604 </text:p>
          </table:table-cell>
          <table:table-cell table:style-name="ce66" office:value-type="string" calcext:value-type="string">
            <text:p><text:s/>Dec. <text:s/>2007</text:p>
          </table:table-cell>
          <table:table-cell table:style-name="ce123"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<text:s/>97 <text:s text:c="2"/>12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54290" calcext:value-type="float">
            <text:p><text:s text:c="2"/>1,054,290 </text:p>
          </table:table-cell>
          <table:table-cell table:style-name="ce24" office:value-type="float" office:value="153431" calcext:value-type="float">
            <text:p><text:s text:c="2"/>153,431 </text:p>
          </table:table-cell>
          <table:table-cell table:style-name="ce24" office:value-type="float" office:value="41041" calcext:value-type="float">
            <text:p><text:s text:c="2"/>41,041 </text:p>
          </table:table-cell>
          <table:table-cell table:style-name="ce24" office:value-type="float" office:value="112390" calcext:value-type="float">
            <text:p><text:s text:c="2"/>112,390 </text:p>
          </table:table-cell>
          <table:table-cell table:style-name="ce24" office:value-type="float" office:value="1075169" calcext:value-type="float">
            <text:p><text:s text:c="2"/>1,075,169 </text:p>
          </table:table-cell>
          <table:table-cell table:style-name="ce24" office:value-type="float" office:value="18389" calcext:value-type="float">
            <text:p><text:s text:c="2"/>18,389 </text:p>
          </table:table-cell>
          <table:table-cell table:style-name="ce44" office:value-type="float" office:value="494800" calcext:value-type="float" table:number-columns-spanned="2" table:number-rows-spanned="1">
            <text:p><text:s text:c="2"/>494,800 </text:p>
          </table:table-cell>
          <table:covered-table-cell table:style-name="ce111"/>
          <table:table-cell table:style-name="ce24" office:value-type="float" office:value="1582076" calcext:value-type="float">
            <text:p><text:s text:c="2"/>1,582,076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4334945" calcext:value-type="float">
            <text:p><text:s text:c="2"/>4,334,94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68275" calcext:value-type="float">
            <text:p><text:s text:c="2"/>268,275 </text:p>
          </table:table-cell>
          <table:table-cell table:style-name="ce24" office:value-type="float" office:value="1373623" calcext:value-type="float">
            <text:p><text:s text:c="2"/>1,373,623 </text:p>
          </table:table-cell>
          <table:table-cell table:style-name="ce66" office:value-type="string" calcext:value-type="string">
            <text:p><text:s/>Dec. <text:s/>2008</text:p>
          </table:table-cell>
          <table:table-cell table:style-name="ce123"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<text:s/>98 <text:s text:c="2"/>12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22754" calcext:value-type="float">
            <text:p><text:s text:c="2"/>1,122,754 </text:p>
          </table:table-cell>
          <table:table-cell table:style-name="ce24" office:value-type="float" office:value="233702" calcext:value-type="float">
            <text:p><text:s text:c="2"/>233,702 </text:p>
          </table:table-cell>
          <table:table-cell table:style-name="ce24" office:value-type="float" office:value="35525" calcext:value-type="float">
            <text:p><text:s text:c="2"/>35,525 </text:p>
          </table:table-cell>
          <table:table-cell table:style-name="ce24" office:value-type="float" office:value="198177" calcext:value-type="float">
            <text:p><text:s text:c="2"/>198,177 </text:p>
          </table:table-cell>
          <table:table-cell table:style-name="ce24" office:value-type="float" office:value="1185483" calcext:value-type="float">
            <text:p><text:s text:c="2"/>1,185,483 </text:p>
          </table:table-cell>
          <table:table-cell table:style-name="ce24" office:value-type="float" office:value="11303" calcext:value-type="float">
            <text:p><text:s text:c="2"/>11,303 </text:p>
          </table:table-cell>
          <table:table-cell table:style-name="ce44" office:value-type="float" office:value="573100" calcext:value-type="float" table:number-columns-spanned="2" table:number-rows-spanned="1">
            <text:p><text:s text:c="2"/>573,100 </text:p>
          </table:table-cell>
          <table:covered-table-cell table:style-name="ce111"/>
          <table:table-cell table:style-name="ce24" office:value-type="float" office:value="1582023" calcext:value-type="float">
            <text:p><text:s text:c="2"/>1,582,023 </text:p>
          </table:table-cell>
          <table:table-cell table:style-name="ce24" office:value-type="float" office:value="965" calcext:value-type="float">
            <text:p><text:s text:c="2"/>96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5928485" calcext:value-type="float">
            <text:p><text:s text:c="2"/>5,928,48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00862" calcext:value-type="float">
            <text:p><text:s text:c="2"/>800,862 </text:p>
          </table:table-cell>
          <table:table-cell table:style-name="ce24" office:value-type="float" office:value="1223386" calcext:value-type="float">
            <text:p><text:s text:c="2"/>1,223,386 </text:p>
          </table:table-cell>
          <table:table-cell table:style-name="ce66" office:value-type="string" calcext:value-type="string">
            <text:p><text:s/>Dec. <text:s/>2009</text:p>
          </table:table-cell>
          <table:table-cell table:style-name="ce123" table:number-columns-repeated="1005"/>
        </table:table-row>
        <table:table-row table:style-name="ro4">
          <table:table-cell table:style-name="ce76"/>
          <table:table-cell table:style-name="ce75"/>
          <table:table-cell table:style-name="ce24" table:number-columns-repeated="7"/>
          <table:table-cell table:style-name="ce45"/>
          <table:table-cell table:style-name="ce111"/>
          <table:table-cell table:style-name="ce24" table:number-columns-repeated="7"/>
          <table:table-cell table:style-name="ce66"/>
          <table:table-cell table:style-name="ce123"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<text:s/>99 <text:s text:c="2"/>12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04824" calcext:value-type="float">
            <text:p><text:s text:c="2"/>1,204,824 </text:p>
          </table:table-cell>
          <table:table-cell table:style-name="ce24" office:value-type="float" office:value="213289" calcext:value-type="float">
            <text:p><text:s text:c="2"/>213,289 </text:p>
          </table:table-cell>
          <table:table-cell table:style-name="ce24" office:value-type="float" office:value="26635" calcext:value-type="float">
            <text:p><text:s text:c="2"/>26,635 </text:p>
          </table:table-cell>
          <table:table-cell table:style-name="ce24" office:value-type="float" office:value="186654" calcext:value-type="float">
            <text:p><text:s text:c="2"/>186,654 </text:p>
          </table:table-cell>
          <table:table-cell table:style-name="ce24" office:value-type="float" office:value="1301096" calcext:value-type="float">
            <text:p><text:s text:c="2"/>1,301,096 </text:p>
          </table:table-cell>
          <table:table-cell table:style-name="ce24" office:value-type="float" office:value="10284" calcext:value-type="float">
            <text:p><text:s text:c="2"/>10,284 </text:p>
          </table:table-cell>
          <table:table-cell table:style-name="ce44" office:value-type="float" office:value="546100" calcext:value-type="float" table:number-columns-spanned="2" table:number-rows-spanned="1">
            <text:p><text:s text:c="2"/>546,100 </text:p>
          </table:table-cell>
          <table:covered-table-cell table:style-name="ce111"/>
          <table:table-cell table:style-name="ce24" office:value-type="float" office:value="1624004" calcext:value-type="float">
            <text:p><text:s text:c="2"/>1,624,004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712620" calcext:value-type="float">
            <text:p><text:s text:c="2"/>6,712,6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38325" calcext:value-type="float">
            <text:p><text:s text:c="2"/>1,138,325 </text:p>
          </table:table-cell>
          <table:table-cell table:style-name="ce24" office:value-type="float" office:value="731553" calcext:value-type="float">
            <text:p><text:s text:c="2"/>731,553 </text:p>
          </table:table-cell>
          <table:table-cell table:style-name="ce66" office:value-type="string" calcext:value-type="string">
            <text:p><text:s/>Dec. <text:s/>2010</text:p>
          </table:table-cell>
          <table:table-cell table:style-name="ce123"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100 <text:s text:c="2"/>12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20609" calcext:value-type="float">
            <text:p><text:s text:c="2"/>1,320,609 </text:p>
          </table:table-cell>
          <table:table-cell table:style-name="ce24" office:value-type="float" office:value="181662" calcext:value-type="float">
            <text:p><text:s text:c="2"/>181,662 </text:p>
          </table:table-cell>
          <table:table-cell table:style-name="ce24" office:value-type="float" office:value="8400" calcext:value-type="float">
            <text:p><text:s text:c="2"/>8,400 </text:p>
          </table:table-cell>
          <table:table-cell table:style-name="ce24" office:value-type="float" office:value="173262" calcext:value-type="float">
            <text:p><text:s text:c="2"/>173,262 </text:p>
          </table:table-cell>
          <table:table-cell table:style-name="ce24" office:value-type="float" office:value="1404831" calcext:value-type="float">
            <text:p><text:s text:c="2"/>1,404,831 </text:p>
          </table:table-cell>
          <table:table-cell table:style-name="ce24" office:value-type="float" office:value="10733" calcext:value-type="float">
            <text:p><text:s text:c="2"/>10,733 </text:p>
          </table:table-cell>
          <table:table-cell table:style-name="ce44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11"/>
          <table:table-cell table:style-name="ce24" office:value-type="float" office:value="1623909" calcext:value-type="float">
            <text:p><text:s text:c="2"/>1,623,909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82155" calcext:value-type="float">
            <text:p><text:s text:c="2"/>6,682,15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27259" calcext:value-type="float">
            <text:p><text:s text:c="2"/>827,259 </text:p>
          </table:table-cell>
          <table:table-cell table:style-name="ce24" office:value-type="float" office:value="778633" calcext:value-type="float">
            <text:p><text:s text:c="2"/>778,633 </text:p>
          </table:table-cell>
          <table:table-cell table:style-name="ce66" office:value-type="string" calcext:value-type="string">
            <text:p><text:s/>Dec. <text:s/>2011</text:p>
          </table:table-cell>
          <table:table-cell table:style-name="ce123"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101 <text:s text:c="2"/>12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37529" calcext:value-type="float">
            <text:p><text:s text:c="2"/>1,437,529 </text:p>
          </table:table-cell>
          <table:table-cell table:style-name="ce24" office:value-type="float" office:value="167323" calcext:value-type="float">
            <text:p><text:s text:c="2"/>167,323 </text:p>
          </table:table-cell>
          <table:table-cell table:style-name="ce24" office:value-type="float" office:value="25667" calcext:value-type="float">
            <text:p><text:s text:c="2"/>25,667 </text:p>
          </table:table-cell>
          <table:table-cell table:style-name="ce24" office:value-type="float" office:value="141656" calcext:value-type="float">
            <text:p><text:s text:c="2"/>141,656 </text:p>
          </table:table-cell>
          <table:table-cell table:style-name="ce24" office:value-type="float" office:value="1469040" calcext:value-type="float">
            <text:p><text:s text:c="2"/>1,469,040 </text:p>
          </table:table-cell>
          <table:table-cell table:style-name="ce24" office:value-type="float" office:value="10450" calcext:value-type="float">
            <text:p><text:s text:c="2"/>10,450 </text:p>
          </table:table-cell>
          <table:table-cell table:style-name="ce44" office:value-type="float" office:value="562400" calcext:value-type="float" table:number-columns-spanned="2" table:number-rows-spanned="1">
            <text:p><text:s text:c="2"/>562,400 </text:p>
          </table:table-cell>
          <table:covered-table-cell table:style-name="ce111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42560" calcext:value-type="float">
            <text:p><text:s text:c="2"/>6,642,5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35584" calcext:value-type="float">
            <text:p><text:s text:c="2"/>635,584 </text:p>
          </table:table-cell>
          <table:table-cell table:style-name="ce24" office:value-type="float" office:value="823881" calcext:value-type="float">
            <text:p><text:s text:c="2"/>823,881 </text:p>
          </table:table-cell>
          <table:table-cell table:style-name="ce66" office:value-type="string" calcext:value-type="string">
            <text:p><text:s/>Dec. <text:s/>2012</text:p>
          </table:table-cell>
          <table:table-cell table:style-name="ce123" table:number-columns-repeated="1005"/>
        </table:table-row>
        <table:table-row table:style-name="ro4">
          <table:table-cell table:style-name="ce76"/>
          <table:table-cell table:style-name="ce75"/>
          <table:table-cell table:style-name="ce24" table:number-columns-repeated="7"/>
          <table:table-cell table:style-name="ce45"/>
          <table:table-cell table:style-name="ce111"/>
          <table:table-cell table:style-name="ce24" table:number-columns-repeated="7"/>
          <table:table-cell table:style-name="ce66"/>
          <table:table-cell table:style-name="ce123"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102 <text:s text:c="2"/>12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55992" calcext:value-type="float">
            <text:p><text:s text:c="2"/>1,555,992 </text:p>
          </table:table-cell>
          <table:table-cell table:style-name="ce24" office:value-type="float" office:value="147831" calcext:value-type="float">
            <text:p><text:s text:c="2"/>147,831 </text:p>
          </table:table-cell>
          <table:table-cell table:style-name="ce24" office:value-type="float" office:value="23308" calcext:value-type="float">
            <text:p><text:s text:c="2"/>23,308 </text:p>
          </table:table-cell>
          <table:table-cell table:style-name="ce24" office:value-type="float" office:value="124523" calcext:value-type="float">
            <text:p><text:s text:c="2"/>124,523 </text:p>
          </table:table-cell>
          <table:table-cell table:style-name="ce24" office:value-type="float" office:value="1570395" calcext:value-type="float">
            <text:p><text:s text:c="2"/>1,570,395 </text:p>
          </table:table-cell>
          <table:table-cell table:style-name="ce24" office:value-type="float" office:value="12440" calcext:value-type="float">
            <text:p><text:s text:c="2"/>12,440 </text:p>
          </table:table-cell>
          <table:table-cell table:style-name="ce44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843220" calcext:value-type="float">
            <text:p><text:s text:c="2"/>6,843,2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33445" calcext:value-type="float">
            <text:p><text:s text:c="2"/>1,133,445 </text:p>
          </table:table-cell>
          <table:table-cell table:style-name="ce24" office:value-type="float" office:value="864218" calcext:value-type="float">
            <text:p><text:s text:c="2"/>864,218 </text:p>
          </table:table-cell>
          <table:table-cell table:style-name="ce66" office:value-type="string" calcext:value-type="string">
            <text:p><text:s/>Dec. <text:s/>2013</text:p>
          </table:table-cell>
          <table:table-cell table:style-name="ce123"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103 <text:s text:c="2"/>12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06694" calcext:value-type="float">
            <text:p><text:s text:c="2"/>1,706,694 </text:p>
          </table:table-cell>
          <table:table-cell table:style-name="ce24" office:value-type="float" office:value="126144" calcext:value-type="float">
            <text:p><text:s text:c="2"/>126,144 </text:p>
          </table:table-cell>
          <table:table-cell table:style-name="ce24" office:value-type="float" office:value="10035" calcext:value-type="float">
            <text:p><text:s text:c="2"/>10,035 </text:p>
          </table:table-cell>
          <table:table-cell table:style-name="ce24" office:value-type="float" office:value="116109" calcext:value-type="float">
            <text:p><text:s text:c="2"/>116,109 </text:p>
          </table:table-cell>
          <table:table-cell table:style-name="ce24" office:value-type="float" office:value="1563550" calcext:value-type="float">
            <text:p><text:s text:c="2"/>1,563,550 </text:p>
          </table:table-cell>
          <table:table-cell table:style-name="ce24" office:value-type="float" office:value="9727" calcext:value-type="float">
            <text:p><text:s text:c="2"/>9,727 </text:p>
          </table:table-cell>
          <table:table-cell table:style-name="ce44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106310" calcext:value-type="float">
            <text:p><text:s text:c="2"/>7,106,31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17853" calcext:value-type="float">
            <text:p><text:s text:c="2"/>1,617,853 </text:p>
          </table:table-cell>
          <table:table-cell table:style-name="ce24" office:value-type="float" office:value="882076" calcext:value-type="float">
            <text:p><text:s text:c="2"/>882,076 </text:p>
          </table:table-cell>
          <table:table-cell table:style-name="ce66" office:value-type="string" calcext:value-type="string">
            <text:p><text:s/>Dec. <text:s/>2014</text:p>
          </table:table-cell>
          <table:table-cell table:style-name="ce123"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104 <text:s text:c="2"/>12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04606" calcext:value-type="float">
            <text:p><text:s text:c="2"/>1,804,606 </text:p>
          </table:table-cell>
          <table:table-cell table:style-name="ce24" office:value-type="float" office:value="191219" calcext:value-type="float">
            <text:p><text:s text:c="2"/>191,219 </text:p>
          </table:table-cell>
          <table:table-cell table:style-name="ce24" office:value-type="float" office:value="21678" calcext:value-type="float">
            <text:p><text:s text:c="2"/>21,678 </text:p>
          </table:table-cell>
          <table:table-cell table:style-name="ce24" office:value-type="float" office:value="169541" calcext:value-type="float">
            <text:p><text:s text:c="2"/>169,541 </text:p>
          </table:table-cell>
          <table:table-cell table:style-name="ce24" office:value-type="float" office:value="1656014" calcext:value-type="float">
            <text:p><text:s text:c="2"/>1,656,014 </text:p>
          </table:table-cell>
          <table:table-cell table:style-name="ce24" office:value-type="float" office:value="11426" calcext:value-type="float">
            <text:p><text:s text:c="2"/>11,426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544710" calcext:value-type="float">
            <text:p><text:s text:c="2"/>7,544,71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28724" calcext:value-type="float">
            <text:p><text:s text:c="2"/>1,828,724 </text:p>
          </table:table-cell>
          <table:table-cell table:style-name="ce24" office:value-type="float" office:value="927131" calcext:value-type="float">
            <text:p><text:s text:c="2"/>927,131 </text:p>
          </table:table-cell>
          <table:table-cell table:style-name="ce66" office:value-type="string" calcext:value-type="string">
            <text:p><text:s/>Dec. <text:s/>2015</text:p>
          </table:table-cell>
          <table:table-cell table:style-name="ce123" table:number-columns-repeated="1005"/>
        </table:table-row>
        <table:table-row table:style-name="ro4">
          <table:table-cell table:style-name="ce76"/>
          <table:table-cell table:style-name="ce75"/>
          <table:table-cell table:style-name="ce24" table:number-columns-repeated="7"/>
          <table:table-cell table:style-name="ce45"/>
          <table:table-cell table:style-name="ce111"/>
          <table:table-cell table:style-name="ce24" table:number-columns-repeated="7"/>
          <table:table-cell table:style-name="ce66"/>
          <table:table-cell table:style-name="ce123"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105 <text:s text:c="2"/>12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38122" calcext:value-type="float">
            <text:p><text:s text:c="2"/>1,938,122 </text:p>
          </table:table-cell>
          <table:table-cell table:style-name="ce24" office:value-type="float" office:value="200691" calcext:value-type="float">
            <text:p><text:s text:c="2"/>200,691 </text:p>
          </table:table-cell>
          <table:table-cell table:style-name="ce24" office:value-type="float" office:value="27336" calcext:value-type="float">
            <text:p><text:s text:c="2"/>27,336 </text:p>
          </table:table-cell>
          <table:table-cell table:style-name="ce24" office:value-type="float" office:value="173355" calcext:value-type="float">
            <text:p><text:s text:c="2"/>173,355 </text:p>
          </table:table-cell>
          <table:table-cell table:style-name="ce24" office:value-type="float" office:value="1700503" calcext:value-type="float">
            <text:p><text:s text:c="2"/>1,700,503 </text:p>
          </table:table-cell>
          <table:table-cell table:style-name="ce24" office:value-type="float" office:value="11014" calcext:value-type="float">
            <text:p><text:s text:c="2"/>11,014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587300" calcext:value-type="float">
            <text:p><text:s text:c="2"/>7,587,3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42255" calcext:value-type="float">
            <text:p><text:s text:c="2"/>1,542,255 </text:p>
          </table:table-cell>
          <table:table-cell table:style-name="ce24" office:value-type="float" office:value="972901" calcext:value-type="float">
            <text:p><text:s text:c="2"/>972,901 </text:p>
          </table:table-cell>
          <table:table-cell table:style-name="ce66" office:value-type="string" calcext:value-type="string">
            <text:p><text:s/>Dec. <text:s/>2016</text:p>
          </table:table-cell>
          <table:table-cell table:style-name="ce123" table:number-columns-repeated="1005"/>
        </table:table-row>
        <table:table-row table:style-name="ro4">
          <table:table-cell table:style-name="ce75" table:number-columns-spanned="2" table:number-rows-spanned="1"/>
          <table:covered-table-cell table:style-name="ce75"/>
          <table:table-cell table:style-name="ce24" table:number-columns-repeated="7"/>
          <table:table-cell table:style-name="ce44" table:number-columns-spanned="2" table:number-rows-spanned="1"/>
          <table:covered-table-cell table:style-name="ce111"/>
          <table:table-cell table:style-name="ce24" table:number-columns-repeated="7"/>
          <table:table-cell table:style-name="ce66"/>
          <table:table-cell table:style-name="ce123"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104 <text:s text:c="3"/>6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40331" calcext:value-type="float">
            <text:p><text:s text:c="2"/>1,740,331 </text:p>
          </table:table-cell>
          <table:table-cell table:style-name="ce24" office:value-type="float" office:value="199330" calcext:value-type="float">
            <text:p><text:s text:c="2"/>199,330 </text:p>
          </table:table-cell>
          <table:table-cell table:style-name="ce24" office:value-type="float" office:value="64522" calcext:value-type="float">
            <text:p><text:s text:c="2"/>64,522 </text:p>
          </table:table-cell>
          <table:table-cell table:style-name="ce24" office:value-type="float" office:value="134808" calcext:value-type="float">
            <text:p><text:s text:c="2"/>134,808 </text:p>
          </table:table-cell>
          <table:table-cell table:style-name="ce24" office:value-type="float" office:value="1624585" calcext:value-type="float">
            <text:p><text:s text:c="2"/>1,624,585 </text:p>
          </table:table-cell>
          <table:table-cell table:style-name="ce24" office:value-type="float" office:value="10778" calcext:value-type="float">
            <text:p><text:s text:c="2"/>10,778 </text:p>
          </table:table-cell>
          <table:table-cell table:style-name="ce44" office:value-type="float" office:value="551400" calcext:value-type="float" table:number-columns-spanned="2" table:number-rows-spanned="1">
            <text:p><text:s text:c="2"/>551,4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481700" calcext:value-type="float">
            <text:p><text:s text:c="2"/>7,481,7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961849" calcext:value-type="float">
            <text:p><text:s text:c="2"/>961,849 </text:p>
          </table:table-cell>
          <table:table-cell table:style-name="ce24" office:value-type="float" office:value="959046" calcext:value-type="float">
            <text:p><text:s text:c="2"/>959,046 </text:p>
          </table:table-cell>
          <table:table-cell table:style-name="ce66" office:value-type="string" calcext:value-type="string">
            <text:p><text:s/>June <text:s/>2015</text:p>
          </table:table-cell>
          <table:table-cell table:style-name="ce123" table:number-columns-repeated="1005"/>
        </table:table-row>
        <table:table-row table:style-name="ro4">
          <table:table-cell table:style-name="ce75" table:number-columns-spanned="2" table:number-rows-spanned="1"/>
          <table:covered-table-cell table:style-name="ce75"/>
          <table:table-cell table:style-name="ce24" table:number-columns-repeated="7"/>
          <table:table-cell table:style-name="ce44" table:number-columns-spanned="2" table:number-rows-spanned="1"/>
          <table:covered-table-cell table:style-name="ce111"/>
          <table:table-cell table:style-name="ce24" table:number-columns-repeated="7"/>
          <table:table-cell table:style-name="ce66"/>
          <table:table-cell table:style-name="ce123"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<text:s text:c="7"/>7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40195" calcext:value-type="float">
            <text:p><text:s text:c="2"/>1,740,195 </text:p>
          </table:table-cell>
          <table:table-cell table:style-name="ce24" office:value-type="float" office:value="170588" calcext:value-type="float">
            <text:p><text:s text:c="2"/>170,588 </text:p>
          </table:table-cell>
          <table:table-cell table:style-name="ce24" office:value-type="float" office:value="15431" calcext:value-type="float">
            <text:p><text:s text:c="2"/>15,431 </text:p>
          </table:table-cell>
          <table:table-cell table:style-name="ce24" office:value-type="float" office:value="155157" calcext:value-type="float">
            <text:p><text:s text:c="2"/>155,157 </text:p>
          </table:table-cell>
          <table:table-cell table:style-name="ce24" office:value-type="float" office:value="1641989" calcext:value-type="float">
            <text:p><text:s text:c="2"/>1,641,989 </text:p>
          </table:table-cell>
          <table:table-cell table:style-name="ce24" office:value-type="float" office:value="11248" calcext:value-type="float">
            <text:p><text:s text:c="2"/>11,248 </text:p>
          </table:table-cell>
          <table:table-cell table:style-name="ce44" office:value-type="float" office:value="551400" calcext:value-type="float" table:number-columns-spanned="2" table:number-rows-spanned="1">
            <text:p><text:s text:c="2"/>551,4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3" calcext:value-type="float">
            <text:p><text:s text:c="2"/>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532110" calcext:value-type="float">
            <text:p><text:s text:c="2"/>7,532,11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79887" calcext:value-type="float">
            <text:p><text:s text:c="2"/>1,379,887 </text:p>
          </table:table-cell>
          <table:table-cell table:style-name="ce24" office:value-type="float" office:value="986855" calcext:value-type="float">
            <text:p><text:s text:c="2"/>986,855 </text:p>
          </table:table-cell>
          <table:table-cell table:style-name="ce66" office:value-type="string" calcext:value-type="string">
            <text:p><text:s/>July <text:s text:c="5"/></text:p>
          </table:table-cell>
          <table:table-cell table:style-name="ce123"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<text:s text:c="7"/>8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41368" calcext:value-type="float">
            <text:p><text:s text:c="2"/>1,741,368 </text:p>
          </table:table-cell>
          <table:table-cell table:style-name="ce24" office:value-type="float" office:value="177812" calcext:value-type="float">
            <text:p><text:s text:c="2"/>177,812 </text:p>
          </table:table-cell>
          <table:table-cell table:style-name="ce24" office:value-type="float" office:value="22354" calcext:value-type="float">
            <text:p><text:s text:c="2"/>22,354 </text:p>
          </table:table-cell>
          <table:table-cell table:style-name="ce24" office:value-type="float" office:value="155458" calcext:value-type="float">
            <text:p><text:s text:c="2"/>155,458 </text:p>
          </table:table-cell>
          <table:table-cell table:style-name="ce24" office:value-type="float" office:value="1628251" calcext:value-type="float">
            <text:p><text:s text:c="2"/>1,628,251 </text:p>
          </table:table-cell>
          <table:table-cell table:style-name="ce24" office:value-type="float" office:value="10623" calcext:value-type="float">
            <text:p><text:s text:c="2"/>10,623 </text:p>
          </table:table-cell>
          <table:table-cell table:style-name="ce44" office:value-type="float" office:value="551400" calcext:value-type="float" table:number-columns-spanned="2" table:number-rows-spanned="1">
            <text:p><text:s text:c="2"/>551,4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526880" calcext:value-type="float">
            <text:p><text:s text:c="2"/>7,526,88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56798" calcext:value-type="float">
            <text:p><text:s text:c="2"/>1,856,798 </text:p>
          </table:table-cell>
          <table:table-cell table:style-name="ce24" office:value-type="float" office:value="1013590" calcext:value-type="float">
            <text:p><text:s text:c="2"/>1,013,590 </text:p>
          </table:table-cell>
          <table:table-cell table:style-name="ce66" office:value-type="string" calcext:value-type="string">
            <text:p><text:s/>Aug. <text:s text:c="5"/></text:p>
          </table:table-cell>
          <table:table-cell table:style-name="ce123"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<text:s text:c="7"/>9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59562" calcext:value-type="float">
            <text:p><text:s text:c="2"/>1,759,562 </text:p>
          </table:table-cell>
          <table:table-cell table:style-name="ce24" office:value-type="float" office:value="211663" calcext:value-type="float">
            <text:p><text:s text:c="2"/>211,663 </text:p>
          </table:table-cell>
          <table:table-cell table:style-name="ce24" office:value-type="float" office:value="55449" calcext:value-type="float">
            <text:p><text:s text:c="2"/>55,449 </text:p>
          </table:table-cell>
          <table:table-cell table:style-name="ce24" office:value-type="float" office:value="156214" calcext:value-type="float">
            <text:p><text:s text:c="2"/>156,214 </text:p>
          </table:table-cell>
          <table:table-cell table:style-name="ce24" office:value-type="float" office:value="1630686" calcext:value-type="float">
            <text:p><text:s text:c="2"/>1,630,686 </text:p>
          </table:table-cell>
          <table:table-cell table:style-name="ce24" office:value-type="float" office:value="10743" calcext:value-type="float">
            <text:p><text:s text:c="2"/>10,743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531960" calcext:value-type="float">
            <text:p><text:s text:c="2"/>7,531,9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98432" calcext:value-type="float">
            <text:p><text:s text:c="2"/>1,898,432 </text:p>
          </table:table-cell>
          <table:table-cell table:style-name="ce24" office:value-type="float" office:value="1041028" calcext:value-type="float">
            <text:p><text:s text:c="2"/>1,041,028 </text:p>
          </table:table-cell>
          <table:table-cell table:style-name="ce66" office:value-type="string" calcext:value-type="string">
            <text:p><text:s/>Sep. <text:s text:c="5"/></text:p>
          </table:table-cell>
          <table:table-cell table:style-name="ce123" table:number-columns-repeated="1005"/>
        </table:table-row>
        <table:table-row table:style-name="ro4">
          <table:table-cell table:style-name="ce75" table:number-columns-spanned="2" table:number-rows-spanned="1"/>
          <table:covered-table-cell table:style-name="ce75"/>
          <table:table-cell table:style-name="ce24" table:number-columns-repeated="7"/>
          <table:table-cell table:style-name="ce44" table:number-columns-spanned="2" table:number-rows-spanned="1"/>
          <table:covered-table-cell table:style-name="ce111"/>
          <table:table-cell table:style-name="ce24" table:number-columns-repeated="7"/>
          <table:table-cell table:style-name="ce66"/>
          <table:table-cell table:style-name="ce123"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<text:s text:c="6"/>10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55044" calcext:value-type="float">
            <text:p><text:s text:c="2"/>1,755,044 </text:p>
          </table:table-cell>
          <table:table-cell table:style-name="ce24" office:value-type="float" office:value="245907" calcext:value-type="float">
            <text:p><text:s text:c="2"/>245,907 </text:p>
          </table:table-cell>
          <table:table-cell table:style-name="ce24" office:value-type="float" office:value="92246" calcext:value-type="float">
            <text:p><text:s text:c="2"/>92,246 </text:p>
          </table:table-cell>
          <table:table-cell table:style-name="ce24" office:value-type="float" office:value="153661" calcext:value-type="float">
            <text:p><text:s text:c="2"/>153,661 </text:p>
          </table:table-cell>
          <table:table-cell table:style-name="ce24" office:value-type="float" office:value="1615557" calcext:value-type="float">
            <text:p><text:s text:c="2"/>1,615,557 </text:p>
          </table:table-cell>
          <table:table-cell table:style-name="ce24" office:value-type="float" office:value="13164" calcext:value-type="float">
            <text:p><text:s text:c="2"/>13,164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552610" calcext:value-type="float">
            <text:p><text:s text:c="2"/>7,552,61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38610" calcext:value-type="float">
            <text:p><text:s text:c="2"/>1,638,610 </text:p>
          </table:table-cell>
          <table:table-cell table:style-name="ce24" office:value-type="float" office:value="1065103" calcext:value-type="float">
            <text:p><text:s text:c="2"/>1,065,103 </text:p>
          </table:table-cell>
          <table:table-cell table:style-name="ce66" office:value-type="string" calcext:value-type="string">
            <text:p><text:s/>Oct. <text:s text:c="5"/></text:p>
          </table:table-cell>
          <table:table-cell table:style-name="ce123"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<text:s text:c="6"/>11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63563" calcext:value-type="float">
            <text:p><text:s text:c="2"/>1,763,563 </text:p>
          </table:table-cell>
          <table:table-cell table:style-name="ce24" office:value-type="float" office:value="222646" calcext:value-type="float">
            <text:p><text:s text:c="2"/>222,646 </text:p>
          </table:table-cell>
          <table:table-cell table:style-name="ce24" office:value-type="float" office:value="61759" calcext:value-type="float">
            <text:p><text:s text:c="2"/>61,759 </text:p>
          </table:table-cell>
          <table:table-cell table:style-name="ce24" office:value-type="float" office:value="160887" calcext:value-type="float">
            <text:p><text:s text:c="2"/>160,887 </text:p>
          </table:table-cell>
          <table:table-cell table:style-name="ce24" office:value-type="float" office:value="1617059" calcext:value-type="float">
            <text:p><text:s text:c="2"/>1,617,059 </text:p>
          </table:table-cell>
          <table:table-cell table:style-name="ce24" office:value-type="float" office:value="11920" calcext:value-type="float">
            <text:p><text:s text:c="2"/>11,920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549980" calcext:value-type="float">
            <text:p><text:s text:c="2"/>7,549,98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42971" calcext:value-type="float">
            <text:p><text:s text:c="2"/>1,742,971 </text:p>
          </table:table-cell>
          <table:table-cell table:style-name="ce24" office:value-type="float" office:value="1087078" calcext:value-type="float">
            <text:p><text:s text:c="2"/>1,087,078 </text:p>
          </table:table-cell>
          <table:table-cell table:style-name="ce66" office:value-type="string" calcext:value-type="string">
            <text:p><text:s/>Nov. <text:s text:c="5"/></text:p>
          </table:table-cell>
          <table:table-cell table:style-name="ce123"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<text:s text:c="6"/>12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04606" calcext:value-type="float">
            <text:p><text:s text:c="2"/>1,804,606 </text:p>
          </table:table-cell>
          <table:table-cell table:style-name="ce24" office:value-type="float" office:value="191219" calcext:value-type="float">
            <text:p><text:s text:c="2"/>191,219 </text:p>
          </table:table-cell>
          <table:table-cell table:style-name="ce24" office:value-type="float" office:value="21678" calcext:value-type="float">
            <text:p><text:s text:c="2"/>21,678 </text:p>
          </table:table-cell>
          <table:table-cell table:style-name="ce24" office:value-type="float" office:value="169541" calcext:value-type="float">
            <text:p><text:s text:c="2"/>169,541 </text:p>
          </table:table-cell>
          <table:table-cell table:style-name="ce24" office:value-type="float" office:value="1656014" calcext:value-type="float">
            <text:p><text:s text:c="2"/>1,656,014 </text:p>
          </table:table-cell>
          <table:table-cell table:style-name="ce24" office:value-type="float" office:value="11426" calcext:value-type="float">
            <text:p><text:s text:c="2"/>11,426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544710" calcext:value-type="float">
            <text:p><text:s text:c="2"/>7,544,71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28724" calcext:value-type="float">
            <text:p><text:s text:c="2"/>1,828,724 </text:p>
          </table:table-cell>
          <table:table-cell table:style-name="ce24" office:value-type="float" office:value="927131" calcext:value-type="float">
            <text:p><text:s text:c="2"/>927,131 </text:p>
          </table:table-cell>
          <table:table-cell table:style-name="ce66" office:value-type="string" calcext:value-type="string">
            <text:p><text:s/>Dec. <text:s text:c="5"/></text:p>
          </table:table-cell>
          <table:table-cell table:style-name="ce123" table:number-columns-repeated="1005"/>
        </table:table-row>
        <table:table-row table:style-name="ro4">
          <table:table-cell table:style-name="ce75" table:number-columns-spanned="2" table:number-rows-spanned="1"/>
          <table:covered-table-cell table:style-name="ce75"/>
          <table:table-cell table:style-name="ce24" table:number-columns-repeated="7"/>
          <table:table-cell table:style-name="ce44" table:number-columns-spanned="2" table:number-rows-spanned="1"/>
          <table:covered-table-cell table:style-name="ce111"/>
          <table:table-cell table:style-name="ce24" table:number-columns-repeated="7"/>
          <table:table-cell table:style-name="ce66"/>
          <table:table-cell table:style-name="ce123"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105 <text:s text:c="3"/>1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98890" calcext:value-type="float">
            <text:p><text:s text:c="2"/>2,098,890 </text:p>
          </table:table-cell>
          <table:table-cell table:style-name="ce24" office:value-type="float" office:value="186792" calcext:value-type="float">
            <text:p><text:s text:c="2"/>186,792 </text:p>
          </table:table-cell>
          <table:table-cell table:style-name="ce24" office:value-type="float" office:value="15436" calcext:value-type="float">
            <text:p><text:s text:c="2"/>15,436 </text:p>
          </table:table-cell>
          <table:table-cell table:style-name="ce24" office:value-type="float" office:value="171356" calcext:value-type="float">
            <text:p><text:s text:c="2"/>171,356 </text:p>
          </table:table-cell>
          <table:table-cell table:style-name="ce24" office:value-type="float" office:value="1518169" calcext:value-type="float">
            <text:p><text:s text:c="2"/>1,518,169 </text:p>
          </table:table-cell>
          <table:table-cell table:style-name="ce24" office:value-type="float" office:value="9957" calcext:value-type="float">
            <text:p><text:s text:c="2"/>9,957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355110" calcext:value-type="float">
            <text:p><text:s text:c="2"/>7,355,11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57150" calcext:value-type="float">
            <text:p><text:s text:c="2"/>2,157,150 </text:p>
          </table:table-cell>
          <table:table-cell table:style-name="ce24" office:value-type="float" office:value="939716" calcext:value-type="float">
            <text:p><text:s text:c="2"/>939,716 </text:p>
          </table:table-cell>
          <table:table-cell table:style-name="ce66" office:value-type="string" calcext:value-type="string">
            <text:p><text:s/>Jan. <text:s/>2016</text:p>
          </table:table-cell>
          <table:table-cell table:style-name="ce123"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<text:s text:c="7"/>2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86215" calcext:value-type="float">
            <text:p><text:s text:c="2"/>1,986,215 </text:p>
          </table:table-cell>
          <table:table-cell table:style-name="ce24" office:value-type="float" office:value="214718" calcext:value-type="float">
            <text:p><text:s text:c="2"/>214,718 </text:p>
          </table:table-cell>
          <table:table-cell table:style-name="ce24" office:value-type="float" office:value="22103" calcext:value-type="float">
            <text:p><text:s text:c="2"/>22,103 </text:p>
          </table:table-cell>
          <table:table-cell table:style-name="ce24" office:value-type="float" office:value="192615" calcext:value-type="float">
            <text:p><text:s text:c="2"/>192,615 </text:p>
          </table:table-cell>
          <table:table-cell table:style-name="ce24" office:value-type="float" office:value="1614703" calcext:value-type="float">
            <text:p><text:s text:c="2"/>1,614,703 </text:p>
          </table:table-cell>
          <table:table-cell table:style-name="ce24" office:value-type="float" office:value="8072" calcext:value-type="float">
            <text:p><text:s text:c="2"/>8,072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408340" calcext:value-type="float">
            <text:p><text:s text:c="2"/>7,408,34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42326" calcext:value-type="float">
            <text:p><text:s text:c="2"/>2,042,326 </text:p>
          </table:table-cell>
          <table:table-cell table:style-name="ce24" office:value-type="float" office:value="951776" calcext:value-type="float">
            <text:p><text:s text:c="2"/>951,776 </text:p>
          </table:table-cell>
          <table:table-cell table:style-name="ce66" office:value-type="string" calcext:value-type="string">
            <text:p><text:s/>Feb. <text:s text:c="5"/></text:p>
          </table:table-cell>
          <table:table-cell table:style-name="ce123"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<text:s text:c="7"/>3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85792" calcext:value-type="float">
            <text:p><text:s text:c="2"/>1,885,792 </text:p>
          </table:table-cell>
          <table:table-cell table:style-name="ce24" office:value-type="float" office:value="233073" calcext:value-type="float">
            <text:p><text:s text:c="2"/>233,073 </text:p>
          </table:table-cell>
          <table:table-cell table:style-name="ce24" office:value-type="float" office:value="18618" calcext:value-type="float">
            <text:p><text:s text:c="2"/>18,618 </text:p>
          </table:table-cell>
          <table:table-cell table:style-name="ce24" office:value-type="float" office:value="214455" calcext:value-type="float">
            <text:p><text:s text:c="2"/>214,455 </text:p>
          </table:table-cell>
          <table:table-cell table:style-name="ce24" office:value-type="float" office:value="1774479" calcext:value-type="float">
            <text:p><text:s text:c="2"/>1,774,479 </text:p>
          </table:table-cell>
          <table:table-cell table:style-name="ce24" office:value-type="float" office:value="8090" calcext:value-type="float">
            <text:p><text:s text:c="2"/>8,090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334210" calcext:value-type="float">
            <text:p><text:s text:c="2"/>7,334,21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45459" calcext:value-type="float">
            <text:p><text:s text:c="2"/>1,745,459 </text:p>
          </table:table-cell>
          <table:table-cell table:style-name="ce24" office:value-type="float" office:value="969462" calcext:value-type="float">
            <text:p><text:s text:c="2"/>969,462 </text:p>
          </table:table-cell>
          <table:table-cell table:style-name="ce66" office:value-type="string" calcext:value-type="string">
            <text:p><text:s/>Mar. <text:s text:c="5"/></text:p>
          </table:table-cell>
          <table:table-cell table:style-name="ce123" table:number-columns-repeated="1005"/>
        </table:table-row>
        <table:table-row table:style-name="ro4">
          <table:table-cell table:style-name="ce76"/>
          <table:table-cell table:style-name="ce75"/>
          <table:table-cell table:style-name="ce24" table:number-columns-repeated="7"/>
          <table:table-cell table:style-name="ce45"/>
          <table:table-cell table:style-name="ce111"/>
          <table:table-cell table:style-name="ce24" table:number-columns-repeated="7"/>
          <table:table-cell table:style-name="ce66"/>
          <table:table-cell table:style-name="ce123"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<text:s text:c="7"/>4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74817" calcext:value-type="float">
            <text:p><text:s text:c="2"/>1,874,817 </text:p>
          </table:table-cell>
          <table:table-cell table:style-name="ce24" office:value-type="float" office:value="234260" calcext:value-type="float">
            <text:p><text:s text:c="2"/>234,260 </text:p>
          </table:table-cell>
          <table:table-cell table:style-name="ce24" office:value-type="float" office:value="8743" calcext:value-type="float">
            <text:p><text:s text:c="2"/>8,743 </text:p>
          </table:table-cell>
          <table:table-cell table:style-name="ce24" office:value-type="float" office:value="225517" calcext:value-type="float">
            <text:p><text:s text:c="2"/>225,517 </text:p>
          </table:table-cell>
          <table:table-cell table:style-name="ce24" office:value-type="float" office:value="1629156" calcext:value-type="float">
            <text:p><text:s text:c="2"/>1,629,156 </text:p>
          </table:table-cell>
          <table:table-cell table:style-name="ce24" office:value-type="float" office:value="8902" calcext:value-type="float">
            <text:p><text:s text:c="2"/>8,902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514330" calcext:value-type="float">
            <text:p><text:s text:c="2"/>7,514,33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86808" calcext:value-type="float">
            <text:p><text:s text:c="2"/>1,686,808 </text:p>
          </table:table-cell>
          <table:table-cell table:style-name="ce24" office:value-type="float" office:value="981429" calcext:value-type="float">
            <text:p><text:s text:c="2"/>981,429 </text:p>
          </table:table-cell>
          <table:table-cell table:style-name="ce66" office:value-type="string" calcext:value-type="string">
            <text:p><text:s/>Apr. <text:s text:c="5"/></text:p>
          </table:table-cell>
          <table:table-cell table:style-name="ce123"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<text:s text:c="7"/>5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47797" calcext:value-type="float">
            <text:p><text:s text:c="2"/>1,847,797 </text:p>
          </table:table-cell>
          <table:table-cell table:style-name="ce24" office:value-type="float" office:value="263835" calcext:value-type="float">
            <text:p><text:s text:c="2"/>263,835 </text:p>
          </table:table-cell>
          <table:table-cell table:style-name="ce24" office:value-type="float" office:value="41882" calcext:value-type="float">
            <text:p><text:s text:c="2"/>41,882 </text:p>
          </table:table-cell>
          <table:table-cell table:style-name="ce24" office:value-type="float" office:value="221953" calcext:value-type="float">
            <text:p><text:s text:c="2"/>221,953 </text:p>
          </table:table-cell>
          <table:table-cell table:style-name="ce24" office:value-type="float" office:value="1667859" calcext:value-type="float">
            <text:p><text:s text:c="2"/>1,667,859 </text:p>
          </table:table-cell>
          <table:table-cell table:style-name="ce24" office:value-type="float" office:value="9780" calcext:value-type="float">
            <text:p><text:s text:c="2"/>9,780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489980" calcext:value-type="float">
            <text:p><text:s text:c="2"/>7,489,98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75198" calcext:value-type="float">
            <text:p><text:s text:c="2"/>1,775,198 </text:p>
          </table:table-cell>
          <table:table-cell table:style-name="ce24" office:value-type="float" office:value="994069" calcext:value-type="float">
            <text:p><text:s text:c="2"/>994,069 </text:p>
          </table:table-cell>
          <table:table-cell table:style-name="ce66" office:value-type="string" calcext:value-type="string">
            <text:p><text:s/>May <text:s text:c="6"/></text:p>
          </table:table-cell>
          <table:table-cell table:style-name="ce123"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<text:s text:c="7"/>6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45209" calcext:value-type="float">
            <text:p><text:s text:c="2"/>1,845,209 </text:p>
          </table:table-cell>
          <table:table-cell table:style-name="ce24" office:value-type="float" office:value="267831" calcext:value-type="float">
            <text:p><text:s text:c="2"/>267,831 </text:p>
          </table:table-cell>
          <table:table-cell table:style-name="ce24" office:value-type="float" office:value="45093" calcext:value-type="float">
            <text:p><text:s text:c="2"/>45,093 </text:p>
          </table:table-cell>
          <table:table-cell table:style-name="ce24" office:value-type="float" office:value="222738" calcext:value-type="float">
            <text:p><text:s text:c="2"/>222,738 </text:p>
          </table:table-cell>
          <table:table-cell table:style-name="ce24" office:value-type="float" office:value="1674323" calcext:value-type="float">
            <text:p><text:s text:c="2"/>1,674,323 </text:p>
          </table:table-cell>
          <table:table-cell table:style-name="ce24" office:value-type="float" office:value="9978" calcext:value-type="float">
            <text:p><text:s text:c="2"/>9,978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496360" calcext:value-type="float">
            <text:p><text:s text:c="2"/>7,496,3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57088" calcext:value-type="float">
            <text:p><text:s text:c="2"/>1,557,088 </text:p>
          </table:table-cell>
          <table:table-cell table:style-name="ce24" office:value-type="float" office:value="1008045" calcext:value-type="float">
            <text:p><text:s text:c="2"/>1,008,045 </text:p>
          </table:table-cell>
          <table:table-cell table:style-name="ce66" office:value-type="string" calcext:value-type="string">
            <text:p><text:s/>June <text:s text:c="5"/></text:p>
          </table:table-cell>
          <table:table-cell table:style-name="ce123" table:number-columns-repeated="1005"/>
        </table:table-row>
        <table:table-row table:style-name="ro4">
          <table:table-cell table:style-name="ce75" table:number-columns-spanned="2" table:number-rows-spanned="1"/>
          <table:covered-table-cell table:style-name="ce75"/>
          <table:table-cell table:style-name="ce24" table:number-columns-repeated="7"/>
          <table:table-cell table:style-name="ce44" table:number-columns-spanned="2" table:number-rows-spanned="1"/>
          <table:covered-table-cell table:style-name="ce111"/>
          <table:table-cell table:style-name="ce24" table:number-columns-repeated="7"/>
          <table:table-cell table:style-name="ce66"/>
          <table:table-cell table:style-name="ce123"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<text:s text:c="7"/>7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55029" calcext:value-type="float">
            <text:p><text:s text:c="2"/>1,855,029 </text:p>
          </table:table-cell>
          <table:table-cell table:style-name="ce24" office:value-type="float" office:value="257873" calcext:value-type="float">
            <text:p><text:s text:c="2"/>257,873 </text:p>
          </table:table-cell>
          <table:table-cell table:style-name="ce24" office:value-type="float" office:value="9841" calcext:value-type="float">
            <text:p><text:s text:c="2"/>9,841 </text:p>
          </table:table-cell>
          <table:table-cell table:style-name="ce24" office:value-type="float" office:value="248032" calcext:value-type="float">
            <text:p><text:s text:c="2"/>248,032 </text:p>
          </table:table-cell>
          <table:table-cell table:style-name="ce24" office:value-type="float" office:value="1664135" calcext:value-type="float">
            <text:p><text:s text:c="2"/>1,664,135 </text:p>
          </table:table-cell>
          <table:table-cell table:style-name="ce24" office:value-type="float" office:value="11327" calcext:value-type="float">
            <text:p><text:s text:c="2"/>11,327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595160" calcext:value-type="float">
            <text:p><text:s text:c="2"/>7,595,1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24861" calcext:value-type="float">
            <text:p><text:s text:c="2"/>1,324,861 </text:p>
          </table:table-cell>
          <table:table-cell table:style-name="ce24" office:value-type="float" office:value="1037623" calcext:value-type="float">
            <text:p><text:s text:c="2"/>1,037,623 </text:p>
          </table:table-cell>
          <table:table-cell table:style-name="ce66" office:value-type="string" calcext:value-type="string">
            <text:p><text:s/>July <text:s text:c="5"/></text:p>
          </table:table-cell>
          <table:table-cell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<text:s text:c="7"/>8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45162" calcext:value-type="float">
            <text:p><text:s text:c="2"/>1,845,162 </text:p>
          </table:table-cell>
          <table:table-cell table:style-name="ce24" office:value-type="float" office:value="250745" calcext:value-type="float">
            <text:p><text:s text:c="2"/>250,745 </text:p>
          </table:table-cell>
          <table:table-cell table:style-name="ce24" office:value-type="float" office:value="14433" calcext:value-type="float">
            <text:p><text:s text:c="2"/>14,433 </text:p>
          </table:table-cell>
          <table:table-cell table:style-name="ce24" office:value-type="float" office:value="236312" calcext:value-type="float">
            <text:p><text:s text:c="2"/>236,312 </text:p>
          </table:table-cell>
          <table:table-cell table:style-name="ce24" office:value-type="float" office:value="1725808" calcext:value-type="float">
            <text:p><text:s text:c="2"/>1,725,808 </text:p>
          </table:table-cell>
          <table:table-cell table:style-name="ce24" office:value-type="float" office:value="10977" calcext:value-type="float">
            <text:p><text:s text:c="2"/>10,977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556030" calcext:value-type="float">
            <text:p><text:s text:c="2"/>7,556,03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89629" calcext:value-type="float">
            <text:p><text:s text:c="2"/>1,289,629 </text:p>
          </table:table-cell>
          <table:table-cell table:style-name="ce24" office:value-type="float" office:value="1066759" calcext:value-type="float">
            <text:p><text:s text:c="2"/>1,066,759 </text:p>
          </table:table-cell>
          <table:table-cell table:style-name="ce66" office:value-type="string" calcext:value-type="string">
            <text:p><text:s/>Aug. <text:s text:c="5"/></text:p>
          </table:table-cell>
          <table:table-cell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<text:s text:c="7"/>9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64926" calcext:value-type="float">
            <text:p><text:s text:c="2"/>1,864,926 </text:p>
          </table:table-cell>
          <table:table-cell table:style-name="ce24" office:value-type="float" office:value="269792" calcext:value-type="float">
            <text:p><text:s text:c="2"/>269,792 </text:p>
          </table:table-cell>
          <table:table-cell table:style-name="ce24" office:value-type="float" office:value="63247" calcext:value-type="float">
            <text:p><text:s text:c="2"/>63,247 </text:p>
          </table:table-cell>
          <table:table-cell table:style-name="ce24" office:value-type="float" office:value="206545" calcext:value-type="float">
            <text:p><text:s text:c="2"/>206,545 </text:p>
          </table:table-cell>
          <table:table-cell table:style-name="ce24" office:value-type="float" office:value="1652637" calcext:value-type="float">
            <text:p><text:s text:c="2"/>1,652,637 </text:p>
          </table:table-cell>
          <table:table-cell table:style-name="ce24" office:value-type="float" office:value="10896" calcext:value-type="float">
            <text:p><text:s text:c="2"/>10,896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626730" calcext:value-type="float">
            <text:p><text:s text:c="2"/>7,626,73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40344" calcext:value-type="float">
            <text:p><text:s text:c="2"/>1,140,344 </text:p>
          </table:table-cell>
          <table:table-cell table:style-name="ce24" office:value-type="float" office:value="1093702" calcext:value-type="float">
            <text:p><text:s text:c="2"/>1,093,702 </text:p>
          </table:table-cell>
          <table:table-cell table:style-name="ce66" office:value-type="string" calcext:value-type="string">
            <text:p><text:s/>Sep. <text:s text:c="5"/></text:p>
          </table:table-cell>
          <table:table-cell table:number-columns-repeated="1005"/>
        </table:table-row>
        <table:table-row table:style-name="ro4">
          <table:table-cell table:style-name="ce76"/>
          <table:table-cell table:style-name="ce75"/>
          <table:table-cell table:style-name="ce24" table:number-columns-repeated="7"/>
          <table:table-cell table:style-name="ce45"/>
          <table:table-cell table:style-name="ce111"/>
          <table:table-cell table:style-name="ce24" table:number-columns-repeated="7"/>
          <table:table-cell table:style-name="ce66"/>
          <table:table-cell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<text:s text:c="6"/>10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64980" calcext:value-type="float">
            <text:p><text:s text:c="2"/>1,864,980 </text:p>
          </table:table-cell>
          <table:table-cell table:style-name="ce24" office:value-type="float" office:value="304265" calcext:value-type="float">
            <text:p><text:s text:c="2"/>304,265 </text:p>
          </table:table-cell>
          <table:table-cell table:style-name="ce24" office:value-type="float" office:value="104820" calcext:value-type="float">
            <text:p><text:s text:c="2"/>104,820 </text:p>
          </table:table-cell>
          <table:table-cell table:style-name="ce24" office:value-type="float" office:value="199445" calcext:value-type="float">
            <text:p><text:s text:c="2"/>199,445 </text:p>
          </table:table-cell>
          <table:table-cell table:style-name="ce24" office:value-type="float" office:value="1655839" calcext:value-type="float">
            <text:p><text:s text:c="2"/>1,655,839 </text:p>
          </table:table-cell>
          <table:table-cell table:style-name="ce24" office:value-type="float" office:value="10917" calcext:value-type="float">
            <text:p><text:s text:c="2"/>10,917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553900" calcext:value-type="float">
            <text:p><text:s text:c="2"/>7,553,9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36684" calcext:value-type="float">
            <text:p><text:s text:c="2"/>1,136,684 </text:p>
          </table:table-cell>
          <table:table-cell table:style-name="ce24" office:value-type="float" office:value="1114647" calcext:value-type="float">
            <text:p><text:s text:c="2"/>1,114,647 </text:p>
          </table:table-cell>
          <table:table-cell table:style-name="ce66" office:value-type="string" calcext:value-type="string">
            <text:p><text:s/>Oct. <text:s text:c="5"/></text:p>
          </table:table-cell>
          <table:table-cell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<text:s text:c="6"/>11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70022" calcext:value-type="float">
            <text:p><text:s text:c="2"/>1,870,022 </text:p>
          </table:table-cell>
          <table:table-cell table:style-name="ce24" office:value-type="float" office:value="255441" calcext:value-type="float">
            <text:p><text:s text:c="2"/>255,441 </text:p>
          </table:table-cell>
          <table:table-cell table:style-name="ce24" office:value-type="float" office:value="76350" calcext:value-type="float">
            <text:p><text:s text:c="2"/>76,350 </text:p>
          </table:table-cell>
          <table:table-cell table:style-name="ce24" office:value-type="float" office:value="179091" calcext:value-type="float">
            <text:p><text:s text:c="2"/>179,091 </text:p>
          </table:table-cell>
          <table:table-cell table:style-name="ce24" office:value-type="float" office:value="1652429" calcext:value-type="float">
            <text:p><text:s text:c="2"/>1,652,429 </text:p>
          </table:table-cell>
          <table:table-cell table:style-name="ce24" office:value-type="float" office:value="12556" calcext:value-type="float">
            <text:p><text:s text:c="2"/>12,556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582800" calcext:value-type="float">
            <text:p><text:s text:c="2"/>7,582,8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31139" calcext:value-type="float">
            <text:p><text:s text:c="2"/>1,431,139 </text:p>
          </table:table-cell>
          <table:table-cell table:style-name="ce24" office:value-type="float" office:value="1134038" calcext:value-type="float">
            <text:p><text:s text:c="2"/>1,134,038 </text:p>
          </table:table-cell>
          <table:table-cell table:style-name="ce66" office:value-type="string" calcext:value-type="string">
            <text:p><text:s/>Nov. <text:s text:c="5"/></text:p>
          </table:table-cell>
          <table:table-cell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<text:s text:c="6"/>12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38122" calcext:value-type="float">
            <text:p><text:s text:c="2"/>1,938,122 </text:p>
          </table:table-cell>
          <table:table-cell table:style-name="ce24" office:value-type="float" office:value="200691" calcext:value-type="float">
            <text:p><text:s text:c="2"/>200,691 </text:p>
          </table:table-cell>
          <table:table-cell table:style-name="ce24" office:value-type="float" office:value="27336" calcext:value-type="float">
            <text:p><text:s text:c="2"/>27,336 </text:p>
          </table:table-cell>
          <table:table-cell table:style-name="ce24" office:value-type="float" office:value="173355" calcext:value-type="float">
            <text:p><text:s text:c="2"/>173,355 </text:p>
          </table:table-cell>
          <table:table-cell table:style-name="ce24" office:value-type="float" office:value="1700503" calcext:value-type="float">
            <text:p><text:s text:c="2"/>1,700,503 </text:p>
          </table:table-cell>
          <table:table-cell table:style-name="ce24" office:value-type="float" office:value="11014" calcext:value-type="float">
            <text:p><text:s text:c="2"/>11,014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587300" calcext:value-type="float">
            <text:p><text:s text:c="2"/>7,587,3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42255" calcext:value-type="float">
            <text:p><text:s text:c="2"/>1,542,255 </text:p>
          </table:table-cell>
          <table:table-cell table:style-name="ce24" office:value-type="float" office:value="972901" calcext:value-type="float">
            <text:p><text:s text:c="2"/>972,901 </text:p>
          </table:table-cell>
          <table:table-cell table:style-name="ce66" office:value-type="string" calcext:value-type="string">
            <text:p><text:s/>Dec. <text:s text:c="5"/></text:p>
          </table:table-cell>
          <table:table-cell table:number-columns-repeated="1005"/>
        </table:table-row>
        <table:table-row table:style-name="ro4">
          <table:table-cell table:style-name="ce76"/>
          <table:table-cell table:style-name="ce75"/>
          <table:table-cell table:style-name="ce24" table:number-columns-repeated="7"/>
          <table:table-cell table:style-name="ce45"/>
          <table:table-cell table:style-name="ce111"/>
          <table:table-cell table:style-name="ce24" table:number-columns-repeated="7"/>
          <table:table-cell table:style-name="ce66"/>
          <table:table-cell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106 <text:s text:c="3"/>1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44642" calcext:value-type="float">
            <text:p><text:s text:c="2"/>2,344,642 </text:p>
          </table:table-cell>
          <table:table-cell table:style-name="ce24" office:value-type="float" office:value="185511" calcext:value-type="float">
            <text:p><text:s text:c="2"/>185,511 </text:p>
          </table:table-cell>
          <table:table-cell table:style-name="ce24" office:value-type="float" office:value="25009" calcext:value-type="float">
            <text:p><text:s text:c="2"/>25,009 </text:p>
          </table:table-cell>
          <table:table-cell table:style-name="ce24" office:value-type="float" office:value="160502" calcext:value-type="float">
            <text:p><text:s text:c="2"/>160,502 </text:p>
          </table:table-cell>
          <table:table-cell table:style-name="ce24" office:value-type="float" office:value="1592205" calcext:value-type="float">
            <text:p><text:s text:c="2"/>1,592,205 </text:p>
          </table:table-cell>
          <table:table-cell table:style-name="ce24" office:value-type="float" office:value="10006" calcext:value-type="float">
            <text:p><text:s text:c="2"/>10,006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303260" calcext:value-type="float">
            <text:p><text:s text:c="2"/>7,303,2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91576" calcext:value-type="float">
            <text:p><text:s text:c="2"/>1,291,576 </text:p>
          </table:table-cell>
          <table:table-cell table:style-name="ce24" office:value-type="float" office:value="987148" calcext:value-type="float">
            <text:p><text:s text:c="2"/>987,148 </text:p>
          </table:table-cell>
          <table:table-cell table:style-name="ce66" office:value-type="string" calcext:value-type="string">
            <text:p><text:s/>Jan. <text:s/>2017</text:p>
          </table:table-cell>
          <table:table-cell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<text:s text:c="7"/>2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58841" calcext:value-type="float">
            <text:p><text:s text:c="2"/>2,058,841 </text:p>
          </table:table-cell>
          <table:table-cell table:style-name="ce24" office:value-type="float" office:value="171527" calcext:value-type="float">
            <text:p><text:s text:c="2"/>171,527 </text:p>
          </table:table-cell>
          <table:table-cell table:style-name="ce24" office:value-type="float" office:value="7881" calcext:value-type="float">
            <text:p><text:s text:c="2"/>7,881 </text:p>
          </table:table-cell>
          <table:table-cell table:style-name="ce24" office:value-type="float" office:value="163646" calcext:value-type="float">
            <text:p><text:s text:c="2"/>163,646 </text:p>
          </table:table-cell>
          <table:table-cell table:style-name="ce24" office:value-type="float" office:value="1698993" calcext:value-type="float">
            <text:p><text:s text:c="2"/>1,698,993 </text:p>
          </table:table-cell>
          <table:table-cell table:style-name="ce24" office:value-type="float" office:value="9044" calcext:value-type="float">
            <text:p><text:s text:c="2"/>9,044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532190" calcext:value-type="float">
            <text:p><text:s text:c="2"/>7,532,19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28553" calcext:value-type="float">
            <text:p><text:s text:c="2"/>1,428,553 </text:p>
          </table:table-cell>
          <table:table-cell table:style-name="ce24" office:value-type="float" office:value="999442" calcext:value-type="float">
            <text:p><text:s text:c="2"/>999,442 </text:p>
          </table:table-cell>
          <table:table-cell table:style-name="ce66" office:value-type="string" calcext:value-type="string">
            <text:p><text:s/>Feb. <text:s text:c="5"/></text:p>
          </table:table-cell>
          <table:table-cell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<text:s text:c="7"/>3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11552" calcext:value-type="float">
            <text:p><text:s text:c="2"/>2,011,552 </text:p>
          </table:table-cell>
          <table:table-cell table:style-name="ce24" office:value-type="float" office:value="165528" calcext:value-type="float">
            <text:p><text:s text:c="2"/>165,528 </text:p>
          </table:table-cell>
          <table:table-cell table:style-name="ce24" office:value-type="float" office:value="11347" calcext:value-type="float">
            <text:p><text:s text:c="2"/>11,347 </text:p>
          </table:table-cell>
          <table:table-cell table:style-name="ce24" office:value-type="float" office:value="154181" calcext:value-type="float">
            <text:p><text:s text:c="2"/>154,181 </text:p>
          </table:table-cell>
          <table:table-cell table:style-name="ce24" office:value-type="float" office:value="1712886" calcext:value-type="float">
            <text:p><text:s text:c="2"/>1,712,886 </text:p>
          </table:table-cell>
          <table:table-cell table:style-name="ce24" office:value-type="float" office:value="8084" calcext:value-type="float">
            <text:p><text:s text:c="2"/>8,084 </text:p>
          </table:table-cell>
          <table:table-cell table:style-name="ce44" office:value-type="float" office:value="544000" calcext:value-type="float" table:number-columns-spanned="2" table:number-rows-spanned="1">
            <text:p><text:s text:c="2"/>544,0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625930" calcext:value-type="float">
            <text:p><text:s text:c="2"/>7,625,93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17881" calcext:value-type="float">
            <text:p><text:s text:c="2"/>1,517,881 </text:p>
          </table:table-cell>
          <table:table-cell table:style-name="ce24" office:value-type="float" office:value="1019919" calcext:value-type="float">
            <text:p><text:s text:c="2"/>1,019,919 </text:p>
          </table:table-cell>
          <table:table-cell table:style-name="ce66" office:value-type="string" calcext:value-type="string">
            <text:p><text:s/>Mar. <text:s text:c="5"/></text:p>
          </table:table-cell>
          <table:table-cell table:number-columns-repeated="1005"/>
        </table:table-row>
        <table:table-row table:style-name="ro5">
          <table:table-cell table:style-name="ce77" table:number-columns-spanned="2" table:number-rows-spanned="1"/>
          <table:covered-table-cell table:style-name="ce77"/>
          <table:table-cell table:style-name="ce25" table:number-columns-repeated="7"/>
          <table:table-cell table:style-name="ce46" table:number-columns-spanned="2" table:number-rows-spanned="1"/>
          <table:covered-table-cell table:style-name="ce112"/>
          <table:table-cell table:style-name="ce25" table:number-columns-repeated="7"/>
          <table:table-cell table:style-name="ce67"/>
          <table:table-cell table:style-name="ce123" table:number-columns-repeated="237"/>
          <table:table-cell table:style-name="ce124" table:number-columns-repeated="768"/>
        </table:table-row>
        <table:table-row table:style-name="ro5">
          <table:table-cell table:style-name="ce78" office:value-type="string" calcext:value-type="string">
            <text:p><text:s/>1</text:p>
          </table:table-cell>
          <table:table-cell table:style-name="ce81" office:value-type="string" calcext:value-type="string">
            <text:p>係與國外金融機構承作附買回交易產生之餘額。　　　　　　　　　　　　　　　　　　　　　　　　　　　　　　　　　　　　　</text:p>
          </table:table-cell>
          <table:table-cell table:style-name="ce81" table:number-columns-repeated="2"/>
          <table:table-cell table:style-name="ce90" table:number-columns-repeated="4"/>
          <table:table-cell table:style-name="ce78"/>
          <table:table-cell table:style-name="ce78" office:value-type="string" calcext:value-type="string">
            <text:p><text:s/>1</text:p>
          </table:table-cell>
          <table:table-cell table:style-name="ce90" office:value-type="string" calcext:value-type="string">
            <text:p>Represents outstanding balance created by securities sold to foreign financial institutions under repurchase agreements.</text:p>
          </table:table-cell>
          <table:table-cell table:style-name="ce90" table:number-columns-repeated="8"/>
          <table:table-cell table:number-columns-repeated="1005"/>
        </table:table-row>
        <table:table-row table:style-name="ro5">
          <table:table-cell table:style-name="ce78" office:value-type="string" calcext:value-type="string">
            <text:p><text:s/>2</text:p>
          </table:table-cell>
          <table:table-cell table:style-name="ce81" office:value-type="string" calcext:value-type="string">
            <text:p>88年1月以前包括國庫待轉款項。　　　　　　　</text:p>
          </table:table-cell>
          <table:table-cell table:style-name="ce81" table:number-columns-repeated="2"/>
          <table:table-cell table:style-name="ce90" table:number-columns-repeated="4"/>
          <table:table-cell table:style-name="ce78"/>
          <table:table-cell table:style-name="ce78" office:value-type="string" calcext:value-type="string">
            <text:p><text:s/>2</text:p>
          </table:table-cell>
          <table:table-cell table:style-name="ce90" office:value-type="string" calcext:value-type="string">
            <text:p>Prior to Feb. 1999, includes the treasury deposit-adjustment account.</text:p>
          </table:table-cell>
          <table:table-cell table:style-name="ce90" table:number-columns-repeated="8"/>
          <table:table-cell table:number-columns-repeated="1005"/>
        </table:table-row>
        <table:table-row table:style-name="ro5">
          <table:table-cell table:style-name="ce78" office:value-type="string" calcext:value-type="string">
            <text:p><text:s/>3</text:p>
          </table:table-cell>
          <table:table-cell table:style-name="ce81" office:value-type="string" calcext:value-type="string">
            <text:p>見第13頁附註2。</text:p>
          </table:table-cell>
          <table:table-cell table:style-name="ce81" table:number-columns-repeated="2"/>
          <table:table-cell table:style-name="ce90" table:number-columns-repeated="4"/>
          <table:table-cell table:style-name="ce78"/>
          <table:table-cell table:style-name="ce78" office:value-type="string" calcext:value-type="string">
            <text:p><text:s/>3</text:p>
          </table:table-cell>
          <table:table-cell table:style-name="ce90" office:value-type="string" calcext:value-type="string">
            <text:p>See footnote 2 on p.13.</text:p>
          </table:table-cell>
          <table:table-cell table:style-name="ce90" table:number-columns-repeated="8"/>
          <table:table-cell table:number-columns-repeated="1005"/>
        </table:table-row>
        <table:table-row table:style-name="ro5">
          <table:table-cell table:style-name="ce78" office:value-type="string" calcext:value-type="string">
            <text:p><text:s/>4</text:p>
          </table:table-cell>
          <table:table-cell table:style-name="ce81" office:value-type="string" calcext:value-type="string">
            <text:p>不含中華郵政公司儲匯處準備性存款。　　　　　　　　　　　　　　　　　　　　　　　　　　　　　　　　　　　　　　　　　</text:p>
          </table:table-cell>
          <table:table-cell table:style-name="ce81" table:number-columns-repeated="2"/>
          <table:table-cell table:style-name="ce90" table:number-columns-repeated="4"/>
          <table:table-cell table:style-name="ce78"/>
          <table:table-cell table:style-name="ce78" office:value-type="string" calcext:value-type="string">
            <text:p><text:s/>4</text:p>
          </table:table-cell>
          <table:table-cell table:style-name="ce90" office:value-type="string" calcext:value-type="string">
            <text:p>Excludes the reserve deposits of Chunghwa Post Co.</text:p>
          </table:table-cell>
          <table:table-cell table:style-name="ce90" table:number-columns-repeated="8"/>
          <table:table-cell table:number-columns-repeated="1005"/>
        </table:table-row>
        <table:table-row table:style-name="ro5">
          <table:table-cell table:style-name="ce78" office:value-type="string" calcext:value-type="string">
            <text:p><text:s/>5</text:p>
          </table:table-cell>
          <table:table-cell table:style-name="ce81" office:value-type="string" calcext:value-type="string">
            <text:p>包括外匯存款轉存款。　　　　　　　　　　　　　　　　　　　　　　　　　　　　　　　　　　　　　　　　　　　　　　　　</text:p>
          </table:table-cell>
          <table:table-cell table:style-name="ce81" table:number-columns-repeated="2"/>
          <table:table-cell table:style-name="ce90" table:number-columns-repeated="4"/>
          <table:table-cell table:style-name="ce78"/>
          <table:table-cell table:style-name="ce78" office:value-type="string" calcext:value-type="string">
            <text:p><text:s/>5</text:p>
          </table:table-cell>
          <table:table-cell table:style-name="ce90" office:value-type="string" calcext:value-type="string">
            <text:p>Includes foreign currency redeposits placed by banks.</text:p>
          </table:table-cell>
          <table:table-cell table:style-name="ce90" table:number-columns-repeated="8"/>
          <table:table-cell table:number-columns-repeated="1005"/>
        </table:table-row>
        <table:table-row table:style-name="ro5" table:number-rows-repeated="3">
          <table:table-cell table:style-name="ce78"/>
          <table:table-cell table:style-name="ce81" table:number-columns-repeated="3"/>
          <table:table-cell table:style-name="ce90" table:number-columns-repeated="4"/>
          <table:table-cell table:style-name="ce78" table:number-columns-repeated="2"/>
          <table:table-cell table:style-name="ce90" table:number-columns-repeated="9"/>
          <table:table-cell table:number-columns-repeated="1005"/>
        </table:table-row>
        <table:table-row table:style-name="ro6" table:number-rows-repeated="2">
          <table:table-cell table:style-name="ce79"/>
          <table:table-cell table:style-name="ce81" table:number-columns-repeated="3"/>
          <table:table-cell table:style-name="ce90" table:number-columns-repeated="4"/>
          <table:table-cell table:style-name="ce78" table:number-columns-repeated="2"/>
          <table:table-cell table:style-name="ce90" table:number-columns-repeated="9"/>
          <table:table-cell table:style-name="ce124" table:number-columns-repeated="237"/>
          <table:table-cell table:style-name="ce87" table:number-columns-repeated="768"/>
        </table:table-row>
        <table:table-row table:style-name="ro7">
          <table:table-cell table:style-name="ce80"/>
          <table:table-cell table:style-name="ce82"/>
          <table:table-cell table:style-name="ce83"/>
          <table:table-cell table:number-columns-repeated="4"/>
          <table:table-cell table:style-name="ce83" table:number-columns-repeated="4"/>
          <table:table-cell table:number-columns-repeated="7"/>
          <table:table-cell table:style-name="ce82"/>
          <table:table-cell table:number-columns-repeated="1005"/>
        </table:table-row>
        <table:table-row table:style-name="ro7">
          <table:table-cell table:style-name="ce80"/>
          <table:table-cell table:style-name="ce83" table:number-columns-repeated="2"/>
          <table:table-cell table:number-columns-repeated="4"/>
          <table:table-cell table:style-name="ce83" table:number-columns-repeated="4"/>
          <table:table-cell table:number-columns-repeated="7"/>
          <table:table-cell table:style-name="ce82"/>
          <table:table-cell table:number-columns-repeated="1005"/>
        </table:table-row>
        <table:table-row table:style-name="ro7" table:number-rows-repeated="2">
          <table:table-cell table:style-name="ce80"/>
          <table:table-cell table:style-name="ce83" table:number-columns-repeated="2"/>
          <table:table-cell table:style-name="ce87" table:number-columns-repeated="4"/>
          <table:table-cell table:style-name="ce83" table:number-columns-repeated="4"/>
          <table:table-cell table:style-name="ce87" table:number-columns-repeated="7"/>
          <table:table-cell table:style-name="ce82"/>
          <table:table-cell table:style-name="ce87" table:number-columns-repeated="237"/>
          <table:table-cell table:number-columns-repeated="768"/>
        </table:table-row>
        <table:table-row table:style-name="ro7">
          <table:table-cell table:style-name="ce13"/>
          <table:table-cell table:style-name="ce38" table:number-columns-repeated="2"/>
          <table:table-cell table:style-name="ce88" table:number-columns-repeated="4"/>
          <table:table-cell table:style-name="ce97" table:number-columns-repeated="4"/>
          <table:table-cell table:style-name="ce88" table:number-columns-repeated="7"/>
          <table:table-cell table:style-name="ce82"/>
          <table:table-cell table:number-columns-repeated="1005"/>
        </table:table-row>
        <table:table-row table:style-name="ro6" table:number-rows-repeated="5">
          <table:table-cell/>
          <table:table-cell table:style-name="ce38" table:number-columns-repeated="2"/>
          <table:table-cell table:style-name="ce88" table:number-columns-repeated="4"/>
          <table:table-cell table:style-name="ce97" table:number-columns-repeated="4"/>
          <table:table-cell table:style-name="ce88" table:number-columns-repeated="7"/>
          <table:table-cell table:style-name="ce82"/>
          <table:table-cell table:number-columns-repeated="1005"/>
        </table:table-row>
        <table:table-row table:style-name="ro6" table:number-rows-repeated="104850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央行資產負債表(資產)'.$A$1" table:cell-range-address="$'央行資產負債表(負債)'.$A$1:.$S$61" table:range-usable-as="print-range"/>
          <table:named-expression table:name="_xlnm.Print_Titles" table:base-cell-address="$'央行資產負債表(資產)'.$A$1" table:expression="[$'央行資產負債表(負債)'.$A$1:.$A$1048576];[$'央行資產負債表(負債)'.$A$1:.$AMJ$11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45mm" fo:margin-bottom="10.67mm" fo:margin-left="9mm" fo:margin-right="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4.57mm" fo:margin-left="9mm" fo:margin-right="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央行資產負債表_28_資產_29_" style:display-name="PageStyle_央行資產負債表(資產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央行資產負債表_28_負債_29_" style:display-name="PageStyle_央行資產負債表(負債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san</meta:initial-creator>
    <dc:creator>陳勝傑</dc:creator>
    <meta:print-date>2017-04-11T03:13:06</meta:print-date>
    <meta:creation-date>2005-07-08T02:09:22</meta:creation-date>
    <dc:date>2017-04-11T03:13:11</dc:date>
    <meta:generator>NDC_ODF_Application_Tools/1.0.3$Windows_X86_64 LibreOffice_project/8ad3e16aadc5e73175a2d44b1abec8638aa18880</meta:generator>
    <meta:document-statistic meta:table-count="2" meta:cell-count="1206" meta:object-count="0"/>
    <meta:user-defined meta:name="AppVersion">14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