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3.58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3.05mm"/>
    </style:style>
    <style:style style:name="co13" style:family="table-column">
      <style:table-column-properties fo:break-before="auto" style:column-width="25.9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7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auto" style:column-width="20.94mm"/>
    </style:style>
    <style:style style:name="co23" style:family="table-column">
      <style:table-column-properties fo:break-before="auto" style:column-width="25.19mm"/>
    </style:style>
    <style:style style:name="co24" style:family="table-column">
      <style:table-column-properties fo:break-before="auto" style:column-width="7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3 <text:s text:c="2"/>12 </text:p>
          </table:table-cell>
          <table:covered-table-cell table:style-name="ce79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31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47" office:value-type="string" calcext:value-type="string">
            <text:p><text:s/>Dec. <text:s/>2004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4 <text:s text:c="2"/>12 </text:p>
          </table:table-cell>
          <table:covered-table-cell table:style-name="ce80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2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蔡曜嶺</dc:creator>
    <meta:print-date>2014-11-05T08:53:19</meta:print-date>
    <meta:creation-date>2005-07-08T02:09:22</meta:creation-date>
    <dc:date>2014-11-05T09:02:09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