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8" table:number-columns-repeated="5" table:default-cell-style-name="ce14"/>
        <table:table-column table:style-name="co4" table:default-cell-style-name="ce14"/>
        <table:table-column table:style-name="co9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7" table:default-cell-style-name="ce14"/>
        <table:table-column table:style-name="co8" table:number-columns-repeated="6" table:default-cell-style-name="ce14"/>
        <table:table-column table:style-name="co4" table:default-cell-style-name="ce14"/>
        <table:table-column table:style-name="co9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7" table:default-cell-style-name="ce14"/>
        <table:table-column table:style-name="co8" table:number-columns-repeated="6" table:default-cell-style-name="ce14"/>
        <table:table-column table:style-name="co4" table:default-cell-style-name="ce14"/>
        <table:table-column table:style-name="co9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7" table:default-cell-style-name="ce14"/>
        <table:table-column table:style-name="co8" table:number-columns-repeated="6" table:default-cell-style-name="ce14"/>
        <table:table-column table:style-name="co4" table:default-cell-style-name="ce14"/>
        <table:table-column table:style-name="co9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5"/>
            <table:table-cell table:style-name="ce38"/>
            <table:table-cell table:style-name="ce47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8"/>
            <table:table-cell table:style-name="ce65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39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0" office:value-type="string" calcext:value-type="string">
              <text:p>Assets</text:p>
            </table:table-cell>
            <table:table-cell table:style-name="ce49" table:number-columns-repeated="4"/>
            <table:table-cell table:style-name="ce55"/>
            <table:table-cell table:style-name="ce57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7"/>
            <table:table-cell table:style-name="ce66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1" office:value-type="string" calcext:value-type="string">
              <text:p>對政府放</text:p>
            </table:table-cell>
            <table:table-cell table:style-name="ce32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5"/>
            <table:table-cell table:style-name="ce41" office:value-type="string" calcext:value-type="string" table:number-columns-spanned="2" table:number-rows-spanned="1">
              <text:p>有價證券</text:p>
            </table:table-cell>
            <table:covered-table-cell table:style-name="ce41"/>
            <table:table-cell table:style-name="ce50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1"/>
            <table:covered-table-cell table:style-name="ce56"/>
            <table:table-cell table:style-name="ce27" office:value-type="string" calcext:value-type="string">
              <text:p>庫存現金</text:p>
            </table:table-cell>
            <table:table-cell table:style-name="ce58" office:value-type="string" calcext:value-type="string">
              <text:p>其他資產</text:p>
            </table:table-cell>
            <table:table-cell table:style-name="ce61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3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6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2"/>
            <table:covered-table-cell table:style-name="ce7"/>
            <table:table-cell table:style-name="ce28"/>
            <table:table-cell table:style-name="ce59"/>
            <table:table-cell table:style-name="ce62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4" office:value-type="string" calcext:value-type="string">
              <text:p>計</text:p>
            </table:table-cell>
            <table:table-cell table:style-name="ce34" office:value-type="string" calcext:value-type="string">
              <text:p>政府機關</text:p>
            </table:table-cell>
            <table:table-cell table:style-name="ce34" office:value-type="string" calcext:value-type="string">
              <text:p>公營事業</text:p>
            </table:table-cell>
            <table:table-cell table:style-name="ce34" office:value-type="string" calcext:value-type="string">
              <text:p>民營企業</text:p>
            </table:table-cell>
            <table:table-cell table:style-name="ce42" office:value-type="string" calcext:value-type="string" table:number-columns-spanned="2" table:number-rows-spanned="1">
              <text:p>金融機構</text:p>
            </table:table-cell>
            <table:covered-table-cell table:style-name="ce42"/>
            <table:table-cell table:style-name="ce34" office:value-type="string" calcext:value-type="string">
              <text:p>計</text:p>
            </table:table-cell>
            <table:table-cell table:style-name="ce34" office:value-type="string" calcext:value-type="string" table:number-columns-spanned="2" table:number-rows-spanned="1">
              <text:p><text:s/>其他貨幣機構</text:p>
            </table:table-cell>
            <table:covered-table-cell table:style-name="ce42"/>
            <table:table-cell table:style-name="ce34" office:value-type="string" calcext:value-type="string">
              <text:p>信託投資公司</text:p>
            </table:table-cell>
            <table:table-cell table:style-name="ce28"/>
            <table:table-cell table:style-name="ce59"/>
            <table:table-cell table:style-name="ce62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0" office:value-type="string" calcext:value-type="string">
              <text:p>Other</text:p>
            </table:table-cell>
            <table:table-cell table:style-name="ce60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3"/>
            <table:table-cell table:style-name="ce34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0" office:value-type="string" calcext:value-type="string">
              <text:p>assets</text:p>
            </table:table-cell>
            <table:table-cell table:style-name="ce60"/>
            <table:table-cell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7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4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0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2" office:value-type="string" calcext:value-type="string">
              <text:p><text:s/>banks</text:p>
            </table:table-cell>
            <table:table-cell table:style-name="ce29" table:number-columns-repeated="2"/>
            <table:table-cell table:style-name="ce33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3" office:value-type="string" calcext:value-type="string">
            <text:p><text:s/>Dec. <text:s/>2005</text:p>
          </table:table-cell>
          <table:table-cell table:style-name="ce67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5" office:value-type="float" office:value="9449985" calcext:value-type="float">
            <text:p><text:s text:c="2"/>9,449,985 </text:p>
          </table:table-cell>
          <table:table-cell table:style-name="ce25" office:value-type="float" office:value="8842916" calcext:value-type="float">
            <text:p><text:s text:c="2"/>8,842,91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439674" calcext:value-type="float">
            <text:p><text:s text:c="2"/>439,674 </text:p>
          </table:table-cell>
          <table:table-cell table:style-name="ce25" office:value-type="float" office:value="311069" calcext:value-type="float">
            <text:p><text:s text:c="2"/>311,06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8" calcext:value-type="float">
            <text:p><text:s text:c="2"/>248 </text:p>
          </table:table-cell>
          <table:table-cell table:style-name="ce25" office:value-type="float" office:value="167147" calcext:value-type="float">
            <text:p><text:s text:c="2"/>167,147 </text:p>
          </table:table-cell>
          <table:table-cell table:style-name="ce63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5" office:value-type="float" office:value="9672904" calcext:value-type="float">
            <text:p><text:s text:c="2"/>9,672,904 </text:p>
          </table:table-cell>
          <table:table-cell table:style-name="ce25" office:value-type="float" office:value="8933980" calcext:value-type="float">
            <text:p><text:s text:c="2"/>8,933,9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5" office:value-type="float" office:value="331535" calcext:value-type="float">
            <text:p><text:s text:c="2"/>331,535 </text:p>
          </table:table-cell>
          <table:table-cell table:style-name="ce25" office:value-type="float" office:value="329435" calcext:value-type="float">
            <text:p><text:s text:c="2"/>329,435 </text:p>
          </table:table-cell>
          <table:table-cell table:style-name="ce25" office:value-type="float" office:value="297895" calcext:value-type="float">
            <text:p><text:s text:c="2"/>297,895 </text:p>
          </table:table-cell>
          <table:table-cell table:style-name="ce25" office:value-type="float" office:value="2100" calcext:value-type="float">
            <text:p><text:s text:c="2"/>2,100 </text:p>
          </table:table-cell>
          <table:table-cell table:style-name="ce25" office:value-type="float" office:value="268" calcext:value-type="float">
            <text:p><text:s text:c="2"/>268 </text:p>
          </table:table-cell>
          <table:table-cell table:style-name="ce25" office:value-type="float" office:value="407121" calcext:value-type="float">
            <text:p><text:s text:c="2"/>407,121 </text:p>
          </table:table-cell>
          <table:table-cell table:style-name="ce63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4" table:number-columns-spanned="2" table:number-rows-spanned="1"/>
          <table:covered-table-cell table:style-name="ce44"/>
          <table:table-cell table:style-name="ce25" table:number-columns-repeated="6"/>
          <table:table-cell table:style-name="ce63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5" office:value-type="float" office:value="10355000" calcext:value-type="float">
            <text:p><text:s text:c="2"/>10,355,000 </text:p>
          </table:table-cell>
          <table:table-cell table:style-name="ce25" office:value-type="float" office:value="9713834" calcext:value-type="float">
            <text:p><text:s text:c="2"/>9,713,83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405273" calcext:value-type="float">
            <text:p><text:s text:c="2"/>405,273 </text:p>
          </table:table-cell>
          <table:table-cell table:style-name="ce25" office:value-type="float" office:value="405239" calcext:value-type="float">
            <text:p><text:s text:c="2"/>405,23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235664" calcext:value-type="float">
            <text:p><text:s text:c="2"/>235,664 </text:p>
          </table:table-cell>
          <table:table-cell table:style-name="ce63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5" office:value-type="float" office:value="12662063" calcext:value-type="float">
            <text:p><text:s text:c="2"/>12,662,063 </text:p>
          </table:table-cell>
          <table:table-cell table:style-name="ce25" office:value-type="float" office:value="11357059" calcext:value-type="float">
            <text:p><text:s text:c="2"/>11,357,05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619440" calcext:value-type="float">
            <text:p><text:s text:c="2"/>619,440 </text:p>
          </table:table-cell>
          <table:table-cell table:style-name="ce25" office:value-type="float" office:value="490500" calcext:value-type="float">
            <text:p><text:s text:c="2"/>490,5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685314" calcext:value-type="float">
            <text:p><text:s text:c="2"/>685,314 </text:p>
          </table:table-cell>
          <table:table-cell table:style-name="ce63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3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4" table:number-columns-spanned="2" table:number-rows-spanned="1"/>
          <table:covered-table-cell table:style-name="ce44"/>
          <table:table-cell table:style-name="ce25" table:number-columns-repeated="6"/>
          <table:table-cell table:style-name="ce63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3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3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3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4" table:number-columns-spanned="2" table:number-rows-spanned="1"/>
          <table:covered-table-cell table:style-name="ce44"/>
          <table:table-cell table:style-name="ce25" table:number-columns-repeated="6"/>
          <table:table-cell table:style-name="ce63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3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4" table:number-columns-spanned="2" table:number-rows-spanned="1"/>
          <table:covered-table-cell table:style-name="ce44"/>
          <table:table-cell table:style-name="ce25" table:number-columns-repeated="6"/>
          <table:table-cell table:style-name="ce63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2 </text:p>
          </table:table-cell>
          <table:covered-table-cell table:style-name="ce8"/>
          <table:table-cell table:style-name="ce25" office:value-type="float" office:value="14521466" calcext:value-type="float">
            <text:p><text:s text:c="2"/>14,521,466 </text:p>
          </table:table-cell>
          <table:table-cell table:style-name="ce25" office:value-type="float" office:value="12814891" calcext:value-type="float">
            <text:p><text:s text:c="2"/>12,814,89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646473" calcext:value-type="float">
            <text:p><text:s text:c="2"/>646,473 </text:p>
          </table:table-cell>
          <table:table-cell table:style-name="ce25" office:value-type="float" office:value="310022" calcext:value-type="float">
            <text:p><text:s text:c="2"/>310,02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8" calcext:value-type="float">
            <text:p><text:s text:c="2"/>228 </text:p>
          </table:table-cell>
          <table:table-cell table:style-name="ce25" office:value-type="float" office:value="1059874" calcext:value-type="float">
            <text:p><text:s text:c="2"/>1,059,874 </text:p>
          </table:table-cell>
          <table:table-cell table:style-name="ce63" office:value-type="string" calcext:value-type="string">
            <text:p><text:s/>Feb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4611399" calcext:value-type="float">
            <text:p><text:s text:c="2"/>14,611,399 </text:p>
          </table:table-cell>
          <table:table-cell table:style-name="ce25" office:value-type="float" office:value="12929012" calcext:value-type="float">
            <text:p><text:s text:c="2"/>12,929,01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644488" calcext:value-type="float">
            <text:p><text:s text:c="2"/>644,488 </text:p>
          </table:table-cell>
          <table:table-cell table:style-name="ce25" office:value-type="float" office:value="305929" calcext:value-type="float">
            <text:p><text:s text:c="2"/>305,92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6" calcext:value-type="float">
            <text:p><text:s text:c="2"/>246 </text:p>
          </table:table-cell>
          <table:table-cell table:style-name="ce25" office:value-type="float" office:value="1037653" calcext:value-type="float">
            <text:p><text:s text:c="2"/>1,037,653 </text:p>
          </table:table-cell>
          <table:table-cell table:style-name="ce63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5"/>
          <table:table-cell table:style-name="ce44"/>
          <table:table-cell table:style-name="ce25" table:number-columns-repeated="6"/>
          <table:table-cell table:style-name="ce63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4554089" calcext:value-type="float">
            <text:p><text:s text:c="2"/>14,554,089 </text:p>
          </table:table-cell>
          <table:table-cell table:style-name="ce25" office:value-type="float" office:value="12891503" calcext:value-type="float">
            <text:p><text:s text:c="2"/>12,891,50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639663" calcext:value-type="float">
            <text:p><text:s text:c="2"/>639,663 </text:p>
          </table:table-cell>
          <table:table-cell table:style-name="ce25" office:value-type="float" office:value="304432" calcext:value-type="float">
            <text:p><text:s text:c="2"/>304,43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1022733" calcext:value-type="float">
            <text:p><text:s text:c="2"/>1,022,733 </text:p>
          </table:table-cell>
          <table:table-cell table:style-name="ce63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4484771" calcext:value-type="float">
            <text:p><text:s text:c="2"/>14,484,771 </text:p>
          </table:table-cell>
          <table:table-cell table:style-name="ce25" office:value-type="float" office:value="12797971" calcext:value-type="float">
            <text:p><text:s text:c="2"/>12,797,9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679298" calcext:value-type="float">
            <text:p><text:s text:c="2"/>679,298 </text:p>
          </table:table-cell>
          <table:table-cell table:style-name="ce25" office:value-type="float" office:value="342812" calcext:value-type="float">
            <text:p><text:s text:c="2"/>342,81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9" calcext:value-type="float">
            <text:p><text:s text:c="2"/>179 </text:p>
          </table:table-cell>
          <table:table-cell table:style-name="ce25" office:value-type="float" office:value="1007323" calcext:value-type="float">
            <text:p><text:s text:c="2"/>1,007,323 </text:p>
          </table:table-cell>
          <table:table-cell table:style-name="ce63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4368920" calcext:value-type="float">
            <text:p><text:s text:c="2"/>14,368,920 </text:p>
          </table:table-cell>
          <table:table-cell table:style-name="ce25" office:value-type="float" office:value="12799935" calcext:value-type="float">
            <text:p><text:s text:c="2"/>12,799,93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651402" calcext:value-type="float">
            <text:p><text:s text:c="2"/>651,402 </text:p>
          </table:table-cell>
          <table:table-cell table:style-name="ce25" office:value-type="float" office:value="313420" calcext:value-type="float">
            <text:p><text:s text:c="2"/>313,4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6" calcext:value-type="float">
            <text:p><text:s text:c="2"/>226 </text:p>
          </table:table-cell>
          <table:table-cell table:style-name="ce25" office:value-type="float" office:value="917357" calcext:value-type="float">
            <text:p><text:s text:c="2"/>917,357 </text:p>
          </table:table-cell>
          <table:table-cell table:style-name="ce63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5"/>
          <table:table-cell table:style-name="ce44"/>
          <table:table-cell table:style-name="ce25" table:number-columns-repeated="6"/>
          <table:table-cell table:style-name="ce63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4584660" calcext:value-type="float">
            <text:p><text:s text:c="2"/>14,584,660 </text:p>
          </table:table-cell>
          <table:table-cell table:style-name="ce25" office:value-type="float" office:value="12853983" calcext:value-type="float">
            <text:p><text:s text:c="2"/>12,853,98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660696" calcext:value-type="float">
            <text:p><text:s text:c="2"/>660,696 </text:p>
          </table:table-cell>
          <table:table-cell table:style-name="ce25" office:value-type="float" office:value="263561" calcext:value-type="float">
            <text:p><text:s text:c="2"/>263,56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0" calcext:value-type="float">
            <text:p><text:s text:c="2"/>210 </text:p>
          </table:table-cell>
          <table:table-cell table:style-name="ce25" office:value-type="float" office:value="1069771" calcext:value-type="float">
            <text:p><text:s text:c="2"/>1,069,771 </text:p>
          </table:table-cell>
          <table:table-cell table:style-name="ce63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4706756" calcext:value-type="float">
            <text:p><text:s text:c="2"/>14,706,756 </text:p>
          </table:table-cell>
          <table:table-cell table:style-name="ce25" office:value-type="float" office:value="12805713" calcext:value-type="float">
            <text:p><text:s text:c="2"/>12,805,71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655582" calcext:value-type="float">
            <text:p><text:s text:c="2"/>655,582 </text:p>
          </table:table-cell>
          <table:table-cell table:style-name="ce25" office:value-type="float" office:value="269646" calcext:value-type="float">
            <text:p><text:s text:c="2"/>269,64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" calcext:value-type="float">
            <text:p><text:s text:c="2"/>163 </text:p>
          </table:table-cell>
          <table:table-cell table:style-name="ce25" office:value-type="float" office:value="1245298" calcext:value-type="float">
            <text:p><text:s text:c="2"/>1,245,298 </text:p>
          </table:table-cell>
          <table:table-cell table:style-name="ce63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4881248" calcext:value-type="float">
            <text:p><text:s text:c="2"/>14,881,248 </text:p>
          </table:table-cell>
          <table:table-cell table:style-name="ce25" office:value-type="float" office:value="12965364" calcext:value-type="float">
            <text:p><text:s text:c="2"/>12,965,36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698836" calcext:value-type="float">
            <text:p><text:s text:c="2"/>698,836 </text:p>
          </table:table-cell>
          <table:table-cell table:style-name="ce25" office:value-type="float" office:value="286224" calcext:value-type="float">
            <text:p><text:s text:c="2"/>286,22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3" calcext:value-type="float">
            <text:p><text:s text:c="2"/>183 </text:p>
          </table:table-cell>
          <table:table-cell table:style-name="ce25" office:value-type="float" office:value="1216865" calcext:value-type="float">
            <text:p><text:s text:c="2"/>1,216,865 </text:p>
          </table:table-cell>
          <table:table-cell table:style-name="ce63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5"/>
          <table:table-cell table:style-name="ce44"/>
          <table:table-cell table:style-name="ce25" table:number-columns-repeated="6"/>
          <table:table-cell table:style-name="ce63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4827662" calcext:value-type="float">
            <text:p><text:s text:c="2"/>14,827,662 </text:p>
          </table:table-cell>
          <table:table-cell table:style-name="ce25" office:value-type="float" office:value="12956681" calcext:value-type="float">
            <text:p><text:s text:c="2"/>12,956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689271" calcext:value-type="float">
            <text:p><text:s text:c="2"/>689,271 </text:p>
          </table:table-cell>
          <table:table-cell table:style-name="ce25" office:value-type="float" office:value="250650" calcext:value-type="float">
            <text:p><text:s text:c="2"/>250,6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3" calcext:value-type="float">
            <text:p><text:s text:c="2"/>173 </text:p>
          </table:table-cell>
          <table:table-cell table:style-name="ce25" office:value-type="float" office:value="1181537" calcext:value-type="float">
            <text:p><text:s text:c="2"/>1,181,537 </text:p>
          </table:table-cell>
          <table:table-cell table:style-name="ce63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5142108" calcext:value-type="float">
            <text:p><text:s text:c="2"/>15,142,108 </text:p>
          </table:table-cell>
          <table:table-cell table:style-name="ce25" office:value-type="float" office:value="13199971" calcext:value-type="float">
            <text:p><text:s text:c="2"/>13,199,9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735814" calcext:value-type="float">
            <text:p><text:s text:c="2"/>735,814 </text:p>
          </table:table-cell>
          <table:table-cell table:style-name="ce25" office:value-type="float" office:value="256435" calcext:value-type="float">
            <text:p><text:s text:c="2"/>256,43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1206094" calcext:value-type="float">
            <text:p><text:s text:c="2"/>1,206,094 </text:p>
          </table:table-cell>
          <table:table-cell table:style-name="ce63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3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5"/>
          <table:table-cell table:style-name="ce44"/>
          <table:table-cell table:style-name="ce25" table:number-columns-repeated="6"/>
          <table:table-cell table:style-name="ce63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5" office:value-type="float" office:value="15168731" calcext:value-type="float">
            <text:p><text:s text:c="2"/>15,168,731 </text:p>
          </table:table-cell>
          <table:table-cell table:style-name="ce25" office:value-type="float" office:value="13258178" calcext:value-type="float">
            <text:p><text:s text:c="2"/>13,258,1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889076" calcext:value-type="float">
            <text:p><text:s text:c="2"/>889,076 </text:p>
          </table:table-cell>
          <table:table-cell table:style-name="ce25" office:value-type="float" office:value="304699" calcext:value-type="float">
            <text:p><text:s text:c="2"/>304,69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2" calcext:value-type="float">
            <text:p><text:s text:c="2"/>242 </text:p>
          </table:table-cell>
          <table:table-cell table:style-name="ce25" office:value-type="float" office:value="1021235" calcext:value-type="float">
            <text:p><text:s text:c="2"/>1,021,235 </text:p>
          </table:table-cell>
          <table:table-cell table:style-name="ce63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5283103" calcext:value-type="float">
            <text:p><text:s text:c="2"/>15,283,103 </text:p>
          </table:table-cell>
          <table:table-cell table:style-name="ce25" office:value-type="float" office:value="13288271" calcext:value-type="float">
            <text:p><text:s text:c="2"/>13,288,2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948503" calcext:value-type="float">
            <text:p><text:s text:c="2"/>948,503 </text:p>
          </table:table-cell>
          <table:table-cell table:style-name="ce25" office:value-type="float" office:value="312263" calcext:value-type="float">
            <text:p><text:s text:c="2"/>312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1046079" calcext:value-type="float">
            <text:p><text:s text:c="2"/>1,046,079 </text:p>
          </table:table-cell>
          <table:table-cell table:style-name="ce63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4993302" calcext:value-type="float">
            <text:p><text:s text:c="2"/>14,993,302 </text:p>
          </table:table-cell>
          <table:table-cell table:style-name="ce25" office:value-type="float" office:value="13129520" calcext:value-type="float">
            <text:p><text:s text:c="2"/>13,129,52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994946" calcext:value-type="float">
            <text:p><text:s text:c="2"/>994,946 </text:p>
          </table:table-cell>
          <table:table-cell table:style-name="ce25" office:value-type="float" office:value="241612" calcext:value-type="float">
            <text:p><text:s text:c="2"/>241,61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" calcext:value-type="float">
            <text:p><text:s text:c="2"/>219 </text:p>
          </table:table-cell>
          <table:table-cell table:style-name="ce25" office:value-type="float" office:value="868617" calcext:value-type="float">
            <text:p><text:s text:c="2"/>868,617 </text:p>
          </table:table-cell>
          <table:table-cell table:style-name="ce63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5"/>
          <table:table-cell table:style-name="ce44"/>
          <table:table-cell table:style-name="ce25" table:number-columns-repeated="6"/>
          <table:table-cell table:style-name="ce63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5173001" calcext:value-type="float">
            <text:p><text:s text:c="2"/>15,173,001 </text:p>
          </table:table-cell>
          <table:table-cell table:style-name="ce25" office:value-type="float" office:value="13033667" calcext:value-type="float">
            <text:p><text:s text:c="2"/>13,033,6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1038715" calcext:value-type="float">
            <text:p><text:s text:c="2"/>1,038,715 </text:p>
          </table:table-cell>
          <table:table-cell table:style-name="ce25" office:value-type="float" office:value="256307" calcext:value-type="float">
            <text:p><text:s text:c="2"/>256,30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1" calcext:value-type="float">
            <text:p><text:s text:c="2"/>191 </text:p>
          </table:table-cell>
          <table:table-cell table:style-name="ce25" office:value-type="float" office:value="1100428" calcext:value-type="float">
            <text:p><text:s text:c="2"/>1,100,428 </text:p>
          </table:table-cell>
          <table:table-cell table:style-name="ce63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5222757" calcext:value-type="float">
            <text:p><text:s text:c="2"/>15,222,757 </text:p>
          </table:table-cell>
          <table:table-cell table:style-name="ce25" office:value-type="float" office:value="12994961" calcext:value-type="float">
            <text:p><text:s text:c="2"/>12,994,9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1072837" calcext:value-type="float">
            <text:p><text:s text:c="2"/>1,072,837 </text:p>
          </table:table-cell>
          <table:table-cell table:style-name="ce25" office:value-type="float" office:value="263250" calcext:value-type="float">
            <text:p><text:s text:c="2"/>263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154799" calcext:value-type="float">
            <text:p><text:s text:c="2"/>1,154,799 </text:p>
          </table:table-cell>
          <table:table-cell table:style-name="ce63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5152685" calcext:value-type="float">
            <text:p><text:s text:c="2"/>15,152,685 </text:p>
          </table:table-cell>
          <table:table-cell table:style-name="ce25" office:value-type="float" office:value="13160778" calcext:value-type="float">
            <text:p><text:s text:c="2"/>13,160,7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1083660" calcext:value-type="float">
            <text:p><text:s text:c="2"/>1,083,660 </text:p>
          </table:table-cell>
          <table:table-cell table:style-name="ce25" office:value-type="float" office:value="221208" calcext:value-type="float">
            <text:p><text:s text:c="2"/>221,2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3" calcext:value-type="float">
            <text:p><text:s text:c="2"/>203 </text:p>
          </table:table-cell>
          <table:table-cell table:style-name="ce25" office:value-type="float" office:value="908044" calcext:value-type="float">
            <text:p><text:s text:c="2"/>908,044 </text:p>
          </table:table-cell>
          <table:table-cell table:style-name="ce63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5"/>
          <table:table-cell table:style-name="ce44"/>
          <table:table-cell table:style-name="ce25" table:number-columns-repeated="6"/>
          <table:table-cell table:style-name="ce63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637941" calcext:value-type="float">
            <text:p><text:s text:c="2"/>15,637,941 </text:p>
          </table:table-cell>
          <table:table-cell table:style-name="ce25" office:value-type="float" office:value="13465369" calcext:value-type="float">
            <text:p><text:s text:c="2"/>13,465,36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1077590" calcext:value-type="float">
            <text:p><text:s text:c="2"/>1,077,590 </text:p>
          </table:table-cell>
          <table:table-cell table:style-name="ce25" office:value-type="float" office:value="203298" calcext:value-type="float">
            <text:p><text:s text:c="2"/>203,29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" calcext:value-type="float">
            <text:p><text:s text:c="2"/>188 </text:p>
          </table:table-cell>
          <table:table-cell table:style-name="ce25" office:value-type="float" office:value="1094794" calcext:value-type="float">
            <text:p><text:s text:c="2"/>1,094,794 </text:p>
          </table:table-cell>
          <table:table-cell table:style-name="ce63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130388" calcext:value-type="float">
            <text:p><text:s text:c="2"/>16,130,388 </text:p>
          </table:table-cell>
          <table:table-cell table:style-name="ce25" office:value-type="float" office:value="13972367" calcext:value-type="float">
            <text:p><text:s text:c="2"/>13,972,3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1087359" calcext:value-type="float">
            <text:p><text:s text:c="2"/>1,087,359 </text:p>
          </table:table-cell>
          <table:table-cell table:style-name="ce25" office:value-type="float" office:value="212759" calcext:value-type="float">
            <text:p><text:s text:c="2"/>212,7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1070450" calcext:value-type="float">
            <text:p><text:s text:c="2"/>1,070,450 </text:p>
          </table:table-cell>
          <table:table-cell table:style-name="ce63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6741" calcext:value-type="float">
            <text:p><text:s text:c="2"/>16,256,741 </text:p>
          </table:table-cell>
          <table:table-cell table:style-name="ce25" office:value-type="float" office:value="14180012" calcext:value-type="float">
            <text:p><text:s text:c="2"/>14,180,01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1159967" calcext:value-type="float">
            <text:p><text:s text:c="2"/>1,159,967 </text:p>
          </table:table-cell>
          <table:table-cell table:style-name="ce25" office:value-type="float" office:value="262153" calcext:value-type="float">
            <text:p><text:s text:c="2"/>262,15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916572" calcext:value-type="float">
            <text:p><text:s text:c="2"/>916,572 </text:p>
          </table:table-cell>
          <table:table-cell table:style-name="ce63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5"/>
          <table:table-cell table:style-name="ce44"/>
          <table:table-cell table:style-name="ce25" table:number-columns-repeated="6"/>
          <table:table-cell table:style-name="ce63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058661" calcext:value-type="float">
            <text:p><text:s text:c="2"/>16,058,661 </text:p>
          </table:table-cell>
          <table:table-cell table:style-name="ce25" office:value-type="float" office:value="14040279" calcext:value-type="float">
            <text:p><text:s text:c="2"/>14,040,27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1139946" calcext:value-type="float">
            <text:p><text:s text:c="2"/>1,139,946 </text:p>
          </table:table-cell>
          <table:table-cell table:style-name="ce25" office:value-type="float" office:value="243381" calcext:value-type="float">
            <text:p><text:s text:c="2"/>243,38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5" calcext:value-type="float">
            <text:p><text:s text:c="2"/>205 </text:p>
          </table:table-cell>
          <table:table-cell table:style-name="ce25" office:value-type="float" office:value="878231" calcext:value-type="float">
            <text:p><text:s text:c="2"/>878,231 </text:p>
          </table:table-cell>
          <table:table-cell table:style-name="ce63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167883" calcext:value-type="float">
            <text:p><text:s text:c="2"/>16,167,883 </text:p>
          </table:table-cell>
          <table:table-cell table:style-name="ce25" office:value-type="float" office:value="14033182" calcext:value-type="float">
            <text:p><text:s text:c="2"/>14,033,1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1180301" calcext:value-type="float">
            <text:p><text:s text:c="2"/>1,180,301 </text:p>
          </table:table-cell>
          <table:table-cell table:style-name="ce25" office:value-type="float" office:value="287882" calcext:value-type="float">
            <text:p><text:s text:c="2"/>287,88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954188" calcext:value-type="float">
            <text:p><text:s text:c="2"/>954,188 </text:p>
          </table:table-cell>
          <table:table-cell table:style-name="ce63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46" table:number-columns-spanned="2" table:number-rows-spanned="1"/>
          <table:covered-table-cell table:style-name="ce46"/>
          <table:table-cell table:style-name="ce26" table:number-columns-repeated="6"/>
          <table:table-cell table:style-name="ce64"/>
          <table:table-cell table:number-columns-repeated="1006"/>
        </table:table-row>
        <table:table-row table:style-name="ro5" table:number-rows-repeated="5">
          <table:table-cell table:style-name="ce11"/>
          <table:table-cell table:style-name="ce17" table:number-columns-repeated="2"/>
          <table:table-cell table:style-name="ce30" table:number-columns-repeated="6"/>
          <table:table-cell table:style-name="ce11"/>
          <table:table-cell table:style-name="ce30" table:number-columns-repeated="8"/>
          <table:table-cell table:style-name="ce68"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0" table:number-columns-repeated="15"/>
          <table:table-cell table:number-columns-repeated="1006"/>
        </table:table-row>
        <table:table-row table:style-name="ro5" table:number-rows-repeated="2">
          <table:table-cell table:style-name="ce12"/>
          <table:table-cell table:style-name="ce18" table:number-columns-repeated="2"/>
          <table:table-cell table:style-name="ce30" table:number-columns-repeated="15"/>
          <table:table-cell table:number-columns-repeated="1006"/>
        </table:table-row>
        <table:table-row table:style-name="ro6" table:number-rows-repeated="5">
          <table:table-cell table:style-name="ce13"/>
          <table:table-cell table:style-name="ce19"/>
          <table:table-cell table:number-columns-repeated="4"/>
          <table:table-cell table:style-name="ce14" table:number-columns-repeated="6"/>
          <table:table-cell table:number-columns-repeated="101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default-cell-style-name="ce14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2" table:default-cell-style-name="ce37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7" table:default-cell-style-name="ce14"/>
        <table:table-column table:style-name="co16" table:default-cell-style-name="ce14"/>
        <table:table-column table:style-name="co22" table:default-cell-style-name="ce14"/>
        <table:table-column table:style-name="co23" table:default-cell-style-name="ce84"/>
        <table:table-column table:style-name="co9" table:number-columns-repeated="237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default-cell-style-name="ce14"/>
        <table:table-column table:style-name="co15" table:default-cell-style-name="ce14"/>
        <table:table-column table:style-name="co16" table:default-cell-style-name="ce14"/>
        <table:table-column table:style-name="co24" table:default-cell-style-name="ce14"/>
        <table:table-column table:style-name="co12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7" table:default-cell-style-name="ce14"/>
        <table:table-column table:style-name="co16" table:default-cell-style-name="ce14"/>
        <table:table-column table:style-name="co22" table:default-cell-style-name="ce14"/>
        <table:table-column table:style-name="co23" table:default-cell-style-name="ce14"/>
        <table:table-column table:style-name="co9" table:number-columns-repeated="237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default-cell-style-name="ce14"/>
        <table:table-column table:style-name="co15" table:default-cell-style-name="ce14"/>
        <table:table-column table:style-name="co16" table:default-cell-style-name="ce14"/>
        <table:table-column table:style-name="co24" table:default-cell-style-name="ce14"/>
        <table:table-column table:style-name="co12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7" table:default-cell-style-name="ce14"/>
        <table:table-column table:style-name="co16" table:default-cell-style-name="ce14"/>
        <table:table-column table:style-name="co22" table:default-cell-style-name="ce14"/>
        <table:table-column table:style-name="co23" table:default-cell-style-name="ce14"/>
        <table:table-column table:style-name="co9" table:number-columns-repeated="237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default-cell-style-name="ce14"/>
        <table:table-column table:style-name="co15" table:default-cell-style-name="ce14"/>
        <table:table-column table:style-name="co16" table:default-cell-style-name="ce14"/>
        <table:table-column table:style-name="co24" table:default-cell-style-name="ce14"/>
        <table:table-column table:style-name="co12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7" table:default-cell-style-name="ce14"/>
        <table:table-column table:style-name="co16" table:default-cell-style-name="ce14"/>
        <table:table-column table:style-name="co22" table:default-cell-style-name="ce14"/>
        <table:table-column table:style-name="co23" table:default-cell-style-name="ce14"/>
        <table:table-column table:style-name="co9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15"/>
            <table:covered-table-cell table:style-name="ce95"/>
            <table:table-cell table:style-name="ce38"/>
            <table:table-cell table:style-name="ce47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38"/>
            <table:covered-table-cell table:style-name="ce116"/>
            <table:table-cell table:style-name="ce65"/>
            <table:table-cell table:style-name="ce69" table:number-columns-repeated="1004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5"/>
            <table:table-cell table:style-name="ce39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number-columns-repeated="1005"/>
          </table:table-row>
          <table:table-row table:style-name="ro3">
            <table:table-cell table:style-name="ce70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0"/>
            <table:covered-table-cell table:style-name="ce96"/>
            <table:table-cell table:style-name="ce99" office:value-type="string" calcext:value-type="string">
              <text:p>Liabilities &amp; Equity</text:p>
            </table:table-cell>
            <table:table-cell table:style-name="ce102"/>
            <table:table-cell table:style-name="ce66" table:number-columns-repeated="5"/>
            <table:table-cell table:style-name="ce115" office:value-type="string" calcext:value-type="string" table:number-columns-spanned="3" table:number-rows-spanned="1">
              <text:p><text:span text:style-name="T4">         </text:span><text:span text:style-name="T7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5"/>
            <table:table-cell table:style-name="ce66" table:number-columns-repeated="1005"/>
          </table:table-row>
          <table:table-row table:style-name="ro2">
            <table:table-cell table:style-name="ce42" office:value-type="string" calcext:value-type="string" table:number-columns-spanned="2" table:number-rows-spanned="1">
              <text:p>民　 <text:s text:c="3"/>國</text:p>
            </table:table-cell>
            <table:covered-table-cell table:style-name="ce42"/>
            <table:table-cell table:style-name="ce81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6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8"/>
            <table:covered-table-cell table:style-name="ce90"/>
            <table:table-cell table:style-name="ce91"/>
            <table:table-cell table:style-name="ce97" office:value-type="string" calcext:value-type="string">
              <text:p>金融機構存款</text:p>
            </table:table-cell>
            <table:table-cell table:style-name="ce10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3"/>
            <table:covered-table-cell table:style-name="ce110"/>
            <table:table-cell table:style-name="ce112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3"/>
            <table:covered-table-cell table:style-name="ce114"/>
            <table:table-cell table:style-name="ce28" office:value-type="string" calcext:value-type="string">
              <text:p>其他負債</text:p>
            </table:table-cell>
            <table:table-cell table:style-name="ce59" office:value-type="string" calcext:value-type="string">
              <text:p>權益</text:p>
            </table:table-cell>
            <table:table-cell table:style-name="ce117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1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8" office:value-type="string" calcext:value-type="string">
              <text:p>其他存款</text:p>
            </table:table-cell>
            <table:table-cell table:style-name="ce10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3"/>
            <table:covered-table-cell table:style-name="ce111"/>
            <table:table-cell table:style-name="ce28" table:number-columns-repeated="3"/>
            <table:table-cell table:style-name="ce22"/>
            <table:table-cell table:style-name="ce60"/>
            <table:table-cell table:style-name="ce118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1"/>
            <table:table-cell table:style-name="ce28" table:number-columns-repeated="2"/>
            <table:table-cell table:style-name="ce89"/>
            <table:table-cell table:style-name="ce28"/>
            <table:table-cell table:style-name="ce92" table:number-columns-spanned="1" table:number-rows-spanned="2"/>
            <table:table-cell table:style-name="ce34" office:value-type="string" calcext:value-type="string">
              <text:p>國庫存款</text:p>
            </table:table-cell>
            <table:table-cell table:style-name="ce42" office:value-type="string" calcext:value-type="string" table:number-columns-spanned="2" table:number-rows-spanned="1">
              <text:p>定期存款</text:p>
            </table:table-cell>
            <table:covered-table-cell table:style-name="ce104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1"/>
            <table:table-cell table:style-name="ce22" table:number-columns-repeated="4"/>
            <table:covered-table-cell table:style-name="ce93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5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19"/>
            <table:table-cell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2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5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0" office:value-type="string" calcext:value-type="string">
              <text:p>Equity</text:p>
            </table:table-cell>
            <table:table-cell table:style-name="ce117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4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5"/>
            <table:table-cell table:style-name="ce22" office:value-type="string" calcext:value-type="string">
              <text:p>placed</text:p>
            </table:table-cell>
            <table:table-cell table:style-name="ce89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7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5"/>
            <table:table-cell table:style-name="ce22" office:value-type="string" calcext:value-type="string">
              <text:p>by C.P.C.</text:p>
            </table:table-cell>
            <table:table-cell table:style-name="ce89"/>
            <table:table-cell table:style-name="ce22" table:number-columns-repeated="5"/>
            <table:table-cell table:style-name="ce117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3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6"/>
            <table:table-cell table:style-name="ce29" table:number-columns-repeated="7"/>
            <table:table-cell table:style-name="ce117"/>
            <table:table-cell table:number-columns-repeated="1005"/>
          </table:table-row>
        </table:table-header-rows>
        <table:table-row table:style-name="ro2">
          <table:table-cell table:style-name="ce71" office:value-type="string" calcext:value-type="string" table:number-columns-spanned="2" table:number-rows-spanned="1">
            <text:p><text:s/>94 <text:s text:c="2"/>12 </text:p>
          </table:table-cell>
          <table:covered-table-cell table:style-name="ce71"/>
          <table:table-cell table:style-name="ce25" office:value-type="float" office:value="451074" calcext:value-type="float">
            <text:p><text:s text:c="2"/>451,074 </text:p>
          </table:table-cell>
          <table:table-cell table:style-name="ce25" office:value-type="float" office:value="922910" calcext:value-type="float">
            <text:p><text:s text:c="2"/>922,910 </text:p>
          </table:table-cell>
          <table:table-cell table:style-name="ce25" office:value-type="float" office:value="202802" calcext:value-type="float">
            <text:p><text:s text:c="2"/>202,802 </text:p>
          </table:table-cell>
          <table:table-cell table:style-name="ce25" office:value-type="float" office:value="73154" calcext:value-type="float">
            <text:p><text:s text:c="2"/>73,154 </text:p>
          </table:table-cell>
          <table:table-cell table:style-name="ce25" office:value-type="float" office:value="129648" calcext:value-type="float">
            <text:p><text:s text:c="2"/>129,648 </text:p>
          </table:table-cell>
          <table:table-cell table:style-name="ce25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3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07"/>
          <table:table-cell table:style-name="ce25" office:value-type="float" office:value="1417246" calcext:value-type="float">
            <text:p><text:s text:c="2"/>1,417,246 </text:p>
          </table:table-cell>
          <table:table-cell table:style-name="ce25" office:value-type="float" office:value="7" calcext:value-type="float">
            <text:p><text:s text:c="2"/>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520820" calcext:value-type="float">
            <text:p><text:s text:c="2"/>3,520,8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1568" calcext:value-type="float">
            <text:p><text:s text:c="2"/>251,568 </text:p>
          </table:table-cell>
          <table:table-cell table:style-name="ce25" office:value-type="float" office:value="882502" calcext:value-type="float">
            <text:p><text:s text:c="2"/>882,502 </text:p>
          </table:table-cell>
          <table:table-cell table:style-name="ce120" office:value-type="string" calcext:value-type="string">
            <text:p><text:s/>Dec. <text:s/>2005</text:p>
          </table:table-cell>
          <table:table-cell table:style-name="ce121"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/>95 <text:s text:c="2"/>12 </text:p>
          </table:table-cell>
          <table:covered-table-cell table:style-name="ce72"/>
          <table:table-cell table:style-name="ce25" office:value-type="float" office:value="340098" calcext:value-type="float">
            <text:p><text:s text:c="2"/>340,098 </text:p>
          </table:table-cell>
          <table:table-cell table:style-name="ce25" office:value-type="float" office:value="959792" calcext:value-type="float">
            <text:p><text:s text:c="2"/>959,792 </text:p>
          </table:table-cell>
          <table:table-cell table:style-name="ce25" office:value-type="float" office:value="185475" calcext:value-type="float">
            <text:p><text:s text:c="2"/>185,475 </text:p>
          </table:table-cell>
          <table:table-cell table:style-name="ce25" office:value-type="float" office:value="40879" calcext:value-type="float">
            <text:p><text:s text:c="2"/>40,879 </text:p>
          </table:table-cell>
          <table:table-cell table:style-name="ce25" office:value-type="float" office:value="144596" calcext:value-type="float">
            <text:p><text:s text:c="2"/>144,596 </text:p>
          </table:table-cell>
          <table:table-cell table:style-name="ce25" office:value-type="float" office:value="926314" calcext:value-type="float">
            <text:p><text:s text:c="2"/>926,314 </text:p>
          </table:table-cell>
          <table:table-cell table:style-name="ce25" office:value-type="float" office:value="19387" calcext:value-type="float">
            <text:p><text:s text:c="2"/>19,387 </text:p>
          </table:table-cell>
          <table:table-cell table:style-name="ce44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08"/>
          <table:table-cell table:style-name="ce25" office:value-type="float" office:value="1486998" calcext:value-type="float">
            <text:p><text:s text:c="2"/>1,486,998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755930" calcext:value-type="float">
            <text:p><text:s text:c="2"/>3,755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4698" calcext:value-type="float">
            <text:p><text:s text:c="2"/>224,698 </text:p>
          </table:table-cell>
          <table:table-cell table:style-name="ce25" office:value-type="float" office:value="1087690" calcext:value-type="float">
            <text:p><text:s text:c="2"/>1,087,690 </text:p>
          </table:table-cell>
          <table:table-cell table:style-name="ce63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/>96 <text:s text:c="2"/>12 </text:p>
          </table:table-cell>
          <table:covered-table-cell table:style-name="ce72"/>
          <table:table-cell table:style-name="ce25" office:value-type="float" office:value="101228" calcext:value-type="float">
            <text:p><text:s text:c="2"/>101,228 </text:p>
          </table:table-cell>
          <table:table-cell table:style-name="ce25" office:value-type="float" office:value="961715" calcext:value-type="float">
            <text:p><text:s text:c="2"/>961,715 </text:p>
          </table:table-cell>
          <table:table-cell table:style-name="ce25" office:value-type="float" office:value="186123" calcext:value-type="float">
            <text:p><text:s text:c="2"/>186,123 </text:p>
          </table:table-cell>
          <table:table-cell table:style-name="ce25" office:value-type="float" office:value="38147" calcext:value-type="float">
            <text:p><text:s text:c="2"/>38,147 </text:p>
          </table:table-cell>
          <table:table-cell table:style-name="ce25" office:value-type="float" office:value="147976" calcext:value-type="float">
            <text:p><text:s text:c="2"/>147,976 </text:p>
          </table:table-cell>
          <table:table-cell table:style-name="ce25" office:value-type="float" office:value="1064311" calcext:value-type="float">
            <text:p><text:s text:c="2"/>1,064,311 </text:p>
          </table:table-cell>
          <table:table-cell table:style-name="ce25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08"/>
          <table:table-cell table:style-name="ce25" office:value-type="float" office:value="1581280" calcext:value-type="float">
            <text:p><text:s text:c="2"/>1,581,280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460300" calcext:value-type="float">
            <text:p><text:s text:c="2"/>3,460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63344" calcext:value-type="float">
            <text:p><text:s text:c="2"/>463,344 </text:p>
          </table:table-cell>
          <table:table-cell table:style-name="ce25" office:value-type="float" office:value="1361604" calcext:value-type="float">
            <text:p><text:s text:c="2"/>1,361,604 </text:p>
          </table:table-cell>
          <table:table-cell table:style-name="ce63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2" table:number-columns-spanned="2" table:number-rows-spanned="1"/>
          <table:covered-table-cell table:style-name="ce72"/>
          <table:table-cell table:style-name="ce25" table:number-columns-repeated="7"/>
          <table:table-cell table:style-name="ce44" table:number-columns-spanned="2" table:number-rows-spanned="1"/>
          <table:covered-table-cell table:style-name="ce108"/>
          <table:table-cell table:style-name="ce25" table:number-columns-repeated="7"/>
          <table:table-cell table:style-name="ce63"/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/>97 <text:s text:c="2"/>12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90" calcext:value-type="float">
            <text:p><text:s text:c="2"/>1,054,290 </text:p>
          </table:table-cell>
          <table:table-cell table:style-name="ce25" office:value-type="float" office:value="153431" calcext:value-type="float">
            <text:p><text:s text:c="2"/>153,431 </text:p>
          </table:table-cell>
          <table:table-cell table:style-name="ce25" office:value-type="float" office:value="41041" calcext:value-type="float">
            <text:p><text:s text:c="2"/>41,041 </text:p>
          </table:table-cell>
          <table:table-cell table:style-name="ce25" office:value-type="float" office:value="112390" calcext:value-type="float">
            <text:p><text:s text:c="2"/>112,390 </text:p>
          </table:table-cell>
          <table:table-cell table:style-name="ce25" office:value-type="float" office:value="1075169" calcext:value-type="float">
            <text:p><text:s text:c="2"/>1,075,169 </text:p>
          </table:table-cell>
          <table:table-cell table:style-name="ce25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8"/>
          <table:table-cell table:style-name="ce25" office:value-type="float" office:value="1582076" calcext:value-type="float">
            <text:p><text:s text:c="2"/>1,582,076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334945" calcext:value-type="float">
            <text:p><text:s text:c="2"/>4,334,94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68275" calcext:value-type="float">
            <text:p><text:s text:c="2"/>268,275 </text:p>
          </table:table-cell>
          <table:table-cell table:style-name="ce25" office:value-type="float" office:value="1373623" calcext:value-type="float">
            <text:p><text:s text:c="2"/>1,373,623 </text:p>
          </table:table-cell>
          <table:table-cell table:style-name="ce63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/>98 <text:s text:c="2"/>12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5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8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63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/>99 <text:s text:c="2"/>12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8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3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2" table:number-columns-spanned="2" table:number-rows-spanned="1"/>
          <table:covered-table-cell table:style-name="ce72"/>
          <table:table-cell table:style-name="ce25" table:number-columns-repeated="7"/>
          <table:table-cell table:style-name="ce44" table:number-columns-spanned="2" table:number-rows-spanned="1"/>
          <table:covered-table-cell table:style-name="ce108"/>
          <table:table-cell table:style-name="ce25" table:number-columns-repeated="7"/>
          <table:table-cell table:style-name="ce63"/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100 <text:s text:c="2"/>12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8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3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101 <text:s text:c="2"/>12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8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3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102 <text:s text:c="2"/>12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3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2" table:number-columns-spanned="2" table:number-rows-spanned="1"/>
          <table:covered-table-cell table:style-name="ce72"/>
          <table:table-cell table:style-name="ce25" table:number-columns-repeated="7"/>
          <table:table-cell table:style-name="ce44" table:number-columns-spanned="2" table:number-rows-spanned="1"/>
          <table:covered-table-cell table:style-name="ce108"/>
          <table:table-cell table:style-name="ce25" table:number-columns-repeated="7"/>
          <table:table-cell table:style-name="ce63"/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103 <text:s text:c="2"/>12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3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2" table:number-columns-spanned="2" table:number-rows-spanned="1"/>
          <table:covered-table-cell table:style-name="ce72"/>
          <table:table-cell table:style-name="ce25" table:number-columns-repeated="7"/>
          <table:table-cell table:style-name="ce44" table:number-columns-spanned="2" table:number-rows-spanned="1"/>
          <table:covered-table-cell table:style-name="ce108"/>
          <table:table-cell table:style-name="ce25" table:number-columns-repeated="7"/>
          <table:table-cell table:style-name="ce63"/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103 <text:s text:c="3"/>2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83583" calcext:value-type="float">
            <text:p><text:s text:c="2"/>1,683,583 </text:p>
          </table:table-cell>
          <table:table-cell table:style-name="ce25" office:value-type="float" office:value="148455" calcext:value-type="float">
            <text:p><text:s text:c="2"/>148,455 </text:p>
          </table:table-cell>
          <table:table-cell table:style-name="ce25" office:value-type="float" office:value="23031" calcext:value-type="float">
            <text:p><text:s text:c="2"/>23,031 </text:p>
          </table:table-cell>
          <table:table-cell table:style-name="ce25" office:value-type="float" office:value="125424" calcext:value-type="float">
            <text:p><text:s text:c="2"/>125,424 </text:p>
          </table:table-cell>
          <table:table-cell table:style-name="ce25" office:value-type="float" office:value="1592944" calcext:value-type="float">
            <text:p><text:s text:c="2"/>1,592,944 </text:p>
          </table:table-cell>
          <table:table-cell table:style-name="ce25" office:value-type="float" office:value="11683" calcext:value-type="float">
            <text:p><text:s text:c="2"/>11,683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780590" calcext:value-type="float">
            <text:p><text:s text:c="2"/>6,780,59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32293" calcext:value-type="float">
            <text:p><text:s text:c="2"/>1,232,293 </text:p>
          </table:table-cell>
          <table:table-cell table:style-name="ce25" office:value-type="float" office:value="887852" calcext:value-type="float">
            <text:p><text:s text:c="2"/>887,852 </text:p>
          </table:table-cell>
          <table:table-cell table:style-name="ce63" office:value-type="string" calcext:value-type="string">
            <text:p><text:s/>Feb. <text:s/>2014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3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29382" calcext:value-type="float">
            <text:p><text:s text:c="2"/>1,629,382 </text:p>
          </table:table-cell>
          <table:table-cell table:style-name="ce25" office:value-type="float" office:value="159874" calcext:value-type="float">
            <text:p><text:s text:c="2"/>159,874 </text:p>
          </table:table-cell>
          <table:table-cell table:style-name="ce25" office:value-type="float" office:value="27440" calcext:value-type="float">
            <text:p><text:s text:c="2"/>27,440 </text:p>
          </table:table-cell>
          <table:table-cell table:style-name="ce25" office:value-type="float" office:value="132434" calcext:value-type="float">
            <text:p><text:s text:c="2"/>132,434 </text:p>
          </table:table-cell>
          <table:table-cell table:style-name="ce25" office:value-type="float" office:value="1631247" calcext:value-type="float">
            <text:p><text:s text:c="2"/>1,631,247 </text:p>
          </table:table-cell>
          <table:table-cell table:style-name="ce25" office:value-type="float" office:value="16256" calcext:value-type="float">
            <text:p><text:s text:c="2"/>16,256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779935" calcext:value-type="float">
            <text:p><text:s text:c="2"/>6,779,93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09944" calcext:value-type="float">
            <text:p><text:s text:c="2"/>1,309,944 </text:p>
          </table:table-cell>
          <table:table-cell table:style-name="ce25" office:value-type="float" office:value="900695" calcext:value-type="float">
            <text:p><text:s text:c="2"/>900,695 </text:p>
          </table:table-cell>
          <table:table-cell table:style-name="ce63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3"/>
          <table:table-cell table:style-name="ce72"/>
          <table:table-cell table:style-name="ce25" table:number-columns-repeated="7"/>
          <table:table-cell table:style-name="ce45"/>
          <table:table-cell table:style-name="ce108"/>
          <table:table-cell table:style-name="ce25" table:number-columns-repeated="7"/>
          <table:table-cell table:style-name="ce63"/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4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22893" calcext:value-type="float">
            <text:p><text:s text:c="2"/>1,622,893 </text:p>
          </table:table-cell>
          <table:table-cell table:style-name="ce25" office:value-type="float" office:value="148760" calcext:value-type="float">
            <text:p><text:s text:c="2"/>148,760 </text:p>
          </table:table-cell>
          <table:table-cell table:style-name="ce25" office:value-type="float" office:value="13493" calcext:value-type="float">
            <text:p><text:s text:c="2"/>13,493 </text:p>
          </table:table-cell>
          <table:table-cell table:style-name="ce25" office:value-type="float" office:value="135267" calcext:value-type="float">
            <text:p><text:s text:c="2"/>135,267 </text:p>
          </table:table-cell>
          <table:table-cell table:style-name="ce25" office:value-type="float" office:value="1557598" calcext:value-type="float">
            <text:p><text:s text:c="2"/>1,557,598 </text:p>
          </table:table-cell>
          <table:table-cell table:style-name="ce25" office:value-type="float" office:value="12356" calcext:value-type="float">
            <text:p><text:s text:c="2"/>12,356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904350" calcext:value-type="float">
            <text:p><text:s text:c="2"/>6,904,3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12615" calcext:value-type="float">
            <text:p><text:s text:c="2"/>1,212,615 </text:p>
          </table:table-cell>
          <table:table-cell table:style-name="ce25" office:value-type="float" office:value="911449" calcext:value-type="float">
            <text:p><text:s text:c="2"/>911,449 </text:p>
          </table:table-cell>
          <table:table-cell table:style-name="ce63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5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27933" calcext:value-type="float">
            <text:p><text:s text:c="2"/>1,627,933 </text:p>
          </table:table-cell>
          <table:table-cell table:style-name="ce25" office:value-type="float" office:value="210910" calcext:value-type="float">
            <text:p><text:s text:c="2"/>210,910 </text:p>
          </table:table-cell>
          <table:table-cell table:style-name="ce25" office:value-type="float" office:value="68029" calcext:value-type="float">
            <text:p><text:s text:c="2"/>68,029 </text:p>
          </table:table-cell>
          <table:table-cell table:style-name="ce25" office:value-type="float" office:value="142881" calcext:value-type="float">
            <text:p><text:s text:c="2"/>142,881 </text:p>
          </table:table-cell>
          <table:table-cell table:style-name="ce25" office:value-type="float" office:value="1494934" calcext:value-type="float">
            <text:p><text:s text:c="2"/>1,494,934 </text:p>
          </table:table-cell>
          <table:table-cell table:style-name="ce25" office:value-type="float" office:value="10753" calcext:value-type="float">
            <text:p><text:s text:c="2"/>10,753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966620" calcext:value-type="float">
            <text:p><text:s text:c="2"/>6,966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5015" calcext:value-type="float">
            <text:p><text:s text:c="2"/>1,065,015 </text:p>
          </table:table-cell>
          <table:table-cell table:style-name="ce25" office:value-type="float" office:value="924540" calcext:value-type="float">
            <text:p><text:s text:c="2"/>924,540 </text:p>
          </table:table-cell>
          <table:table-cell table:style-name="ce63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6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9745" calcext:value-type="float">
            <text:p><text:s text:c="2"/>1,619,745 </text:p>
          </table:table-cell>
          <table:table-cell table:style-name="ce25" office:value-type="float" office:value="203416" calcext:value-type="float">
            <text:p><text:s text:c="2"/>203,416 </text:p>
          </table:table-cell>
          <table:table-cell table:style-name="ce25" office:value-type="float" office:value="47628" calcext:value-type="float">
            <text:p><text:s text:c="2"/>47,628 </text:p>
          </table:table-cell>
          <table:table-cell table:style-name="ce25" office:value-type="float" office:value="155788" calcext:value-type="float">
            <text:p><text:s text:c="2"/>155,788 </text:p>
          </table:table-cell>
          <table:table-cell table:style-name="ce25" office:value-type="float" office:value="1608961" calcext:value-type="float">
            <text:p><text:s text:c="2"/>1,608,961 </text:p>
          </table:table-cell>
          <table:table-cell table:style-name="ce25" office:value-type="float" office:value="13010" calcext:value-type="float">
            <text:p><text:s text:c="2"/>13,01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874125" calcext:value-type="float">
            <text:p><text:s text:c="2"/>6,874,12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30612" calcext:value-type="float">
            <text:p><text:s text:c="2"/>930,612 </text:p>
          </table:table-cell>
          <table:table-cell table:style-name="ce25" office:value-type="float" office:value="934984" calcext:value-type="float">
            <text:p><text:s text:c="2"/>934,984 </text:p>
          </table:table-cell>
          <table:table-cell table:style-name="ce63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3"/>
          <table:table-cell table:style-name="ce72"/>
          <table:table-cell table:style-name="ce25" table:number-columns-repeated="7"/>
          <table:table-cell table:style-name="ce45"/>
          <table:table-cell table:style-name="ce108"/>
          <table:table-cell table:style-name="ce25" table:number-columns-repeated="7"/>
          <table:table-cell table:style-name="ce63"/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7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6732" calcext:value-type="float">
            <text:p><text:s text:c="2"/>1,616,732 </text:p>
          </table:table-cell>
          <table:table-cell table:style-name="ce25" office:value-type="float" office:value="208143" calcext:value-type="float">
            <text:p><text:s text:c="2"/>208,143 </text:p>
          </table:table-cell>
          <table:table-cell table:style-name="ce25" office:value-type="float" office:value="72156" calcext:value-type="float">
            <text:p><text:s text:c="2"/>72,156 </text:p>
          </table:table-cell>
          <table:table-cell table:style-name="ce25" office:value-type="float" office:value="135987" calcext:value-type="float">
            <text:p><text:s text:c="2"/>135,987 </text:p>
          </table:table-cell>
          <table:table-cell table:style-name="ce25" office:value-type="float" office:value="1529306" calcext:value-type="float">
            <text:p><text:s text:c="2"/>1,529,306 </text:p>
          </table:table-cell>
          <table:table-cell table:style-name="ce25" office:value-type="float" office:value="15775" calcext:value-type="float">
            <text:p><text:s text:c="2"/>15,775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9095" calcext:value-type="float">
            <text:p><text:s text:c="2"/>7,109,09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69864" calcext:value-type="float">
            <text:p><text:s text:c="2"/>969,864 </text:p>
          </table:table-cell>
          <table:table-cell table:style-name="ce25" office:value-type="float" office:value="951679" calcext:value-type="float">
            <text:p><text:s text:c="2"/>951,679 </text:p>
          </table:table-cell>
          <table:table-cell table:style-name="ce63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8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1407" calcext:value-type="float">
            <text:p><text:s text:c="2"/>1,631,407 </text:p>
          </table:table-cell>
          <table:table-cell table:style-name="ce25" office:value-type="float" office:value="190774" calcext:value-type="float">
            <text:p><text:s text:c="2"/>190,774 </text:p>
          </table:table-cell>
          <table:table-cell table:style-name="ce25" office:value-type="float" office:value="52866" calcext:value-type="float">
            <text:p><text:s text:c="2"/>52,866 </text:p>
          </table:table-cell>
          <table:table-cell table:style-name="ce25" office:value-type="float" office:value="137908" calcext:value-type="float">
            <text:p><text:s text:c="2"/>137,908 </text:p>
          </table:table-cell>
          <table:table-cell table:style-name="ce25" office:value-type="float" office:value="1556034" calcext:value-type="float">
            <text:p><text:s text:c="2"/>1,556,034 </text:p>
          </table:table-cell>
          <table:table-cell table:style-name="ce25" office:value-type="float" office:value="13891" calcext:value-type="float">
            <text:p><text:s text:c="2"/>13,891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080450" calcext:value-type="float">
            <text:p><text:s text:c="2"/>7,080,4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86724" calcext:value-type="float">
            <text:p><text:s text:c="2"/>1,086,724 </text:p>
          </table:table-cell>
          <table:table-cell table:style-name="ce25" office:value-type="float" office:value="963409" calcext:value-type="float">
            <text:p><text:s text:c="2"/>963,409 </text:p>
          </table:table-cell>
          <table:table-cell table:style-name="ce63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9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1004" calcext:value-type="float">
            <text:p><text:s text:c="2"/>1,631,004 </text:p>
          </table:table-cell>
          <table:table-cell table:style-name="ce25" office:value-type="float" office:value="220927" calcext:value-type="float">
            <text:p><text:s text:c="2"/>220,927 </text:p>
          </table:table-cell>
          <table:table-cell table:style-name="ce25" office:value-type="float" office:value="88677" calcext:value-type="float">
            <text:p><text:s text:c="2"/>88,677 </text:p>
          </table:table-cell>
          <table:table-cell table:style-name="ce25" office:value-type="float" office:value="132250" calcext:value-type="float">
            <text:p><text:s text:c="2"/>132,250 </text:p>
          </table:table-cell>
          <table:table-cell table:style-name="ce25" office:value-type="float" office:value="1604762" calcext:value-type="float">
            <text:p><text:s text:c="2"/>1,604,762 </text:p>
          </table:table-cell>
          <table:table-cell table:style-name="ce25" office:value-type="float" office:value="12824" calcext:value-type="float">
            <text:p><text:s text:c="2"/>12,824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031380" calcext:value-type="float">
            <text:p><text:s text:c="2"/>7,031,3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10922" calcext:value-type="float">
            <text:p><text:s text:c="2"/>1,210,922 </text:p>
          </table:table-cell>
          <table:table-cell table:style-name="ce25" office:value-type="float" office:value="985363" calcext:value-type="float">
            <text:p><text:s text:c="2"/>985,363 </text:p>
          </table:table-cell>
          <table:table-cell table:style-name="ce63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3"/>
          <table:table-cell table:style-name="ce72"/>
          <table:table-cell table:style-name="ce25" table:number-columns-repeated="7"/>
          <table:table-cell table:style-name="ce45"/>
          <table:table-cell table:style-name="ce108"/>
          <table:table-cell table:style-name="ce25" table:number-columns-repeated="7"/>
          <table:table-cell table:style-name="ce63"/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6"/>10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42090" calcext:value-type="float">
            <text:p><text:s text:c="2"/>1,642,090 </text:p>
          </table:table-cell>
          <table:table-cell table:style-name="ce25" office:value-type="float" office:value="204715" calcext:value-type="float">
            <text:p><text:s text:c="2"/>204,715 </text:p>
          </table:table-cell>
          <table:table-cell table:style-name="ce25" office:value-type="float" office:value="75123" calcext:value-type="float">
            <text:p><text:s text:c="2"/>75,123 </text:p>
          </table:table-cell>
          <table:table-cell table:style-name="ce25" office:value-type="float" office:value="129592" calcext:value-type="float">
            <text:p><text:s text:c="2"/>129,592 </text:p>
          </table:table-cell>
          <table:table-cell table:style-name="ce25" office:value-type="float" office:value="1584731" calcext:value-type="float">
            <text:p><text:s text:c="2"/>1,584,731 </text:p>
          </table:table-cell>
          <table:table-cell table:style-name="ce25" office:value-type="float" office:value="11279" calcext:value-type="float">
            <text:p><text:s text:c="2"/>11,279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044250" calcext:value-type="float">
            <text:p><text:s text:c="2"/>7,044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51223" calcext:value-type="float">
            <text:p><text:s text:c="2"/>1,151,223 </text:p>
          </table:table-cell>
          <table:table-cell table:style-name="ce25" office:value-type="float" office:value="1005308" calcext:value-type="float">
            <text:p><text:s text:c="2"/>1,005,308 </text:p>
          </table:table-cell>
          <table:table-cell table:style-name="ce63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6"/>11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57992" calcext:value-type="float">
            <text:p><text:s text:c="2"/>1,657,992 </text:p>
          </table:table-cell>
          <table:table-cell table:style-name="ce25" office:value-type="float" office:value="181300" calcext:value-type="float">
            <text:p><text:s text:c="2"/>181,300 </text:p>
          </table:table-cell>
          <table:table-cell table:style-name="ce25" office:value-type="float" office:value="62473" calcext:value-type="float">
            <text:p><text:s text:c="2"/>62,473 </text:p>
          </table:table-cell>
          <table:table-cell table:style-name="ce25" office:value-type="float" office:value="118827" calcext:value-type="float">
            <text:p><text:s text:c="2"/>118,827 </text:p>
          </table:table-cell>
          <table:table-cell table:style-name="ce25" office:value-type="float" office:value="1526941" calcext:value-type="float">
            <text:p><text:s text:c="2"/>1,526,941 </text:p>
          </table:table-cell>
          <table:table-cell table:style-name="ce25" office:value-type="float" office:value="11779" calcext:value-type="float">
            <text:p><text:s text:c="2"/>11,779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143240" calcext:value-type="float">
            <text:p><text:s text:c="2"/>7,143,2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25037" calcext:value-type="float">
            <text:p><text:s text:c="2"/>1,425,037 </text:p>
          </table:table-cell>
          <table:table-cell table:style-name="ce25" office:value-type="float" office:value="1011752" calcext:value-type="float">
            <text:p><text:s text:c="2"/>1,011,752 </text:p>
          </table:table-cell>
          <table:table-cell table:style-name="ce63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6"/>12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3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3"/>
          <table:table-cell table:style-name="ce72"/>
          <table:table-cell table:style-name="ce25" table:number-columns-repeated="7"/>
          <table:table-cell table:style-name="ce45"/>
          <table:table-cell table:style-name="ce108"/>
          <table:table-cell table:style-name="ce25" table:number-columns-repeated="7"/>
          <table:table-cell table:style-name="ce63"/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104 <text:s text:c="3"/>1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32452" calcext:value-type="float">
            <text:p><text:s text:c="2"/>1,832,452 </text:p>
          </table:table-cell>
          <table:table-cell table:style-name="ce25" office:value-type="float" office:value="127586" calcext:value-type="float">
            <text:p><text:s text:c="2"/>127,586 </text:p>
          </table:table-cell>
          <table:table-cell table:style-name="ce25" office:value-type="float" office:value="10970" calcext:value-type="float">
            <text:p><text:s text:c="2"/>10,970 </text:p>
          </table:table-cell>
          <table:table-cell table:style-name="ce25" office:value-type="float" office:value="116616" calcext:value-type="float">
            <text:p><text:s text:c="2"/>116,616 </text:p>
          </table:table-cell>
          <table:table-cell table:style-name="ce25" office:value-type="float" office:value="1552640" calcext:value-type="float">
            <text:p><text:s text:c="2"/>1,552,640 </text:p>
          </table:table-cell>
          <table:table-cell table:style-name="ce25" office:value-type="float" office:value="10111" calcext:value-type="float">
            <text:p><text:s text:c="2"/>10,111 </text:p>
          </table:table-cell>
          <table:table-cell table:style-name="ce44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53960" calcext:value-type="float">
            <text:p><text:s text:c="2"/>7,153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06373" calcext:value-type="float">
            <text:p><text:s text:c="2"/>1,406,373 </text:p>
          </table:table-cell>
          <table:table-cell table:style-name="ce25" office:value-type="float" office:value="902843" calcext:value-type="float">
            <text:p><text:s text:c="2"/>902,843 </text:p>
          </table:table-cell>
          <table:table-cell table:style-name="ce63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2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5219" calcext:value-type="float">
            <text:p><text:s text:c="2"/>2,015,219 </text:p>
          </table:table-cell>
          <table:table-cell table:style-name="ce25" office:value-type="float" office:value="136997" calcext:value-type="float">
            <text:p><text:s text:c="2"/>136,997 </text:p>
          </table:table-cell>
          <table:table-cell table:style-name="ce25" office:value-type="float" office:value="19161" calcext:value-type="float">
            <text:p><text:s text:c="2"/>19,161 </text:p>
          </table:table-cell>
          <table:table-cell table:style-name="ce25" office:value-type="float" office:value="117836" calcext:value-type="float">
            <text:p><text:s text:c="2"/>117,836 </text:p>
          </table:table-cell>
          <table:table-cell table:style-name="ce25" office:value-type="float" office:value="1474081" calcext:value-type="float">
            <text:p><text:s text:c="2"/>1,474,081 </text:p>
          </table:table-cell>
          <table:table-cell table:style-name="ce25" office:value-type="float" office:value="9147" calcext:value-type="float">
            <text:p><text:s text:c="2"/>9,147 </text:p>
          </table:table-cell>
          <table:table-cell table:style-name="ce44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1410" calcext:value-type="float">
            <text:p><text:s text:c="2"/>7,101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50781" calcext:value-type="float">
            <text:p><text:s text:c="2"/>1,450,781 </text:p>
          </table:table-cell>
          <table:table-cell table:style-name="ce25" office:value-type="float" office:value="912702" calcext:value-type="float">
            <text:p><text:s text:c="2"/>912,702 </text:p>
          </table:table-cell>
          <table:table-cell table:style-name="ce63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3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86408" calcext:value-type="float">
            <text:p><text:s text:c="2"/>1,786,408 </text:p>
          </table:table-cell>
          <table:table-cell table:style-name="ce25" office:value-type="float" office:value="136981" calcext:value-type="float">
            <text:p><text:s text:c="2"/>136,981 </text:p>
          </table:table-cell>
          <table:table-cell table:style-name="ce25" office:value-type="float" office:value="19105" calcext:value-type="float">
            <text:p><text:s text:c="2"/>19,105 </text:p>
          </table:table-cell>
          <table:table-cell table:style-name="ce25" office:value-type="float" office:value="117876" calcext:value-type="float">
            <text:p><text:s text:c="2"/>117,876 </text:p>
          </table:table-cell>
          <table:table-cell table:style-name="ce25" office:value-type="float" office:value="1581417" calcext:value-type="float">
            <text:p><text:s text:c="2"/>1,581,417 </text:p>
          </table:table-cell>
          <table:table-cell table:style-name="ce25" office:value-type="float" office:value="9902" calcext:value-type="float">
            <text:p><text:s text:c="2"/>9,902 </text:p>
          </table:table-cell>
          <table:table-cell table:style-name="ce44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00760" calcext:value-type="float">
            <text:p><text:s text:c="2"/>7,300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71267" calcext:value-type="float">
            <text:p><text:s text:c="2"/>1,071,267 </text:p>
          </table:table-cell>
          <table:table-cell table:style-name="ce25" office:value-type="float" office:value="928001" calcext:value-type="float">
            <text:p><text:s text:c="2"/>928,001 </text:p>
          </table:table-cell>
          <table:table-cell table:style-name="ce63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3"/>
          <table:table-cell table:style-name="ce72"/>
          <table:table-cell table:style-name="ce25" table:number-columns-repeated="7"/>
          <table:table-cell table:style-name="ce45"/>
          <table:table-cell table:style-name="ce108"/>
          <table:table-cell table:style-name="ce25" table:number-columns-repeated="7"/>
          <table:table-cell table:style-name="ce63"/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4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4080" calcext:value-type="float">
            <text:p><text:s text:c="2"/>1,774,080 </text:p>
          </table:table-cell>
          <table:table-cell table:style-name="ce25" office:value-type="float" office:value="147919" calcext:value-type="float">
            <text:p><text:s text:c="2"/>147,919 </text:p>
          </table:table-cell>
          <table:table-cell table:style-name="ce25" office:value-type="float" office:value="23333" calcext:value-type="float">
            <text:p><text:s text:c="2"/>23,333 </text:p>
          </table:table-cell>
          <table:table-cell table:style-name="ce25" office:value-type="float" office:value="124586" calcext:value-type="float">
            <text:p><text:s text:c="2"/>124,586 </text:p>
          </table:table-cell>
          <table:table-cell table:style-name="ce25" office:value-type="float" office:value="1624214" calcext:value-type="float">
            <text:p><text:s text:c="2"/>1,624,214 </text:p>
          </table:table-cell>
          <table:table-cell table:style-name="ce25" office:value-type="float" office:value="8947" calcext:value-type="float">
            <text:p><text:s text:c="2"/>8,947 </text:p>
          </table:table-cell>
          <table:table-cell table:style-name="ce44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75420" calcext:value-type="float">
            <text:p><text:s text:c="2"/>7,375,4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6146" calcext:value-type="float">
            <text:p><text:s text:c="2"/>1,126,146 </text:p>
          </table:table-cell>
          <table:table-cell table:style-name="ce25" office:value-type="float" office:value="939709" calcext:value-type="float">
            <text:p><text:s text:c="2"/>939,709 </text:p>
          </table:table-cell>
          <table:table-cell table:style-name="ce63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5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6394" calcext:value-type="float">
            <text:p><text:s text:c="2"/>1,746,394 </text:p>
          </table:table-cell>
          <table:table-cell table:style-name="ce25" office:value-type="float" office:value="189270" calcext:value-type="float">
            <text:p><text:s text:c="2"/>189,270 </text:p>
          </table:table-cell>
          <table:table-cell table:style-name="ce25" office:value-type="float" office:value="65763" calcext:value-type="float">
            <text:p><text:s text:c="2"/>65,763 </text:p>
          </table:table-cell>
          <table:table-cell table:style-name="ce25" office:value-type="float" office:value="123507" calcext:value-type="float">
            <text:p><text:s text:c="2"/>123,507 </text:p>
          </table:table-cell>
          <table:table-cell table:style-name="ce25" office:value-type="float" office:value="1628092" calcext:value-type="float">
            <text:p><text:s text:c="2"/>1,628,092 </text:p>
          </table:table-cell>
          <table:table-cell table:style-name="ce25" office:value-type="float" office:value="10867" calcext:value-type="float">
            <text:p><text:s text:c="2"/>10,867 </text:p>
          </table:table-cell>
          <table:table-cell table:style-name="ce44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52760" calcext:value-type="float">
            <text:p><text:s text:c="2"/>7,452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7569" calcext:value-type="float">
            <text:p><text:s text:c="2"/>1,067,569 </text:p>
          </table:table-cell>
          <table:table-cell table:style-name="ce25" office:value-type="float" office:value="951239" calcext:value-type="float">
            <text:p><text:s text:c="2"/>951,239 </text:p>
          </table:table-cell>
          <table:table-cell table:style-name="ce63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6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331" calcext:value-type="float">
            <text:p><text:s text:c="2"/>1,740,331 </text:p>
          </table:table-cell>
          <table:table-cell table:style-name="ce25" office:value-type="float" office:value="199330" calcext:value-type="float">
            <text:p><text:s text:c="2"/>199,330 </text:p>
          </table:table-cell>
          <table:table-cell table:style-name="ce25" office:value-type="float" office:value="64522" calcext:value-type="float">
            <text:p><text:s text:c="2"/>64,522 </text:p>
          </table:table-cell>
          <table:table-cell table:style-name="ce25" office:value-type="float" office:value="134808" calcext:value-type="float">
            <text:p><text:s text:c="2"/>134,808 </text:p>
          </table:table-cell>
          <table:table-cell table:style-name="ce25" office:value-type="float" office:value="1624585" calcext:value-type="float">
            <text:p><text:s text:c="2"/>1,624,585 </text:p>
          </table:table-cell>
          <table:table-cell table:style-name="ce25" office:value-type="float" office:value="10778" calcext:value-type="float">
            <text:p><text:s text:c="2"/>10,778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1700" calcext:value-type="float">
            <text:p><text:s text:c="2"/>7,481,7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61849" calcext:value-type="float">
            <text:p><text:s text:c="2"/>961,849 </text:p>
          </table:table-cell>
          <table:table-cell table:style-name="ce25" office:value-type="float" office:value="959046" calcext:value-type="float">
            <text:p><text:s text:c="2"/>959,046 </text:p>
          </table:table-cell>
          <table:table-cell table:style-name="ce63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3"/>
          <table:table-cell table:style-name="ce72"/>
          <table:table-cell table:style-name="ce25" table:number-columns-repeated="7"/>
          <table:table-cell table:style-name="ce45"/>
          <table:table-cell table:style-name="ce108"/>
          <table:table-cell table:style-name="ce25" table:number-columns-repeated="7"/>
          <table:table-cell table:style-name="ce63"/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7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195" calcext:value-type="float">
            <text:p><text:s text:c="2"/>1,740,195 </text:p>
          </table:table-cell>
          <table:table-cell table:style-name="ce25" office:value-type="float" office:value="170588" calcext:value-type="float">
            <text:p><text:s text:c="2"/>170,588 </text:p>
          </table:table-cell>
          <table:table-cell table:style-name="ce25" office:value-type="float" office:value="15431" calcext:value-type="float">
            <text:p><text:s text:c="2"/>15,431 </text:p>
          </table:table-cell>
          <table:table-cell table:style-name="ce25" office:value-type="float" office:value="155157" calcext:value-type="float">
            <text:p><text:s text:c="2"/>155,157 </text:p>
          </table:table-cell>
          <table:table-cell table:style-name="ce25" office:value-type="float" office:value="1641989" calcext:value-type="float">
            <text:p><text:s text:c="2"/>1,641,989 </text:p>
          </table:table-cell>
          <table:table-cell table:style-name="ce25" office:value-type="float" office:value="11248" calcext:value-type="float">
            <text:p><text:s text:c="2"/>11,248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2110" calcext:value-type="float">
            <text:p><text:s text:c="2"/>7,532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79887" calcext:value-type="float">
            <text:p><text:s text:c="2"/>1,379,887 </text:p>
          </table:table-cell>
          <table:table-cell table:style-name="ce25" office:value-type="float" office:value="986855" calcext:value-type="float">
            <text:p><text:s text:c="2"/>986,855 </text:p>
          </table:table-cell>
          <table:table-cell table:style-name="ce63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8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1368" calcext:value-type="float">
            <text:p><text:s text:c="2"/>1,741,368 </text:p>
          </table:table-cell>
          <table:table-cell table:style-name="ce25" office:value-type="float" office:value="177812" calcext:value-type="float">
            <text:p><text:s text:c="2"/>177,812 </text:p>
          </table:table-cell>
          <table:table-cell table:style-name="ce25" office:value-type="float" office:value="22354" calcext:value-type="float">
            <text:p><text:s text:c="2"/>22,354 </text:p>
          </table:table-cell>
          <table:table-cell table:style-name="ce25" office:value-type="float" office:value="155458" calcext:value-type="float">
            <text:p><text:s text:c="2"/>155,458 </text:p>
          </table:table-cell>
          <table:table-cell table:style-name="ce25" office:value-type="float" office:value="1628251" calcext:value-type="float">
            <text:p><text:s text:c="2"/>1,628,251 </text:p>
          </table:table-cell>
          <table:table-cell table:style-name="ce25" office:value-type="float" office:value="10623" calcext:value-type="float">
            <text:p><text:s text:c="2"/>10,623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26880" calcext:value-type="float">
            <text:p><text:s text:c="2"/>7,526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6798" calcext:value-type="float">
            <text:p><text:s text:c="2"/>1,856,798 </text:p>
          </table:table-cell>
          <table:table-cell table:style-name="ce25" office:value-type="float" office:value="1013590" calcext:value-type="float">
            <text:p><text:s text:c="2"/>1,013,590 </text:p>
          </table:table-cell>
          <table:table-cell table:style-name="ce63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7"/>9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9562" calcext:value-type="float">
            <text:p><text:s text:c="2"/>1,759,562 </text:p>
          </table:table-cell>
          <table:table-cell table:style-name="ce25" office:value-type="float" office:value="211663" calcext:value-type="float">
            <text:p><text:s text:c="2"/>211,663 </text:p>
          </table:table-cell>
          <table:table-cell table:style-name="ce25" office:value-type="float" office:value="55449" calcext:value-type="float">
            <text:p><text:s text:c="2"/>55,449 </text:p>
          </table:table-cell>
          <table:table-cell table:style-name="ce25" office:value-type="float" office:value="156214" calcext:value-type="float">
            <text:p><text:s text:c="2"/>156,214 </text:p>
          </table:table-cell>
          <table:table-cell table:style-name="ce25" office:value-type="float" office:value="1630686" calcext:value-type="float">
            <text:p><text:s text:c="2"/>1,630,686 </text:p>
          </table:table-cell>
          <table:table-cell table:style-name="ce25" office:value-type="float" office:value="10743" calcext:value-type="float">
            <text:p><text:s text:c="2"/>10,743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1960" calcext:value-type="float">
            <text:p><text:s text:c="2"/>7,531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8432" calcext:value-type="float">
            <text:p><text:s text:c="2"/>1,898,432 </text:p>
          </table:table-cell>
          <table:table-cell table:style-name="ce25" office:value-type="float" office:value="1041028" calcext:value-type="float">
            <text:p><text:s text:c="2"/>1,041,028 </text:p>
          </table:table-cell>
          <table:table-cell table:style-name="ce63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3"/>
          <table:table-cell table:style-name="ce72"/>
          <table:table-cell table:style-name="ce25" table:number-columns-repeated="7"/>
          <table:table-cell table:style-name="ce45"/>
          <table:table-cell table:style-name="ce108"/>
          <table:table-cell table:style-name="ce25" table:number-columns-repeated="7"/>
          <table:table-cell table:style-name="ce63"/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6"/>10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5044" calcext:value-type="float">
            <text:p><text:s text:c="2"/>1,755,044 </text:p>
          </table:table-cell>
          <table:table-cell table:style-name="ce25" office:value-type="float" office:value="245907" calcext:value-type="float">
            <text:p><text:s text:c="2"/>245,907 </text:p>
          </table:table-cell>
          <table:table-cell table:style-name="ce25" office:value-type="float" office:value="92246" calcext:value-type="float">
            <text:p><text:s text:c="2"/>92,246 </text:p>
          </table:table-cell>
          <table:table-cell table:style-name="ce25" office:value-type="float" office:value="153661" calcext:value-type="float">
            <text:p><text:s text:c="2"/>153,661 </text:p>
          </table:table-cell>
          <table:table-cell table:style-name="ce25" office:value-type="float" office:value="1615557" calcext:value-type="float">
            <text:p><text:s text:c="2"/>1,615,557 </text:p>
          </table:table-cell>
          <table:table-cell table:style-name="ce25" office:value-type="float" office:value="13164" calcext:value-type="float">
            <text:p><text:s text:c="2"/>13,16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52610" calcext:value-type="float">
            <text:p><text:s text:c="2"/>7,552,6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8610" calcext:value-type="float">
            <text:p><text:s text:c="2"/>1,638,610 </text:p>
          </table:table-cell>
          <table:table-cell table:style-name="ce25" office:value-type="float" office:value="1065103" calcext:value-type="float">
            <text:p><text:s text:c="2"/>1,065,103 </text:p>
          </table:table-cell>
          <table:table-cell table:style-name="ce63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2" office:value-type="string" calcext:value-type="string" table:number-columns-spanned="2" table:number-rows-spanned="1">
            <text:p><text:s text:c="6"/>11 </text:p>
          </table:table-cell>
          <table:covered-table-cell table:style-name="ce72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63563" calcext:value-type="float">
            <text:p><text:s text:c="2"/>1,763,563 </text:p>
          </table:table-cell>
          <table:table-cell table:style-name="ce25" office:value-type="float" office:value="222646" calcext:value-type="float">
            <text:p><text:s text:c="2"/>222,646 </text:p>
          </table:table-cell>
          <table:table-cell table:style-name="ce25" office:value-type="float" office:value="61759" calcext:value-type="float">
            <text:p><text:s text:c="2"/>61,759 </text:p>
          </table:table-cell>
          <table:table-cell table:style-name="ce25" office:value-type="float" office:value="160887" calcext:value-type="float">
            <text:p><text:s text:c="2"/>160,887 </text:p>
          </table:table-cell>
          <table:table-cell table:style-name="ce25" office:value-type="float" office:value="1617059" calcext:value-type="float">
            <text:p><text:s text:c="2"/>1,617,059 </text:p>
          </table:table-cell>
          <table:table-cell table:style-name="ce25" office:value-type="float" office:value="11920" calcext:value-type="float">
            <text:p><text:s text:c="2"/>11,92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8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49980" calcext:value-type="float">
            <text:p><text:s text:c="2"/>7,54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2971" calcext:value-type="float">
            <text:p><text:s text:c="2"/>1,742,971 </text:p>
          </table:table-cell>
          <table:table-cell table:style-name="ce25" office:value-type="float" office:value="1087078" calcext:value-type="float">
            <text:p><text:s text:c="2"/>1,087,078 </text:p>
          </table:table-cell>
          <table:table-cell table:style-name="ce63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6" table:number-columns-repeated="7"/>
          <table:table-cell table:style-name="ce46" table:number-columns-spanned="2" table:number-rows-spanned="1"/>
          <table:covered-table-cell table:style-name="ce109"/>
          <table:table-cell table:style-name="ce26" table:number-columns-repeated="7"/>
          <table:table-cell table:style-name="ce64"/>
          <table:table-cell table:number-columns-repeated="1005"/>
        </table:table-row>
        <table:table-row table:style-name="ro2">
          <table:table-cell table:style-name="ce75" office:value-type="string" calcext:value-type="string">
            <text:p><text:s/>1</text:p>
          </table:table-cell>
          <table:table-cell table:style-name="ce7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8" table:number-columns-repeated="2"/>
          <table:table-cell table:style-name="ce87" table:number-columns-repeated="4"/>
          <table:table-cell table:style-name="ce75"/>
          <table:table-cell table:style-name="ce75" office:value-type="string" calcext:value-type="string">
            <text:p><text:s/>1</text:p>
          </table:table-cell>
          <table:table-cell table:style-name="ce87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7" table:number-columns-repeated="8"/>
          <table:table-cell table:style-name="ce122" table:number-columns-repeated="1005"/>
        </table:table-row>
        <table:table-row table:style-name="ro5">
          <table:table-cell table:style-name="ce75" office:value-type="string" calcext:value-type="string">
            <text:p><text:s/>2</text:p>
          </table:table-cell>
          <table:table-cell table:style-name="ce78" office:value-type="string" calcext:value-type="string">
            <text:p>88年1月以前包括國庫待轉款項。　　　　　　　</text:p>
          </table:table-cell>
          <table:table-cell table:style-name="ce78" table:number-columns-repeated="2"/>
          <table:table-cell table:style-name="ce87" table:number-columns-repeated="4"/>
          <table:table-cell table:style-name="ce75"/>
          <table:table-cell table:style-name="ce75" office:value-type="string" calcext:value-type="string">
            <text:p><text:s/>2</text:p>
          </table:table-cell>
          <table:table-cell table:style-name="ce87" office:value-type="string" calcext:value-type="string">
            <text:p>Prior to Feb. 1999, includes the treasury deposit-adjustment account.</text:p>
          </table:table-cell>
          <table:table-cell table:style-name="ce87" table:number-columns-repeated="8"/>
          <table:table-cell table:style-name="ce122" table:number-columns-repeated="1005"/>
        </table:table-row>
        <table:table-row table:style-name="ro5">
          <table:table-cell table:style-name="ce75" office:value-type="string" calcext:value-type="string">
            <text:p><text:s/>3</text:p>
          </table:table-cell>
          <table:table-cell table:style-name="ce78" office:value-type="string" calcext:value-type="string">
            <text:p>見第13頁附註2。</text:p>
          </table:table-cell>
          <table:table-cell table:style-name="ce78" table:number-columns-repeated="2"/>
          <table:table-cell table:style-name="ce87" table:number-columns-repeated="4"/>
          <table:table-cell table:style-name="ce75"/>
          <table:table-cell table:style-name="ce75" office:value-type="string" calcext:value-type="string">
            <text:p><text:s/>3</text:p>
          </table:table-cell>
          <table:table-cell table:style-name="ce87" office:value-type="string" calcext:value-type="string">
            <text:p>See footnote 2 on p.13.</text:p>
          </table:table-cell>
          <table:table-cell table:style-name="ce87" table:number-columns-repeated="8"/>
          <table:table-cell table:style-name="ce122" table:number-columns-repeated="1005"/>
        </table:table-row>
        <table:table-row table:style-name="ro5">
          <table:table-cell table:style-name="ce75" office:value-type="string" calcext:value-type="string">
            <text:p><text:s/>4</text:p>
          </table:table-cell>
          <table:table-cell table:style-name="ce7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8" table:number-columns-repeated="2"/>
          <table:table-cell table:style-name="ce87" table:number-columns-repeated="4"/>
          <table:table-cell table:style-name="ce75"/>
          <table:table-cell table:style-name="ce75" office:value-type="string" calcext:value-type="string">
            <text:p><text:s/>4</text:p>
          </table:table-cell>
          <table:table-cell table:style-name="ce87" office:value-type="string" calcext:value-type="string">
            <text:p>Excludes the reserve deposits of Chunghwa Post Co.</text:p>
          </table:table-cell>
          <table:table-cell table:style-name="ce87" table:number-columns-repeated="8"/>
          <table:table-cell table:style-name="ce122" table:number-columns-repeated="1005"/>
        </table:table-row>
        <table:table-row table:style-name="ro5">
          <table:table-cell table:style-name="ce75" office:value-type="string" calcext:value-type="string">
            <text:p><text:s/>5</text:p>
          </table:table-cell>
          <table:table-cell table:style-name="ce7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8" table:number-columns-repeated="2"/>
          <table:table-cell table:style-name="ce87" table:number-columns-repeated="4"/>
          <table:table-cell table:style-name="ce75"/>
          <table:table-cell table:style-name="ce75" office:value-type="string" calcext:value-type="string">
            <text:p><text:s/>5</text:p>
          </table:table-cell>
          <table:table-cell table:style-name="ce87" office:value-type="string" calcext:value-type="string">
            <text:p>Includes foreign currency redeposits placed by banks.</text:p>
          </table:table-cell>
          <table:table-cell table:style-name="ce87" table:number-columns-repeated="8"/>
          <table:table-cell table:style-name="ce122" table:number-columns-repeated="1005"/>
        </table:table-row>
        <table:table-row table:style-name="ro5" table:number-rows-repeated="3">
          <table:table-cell table:style-name="ce75"/>
          <table:table-cell table:style-name="ce78" table:number-columns-repeated="3"/>
          <table:table-cell table:style-name="ce87" table:number-columns-repeated="4"/>
          <table:table-cell table:style-name="ce75" table:number-columns-repeated="2"/>
          <table:table-cell table:style-name="ce87" table:number-columns-repeated="9"/>
          <table:table-cell table:number-columns-repeated="1005"/>
        </table:table-row>
        <table:table-row table:style-name="ro5" table:number-rows-repeated="2">
          <table:table-cell table:style-name="ce76"/>
          <table:table-cell table:style-name="ce78" table:number-columns-repeated="3"/>
          <table:table-cell table:style-name="ce87" table:number-columns-repeated="4"/>
          <table:table-cell table:style-name="ce75" table:number-columns-repeated="2"/>
          <table:table-cell table:style-name="ce87" table:number-columns-repeated="9"/>
          <table:table-cell table:number-columns-repeated="1005"/>
        </table:table-row>
        <table:table-row table:style-name="ro6">
          <table:table-cell table:style-name="ce77"/>
          <table:table-cell table:style-name="ce79"/>
          <table:table-cell table:style-name="ce80"/>
          <table:table-cell table:style-name="ce84" table:number-columns-repeated="4"/>
          <table:table-cell table:style-name="ce80" table:number-columns-repeated="4"/>
          <table:table-cell table:style-name="ce84" table:number-columns-repeated="7"/>
          <table:table-cell table:style-name="ce79"/>
          <table:table-cell table:style-name="ce84" table:number-columns-repeated="1005"/>
        </table:table-row>
        <table:table-row table:style-name="ro6" table:number-rows-repeated="3">
          <table:table-cell table:style-name="ce77"/>
          <table:table-cell table:style-name="ce80" table:number-columns-repeated="2"/>
          <table:table-cell table:number-columns-repeated="4"/>
          <table:table-cell table:style-name="ce80" table:number-columns-repeated="4"/>
          <table:table-cell table:number-columns-repeated="7"/>
          <table:table-cell table:style-name="ce79"/>
          <table:table-cell table:number-columns-repeated="1005"/>
        </table:table-row>
        <table:table-row table:style-name="ro6">
          <table:table-cell table:style-name="ce13"/>
          <table:table-cell table:style-name="ce37" table:number-columns-repeated="2"/>
          <table:table-cell table:style-name="ce85" table:number-columns-repeated="4"/>
          <table:table-cell table:style-name="ce94" table:number-columns-repeated="4"/>
          <table:table-cell table:style-name="ce85" table:number-columns-repeated="7"/>
          <table:table-cell table:style-name="ce79"/>
          <table:table-cell table:number-columns-repeated="1005"/>
        </table:table-row>
        <table:table-row table:style-name="ro7" table:number-rows-repeated="5">
          <table:table-cell/>
          <table:table-cell table:style-name="ce37" table:number-columns-repeated="2"/>
          <table:table-cell table:style-name="ce85" table:number-columns-repeated="4"/>
          <table:table-cell table:style-name="ce94" table:number-columns-repeated="4"/>
          <table:table-cell table:style-name="ce85" table:number-columns-repeated="7"/>
          <table:table-cell table:style-name="ce7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5-12-11T02:20:09</meta:print-date>
    <meta:creation-date>2005-07-08T02:09:22</meta:creation-date>
    <dc:date>2015-12-11T02:20:17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