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mm"/>
    </style:style>
    <style:style style:name="co2" style:family="table-column">
      <style:table-column-properties fo:break-before="auto" style:column-width="27.13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5.24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page" style:column-width="16.1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33.64mm"/>
    </style:style>
    <style:style style:name="co13" style:family="table-column">
      <style:table-column-properties fo:break-before="auto" style:column-width="16.46mm"/>
    </style:style>
    <style:style style:name="co14" style:family="table-column">
      <style:table-column-properties fo:break-before="auto" style:column-width="21.89mm"/>
    </style:style>
    <style:style style:name="co15" style:family="table-column">
      <style:table-column-properties fo:break-before="auto" style:column-width="29.12mm"/>
    </style:style>
    <style:style style:name="co16" style:family="table-column">
      <style:table-column-properties fo:break-before="auto" style:column-width="204.24mm"/>
    </style:style>
    <style:style style:name="co17" style:family="table-column">
      <style:table-column-properties fo:break-before="auto" style:column-width="9.2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0.76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5.47mm" fo:break-before="auto" style:use-optimal-row-height="true"/>
    </style:style>
    <style:style style:name="ro8" style:family="table-row">
      <style:table-row-properties style:row-height="9.7mm" fo:break-before="auto" style:use-optimal-row-height="true"/>
    </style:style>
    <style:style style:name="ro9" style:family="table-row">
      <style:table-row-properties style:row-height="5.47mm" fo:break-before="page" style:use-optimal-row-height="tru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9.8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7.76mm" fo:break-before="auto" style:use-optimal-row-height="false"/>
    </style:style>
    <style:style style:name="ro14" style:family="table-row">
      <style:table-row-properties style:row-height="6.7mm" fo:break-before="auto" style:use-optimal-row-height="false"/>
    </style:style>
    <style:style style:name="ro15" style:family="table-row">
      <style:table-row-properties style:row-height="11.34mm" fo:break-before="auto" style:use-optimal-row-height="false"/>
    </style:style>
    <style:style style:name="ta1" style:family="table" style:master-page-name="PageStyle_5f_一_3001_資產負債">
      <style:table-properties table:display="true" style:writing-mode="lr-tb"/>
    </style:style>
    <style:style style:name="ta2" style:family="table" style:master-page-name="PageStyle_5f_106漁會圖">
      <style:table-properties table:display="true" style:writing-mode="lr-tb"/>
    </style:style>
    <style:style style:name="ta3" style:family="table" style:master-page-name="PageStyle_5f_二_3001_收支損益">
      <style:table-properties table:display="true" style:writing-mode="lr-tb"/>
    </style:style>
    <style:style style:name="ta4" style:family="table" style:master-page-name="PageStyle_5f_三_3001_營運比率_28_一_29_-_28_三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102_20_產險年報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102_20_產險年報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rotation-align="non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年報102圖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一般_5f_年報102圖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一般_5f_年報102圖">
      <style:table-cell-properties style:rotation-align="none"/>
    </style:style>
    <style:style style:name="ce40" style:family="table-cell" style:parent-style-name="一般_5f_年報102圖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一般_5f_年報102圖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一般_5f_年報102圖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一般_5f_年報102圖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一般_5f_年報102圖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年報102圖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年報102圖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年報102圖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 style:data-style-name="N14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style:rotation-align="non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3">
      <style:table-cell-properties style:rotation-align="non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rotation-align="non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3">
      <style:table-cell-properties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 style:data-style-name="N146">
      <style:table-cell-properties style:rotation-align="non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Excel_20_Built-in_20_Percen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" style:family="table-cell" style:parent-style-name="Default" style:data-style-name="N143">
      <style:table-cell-properties style:rotation-align="non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" style:family="table-cell" style:parent-style-name="Default" style:data-style-name="N145">
      <style:table-cell-properties style:rotation-align="non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Default" style:data-style-name="N2">
      <style:table-cell-properties style:rotation-align="non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 style:data-style-name="N141">
      <style:table-cell-properties style:rotation-align="non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 style:data-style-name="N3">
      <style:table-cell-properties style:rotation-align="non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 style:data-style-name="N142">
      <style:table-cell-properties style:rotation-align="non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26mm" svg:stroke-color="#000000" draw:stroke-linejoin="round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一、資產負債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5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34"/>
        <table:table-column table:style-name="co6" table:number-columns-repeated="3" table:default-cell-style-name="ce36"/>
        <table:table-column table:style-name="co7" table:number-columns-repeated="1009" table:default-cell-style-name="ce11"/>
        <table:table-row table:style-name="ro1">
          <table:table-cell table:style-name="ce1"/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" table:number-columns-repeated="2"/>
          <table:table-cell table:style-name="ce33" table:number-columns-repeated="3"/>
          <table:table-cell table:style-name="ce35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柒、漁會信用部業務</text:span></text:p>
          </table:table-cell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" table:number-columns-repeated="2"/>
          <table:table-cell table:style-name="ce33" table:number-columns-repeated="3"/>
          <table:table-cell table:style-name="ce35" table:number-columns-repeated="3"/>
          <table:table-cell table:number-columns-repeated="1009"/>
        </table:table-row>
        <table:table-row table:style-name="ro3">
          <table:table-cell table:style-name="ce3" office:value-type="string" calcext:value-type="string">
            <text:p><text:span text:style-name="T2">一、資產負債</text:span></text:p>
          </table:table-cell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" table:number-columns-repeated="2"/>
          <table:table-cell table:style-name="ce33" table:number-columns-repeated="3"/>
          <table:table-cell table:style-name="ce35" table:number-columns-repeated="3"/>
          <table:table-cell table:number-columns-repeated="1009"/>
        </table:table-row>
        <table:table-row table:style-name="ro4">
          <table:table-cell table:style-name="ce4" office:value-type="string" calcext:value-type="string">
            <text:p>        106<text:span text:style-name="T3">年底全體漁會信用部資產合計</text:span><text:span text:style-name="T4"> 68,796 </text:span><text:span text:style-name="T5">百萬元，較上年底增加</text:span><text:span text:style-name="T4"> 5.5 </text:span><text:span text:style-name="T5">％；負債合計</text:span><text:span text:style-name="T4"> </text:span></text:p>
          </table:table-cell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" table:number-columns-repeated="2"/>
          <table:table-cell table:style-name="ce33" table:number-columns-repeated="3"/>
          <table:table-cell table:style-name="ce35" table:number-columns-repeated="3"/>
          <table:table-cell table:number-columns-repeated="1009"/>
        </table:table-row>
        <table:table-row table:style-name="ro4">
          <table:table-cell table:style-name="ce4" office:value-type="string" calcext:value-type="string">
            <text:p>65,866 <text:span text:style-name="T3">百萬元，較上年底增加</text:span><text:span text:style-name="T4"> 5.5 </text:span><text:span text:style-name="T5">％；淨值合計</text:span><text:span text:style-name="T4"> 2,930 </text:span><text:span text:style-name="T5">百萬元，較上年底增加</text:span><text:span text:style-name="T4"> 5.4 </text:span><text:span text:style-name="T5">％。</text:span></text:p>
          </table:table-cell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" table:number-columns-repeated="2"/>
          <table:table-cell table:style-name="ce33" table:number-columns-repeated="3"/>
          <table:table-cell table:style-name="ce35" table:number-columns-repeated="3"/>
          <table:table-cell table:number-columns-repeated="1009"/>
        </table:table-row>
        <table:table-row table:style-name="ro4" table:number-rows-repeated="2">
          <table:table-cell table:style-name="ce4"/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" table:number-columns-repeated="2"/>
          <table:table-cell table:style-name="ce33" table:number-columns-repeated="3"/>
          <table:table-cell table:style-name="ce35" table:number-columns-repeated="3"/>
          <table:table-cell table:number-columns-repeated="1009"/>
        </table:table-row>
        <table:table-row table:style-name="ro5" table:number-rows-repeated="3">
          <table:table-cell table:style-name="ce1"/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" table:number-columns-repeated="2"/>
          <table:table-cell table:style-name="ce33" table:number-columns-repeated="3"/>
          <table:table-cell table:style-name="ce35" table:number-columns-repeated="3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7" table:number-rows-spanned="1">
            <text:p>全體漁會信用部資產負債統計表</text:p>
          </table:table-cell>
          <table:covered-table-cell table:number-columns-repeated="6" table:style-name="ce13"/>
          <table:table-cell table:style-name="ce1" table:number-columns-repeated="2"/>
          <table:table-cell table:style-name="ce33" table:number-columns-repeated="3"/>
          <table:table-cell table:style-name="ce35" table:number-columns-repeated="3"/>
          <table:table-cell table:number-columns-repeated="1009"/>
        </table:table-row>
        <table:table-row table:style-name="ro4">
          <table:table-cell table:style-name="ce1"/>
          <table:table-cell table:style-name="ce12"/>
          <table:table-cell table:style-name="ce20"/>
          <table:table-cell table:style-name="ce12"/>
          <table:table-cell table:style-name="ce20"/>
          <table:table-cell table:style-name="ce30" office:value-type="string" calcext:value-type="string" table:number-columns-spanned="2" table:number-rows-spanned="1">
            <text:p><text:span text:style-name="T6">單位：新臺幣百萬元</text:span></text:p>
          </table:table-cell>
          <table:covered-table-cell table:style-name="ce31"/>
          <table:table-cell table:style-name="ce1" table:number-columns-repeated="2"/>
          <table:table-cell table:style-name="ce33" table:number-columns-repeated="3"/>
          <table:table-cell table:style-name="ce35" table:number-columns-repeated="3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" table:number-rows-spanned="2">
            <text:p><text:span text:style-name="T6">項</text:span><text:span text:style-name="T7">            </text:span><text:span text:style-name="T8">目</text:span></text:p>
          </table:table-cell>
          <table:table-cell table:style-name="ce6" office:value-type="string" calcext:value-type="string" table:number-columns-spanned="2" table:number-rows-spanned="1">
            <text:p>106<text:span text:style-name="T6">年底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105<text:span text:style-name="T6">年底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6">比</text:span><text:span text:style-name="T7">   </text:span><text:span text:style-name="T8">較</text:span><text:span text:style-name="T7">   </text:span><text:span text:style-name="T8">增</text:span><text:span text:style-name="T7">   </text:span><text:span text:style-name="T8">減</text:span></text:p>
          </table:table-cell>
          <table:covered-table-cell table:style-name="ce6"/>
          <table:table-cell table:style-name="ce1" table:number-columns-repeated="2"/>
          <table:table-cell table:style-name="ce33" office:value-type="string" calcext:value-type="string">
            <text:p>106年底</text:p>
          </table:table-cell>
          <table:table-cell table:style-name="ce33"/>
          <table:table-cell table:style-name="ce33" office:value-type="string" calcext:value-type="string">
            <text:p>105年底</text:p>
          </table:table-cell>
          <table:table-cell table:style-name="ce35"/>
          <table:table-cell table:style-name="ce35" office:value-type="string" calcext:value-type="string">
            <text:p>比 <text:s text:c="2"/>較 <text:s text:c="2"/>增 <text:s text:c="2"/>減</text:p>
          </table:table-cell>
          <table:table-cell table:style-name="ce35"/>
          <table:table-cell table:number-columns-repeated="1009"/>
        </table:table-row>
        <table:table-row table:style-name="ro6">
          <table:covered-table-cell table:style-name="ce6"/>
          <table:table-cell table:style-name="ce14" office:value-type="string" calcext:value-type="string">
            <text:p><text:span text:style-name="T6">金</text:span><text:span text:style-name="T7">      </text:span><text:span text:style-name="T8">額</text:span></text:p>
          </table:table-cell>
          <table:table-cell table:style-name="ce21" office:value-type="string" calcext:value-type="string">
            <text:p><text:span text:style-name="T6">％</text:span></text:p>
          </table:table-cell>
          <table:table-cell table:style-name="ce14" office:value-type="string" calcext:value-type="string">
            <text:p><text:span text:style-name="T6">金</text:span><text:span text:style-name="T7">      </text:span><text:span text:style-name="T8">額</text:span></text:p>
          </table:table-cell>
          <table:table-cell table:style-name="ce21" office:value-type="string" calcext:value-type="string">
            <text:p><text:span text:style-name="T6">％</text:span></text:p>
          </table:table-cell>
          <table:table-cell table:style-name="ce14" office:value-type="string" calcext:value-type="string">
            <text:p><text:span text:style-name="T6">金</text:span><text:span text:style-name="T7">      </text:span><text:span text:style-name="T8">額</text:span></text:p>
          </table:table-cell>
          <table:table-cell table:style-name="ce21" office:value-type="string" calcext:value-type="string">
            <text:p><text:span text:style-name="T6">％</text:span></text:p>
          </table:table-cell>
          <table:table-cell table:style-name="ce1" table:number-columns-repeated="2"/>
          <table:table-cell table:style-name="ce33" office:value-type="string" calcext:value-type="string">
            <text:p>金 <text:s text:c="5"/>額</text:p>
          </table:table-cell>
          <table:table-cell table:style-name="ce33" office:value-type="string" calcext:value-type="string">
            <text:p>％</text:p>
          </table:table-cell>
          <table:table-cell table:style-name="ce33" office:value-type="string" calcext:value-type="string">
            <text:p>金 <text:s text:c="5"/>額</text:p>
          </table:table-cell>
          <table:table-cell table:style-name="ce35" office:value-type="string" calcext:value-type="string">
            <text:p>％</text:p>
          </table:table-cell>
          <table:table-cell table:style-name="ce35" office:value-type="string" calcext:value-type="string">
            <text:p>金 <text:s text:c="5"/>額</text:p>
          </table:table-cell>
          <table:table-cell table:style-name="ce35" office:value-type="string" calcext:value-type="string">
            <text:p>％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6">資</text:span><text:span text:style-name="T7">  </text:span><text:span text:style-name="T8">產</text:span></text:p>
          </table:table-cell>
          <table:table-cell table:style-name="ce15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7"/></text:p>
          </table:table-cell>
          <table:table-cell table:style-name="ce15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7"/></text:p>
          </table:table-cell>
          <table:table-cell table:style-name="ce15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8"/></text:p>
          </table:table-cell>
          <table:table-cell table:style-name="ce1" table:number-columns-repeated="2"/>
          <table:table-cell/>
          <table:table-cell table:style-name="ce33" table:number-columns-repeated="2"/>
          <table:table-cell table:style-name="ce35" table:number-columns-repeated="3"/>
          <table:table-cell table:number-columns-repeated="1009"/>
        </table:table-row>
        <table:table-row table:style-name="ro6">
          <table:table-cell table:style-name="ce8" office:value-type="string" calcext:value-type="string">
            <text:p>  <text:span text:style-name="T6">現金及存放行庫</text:span></text:p>
          </table:table-cell>
          <table:table-cell table:style-name="ce16" office:value-type="float" office:value="35154" calcext:value-type="float">
            <text:p>35,154</text:p>
          </table:table-cell>
          <table:table-cell table:style-name="ce23" table:formula="of:=IF(AND(ROUND([.B16]/[.$B$28]*100;1)&lt;0.1;ROUND([.B16]/[.$B$28]*100;1)&gt;-0.1);&quot;- &quot;;ROUND([.B16]/[.$B$28]*100;1))" office:value-type="float" office:value="51.1" calcext:value-type="float">
            <text:p>51.1</text:p>
          </table:table-cell>
          <table:table-cell table:style-name="ce16" office:value-type="float" office:value="34352" calcext:value-type="float">
            <text:p>34,352</text:p>
          </table:table-cell>
          <table:table-cell table:style-name="ce23" table:formula="of:=IF(AND(ROUND([.D16]/[.$D$28]*100;1)&lt;0.1;ROUND([.D16]/[.$D$28]*100;1)&gt;-0.1);&quot;- &quot;;ROUND([.D16]/[.$D$28]*100;1))" office:value-type="float" office:value="52.7" calcext:value-type="float">
            <text:p>52.7</text:p>
          </table:table-cell>
          <table:table-cell table:style-name="ce16" table:formula="of:=IF(([.B16]-[.D16])=0;&quot;- &quot;;[.B16]-[.D16])" office:value-type="float" office:value="802" calcext:value-type="float">
            <text:p>802</text:p>
          </table:table-cell>
          <table:table-cell table:style-name="ce23" table:formula="of:=IFERROR(IF(AND(ROUND(+[.F16]/[.D16]*100;1)&lt;0.1;ROUND(+[.F16]/[.D16]*100;1)&gt;-0.1);&quot;- &quot;;ROUND(+[.F16]/[.D16]*100;1));&quot;- &quot;)" office:value-type="float" office:value="2.3" calcext:value-type="float">
            <text:p>2.3</text:p>
          </table:table-cell>
          <table:table-cell table:style-name="ce1"/>
          <table:table-cell table:style-name="ce32"/>
          <table:table-cell table:style-name="ce33" table:formula="of:=IF([.B16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D16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F16]=0;&quot;改數值為自訂&quot;;&quot;V&quot;)" office:value-type="string" office:string-value="V" calcext:value-type="string">
            <text:p>V</text:p>
          </table:table-cell>
          <table:table-cell table:style-name="ce33" table:formula="of:=IF([.G16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 <text:span text:style-name="T6">有價證券</text:span></text:p>
          </table:table-cell>
          <table:table-cell table:style-name="ce16" office:value-type="float" office:value="40" calcext:value-type="float">
            <text:p>40</text:p>
          </table:table-cell>
          <table:table-cell table:style-name="ce23" table:formula="of:=IF(AND(ROUND([.B17]/[.$B$28]*100;1)&lt;0.1;ROUND([.B17]/[.$B$28]*100;1)&gt;-0.1);&quot;- &quot;;ROUND([.B17]/[.$B$28]*100;1))" office:value-type="float" office:value="0.1" calcext:value-type="float">
            <text:p>0.1</text:p>
          </table:table-cell>
          <table:table-cell table:style-name="ce16" office:value-type="float" office:value="40" calcext:value-type="float">
            <text:p>40</text:p>
          </table:table-cell>
          <table:table-cell table:style-name="ce23" table:formula="of:=IF(AND(ROUND([.D17]/[.$D$28]*100;1)&lt;0.1;ROUND([.D17]/[.$D$28]*100;1)&gt;-0.1);&quot;- &quot;;ROUND([.D17]/[.$D$28]*100;1))" office:value-type="float" office:value="0.1" calcext:value-type="float">
            <text:p>0.1</text:p>
          </table:table-cell>
          <table:table-cell table:style-name="ce16" table:formula="of:=IF(([.B17]-[.D17])=0;&quot;- &quot;;[.B17]-[.D17])" office:value-type="string" office:string-value="- " calcext:value-type="string">
            <text:p>- </text:p>
          </table:table-cell>
          <table:table-cell table:style-name="ce23" table:formula="of:=IFERROR(IF(AND(ROUND(+[.F17]/[.D17]*100;1)&lt;0.1;ROUND(+[.F17]/[.D17]*100;1)&gt;-0.1);&quot;- &quot;;ROUND(+[.F17]/[.D17]*100;1));&quot;- &quot;)" office:value-type="string" office:string-value="- " calcext:value-type="string">
            <text:p>- </text:p>
          </table:table-cell>
          <table:table-cell table:style-name="ce1"/>
          <table:table-cell table:style-name="ce32"/>
          <table:table-cell table:style-name="ce33" table:formula="of:=IF([.B17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D17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F17]=0;&quot;改數值為自訂&quot;;&quot;V&quot;)" office:value-type="string" office:string-value="V" calcext:value-type="string">
            <text:p>V</text:p>
          </table:table-cell>
          <table:table-cell table:style-name="ce33" table:formula="of:=IF([.G17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 <text:span text:style-name="T6">減：備抵有價證券跌價損失</text:span></text:p>
          </table:table-cell>
          <table:table-cell table:style-name="ce16" office:value-type="float" office:value="-5" calcext:value-type="float">
            <text:p>-5</text:p>
          </table:table-cell>
          <table:table-cell table:style-name="ce23" table:formula="of:=IF(AND(ROUND([.B18]/[.$B$28]*100;1)&lt;0.1;ROUND([.B18]/[.$B$28]*100;1)&gt;-0.1);&quot;- &quot;;ROUND([.B18]/[.$B$28]*100;1))" office:value-type="string" office:string-value="- " calcext:value-type="string">
            <text:p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3" table:formula="of:=IF(AND(ROUND([.D18]/[.$D$28]*100;1)&lt;0.1;ROUND([.D18]/[.$D$28]*100;1)&gt;-0.1);&quot;- &quot;;ROUND([.D18]/[.$D$28]*100;1))" office:value-type="string" office:string-value="- " calcext:value-type="string">
            <text:p>- </text:p>
          </table:table-cell>
          <table:table-cell table:style-name="ce16" table:formula="of:=IF(([.B18]-[.D18])=0;&quot;- &quot;;[.B18]-[.D18])" office:value-type="float" office:value="-5" calcext:value-type="float">
            <text:p>-5</text:p>
          </table:table-cell>
          <table:table-cell table:style-name="ce23" table:formula="of:=IFERROR(IF(AND(ROUND(+[.F18]/[.D18]*100;1)&lt;0.1;ROUND(+[.F18]/[.D18]*100;1)&gt;-0.1);&quot;- &quot;;ROUND(+[.F18]/[.D18]*100;1));&quot;- &quot;)" office:value-type="string" office:string-value="- " calcext:value-type="string">
            <text:p>- </text:p>
          </table:table-cell>
          <table:table-cell table:style-name="ce1"/>
          <table:table-cell table:style-name="ce32"/>
          <table:table-cell table:style-name="ce33" table:formula="of:=IF([.B18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D18]=0;&quot;改數值為自訂&quot;;&quot;V&quot;)" office:value-type="string" office:string-value="改數值為自訂" calcext:value-type="string">
            <text:p>改數值為自訂</text:p>
          </table:table-cell>
          <table:table-cell table:style-name="ce33"/>
          <table:table-cell table:style-name="ce33" table:formula="of:=IF([.F18]=0;&quot;改數值為自訂&quot;;&quot;V&quot;)" office:value-type="string" office:string-value="V" calcext:value-type="string">
            <text:p>V</text:p>
          </table:table-cell>
          <table:table-cell table:style-name="ce33" table:formula="of:=IF([.G18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 <text:span text:style-name="T6">基金及投資</text:span></text:p>
          </table:table-cell>
          <table:table-cell table:style-name="ce16" office:value-type="float" office:value="280" calcext:value-type="float">
            <text:p>280</text:p>
          </table:table-cell>
          <table:table-cell table:style-name="ce23" table:formula="of:=IF(AND(ROUND([.B19]/[.$B$28]*100;1)&lt;0.1;ROUND([.B19]/[.$B$28]*100;1)&gt;-0.1);&quot;- &quot;;ROUND([.B19]/[.$B$28]*100;1))" office:value-type="float" office:value="0.4" calcext:value-type="float">
            <text:p>0.4</text:p>
          </table:table-cell>
          <table:table-cell table:style-name="ce16" office:value-type="float" office:value="279" calcext:value-type="float">
            <text:p>279</text:p>
          </table:table-cell>
          <table:table-cell table:style-name="ce23" table:formula="of:=IF(AND(ROUND([.D19]/[.$D$28]*100;1)&lt;0.1;ROUND([.D19]/[.$D$28]*100;1)&gt;-0.1);&quot;- &quot;;ROUND([.D19]/[.$D$28]*100;1))" office:value-type="float" office:value="0.4" calcext:value-type="float">
            <text:p>0.4</text:p>
          </table:table-cell>
          <table:table-cell table:style-name="ce16" table:formula="of:=IF(([.B19]-[.D19])=0;&quot;- &quot;;[.B19]-[.D19])" office:value-type="float" office:value="1" calcext:value-type="float">
            <text:p>1</text:p>
          </table:table-cell>
          <table:table-cell table:style-name="ce23" table:formula="of:=IFERROR(IF(AND(ROUND(+[.F19]/[.D19]*100;1)&lt;0.1;ROUND(+[.F19]/[.D19]*100;1)&gt;-0.1);&quot;- &quot;;ROUND(+[.F19]/[.D19]*100;1));&quot;- &quot;)" office:value-type="float" office:value="0.4" calcext:value-type="float">
            <text:p>0.4</text:p>
          </table:table-cell>
          <table:table-cell table:style-name="ce1"/>
          <table:table-cell table:style-name="ce32"/>
          <table:table-cell table:style-name="ce33" table:formula="of:=IF([.B19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D19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F19]=0;&quot;改數值為自訂&quot;;&quot;V&quot;)" office:value-type="string" office:string-value="V" calcext:value-type="string">
            <text:p>V</text:p>
          </table:table-cell>
          <table:table-cell table:style-name="ce33" table:formula="of:=IF([.G19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 <text:span text:style-name="T6">放款</text:span></text:p>
          </table:table-cell>
          <table:table-cell table:style-name="ce16" office:value-type="float" office:value="33067" calcext:value-type="float">
            <text:p>33,067</text:p>
          </table:table-cell>
          <table:table-cell table:style-name="ce23" table:formula="of:=IF(AND(ROUND([.B20]/[.$B$28]*100;1)&lt;0.1;ROUND([.B20]/[.$B$28]*100;1)&gt;-0.1);&quot;- &quot;;ROUND([.B20]/[.$B$28]*100;1))" office:value-type="float" office:value="48.1" calcext:value-type="float">
            <text:p>48.1</text:p>
          </table:table-cell>
          <table:table-cell table:style-name="ce16" office:value-type="float" office:value="30156" calcext:value-type="float">
            <text:p>30,156</text:p>
          </table:table-cell>
          <table:table-cell table:style-name="ce23" table:formula="of:=IF(AND(ROUND([.D20]/[.$D$28]*100;1)&lt;0.1;ROUND([.D20]/[.$D$28]*100;1)&gt;-0.1);&quot;- &quot;;ROUND([.D20]/[.$D$28]*100;1))" office:value-type="float" office:value="46.3" calcext:value-type="float">
            <text:p>46.3</text:p>
          </table:table-cell>
          <table:table-cell table:style-name="ce16" table:formula="of:=IF(([.B20]-[.D20])=0;&quot;- &quot;;[.B20]-[.D20])" office:value-type="float" office:value="2911" calcext:value-type="float">
            <text:p>2,911</text:p>
          </table:table-cell>
          <table:table-cell table:style-name="ce23" table:formula="of:=IFERROR(IF(AND(ROUND(+[.F20]/[.D20]*100;1)&lt;0.1;ROUND(+[.F20]/[.D20]*100;1)&gt;-0.1);&quot;- &quot;;ROUND(+[.F20]/[.D20]*100;1));&quot;- &quot;)" office:value-type="float" office:value="9.7" calcext:value-type="float">
            <text:p>9.7</text:p>
          </table:table-cell>
          <table:table-cell table:style-name="ce1"/>
          <table:table-cell table:style-name="ce32"/>
          <table:table-cell table:style-name="ce33" table:formula="of:=IF([.B20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D20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F20]=0;&quot;改數值為自訂&quot;;&quot;V&quot;)" office:value-type="string" office:string-value="V" calcext:value-type="string">
            <text:p>V</text:p>
          </table:table-cell>
          <table:table-cell table:style-name="ce33" table:formula="of:=IF([.G20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   <text:span text:style-name="T6">一般放款</text:span></text:p>
          </table:table-cell>
          <table:table-cell table:style-name="ce16" office:value-type="float" office:value="32879" calcext:value-type="float">
            <text:p>32,879</text:p>
          </table:table-cell>
          <table:table-cell table:style-name="ce23" table:formula="of:=IF(AND(ROUND([.B21]/[.$B$28]*100;1)&lt;0.1;ROUND([.B21]/[.$B$28]*100;1)&gt;-0.1);&quot;- &quot;;ROUND([.B21]/[.$B$28]*100;1))" office:value-type="float" office:value="47.8" calcext:value-type="float">
            <text:p>47.8</text:p>
          </table:table-cell>
          <table:table-cell table:style-name="ce16" office:value-type="float" office:value="29982" calcext:value-type="float">
            <text:p>29,982</text:p>
          </table:table-cell>
          <table:table-cell table:style-name="ce23" table:formula="of:=IF(AND(ROUND([.D21]/[.$D$28]*100;1)&lt;0.1;ROUND([.D21]/[.$D$28]*100;1)&gt;-0.1);&quot;- &quot;;ROUND([.D21]/[.$D$28]*100;1))" office:value-type="float" office:value="46" calcext:value-type="float">
            <text:p>46.0</text:p>
          </table:table-cell>
          <table:table-cell table:style-name="ce16" table:formula="of:=IF(([.B21]-[.D21])=0;&quot;- &quot;;[.B21]-[.D21])" office:value-type="float" office:value="2897" calcext:value-type="float">
            <text:p>2,897</text:p>
          </table:table-cell>
          <table:table-cell table:style-name="ce23" table:formula="of:=IFERROR(IF(AND(ROUND(+[.F21]/[.D21]*100;1)&lt;0.1;ROUND(+[.F21]/[.D21]*100;1)&gt;-0.1);&quot;- &quot;;ROUND(+[.F21]/[.D21]*100;1));&quot;- &quot;)" office:value-type="float" office:value="9.7" calcext:value-type="float">
            <text:p>9.7</text:p>
          </table:table-cell>
          <table:table-cell table:style-name="ce1"/>
          <table:table-cell table:style-name="ce32"/>
          <table:table-cell table:style-name="ce33" table:formula="of:=IF([.B21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D21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F21]=0;&quot;改數值為自訂&quot;;&quot;V&quot;)" office:value-type="string" office:string-value="V" calcext:value-type="string">
            <text:p>V</text:p>
          </table:table-cell>
          <table:table-cell table:style-name="ce33" table:formula="of:=IF([.G21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   <text:span text:style-name="T6">催收款項</text:span></text:p>
          </table:table-cell>
          <table:table-cell table:style-name="ce16" office:value-type="float" office:value="188" calcext:value-type="float">
            <text:p>188</text:p>
          </table:table-cell>
          <table:table-cell table:style-name="ce23" table:formula="of:=IF(AND(ROUND([.B22]/[.$B$28]*100;1)&lt;0.1;ROUND([.B22]/[.$B$28]*100;1)&gt;-0.1);&quot;- &quot;;ROUND([.B22]/[.$B$28]*100;1))" office:value-type="float" office:value="0.3" calcext:value-type="float">
            <text:p>0.3</text:p>
          </table:table-cell>
          <table:table-cell table:style-name="ce16" office:value-type="float" office:value="174" calcext:value-type="float">
            <text:p>174</text:p>
          </table:table-cell>
          <table:table-cell table:style-name="ce23" table:formula="of:=IF(AND(ROUND([.D22]/[.$D$28]*100;1)&lt;0.1;ROUND([.D22]/[.$D$28]*100;1)&gt;-0.1);&quot;- &quot;;ROUND([.D22]/[.$D$28]*100;1))" office:value-type="float" office:value="0.3" calcext:value-type="float">
            <text:p>0.3</text:p>
          </table:table-cell>
          <table:table-cell table:style-name="ce16" table:formula="of:=IF(([.B22]-[.D22])=0;&quot;- &quot;;[.B22]-[.D22])" office:value-type="float" office:value="14" calcext:value-type="float">
            <text:p>14</text:p>
          </table:table-cell>
          <table:table-cell table:style-name="ce23" table:formula="of:=IFERROR(IF(AND(ROUND(+[.F22]/[.D22]*100;1)&lt;0.1;ROUND(+[.F22]/[.D22]*100;1)&gt;-0.1);&quot;- &quot;;ROUND(+[.F22]/[.D22]*100;1));&quot;- &quot;)" office:value-type="float" office:value="8" calcext:value-type="float">
            <text:p>8.0</text:p>
          </table:table-cell>
          <table:table-cell table:style-name="ce1"/>
          <table:table-cell table:style-name="ce32"/>
          <table:table-cell table:style-name="ce33" table:formula="of:=IF([.B22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D22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F22]=0;&quot;改數值為自訂&quot;;&quot;V&quot;)" office:value-type="string" office:string-value="V" calcext:value-type="string">
            <text:p>V</text:p>
          </table:table-cell>
          <table:table-cell table:style-name="ce33" table:formula="of:=IF([.G22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   <text:span text:style-name="T6">減：備抵呆帳</text:span></text:p>
          </table:table-cell>
          <table:table-cell table:style-name="ce16" office:value-type="float" office:value="-1017" calcext:value-type="float">
            <text:p>-1,017</text:p>
          </table:table-cell>
          <table:table-cell table:style-name="ce23" table:formula="of:=IF(AND(ROUND([.B23]/[.$B$28]*100;1)&lt;0.1;ROUND([.B23]/[.$B$28]*100;1)&gt;-0.1);&quot;- &quot;;ROUND([.B23]/[.$B$28]*100;1))" office:value-type="float" office:value="-1.5" calcext:value-type="float">
            <text:p>-1.5</text:p>
          </table:table-cell>
          <table:table-cell table:style-name="ce16" office:value-type="float" office:value="-907" calcext:value-type="float">
            <text:p>-907</text:p>
          </table:table-cell>
          <table:table-cell table:style-name="ce23" table:formula="of:=IF(AND(ROUND([.D23]/[.$D$28]*100;1)&lt;0.1;ROUND([.D23]/[.$D$28]*100;1)&gt;-0.1);&quot;- &quot;;ROUND([.D23]/[.$D$28]*100;1))" office:value-type="float" office:value="-1.4" calcext:value-type="float">
            <text:p>-1.4</text:p>
          </table:table-cell>
          <table:table-cell table:style-name="ce16" table:formula="of:=IF(([.B23]-[.D23])=0;&quot;- &quot;;[.B23]-[.D23])" office:value-type="float" office:value="-110" calcext:value-type="float">
            <text:p>-110</text:p>
          </table:table-cell>
          <table:table-cell table:style-name="ce23" office:value-type="float" office:value="-12.1" calcext:value-type="float">
            <text:p>-12.1</text:p>
          </table:table-cell>
          <table:table-cell table:style-name="ce1"/>
          <table:table-cell table:style-name="ce32"/>
          <table:table-cell table:style-name="ce33" table:formula="of:=IF([.B23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D23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F23]=0;&quot;改數值為自訂&quot;;&quot;V&quot;)" office:value-type="string" office:string-value="V" calcext:value-type="string">
            <text:p>V</text:p>
          </table:table-cell>
          <table:table-cell table:style-name="ce33" table:formula="of:=IF([.G23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 <text:span text:style-name="T6">固定資產總額</text:span></text:p>
          </table:table-cell>
          <table:table-cell table:style-name="ce16" office:value-type="float" office:value="1234" calcext:value-type="float">
            <text:p>1,234</text:p>
          </table:table-cell>
          <table:table-cell table:style-name="ce23" table:formula="of:=IF(AND(ROUND([.B24]/[.$B$28]*100;1)&lt;0.1;ROUND([.B24]/[.$B$28]*100;1)&gt;-0.1);&quot;- &quot;;ROUND([.B24]/[.$B$28]*100;1))" office:value-type="float" office:value="1.8" calcext:value-type="float">
            <text:p>1.8</text:p>
          </table:table-cell>
          <table:table-cell table:style-name="ce16" office:value-type="float" office:value="1230" calcext:value-type="float">
            <text:p>1,230</text:p>
          </table:table-cell>
          <table:table-cell table:style-name="ce23" table:formula="of:=IF(AND(ROUND([.D24]/[.$D$28]*100;1)&lt;0.1;ROUND([.D24]/[.$D$28]*100;1)&gt;-0.1);&quot;- &quot;;ROUND([.D24]/[.$D$28]*100;1))" office:value-type="float" office:value="1.9" calcext:value-type="float">
            <text:p>1.9</text:p>
          </table:table-cell>
          <table:table-cell table:style-name="ce16" table:formula="of:=IF(([.B24]-[.D24])=0;&quot;- &quot;;[.B24]-[.D24])" office:value-type="float" office:value="4" calcext:value-type="float">
            <text:p>4</text:p>
          </table:table-cell>
          <table:table-cell table:style-name="ce23" table:formula="of:=IFERROR(IF(AND(ROUND(+[.F24]/[.D24]*100;1)&lt;0.1;ROUND(+[.F24]/[.D24]*100;1)&gt;-0.1);&quot;- &quot;;ROUND(+[.F24]/[.D24]*100;1));&quot;- &quot;)" office:value-type="float" office:value="0.3" calcext:value-type="float">
            <text:p>0.3</text:p>
          </table:table-cell>
          <table:table-cell table:style-name="ce1"/>
          <table:table-cell table:style-name="ce32"/>
          <table:table-cell table:style-name="ce33" table:formula="of:=IF([.B24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D24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F24]=0;&quot;改數值為自訂&quot;;&quot;V&quot;)" office:value-type="string" office:string-value="V" calcext:value-type="string">
            <text:p>V</text:p>
          </table:table-cell>
          <table:table-cell table:style-name="ce33" table:formula="of:=IF([.G24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 <text:span text:style-name="T6">減：累計折舊</text:span></text:p>
          </table:table-cell>
          <table:table-cell table:style-name="ce16" office:value-type="float" office:value="-250" calcext:value-type="float">
            <text:p>-250</text:p>
          </table:table-cell>
          <table:table-cell table:style-name="ce23" table:formula="of:=IF(AND(ROUND([.B25]/[.$B$28]*100;1)&lt;0.1;ROUND([.B25]/[.$B$28]*100;1)&gt;-0.1);&quot;- &quot;;ROUND([.B25]/[.$B$28]*100;1))" office:value-type="float" office:value="-0.4" calcext:value-type="float">
            <text:p>-0.4</text:p>
          </table:table-cell>
          <table:table-cell table:style-name="ce16" office:value-type="float" office:value="-242" calcext:value-type="float">
            <text:p>-242</text:p>
          </table:table-cell>
          <table:table-cell table:style-name="ce23" table:formula="of:=IF(AND(ROUND([.D25]/[.$D$28]*100;1)&lt;0.1;ROUND([.D25]/[.$D$28]*100;1)&gt;-0.1);&quot;- &quot;;ROUND([.D25]/[.$D$28]*100;1))" office:value-type="float" office:value="-0.4" calcext:value-type="float">
            <text:p>-0.4</text:p>
          </table:table-cell>
          <table:table-cell table:style-name="ce16" table:formula="of:=IF(([.B25]-[.D25])=0;&quot;- &quot;;[.B25]-[.D25])" office:value-type="float" office:value="-8" calcext:value-type="float">
            <text:p>-8</text:p>
          </table:table-cell>
          <table:table-cell table:style-name="ce23" office:value-type="float" office:value="-3.3" calcext:value-type="float">
            <text:p>-3.3</text:p>
          </table:table-cell>
          <table:table-cell table:style-name="ce1"/>
          <table:table-cell table:style-name="ce32"/>
          <table:table-cell table:style-name="ce33" table:formula="of:=IF([.B25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D25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F25]=0;&quot;改數值為自訂&quot;;&quot;V&quot;)" office:value-type="string" office:string-value="V" calcext:value-type="string">
            <text:p>V</text:p>
          </table:table-cell>
          <table:table-cell table:style-name="ce33" table:formula="of:=IF([.G25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 <text:span text:style-name="T6">應收利息及收益</text:span></text:p>
          </table:table-cell>
          <table:table-cell table:style-name="ce16" office:value-type="float" office:value="270" calcext:value-type="float">
            <text:p>270</text:p>
          </table:table-cell>
          <table:table-cell table:style-name="ce23" table:formula="of:=IF(AND(ROUND([.B26]/[.$B$28]*100;1)&lt;0.1;ROUND([.B26]/[.$B$28]*100;1)&gt;-0.1);&quot;- &quot;;ROUND([.B26]/[.$B$28]*100;1))" office:value-type="float" office:value="0.4" calcext:value-type="float">
            <text:p>0.4</text:p>
          </table:table-cell>
          <table:table-cell table:style-name="ce16" office:value-type="float" office:value="257" calcext:value-type="float">
            <text:p>257</text:p>
          </table:table-cell>
          <table:table-cell table:style-name="ce23" table:formula="of:=IF(AND(ROUND([.D26]/[.$D$28]*100;1)&lt;0.1;ROUND([.D26]/[.$D$28]*100;1)&gt;-0.1);&quot;- &quot;;ROUND([.D26]/[.$D$28]*100;1))" office:value-type="float" office:value="0.4" calcext:value-type="float">
            <text:p>0.4</text:p>
          </table:table-cell>
          <table:table-cell table:style-name="ce16" table:formula="of:=IF(([.B26]-[.D26])=0;&quot;- &quot;;[.B26]-[.D26])" office:value-type="float" office:value="13" calcext:value-type="float">
            <text:p>13</text:p>
          </table:table-cell>
          <table:table-cell table:style-name="ce23" table:formula="of:=IFERROR(IF(AND(ROUND(+[.F26]/[.D26]*100;1)&lt;0.1;ROUND(+[.F26]/[.D26]*100;1)&gt;-0.1);&quot;- &quot;;ROUND(+[.F26]/[.D26]*100;1));&quot;- &quot;)" office:value-type="float" office:value="5.1" calcext:value-type="float">
            <text:p>5.1</text:p>
          </table:table-cell>
          <table:table-cell table:style-name="ce1"/>
          <table:table-cell table:style-name="ce32"/>
          <table:table-cell table:style-name="ce33" table:formula="of:=IF([.B26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D26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F26]=0;&quot;改數值為自訂&quot;;&quot;V&quot;)" office:value-type="string" office:string-value="V" calcext:value-type="string">
            <text:p>V</text:p>
          </table:table-cell>
          <table:table-cell table:style-name="ce33" table:formula="of:=IF([.G26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 <text:span text:style-name="T6">其他資產</text:span></text:p>
          </table:table-cell>
          <table:table-cell table:style-name="ce17" office:value-type="float" office:value="23" calcext:value-type="float">
            <text:p>23</text:p>
          </table:table-cell>
          <table:table-cell table:style-name="ce23" table:formula="of:=IF(AND(ROUND([.B27]/[.$B$28]*100;1)&lt;0.1;ROUND([.B27]/[.$B$28]*100;1)&gt;-0.1);&quot;- &quot;;ROUND([.B27]/[.$B$28]*100;1))" office:value-type="string" office:string-value="- " calcext:value-type="string">
            <text:p>- </text:p>
          </table:table-cell>
          <table:table-cell table:style-name="ce17" office:value-type="float" office:value="31" calcext:value-type="float">
            <text:p>31</text:p>
          </table:table-cell>
          <table:table-cell table:style-name="ce23" table:formula="of:=IF(AND(ROUND([.D27]/[.$D$28]*100;1)&lt;0.1;ROUND([.D27]/[.$D$28]*100;1)&gt;-0.1);&quot;- &quot;;ROUND([.D27]/[.$D$28]*100;1))" office:value-type="string" office:string-value="- " calcext:value-type="string">
            <text:p>- </text:p>
          </table:table-cell>
          <table:table-cell table:style-name="ce16" table:formula="of:=IF(([.B27]-[.D27])=0;&quot;- &quot;;[.B27]-[.D27])" office:value-type="float" office:value="-8" calcext:value-type="float">
            <text:p>-8</text:p>
          </table:table-cell>
          <table:table-cell table:style-name="ce23" table:formula="of:=IFERROR(IF(AND(ROUND(+[.F27]/[.D27]*100;1)&lt;0.1;ROUND(+[.F27]/[.D27]*100;1)&gt;-0.1);&quot;- &quot;;ROUND(+[.F27]/[.D27]*100;1));&quot;- &quot;)" office:value-type="float" office:value="-25.8" calcext:value-type="float">
            <text:p>-25.8</text:p>
          </table:table-cell>
          <table:table-cell table:style-name="ce1"/>
          <table:table-cell table:style-name="ce32"/>
          <table:table-cell table:style-name="ce33" table:formula="of:=IF([.B27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D27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F27]=0;&quot;改數值為自訂&quot;;&quot;V&quot;)" office:value-type="string" office:string-value="V" calcext:value-type="string">
            <text:p>V</text:p>
          </table:table-cell>
          <table:table-cell table:style-name="ce33" table:formula="of:=IF([.G27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   <text:span text:style-name="T6">資產合計</text:span></text:p>
          </table:table-cell>
          <table:table-cell table:style-name="ce18" table:formula="of:=SUM([.B16:.B27])-[.$B$20]" office:value-type="float" office:value="68796" calcext:value-type="float">
            <text:p>68,796</text:p>
          </table:table-cell>
          <table:table-cell table:style-name="ce24" table:formula="of:=SUM([.$C$16:.$C$27])-[.$C$20]" office:value-type="float" office:value="100" calcext:value-type="float">
            <text:p>100.0</text:p>
          </table:table-cell>
          <table:table-cell table:style-name="ce18" office:value-type="float" office:value="65196" calcext:value-type="float">
            <text:p>65,196</text:p>
          </table:table-cell>
          <table:table-cell table:style-name="ce24" table:formula="of:=SUM([.$E$16:.$E$27])-[.$E$20]" office:value-type="float" office:value="100" calcext:value-type="float">
            <text:p>100.0</text:p>
          </table:table-cell>
          <table:table-cell table:style-name="ce18" table:formula="of:=IF(([.B28]-[.D28])=0;&quot;- &quot;;[.B28]-[.D28])" office:value-type="float" office:value="3600" calcext:value-type="float">
            <text:p>3,600</text:p>
          </table:table-cell>
          <table:table-cell table:style-name="ce24" table:formula="of:=IFERROR(IF(AND(ROUND(+[.F28]/[.D28]*100;1)&lt;0.1;ROUND(+[.F28]/[.D28]*100;1)&gt;-0.1);&quot;- &quot;;ROUND(+[.F28]/[.D28]*100;1));&quot;- &quot;)" office:value-type="float" office:value="5.5" calcext:value-type="float">
            <text:p>5.5</text:p>
          </table:table-cell>
          <table:table-cell table:style-name="ce1"/>
          <table:table-cell table:style-name="ce32"/>
          <table:table-cell table:style-name="ce33" table:formula="of:=IF([.B28]=0;&quot;改數值為自訂&quot;;&quot;V&quot;)" office:value-type="string" office:string-value="V" calcext:value-type="string">
            <text:p>V</text:p>
          </table:table-cell>
          <table:table-cell table:style-name="ce33" table:formula="of:=IF([.C28]=ROUND(([.B28]/[.$B$28])*100;1);&quot;V&quot;;&quot;調尾差&quot;)" office:value-type="string" office:string-value="V" calcext:value-type="string">
            <text:p>V</text:p>
          </table:table-cell>
          <table:table-cell table:style-name="ce33" table:formula="of:=IF([.D28]=0;&quot;改數值為自訂&quot;;&quot;V&quot;)" office:value-type="string" office:string-value="V" calcext:value-type="string">
            <text:p>V</text:p>
          </table:table-cell>
          <table:table-cell table:style-name="ce33" table:formula="of:=IF([.E28]=ROUND(([.D28]/[.$D$28])*100;1);&quot;V&quot;;&quot;調尾差&quot;)" office:value-type="string" office:string-value="V" calcext:value-type="string">
            <text:p>V</text:p>
          </table:table-cell>
          <table:table-cell table:style-name="ce33" table:formula="of:=IF([.F28]=0;&quot;改數值為自訂&quot;;&quot;V&quot;)" office:value-type="string" office:string-value="V" calcext:value-type="string">
            <text:p>V</text:p>
          </table:table-cell>
          <table:table-cell table:style-name="ce33" table:formula="of:=IF([.G28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6">負</text:span><text:span text:style-name="T7">  </text:span><text:span text:style-name="T8">債</text:span></text:p>
          </table:table-cell>
          <table:table-cell table:style-name="ce15"/>
          <table:table-cell table:style-name="ce23"/>
          <table:table-cell table:style-name="ce15"/>
          <table:table-cell table:style-name="ce23"/>
          <table:table-cell table:style-name="ce16"/>
          <table:table-cell table:style-name="ce23"/>
          <table:table-cell table:style-name="ce1"/>
          <table:table-cell table:style-name="ce32"/>
          <table:table-cell table:style-name="ce33" table:number-columns-repeated="6"/>
          <table:table-cell table:number-columns-repeated="1009"/>
        </table:table-row>
        <table:table-row table:style-name="ro6">
          <table:table-cell table:style-name="ce8" office:value-type="string" calcext:value-type="string">
            <text:p>  <text:span text:style-name="T6">存款</text:span></text:p>
          </table:table-cell>
          <table:table-cell table:style-name="ce16" office:value-type="float" office:value="64387" calcext:value-type="float">
            <text:p>64,387</text:p>
          </table:table-cell>
          <table:table-cell table:style-name="ce23" table:formula="of:=IF(AND(ROUND([.B30]/[.$B$28]*100;1)&lt;0.1;ROUND([.B30]/[.$B$28]*100;1)&gt;-0.1);&quot;- &quot;;ROUND([.B30]/[.$B$28]*100;1))" office:value-type="float" office:value="93.6" calcext:value-type="float">
            <text:p>93.6</text:p>
          </table:table-cell>
          <table:table-cell table:style-name="ce16" office:value-type="float" office:value="61006" calcext:value-type="float">
            <text:p>61,006</text:p>
          </table:table-cell>
          <table:table-cell table:style-name="ce23" table:formula="of:=IF(AND(ROUND([.D30]/[.$D$28]*100;1)&lt;0.1;ROUND([.D30]/[.$D$28]*100;1)&gt;-0.1);&quot;- &quot;;ROUND([.D30]/[.$D$28]*100;1))" office:value-type="float" office:value="93.6" calcext:value-type="float">
            <text:p>93.6</text:p>
          </table:table-cell>
          <table:table-cell table:style-name="ce16" table:formula="of:=IF(([.B30]-[.D30])=0;&quot;- &quot;;[.B30]-[.D30])" office:value-type="float" office:value="3381" calcext:value-type="float">
            <text:p>3,381</text:p>
          </table:table-cell>
          <table:table-cell table:style-name="ce23" table:formula="of:=IFERROR(IF(AND(ROUND(+[.F30]/[.D30]*100;1)&lt;0.1;ROUND(+[.F30]/[.D30]*100;1)&gt;-0.1);&quot;- &quot;;ROUND(+[.F30]/[.D30]*100;1));&quot;- &quot;)" office:value-type="float" office:value="5.5" calcext:value-type="float">
            <text:p>5.5</text:p>
          </table:table-cell>
          <table:table-cell table:style-name="ce1"/>
          <table:table-cell table:style-name="ce32"/>
          <table:table-cell table:style-name="ce33" table:formula="of:=IF([.B30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D30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F30]=0;&quot;改數值為自訂&quot;;&quot;V&quot;)" office:value-type="string" office:string-value="V" calcext:value-type="string">
            <text:p>V</text:p>
          </table:table-cell>
          <table:table-cell table:style-name="ce33" table:formula="of:=IF([.G30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   <text:span text:style-name="T6">活期性存款</text:span></text:p>
          </table:table-cell>
          <table:table-cell table:style-name="ce16" office:value-type="float" office:value="35648" calcext:value-type="float">
            <text:p>35,648</text:p>
          </table:table-cell>
          <table:table-cell table:style-name="ce23" table:formula="of:=IF(AND(ROUND([.B31]/[.$B$28]*100;1)&lt;0.1;ROUND([.B31]/[.$B$28]*100;1)&gt;-0.1);&quot;- &quot;;ROUND([.B31]/[.$B$28]*100;1))" office:value-type="float" office:value="51.8" calcext:value-type="float">
            <text:p>51.8</text:p>
          </table:table-cell>
          <table:table-cell table:style-name="ce16" office:value-type="float" office:value="33015" calcext:value-type="float">
            <text:p>33,015</text:p>
          </table:table-cell>
          <table:table-cell table:style-name="ce23" table:formula="of:=IF(AND(ROUND([.D31]/[.$D$28]*100;1)&lt;0.1;ROUND([.D31]/[.$D$28]*100;1)&gt;-0.1);&quot;- &quot;;ROUND([.D31]/[.$D$28]*100;1))" office:value-type="float" office:value="50.6" calcext:value-type="float">
            <text:p>50.6</text:p>
          </table:table-cell>
          <table:table-cell table:style-name="ce16" table:formula="of:=IF(([.B31]-[.D31])=0;&quot;- &quot;;[.B31]-[.D31])" office:value-type="float" office:value="2633" calcext:value-type="float">
            <text:p>2,633</text:p>
          </table:table-cell>
          <table:table-cell table:style-name="ce23" table:formula="of:=IFERROR(IF(AND(ROUND(+[.F31]/[.D31]*100;1)&lt;0.1;ROUND(+[.F31]/[.D31]*100;1)&gt;-0.1);&quot;- &quot;;ROUND(+[.F31]/[.D31]*100;1));&quot;- &quot;)" office:value-type="float" office:value="8" calcext:value-type="float">
            <text:p>8.0</text:p>
          </table:table-cell>
          <table:table-cell table:style-name="ce1"/>
          <table:table-cell table:style-name="ce32"/>
          <table:table-cell table:style-name="ce33" table:formula="of:=IF([.B31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D31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F31]=0;&quot;改數值為自訂&quot;;&quot;V&quot;)" office:value-type="string" office:string-value="V" calcext:value-type="string">
            <text:p>V</text:p>
          </table:table-cell>
          <table:table-cell table:style-name="ce33" table:formula="of:=IF([.G31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   <text:span text:style-name="T6">定期性存款</text:span></text:p>
          </table:table-cell>
          <table:table-cell table:style-name="ce16" office:value-type="float" office:value="28693" calcext:value-type="float">
            <text:p>28,693</text:p>
          </table:table-cell>
          <table:table-cell table:style-name="ce23" table:formula="of:=IF(AND(ROUND([.B32]/[.$B$28]*100;1)&lt;0.1;ROUND([.B32]/[.$B$28]*100;1)&gt;-0.1);&quot;- &quot;;ROUND([.B32]/[.$B$28]*100;1))" office:value-type="float" office:value="41.7" calcext:value-type="float">
            <text:p>41.7</text:p>
          </table:table-cell>
          <table:table-cell table:style-name="ce16" office:value-type="float" office:value="27954" calcext:value-type="float">
            <text:p>27,954</text:p>
          </table:table-cell>
          <table:table-cell table:style-name="ce23" table:formula="of:=IF(AND(ROUND([.D32]/[.$D$28]*100;1)&lt;0.1;ROUND([.D32]/[.$D$28]*100;1)&gt;-0.1);&quot;- &quot;;ROUND([.D32]/[.$D$28]*100;1))" office:value-type="float" office:value="42.9" calcext:value-type="float">
            <text:p>42.9</text:p>
          </table:table-cell>
          <table:table-cell table:style-name="ce16" table:formula="of:=IF(([.B32]-[.D32])=0;&quot;- &quot;;[.B32]-[.D32])" office:value-type="float" office:value="739" calcext:value-type="float">
            <text:p>739</text:p>
          </table:table-cell>
          <table:table-cell table:style-name="ce23" table:formula="of:=IFERROR(IF(AND(ROUND(+[.F32]/[.D32]*100;1)&lt;0.1;ROUND(+[.F32]/[.D32]*100;1)&gt;-0.1);&quot;- &quot;;ROUND(+[.F32]/[.D32]*100;1));&quot;- &quot;)" office:value-type="float" office:value="2.6" calcext:value-type="float">
            <text:p>2.6</text:p>
          </table:table-cell>
          <table:table-cell table:style-name="ce1"/>
          <table:table-cell table:style-name="ce32"/>
          <table:table-cell table:style-name="ce33" table:formula="of:=IF([.B32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D32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F32]=0;&quot;改數值為自訂&quot;;&quot;V&quot;)" office:value-type="string" office:string-value="V" calcext:value-type="string">
            <text:p>V</text:p>
          </table:table-cell>
          <table:table-cell table:style-name="ce33" table:formula="of:=IF([.G32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   <text:span text:style-name="T6">公庫存款</text:span></text:p>
          </table:table-cell>
          <table:table-cell table:style-name="ce16" office:value-type="float" office:value="46" calcext:value-type="float">
            <text:p>46</text:p>
          </table:table-cell>
          <table:table-cell table:style-name="ce23" table:formula="of:=IF(AND(ROUND([.B33]/[.$B$28]*100;1)&lt;0.1;ROUND([.B33]/[.$B$28]*100;1)&gt;-0.1);&quot;- &quot;;ROUND([.B33]/[.$B$28]*100;1))" office:value-type="float" office:value="0.1" calcext:value-type="float">
            <text:p>0.1</text:p>
          </table:table-cell>
          <table:table-cell table:style-name="ce16" office:value-type="float" office:value="37" calcext:value-type="float">
            <text:p>37</text:p>
          </table:table-cell>
          <table:table-cell table:style-name="ce23" table:formula="of:=IF(AND(ROUND([.D33]/[.$D$28]*100;1)&lt;0.1;ROUND([.D33]/[.$D$28]*100;1)&gt;-0.1);&quot;- &quot;;ROUND([.D33]/[.$D$28]*100;1))" office:value-type="float" office:value="0.1" calcext:value-type="float">
            <text:p>0.1</text:p>
          </table:table-cell>
          <table:table-cell table:style-name="ce16" table:formula="of:=IF(([.B33]-[.D33])=0;&quot;- &quot;;[.B33]-[.D33])" office:value-type="float" office:value="9" calcext:value-type="float">
            <text:p>9</text:p>
          </table:table-cell>
          <table:table-cell table:style-name="ce23" table:formula="of:=IFERROR(IF(AND(ROUND(+[.F33]/[.D33]*100;1)&lt;0.1;ROUND(+[.F33]/[.D33]*100;1)&gt;-0.1);&quot;- &quot;;ROUND(+[.F33]/[.D33]*100;1));&quot;- &quot;)" office:value-type="float" office:value="24.3" calcext:value-type="float">
            <text:p>24.3</text:p>
          </table:table-cell>
          <table:table-cell table:style-name="ce1"/>
          <table:table-cell table:style-name="ce32"/>
          <table:table-cell table:style-name="ce33" table:formula="of:=IF([.B33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D33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F33]=0;&quot;改數值為自訂&quot;;&quot;V&quot;)" office:value-type="string" office:string-value="V" calcext:value-type="string">
            <text:p>V</text:p>
          </table:table-cell>
          <table:table-cell table:style-name="ce33" table:formula="of:=IF([.G33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 <text:span text:style-name="T6">借入款</text:span></text:p>
          </table:table-cell>
          <table:table-cell table:style-name="ce16" office:value-type="float" office:value="125" calcext:value-type="float">
            <text:p>125</text:p>
          </table:table-cell>
          <table:table-cell table:style-name="ce23" table:formula="of:=IF(AND(ROUND([.B34]/[.$B$28]*100;1)&lt;0.1;ROUND([.B34]/[.$B$28]*100;1)&gt;-0.1);&quot;- &quot;;ROUND([.B34]/[.$B$28]*100;1))" office:value-type="float" office:value="0.2" calcext:value-type="float">
            <text:p>0.2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formula="of:=IF(AND(ROUND([.D34]/[.$D$28]*100;1)&lt;0.1;ROUND([.D34]/[.$D$28]*100;1)&gt;-0.1);&quot;- &quot;;ROUND([.D34]/[.$D$28]*100;1))" office:value-type="string" office:string-value="- " calcext:value-type="string">
            <text:p>- </text:p>
          </table:table-cell>
          <table:table-cell table:style-name="ce16" table:formula="of:=IF(([.B34]-[.D34])=0;&quot;- &quot;;[.B34]-[.D34])" office:value-type="float" office:value="125" calcext:value-type="float">
            <text:p>125</text:p>
          </table:table-cell>
          <table:table-cell table:style-name="ce23" table:formula="of:=IFERROR(IF(AND(ROUND(+[.F34]/[.D34]*100;1)&lt;0.1;ROUND(+[.F34]/[.D34]*100;1)&gt;-0.1);&quot;- &quot;;ROUND(+[.F34]/[.D34]*100;1));&quot;- &quot;)" office:value-type="string" office:string-value="- " calcext:value-type="string">
            <text:p>- </text:p>
          </table:table-cell>
          <table:table-cell table:style-name="ce1"/>
          <table:table-cell table:style-name="ce32"/>
          <table:table-cell table:style-name="ce33" table:formula="of:=IF([.B34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D34]=0;&quot;改數值為自訂&quot;;&quot;V&quot;)" office:value-type="string" office:string-value="改數值為自訂" calcext:value-type="string">
            <text:p>改數值為自訂</text:p>
          </table:table-cell>
          <table:table-cell table:style-name="ce33"/>
          <table:table-cell table:style-name="ce33" table:formula="of:=IF([.F34]=0;&quot;改數值為自訂&quot;;&quot;V&quot;)" office:value-type="string" office:string-value="V" calcext:value-type="string">
            <text:p>V</text:p>
          </table:table-cell>
          <table:table-cell table:style-name="ce33" table:formula="of:=IF([.G34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 <text:span text:style-name="T6">應付利息</text:span></text:p>
          </table:table-cell>
          <table:table-cell table:style-name="ce16" office:value-type="float" office:value="22" calcext:value-type="float">
            <text:p>22</text:p>
          </table:table-cell>
          <table:table-cell table:style-name="ce23" table:formula="of:=IF(AND(ROUND([.B35]/[.$B$28]*100;1)&lt;0.1;ROUND([.B35]/[.$B$28]*100;1)&gt;-0.1);&quot;- &quot;;ROUND([.B35]/[.$B$28]*100;1))" office:value-type="string" office:string-value="- " calcext:value-type="string">
            <text:p>- </text:p>
          </table:table-cell>
          <table:table-cell table:style-name="ce16" office:value-type="float" office:value="20" calcext:value-type="float">
            <text:p>20</text:p>
          </table:table-cell>
          <table:table-cell table:style-name="ce28" table:formula="of:=IF(AND(ROUND([.D35]/[.$D$28]*100;1)&lt;0.1;ROUND([.D35]/[.$D$28]*100;1)&gt;-0.1);&quot;- &quot;;ROUND([.D35]/[.$D$28]*100;1))" office:value-type="string" office:string-value="- " calcext:value-type="string">
            <text:p>- </text:p>
          </table:table-cell>
          <table:table-cell table:style-name="ce16" table:formula="of:=IF(([.B35]-[.D35])=0;&quot;- &quot;;[.B35]-[.D35])" office:value-type="float" office:value="2" calcext:value-type="float">
            <text:p>2</text:p>
          </table:table-cell>
          <table:table-cell table:style-name="ce23" table:formula="of:=IFERROR(IF(AND(ROUND(+[.F35]/[.D35]*100;1)&lt;0.1;ROUND(+[.F35]/[.D35]*100;1)&gt;-0.1);&quot;- &quot;;ROUND(+[.F35]/[.D35]*100;1));&quot;- &quot;)" office:value-type="float" office:value="10" calcext:value-type="float">
            <text:p>10.0</text:p>
          </table:table-cell>
          <table:table-cell table:style-name="ce1"/>
          <table:table-cell table:style-name="ce32"/>
          <table:table-cell table:style-name="ce33" table:formula="of:=IF([.B35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D35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F35]=0;&quot;改數值為自訂&quot;;&quot;V&quot;)" office:value-type="string" office:string-value="V" calcext:value-type="string">
            <text:p>V</text:p>
          </table:table-cell>
          <table:table-cell table:style-name="ce33" table:formula="of:=IF([.G35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 <text:span text:style-name="T6">其他負債</text:span></text:p>
          </table:table-cell>
          <table:table-cell table:style-name="ce17" office:value-type="float" office:value="1332" calcext:value-type="float">
            <text:p>1,332</text:p>
          </table:table-cell>
          <table:table-cell table:style-name="ce23" table:formula="of:=IF(AND(ROUND([.B36]/[.$B$28]*100;1)&lt;0.1;ROUND([.B36]/[.$B$28]*100;1)&gt;-0.1);&quot;- &quot;;ROUND([.B36]/[.$B$28]*100;1))" office:value-type="float" office:value="1.9" calcext:value-type="float">
            <text:p>1.9</text:p>
          </table:table-cell>
          <table:table-cell table:style-name="ce17" office:value-type="float" office:value="1389" calcext:value-type="float">
            <text:p>1,389</text:p>
          </table:table-cell>
          <table:table-cell table:style-name="ce23" table:formula="of:=IF(AND(ROUND([.D36]/[.$D$28]*100;1)&lt;0.1;ROUND([.D36]/[.$D$28]*100;1)&gt;-0.1);&quot;- &quot;;ROUND([.D36]/[.$D$28]*100;1))" office:value-type="float" office:value="2.1" calcext:value-type="float">
            <text:p>2.1</text:p>
          </table:table-cell>
          <table:table-cell table:style-name="ce16" table:formula="of:=IF(([.B36]-[.D36])=0;&quot;- &quot;;[.B36]-[.D36])" office:value-type="float" office:value="-57" calcext:value-type="float">
            <text:p>-57</text:p>
          </table:table-cell>
          <table:table-cell table:style-name="ce23" table:formula="of:=IFERROR(IF(AND(ROUND(+[.F36]/[.D36]*100;1)&lt;0.1;ROUND(+[.F36]/[.D36]*100;1)&gt;-0.1);&quot;- &quot;;ROUND(+[.F36]/[.D36]*100;1));&quot;- &quot;)" office:value-type="float" office:value="-4.1" calcext:value-type="float">
            <text:p>-4.1</text:p>
          </table:table-cell>
          <table:table-cell table:style-name="ce1"/>
          <table:table-cell table:style-name="ce32"/>
          <table:table-cell table:style-name="ce33" table:formula="of:=IF([.B36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D36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F36]=0;&quot;改數值為自訂&quot;;&quot;V&quot;)" office:value-type="string" office:string-value="V" calcext:value-type="string">
            <text:p>V</text:p>
          </table:table-cell>
          <table:table-cell table:style-name="ce33" table:formula="of:=IF([.G36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   <text:span text:style-name="T6">負債合計</text:span></text:p>
          </table:table-cell>
          <table:table-cell table:style-name="ce18" table:formula="of:=SUM([.B30:.B36])-[.$B$31]-[.$B$32]-[.$B$33]" office:value-type="float" office:value="65866" calcext:value-type="float">
            <text:p>65,866</text:p>
          </table:table-cell>
          <table:table-cell table:style-name="ce24" table:formula="of:=SUM([.$C$30:.$C$36])-[.$C$30]" office:value-type="float" office:value="95.7" calcext:value-type="float">
            <text:p>95.7</text:p>
          </table:table-cell>
          <table:table-cell table:style-name="ce18" office:value-type="float" office:value="62415" calcext:value-type="float">
            <text:p>62,415</text:p>
          </table:table-cell>
          <table:table-cell table:style-name="ce24" table:formula="of:=SUM([.$E$30:.$E$36])-[.$E$30]" office:value-type="float" office:value="95.7" calcext:value-type="float">
            <text:p>95.7</text:p>
          </table:table-cell>
          <table:table-cell table:style-name="ce18" table:formula="of:=IF(([.B37]-[.D37])=0;&quot;- &quot;;[.B37]-[.D37])" office:value-type="float" office:value="3451" calcext:value-type="float">
            <text:p>3,451</text:p>
          </table:table-cell>
          <table:table-cell table:style-name="ce24" table:formula="of:=IFERROR(IF(AND(ROUND(+[.F37]/[.D37]*100;1)&lt;0.1;ROUND(+[.F37]/[.D37]*100;1)&gt;-0.1);&quot;- &quot;;ROUND(+[.F37]/[.D37]*100;1));&quot;- &quot;)" office:value-type="float" office:value="5.5" calcext:value-type="float">
            <text:p>5.5</text:p>
          </table:table-cell>
          <table:table-cell table:style-name="ce1"/>
          <table:table-cell table:style-name="ce32"/>
          <table:table-cell table:style-name="ce33" table:formula="of:=IF([.B37]=0;&quot;改數值為自訂&quot;;&quot;V&quot;)" office:value-type="string" office:string-value="V" calcext:value-type="string">
            <text:p>V</text:p>
          </table:table-cell>
          <table:table-cell table:style-name="ce33" table:formula="of:=IF([.C37]=ROUND(([.B37]/[.$B$28])*100;1);&quot;V&quot;;&quot;調尾差&quot;)" office:value-type="string" office:string-value="V" calcext:value-type="string">
            <text:p>V</text:p>
          </table:table-cell>
          <table:table-cell table:style-name="ce33" table:formula="of:=IF([.D37]=0;&quot;改數值為自訂&quot;;&quot;V&quot;)" office:value-type="string" office:string-value="V" calcext:value-type="string">
            <text:p>V</text:p>
          </table:table-cell>
          <table:table-cell table:style-name="ce33" table:formula="of:=IF([.E37]=ROUND(([.D37]/[.$D$28])*100;1);&quot;V&quot;;&quot;調尾差&quot;)" office:value-type="string" office:string-value="V" calcext:value-type="string">
            <text:p>V</text:p>
          </table:table-cell>
          <table:table-cell table:style-name="ce33" table:formula="of:=IF([.F37]=0;&quot;改數值為自訂&quot;;&quot;V&quot;)" office:value-type="string" office:string-value="V" calcext:value-type="string">
            <text:p>V</text:p>
          </table:table-cell>
          <table:table-cell table:style-name="ce33" table:formula="of:=IF([.G37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6">淨值</text:span></text:p>
          </table:table-cell>
          <table:table-cell table:style-name="ce15"/>
          <table:table-cell table:style-name="ce23"/>
          <table:table-cell table:style-name="ce15"/>
          <table:table-cell table:style-name="ce23"/>
          <table:table-cell table:style-name="ce16"/>
          <table:table-cell table:style-name="ce23"/>
          <table:table-cell table:style-name="ce1"/>
          <table:table-cell table:style-name="ce32"/>
          <table:table-cell table:style-name="ce33" table:number-columns-repeated="6"/>
          <table:table-cell table:number-columns-repeated="1009"/>
        </table:table-row>
        <table:table-row table:style-name="ro6">
          <table:table-cell table:style-name="ce8" office:value-type="string" calcext:value-type="string">
            <text:p>  <text:span text:style-name="T6">事業資金</text:span></text:p>
          </table:table-cell>
          <table:table-cell table:style-name="ce16" office:value-type="float" office:value="301" calcext:value-type="float">
            <text:p>301</text:p>
          </table:table-cell>
          <table:table-cell table:style-name="ce23" table:formula="of:=IF(AND(ROUND([.B39]/[.$B$28]*100;1)&lt;0.1;ROUND([.B39]/[.$B$28]*100;1)&gt;-0.1);&quot;- &quot;;ROUND([.B39]/[.$B$28]*100;1))" office:value-type="float" office:value="0.4" calcext:value-type="float">
            <text:p>0.4</text:p>
          </table:table-cell>
          <table:table-cell table:style-name="ce16" office:value-type="float" office:value="301" calcext:value-type="float">
            <text:p>301</text:p>
          </table:table-cell>
          <table:table-cell table:style-name="ce23" table:formula="of:=IF(AND(ROUND([.D39]/[.$D$28]*100;1)&lt;0.1;ROUND([.D39]/[.$D$28]*100;1)&gt;-0.1);&quot;- &quot;;ROUND([.D39]/[.$D$28]*100;1))" office:value-type="float" office:value="0.5" calcext:value-type="float">
            <text:p>0.5</text:p>
          </table:table-cell>
          <table:table-cell table:style-name="ce16" table:formula="of:=IF(([.B39]-[.D39])=0;&quot;- &quot;;[.B39]-[.D39])" office:value-type="string" office:string-value="- " calcext:value-type="string">
            <text:p>- </text:p>
          </table:table-cell>
          <table:table-cell table:style-name="ce23" table:formula="of:=IFERROR(IF(AND(ROUND(+[.F39]/[.D39]*100;1)&lt;0.1;ROUND(+[.F39]/[.D39]*100;1)&gt;-0.1);&quot;- &quot;;ROUND(+[.F39]/[.D39]*100;1));&quot;- &quot;)" office:value-type="string" office:string-value="- " calcext:value-type="string">
            <text:p>- </text:p>
          </table:table-cell>
          <table:table-cell table:style-name="ce1"/>
          <table:table-cell table:style-name="ce32"/>
          <table:table-cell table:style-name="ce33" table:formula="of:=IF([.B39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D39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F39]=0;&quot;改數值為自訂&quot;;&quot;V&quot;)" office:value-type="string" office:string-value="V" calcext:value-type="string">
            <text:p>V</text:p>
          </table:table-cell>
          <table:table-cell table:style-name="ce33" table:formula="of:=IF([.G39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 <text:span text:style-name="T6">事業公積</text:span></text:p>
          </table:table-cell>
          <table:table-cell table:style-name="ce16" office:value-type="float" office:value="1794" calcext:value-type="float">
            <text:p>1,794</text:p>
          </table:table-cell>
          <table:table-cell table:style-name="ce23" table:formula="of:=IF(AND(ROUND([.B40]/[.$B$28]*100;1)&lt;0.1;ROUND([.B40]/[.$B$28]*100;1)&gt;-0.1);&quot;- &quot;;ROUND([.B40]/[.$B$28]*100;1))" office:value-type="float" office:value="2.6" calcext:value-type="float">
            <text:p>2.6</text:p>
          </table:table-cell>
          <table:table-cell table:style-name="ce16" office:value-type="float" office:value="1662" calcext:value-type="float">
            <text:p>1,662</text:p>
          </table:table-cell>
          <table:table-cell table:style-name="ce23" table:formula="of:=IF(AND(ROUND([.D40]/[.$D$28]*100;1)&lt;0.1;ROUND([.D40]/[.$D$28]*100;1)&gt;-0.1);&quot;- &quot;;ROUND([.D40]/[.$D$28]*100;1))+0.1" office:value-type="float" office:value="2.6" calcext:value-type="float">
            <text:p>2.6</text:p>
          </table:table-cell>
          <table:table-cell table:style-name="ce16" table:formula="of:=IF(([.B40]-[.D40])=0;&quot;- &quot;;[.B40]-[.D40])" office:value-type="float" office:value="132" calcext:value-type="float">
            <text:p>132</text:p>
          </table:table-cell>
          <table:table-cell table:style-name="ce23" table:formula="of:=IFERROR(IF(AND(ROUND(+[.F40]/[.D40]*100;1)&lt;0.1;ROUND(+[.F40]/[.D40]*100;1)&gt;-0.1);&quot;- &quot;;ROUND(+[.F40]/[.D40]*100;1));&quot;- &quot;)" office:value-type="float" office:value="7.9" calcext:value-type="float">
            <text:p>7.9</text:p>
          </table:table-cell>
          <table:table-cell table:style-name="ce1"/>
          <table:table-cell table:style-name="ce32"/>
          <table:table-cell table:style-name="ce33" table:formula="of:=IF([.B40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D40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F40]=0;&quot;改數值為自訂&quot;;&quot;V&quot;)" office:value-type="string" office:string-value="V" calcext:value-type="string">
            <text:p>V</text:p>
          </table:table-cell>
          <table:table-cell table:style-name="ce33" table:formula="of:=IF([.G40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 <text:span text:style-name="T6">其他公積</text:span></text:p>
          </table:table-cell>
          <table:table-cell table:style-name="ce16" office:value-type="float" office:value="672" calcext:value-type="float">
            <text:p>672</text:p>
          </table:table-cell>
          <table:table-cell table:style-name="ce23" table:formula="of:=IF(AND(ROUND([.B41]/[.$B$28]*100;1)&lt;0.1;ROUND([.B41]/[.$B$28]*100;1)&gt;-0.1);&quot;- &quot;;ROUND([.B41]/[.$B$28]*100;1))" office:value-type="float" office:value="1" calcext:value-type="float">
            <text:p>1.0</text:p>
          </table:table-cell>
          <table:table-cell table:style-name="ce16" office:value-type="float" office:value="665" calcext:value-type="float">
            <text:p>665</text:p>
          </table:table-cell>
          <table:table-cell table:style-name="ce23" table:formula="of:=IF(AND(ROUND([.D41]/[.$D$28]*100;1)&lt;0.1;ROUND([.D41]/[.$D$28]*100;1)&gt;-0.1);&quot;- &quot;;ROUND([.D41]/[.$D$28]*100;1))" office:value-type="float" office:value="1" calcext:value-type="float">
            <text:p>1.0</text:p>
          </table:table-cell>
          <table:table-cell table:style-name="ce16" table:formula="of:=IF(([.B41]-[.D41])=0;&quot;- &quot;;[.B41]-[.D41])" office:value-type="float" office:value="7" calcext:value-type="float">
            <text:p>7</text:p>
          </table:table-cell>
          <table:table-cell table:style-name="ce23" table:formula="of:=IFERROR(IF(AND(ROUND(+[.F41]/[.D41]*100;1)&lt;0.1;ROUND(+[.F41]/[.D41]*100;1)&gt;-0.1);&quot;- &quot;;ROUND(+[.F41]/[.D41]*100;1));&quot;- &quot;)" office:value-type="float" office:value="1.1" calcext:value-type="float">
            <text:p>1.1</text:p>
          </table:table-cell>
          <table:table-cell table:style-name="ce1"/>
          <table:table-cell table:style-name="ce32"/>
          <table:table-cell table:style-name="ce33" table:formula="of:=IF([.B41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D41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F41]=0;&quot;改數值為自訂&quot;;&quot;V&quot;)" office:value-type="string" office:string-value="V" calcext:value-type="string">
            <text:p>V</text:p>
          </table:table-cell>
          <table:table-cell table:style-name="ce33" table:formula="of:=IF([.G41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 <text:span text:style-name="T6">未分配盈餘</text:span></text:p>
          </table:table-cell>
          <table:table-cell table:style-name="ce17" office:value-type="float" office:value="163" calcext:value-type="float">
            <text:p>163</text:p>
          </table:table-cell>
          <table:table-cell table:style-name="ce23" table:formula="of:=IF(AND(ROUND([.B42]/[.$B$28]*100;1)&lt;0.1;ROUND([.B42]/[.$B$28]*100;1)&gt;-0.1);&quot;- &quot;;ROUND([.B42]/[.$B$28]*100;1))+0.1" office:value-type="float" office:value="0.3" calcext:value-type="float">
            <text:p>0.3</text:p>
          </table:table-cell>
          <table:table-cell table:style-name="ce17" office:value-type="float" office:value="153" calcext:value-type="float">
            <text:p>153</text:p>
          </table:table-cell>
          <table:table-cell table:style-name="ce23" table:formula="of:=IF(AND(ROUND([.D42]/[.$D$28]*100;1)&lt;0.1;ROUND([.D42]/[.$D$28]*100;1)&gt;-0.1);&quot;- &quot;;ROUND([.D42]/[.$D$28]*100;1))" office:value-type="float" office:value="0.2" calcext:value-type="float">
            <text:p>0.2</text:p>
          </table:table-cell>
          <table:table-cell table:style-name="ce16" table:formula="of:=IF(([.B42]-[.D42])=0;&quot;- &quot;;[.B42]-[.D42])" office:value-type="float" office:value="10" calcext:value-type="float">
            <text:p>10</text:p>
          </table:table-cell>
          <table:table-cell table:style-name="ce23" table:formula="of:=IFERROR(IF(AND(ROUND(+[.F42]/[.D42]*100;1)&lt;0.1;ROUND(+[.F42]/[.D42]*100;1)&gt;-0.1);&quot;- &quot;;ROUND(+[.F42]/[.D42]*100;1));&quot;- &quot;)" office:value-type="float" office:value="6.5" calcext:value-type="float">
            <text:p>6.5</text:p>
          </table:table-cell>
          <table:table-cell table:style-name="ce1"/>
          <table:table-cell table:style-name="ce32"/>
          <table:table-cell table:style-name="ce33" table:formula="of:=IF([.B42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D42]=0;&quot;改數值為自訂&quot;;&quot;V&quot;)" office:value-type="string" office:string-value="V" calcext:value-type="string">
            <text:p>V</text:p>
          </table:table-cell>
          <table:table-cell table:style-name="ce33"/>
          <table:table-cell table:style-name="ce33" table:formula="of:=IF([.F42]=0;&quot;改數值為自訂&quot;;&quot;V&quot;)" office:value-type="string" office:string-value="V" calcext:value-type="string">
            <text:p>V</text:p>
          </table:table-cell>
          <table:table-cell table:style-name="ce33" table:formula="of:=IF([.G42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   <text:span text:style-name="T6">淨值合計</text:span></text:p>
          </table:table-cell>
          <table:table-cell table:style-name="ce18" table:formula="of:=SUM([.B39:.B42])" office:value-type="float" office:value="2930" calcext:value-type="float">
            <text:p>2,930</text:p>
          </table:table-cell>
          <table:table-cell table:style-name="ce24" table:formula="of:=SUM([.$C$39:.$C$42])" office:value-type="float" office:value="4.3" calcext:value-type="float">
            <text:p>4.3</text:p>
          </table:table-cell>
          <table:table-cell table:style-name="ce18" office:value-type="float" office:value="2781" calcext:value-type="float">
            <text:p>2,781</text:p>
          </table:table-cell>
          <table:table-cell table:style-name="ce24" table:formula="of:=SUM([.$E$39:.$E$42])" office:value-type="float" office:value="4.3" calcext:value-type="float">
            <text:p>4.3</text:p>
          </table:table-cell>
          <table:table-cell table:style-name="ce18" table:formula="of:=IF(([.B43]-[.D43])=0;&quot;- &quot;;[.B43]-[.D43])" office:value-type="float" office:value="149" calcext:value-type="float">
            <text:p>149</text:p>
          </table:table-cell>
          <table:table-cell table:style-name="ce24" table:formula="of:=IFERROR(IF(AND(ROUND(+[.F43]/[.D43]*100;1)&lt;0.1;ROUND(+[.F43]/[.D43]*100;1)&gt;-0.1);&quot;- &quot;;ROUND(+[.F43]/[.D43]*100;1));&quot;- &quot;)" office:value-type="float" office:value="5.4" calcext:value-type="float">
            <text:p>5.4</text:p>
          </table:table-cell>
          <table:table-cell table:style-name="ce1"/>
          <table:table-cell table:style-name="ce32"/>
          <table:table-cell table:style-name="ce33" table:formula="of:=IF([.B43]=0;&quot;改數值為自訂&quot;;&quot;V&quot;)" office:value-type="string" office:string-value="V" calcext:value-type="string">
            <text:p>V</text:p>
          </table:table-cell>
          <table:table-cell table:style-name="ce33" table:formula="of:=IF([.C43]=ROUND(([.B43]/[.$B$28])*100;1);&quot;V&quot;;&quot;調尾差&quot;)" office:value-type="string" office:string-value="V" calcext:value-type="string">
            <text:p>V</text:p>
          </table:table-cell>
          <table:table-cell table:style-name="ce33" table:formula="of:=IF([.D43]=0;&quot;改數值為自訂&quot;;&quot;V&quot;)" office:value-type="string" office:string-value="V" calcext:value-type="string">
            <text:p>V</text:p>
          </table:table-cell>
          <table:table-cell table:style-name="ce33" table:formula="of:=IF([.E43]=ROUND(([.D43]/[.$D$28])*100;1);&quot;V&quot;;&quot;調尾差&quot;)" office:value-type="string" office:string-value="V" calcext:value-type="string">
            <text:p>V</text:p>
          </table:table-cell>
          <table:table-cell table:style-name="ce33" table:formula="of:=IF([.F43]=0;&quot;改數值為自訂&quot;;&quot;V&quot;)" office:value-type="string" office:string-value="V" calcext:value-type="string">
            <text:p>V</text:p>
          </table:table-cell>
          <table:table-cell table:style-name="ce33" table:formula="of:=IF([.G43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   <text:span text:style-name="T6">負債及淨值合計</text:span></text:p>
          </table:table-cell>
          <table:table-cell table:style-name="ce18" table:formula="of:=+[.B37]+[.B43]" office:value-type="float" office:value="68796" calcext:value-type="float">
            <text:p>68,796</text:p>
          </table:table-cell>
          <table:table-cell table:style-name="ce24" table:formula="of:=[.$C$37]+[.$C$43]" office:value-type="float" office:value="100" calcext:value-type="float">
            <text:p>100.0</text:p>
          </table:table-cell>
          <table:table-cell table:style-name="ce18" office:value-type="float" office:value="65196" calcext:value-type="float">
            <text:p>65,196</text:p>
          </table:table-cell>
          <table:table-cell table:style-name="ce29" table:formula="of:=[.$E$37]+[.$E$43]" office:value-type="float" office:value="100" calcext:value-type="float">
            <text:p>100.0</text:p>
          </table:table-cell>
          <table:table-cell table:style-name="ce17" table:formula="of:=IF(([.B44]-[.D44])=0;&quot;- &quot;;[.B44]-[.D44])" office:value-type="float" office:value="3600" calcext:value-type="float">
            <text:p>3,600</text:p>
          </table:table-cell>
          <table:table-cell table:style-name="ce24" table:formula="of:=IFERROR(IF(AND(ROUND(+[.F44]/[.D44]*100;1)&lt;0.1;ROUND(+[.F44]/[.D44]*100;1)&gt;-0.1);&quot;- &quot;;ROUND(+[.F44]/[.D44]*100;1));&quot;- &quot;)" office:value-type="float" office:value="5.5" calcext:value-type="float">
            <text:p>5.5</text:p>
          </table:table-cell>
          <table:table-cell table:style-name="ce1"/>
          <table:table-cell table:style-name="ce32"/>
          <table:table-cell table:style-name="ce33" table:formula="of:=IF([.B44]=0;&quot;改數值為自訂&quot;;&quot;V&quot;)" office:value-type="string" office:string-value="V" calcext:value-type="string">
            <text:p>V</text:p>
          </table:table-cell>
          <table:table-cell table:style-name="ce33" table:formula="of:=IF([.C44]=ROUND(([.B44]/[.$B$28])*100;1);&quot;V&quot;;&quot;調尾差&quot;)" office:value-type="string" office:string-value="V" calcext:value-type="string">
            <text:p>V</text:p>
          </table:table-cell>
          <table:table-cell table:style-name="ce33" table:formula="of:=IF([.D44]=0;&quot;改數值為自訂&quot;;&quot;V&quot;)" office:value-type="string" office:string-value="V" calcext:value-type="string">
            <text:p>V</text:p>
          </table:table-cell>
          <table:table-cell table:style-name="ce33" table:formula="of:=IF([.E44]=ROUND(([.D44]/[.$D$28])*100;1);&quot;V&quot;;&quot;調尾差&quot;)" office:value-type="string" office:string-value="V" calcext:value-type="string">
            <text:p>V</text:p>
          </table:table-cell>
          <table:table-cell table:style-name="ce33" table:formula="of:=IF([.F44]=0;&quot;改數值為自訂&quot;;&quot;V&quot;)" office:value-type="string" office:string-value="V" calcext:value-type="string">
            <text:p>V</text:p>
          </table:table-cell>
          <table:table-cell table:style-name="ce33" table:formula="of:=IF([.G44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6" table:number-rows-repeated="26">
          <table:table-cell table:style-name="ce1"/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" table:number-columns-repeated="2"/>
          <table:table-cell table:style-name="ce33" table:number-columns-repeated="3"/>
          <table:table-cell table:style-name="ce35" table:number-columns-repeated="3"/>
          <table:table-cell table:number-columns-repeated="1009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Print_Area" table:base-cell-address="$'一、資產負債'.$A$1" table:expression="一"/>
        </table:named-expressions>
      </table:table>
      <table:table table:name="106漁會圖" table:style-name="ta2" table:print-ranges="106漁會圖.A1:106漁會圖.I44">
        <table:table-column table:style-name="co8" table:number-columns-repeated="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default-cell-style-name="ce45"/>
        <table:table-column table:style-name="co13" table:number-columns-repeated="2" table:default-cell-style-name="ce45"/>
        <table:table-column table:style-name="co14" table:default-cell-style-name="ce45"/>
        <table:table-column table:style-name="co11" table:number-columns-repeated="2" table:default-cell-style-name="ce45"/>
        <table:table-column table:style-name="co15" table:default-cell-style-name="ce45"/>
        <table:table-column table:style-name="co13" table:default-cell-style-name="ce45"/>
        <table:table-column table:style-name="co11" table:number-columns-repeated="2" table:default-cell-style-name="ce45"/>
        <table:table-column table:style-name="co11" table:number-columns-repeated="234" table:default-cell-style-name="ce39"/>
        <table:table-column table:style-name="co8" table:number-columns-repeated="8" table:default-cell-style-name="ce39"/>
        <table:table-column table:style-name="co9" table:default-cell-style-name="ce39"/>
        <table:table-column table:style-name="co11" table:number-columns-repeated="3" table:default-cell-style-name="ce39"/>
        <table:table-column table:style-name="co12" table:default-cell-style-name="ce39"/>
        <table:table-column table:style-name="co13" table:number-columns-repeated="2" table:default-cell-style-name="ce39"/>
        <table:table-column table:style-name="co14" table:default-cell-style-name="ce39"/>
        <table:table-column table:style-name="co11" table:number-columns-repeated="2" table:default-cell-style-name="ce39"/>
        <table:table-column table:style-name="co15" table:default-cell-style-name="ce39"/>
        <table:table-column table:style-name="co13" table:default-cell-style-name="ce39"/>
        <table:table-column table:style-name="co11" table:number-columns-repeated="236" table:default-cell-style-name="ce39"/>
        <table:table-column table:style-name="co8" table:number-columns-repeated="8" table:default-cell-style-name="ce39"/>
        <table:table-column table:style-name="co9" table:default-cell-style-name="ce39"/>
        <table:table-column table:style-name="co11" table:number-columns-repeated="3" table:default-cell-style-name="ce39"/>
        <table:table-column table:style-name="co12" table:default-cell-style-name="ce39"/>
        <table:table-column table:style-name="co13" table:number-columns-repeated="2" table:default-cell-style-name="ce39"/>
        <table:table-column table:style-name="co14" table:default-cell-style-name="ce39"/>
        <table:table-column table:style-name="co11" table:number-columns-repeated="2" table:default-cell-style-name="ce39"/>
        <table:table-column table:style-name="co15" table:default-cell-style-name="ce39"/>
        <table:table-column table:style-name="co13" table:default-cell-style-name="ce39"/>
        <table:table-column table:style-name="co11" table:number-columns-repeated="236" table:default-cell-style-name="ce39"/>
        <table:table-column table:style-name="co8" table:number-columns-repeated="8" table:default-cell-style-name="ce39"/>
        <table:table-column table:style-name="co9" table:default-cell-style-name="ce39"/>
        <table:table-column table:style-name="co11" table:number-columns-repeated="3" table:default-cell-style-name="ce39"/>
        <table:table-column table:style-name="co12" table:default-cell-style-name="ce39"/>
        <table:table-column table:style-name="co13" table:number-columns-repeated="2" table:default-cell-style-name="ce39"/>
        <table:table-column table:style-name="co14" table:default-cell-style-name="ce39"/>
        <table:table-column table:style-name="co11" table:number-columns-repeated="2" table:default-cell-style-name="ce39"/>
        <table:table-column table:style-name="co15" table:default-cell-style-name="ce39"/>
        <table:table-column table:style-name="co13" table:default-cell-style-name="ce39"/>
        <table:table-column table:style-name="co11" table:number-columns-repeated="236" table:default-cell-style-name="ce39"/>
        <table:table-row table:style-name="ro8">
          <table:table-cell table:style-name="ce37" office:value-type="string" calcext:value-type="string" table:number-columns-spanned="9" table:number-rows-spanned="1">
            <text:p>全體漁會信用部資產負債結構百分比</text:p>
          </table:table-cell>
          <table:covered-table-cell table:number-columns-repeated="8" table:style-name="ce40"/>
          <table:table-cell table:style-name="ce42"/>
          <table:table-cell table:number-columns-repeated="1014"/>
        </table:table-row>
        <table:table-row table:style-name="ro8">
          <table:table-cell table:style-name="ce38" office:value-type="string" calcext:value-type="string" table:number-columns-spanned="9" table:number-rows-spanned="1">
            <text:p>106<text:span text:style-name="T9">年底</text:span></text:p>
          </table:table-cell>
          <table:covered-table-cell table:number-columns-repeated="8" table:style-name="ce41"/>
          <table:table-cell table:style-name="ce43"/>
          <table:table-cell table:number-columns-repeated="12"/>
          <table:table-cell table:style-name="ce44" table:number-columns-repeated="2"/>
          <table:table-cell table:number-columns-repeated="1000"/>
        </table:table-row>
        <table:table-row table:style-name="ro7">
          <table:table-cell>
            <draw:frame table:end-cell-address="106漁會圖.J23" table:end-x="0.44mm" table:end-y="5.46mm" draw:z-index="0" draw:name="圖表 1" draw:style-name="gr1" draw:text-style-name="P1" svg:width="166.49mm" svg:height="113.76mm" svg:x="1.59mm" svg:y="1.06mm">
              <loext:p draw:notify-on-update-of-ranges="106漁會圖.S3:106漁會圖.S13 106漁會圖.T3:106漁會圖.T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  <table:table-cell table:style-name="ce44"/>
          <table:table-cell table:number-columns-repeated="6"/>
          <table:table-cell table:style-name="ce47" office:value-type="string" calcext:value-type="string">
            <text:p>現金及存放行庫</text:p>
          </table:table-cell>
          <table:table-cell table:style-name="ce49" table:formula="of:=[.P4]" office:value-type="percentage" office:value="0.510989010989011" calcext:value-type="percentage">
            <text:p>51.1%</text:p>
          </table:table-cell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<text:span text:style-name="T6">現金及存放行庫</text:span></text:p>
          </table:table-cell>
          <table:table-cell office:value-type="float" office:value="35154" calcext:value-type="float">
            <text:p>35154</text:p>
          </table:table-cell>
          <table:table-cell office:value-type="float" office:value="51.0989010989011" calcext:value-type="float">
            <text:p>51.0989010989011</text:p>
          </table:table-cell>
          <table:table-cell table:formula="of:=[.O4]/100" office:value-type="float" office:value="0.510989010989011" calcext:value-type="float">
            <text:p>0.510989010989011</text:p>
          </table:table-cell>
          <table:table-cell table:number-columns-repeated="2"/>
          <table:table-cell table:style-name="ce47" office:value-type="string" calcext:value-type="string">
            <text:p>有價證券</text:p>
          </table:table-cell>
          <table:table-cell table:style-name="ce49" table:formula="of:=[.P5]" office:value-type="percentage" office:value="0.000508750508750509" calcext:value-type="percentage">
            <text:p>0.1%</text:p>
          </table:table-cell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<text:span text:style-name="T6">有價證券</text:span></text:p>
          </table:table-cell>
          <table:table-cell office:value-type="float" office:value="35" calcext:value-type="float">
            <text:p>35</text:p>
          </table:table-cell>
          <table:table-cell office:value-type="float" office:value="0.0508750508750509" calcext:value-type="float">
            <text:p>0.050875050875051</text:p>
          </table:table-cell>
          <table:table-cell table:formula="of:=[.O5]/100" office:value-type="float" office:value="0.000508750508750509" calcext:value-type="float">
            <text:p>0.000508750508751</text:p>
          </table:table-cell>
          <table:table-cell table:number-columns-repeated="2"/>
          <table:table-cell table:style-name="ce47"/>
          <table:table-cell table:style-name="ce49"/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<text:span text:style-name="T6">基金及投資</text:span></text:p>
          </table:table-cell>
          <table:table-cell office:value-type="float" office:value="280" calcext:value-type="float">
            <text:p>280</text:p>
          </table:table-cell>
          <table:table-cell office:value-type="float" office:value="0.407000407000407" calcext:value-type="float">
            <text:p>0.407000407000407</text:p>
          </table:table-cell>
          <table:table-cell table:formula="of:=[.O6]/100" office:value-type="float" office:value="0.00407000407000407" calcext:value-type="float">
            <text:p>0.004070004070004</text:p>
          </table:table-cell>
          <table:table-cell table:number-columns-repeated="2"/>
          <table:table-cell table:style-name="ce47"/>
          <table:table-cell table:style-name="ce49"/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<text:span text:style-name="T6">放款總額</text:span></text:p>
          </table:table-cell>
          <table:table-cell office:value-type="float" office:value="33067" calcext:value-type="float">
            <text:p>33067</text:p>
          </table:table-cell>
          <table:table-cell office:value-type="float" office:value="48.0652944938659" calcext:value-type="float">
            <text:p>48.0652944938659</text:p>
          </table:table-cell>
          <table:table-cell table:formula="of:=[.O7]/100" office:value-type="float" office:value="0.480652944938659" calcext:value-type="float">
            <text:p>0.480652944938659</text:p>
          </table:table-cell>
          <table:table-cell table:number-columns-repeated="2"/>
          <table:table-cell table:style-name="ce47"/>
          <table:table-cell table:style-name="ce49"/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  <text:span text:style-name="T6">一般放款</text:span></text:p>
          </table:table-cell>
          <table:table-cell office:value-type="float" office:value="32879" calcext:value-type="float">
            <text:p>32879</text:p>
          </table:table-cell>
          <table:table-cell office:value-type="float" office:value="47.7920227920228" calcext:value-type="float">
            <text:p>47.7920227920228</text:p>
          </table:table-cell>
          <table:table-cell table:formula="of:=[.O8]/100" office:value-type="float" office:value="0.477920227920228" calcext:value-type="float">
            <text:p>0.477920227920228</text:p>
          </table:table-cell>
          <table:table-cell table:number-columns-repeated="2"/>
          <table:table-cell table:style-name="ce47"/>
          <table:table-cell table:style-name="ce49"/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  <text:span text:style-name="T6">催收款項</text:span></text:p>
          </table:table-cell>
          <table:table-cell office:value-type="float" office:value="188" calcext:value-type="float">
            <text:p>188</text:p>
          </table:table-cell>
          <table:table-cell office:value-type="float" office:value="0.27327170184313" calcext:value-type="float">
            <text:p>0.27327170184313</text:p>
          </table:table-cell>
          <table:table-cell table:formula="of:=[.O9]/100" office:value-type="float" office:value="0.0027327170184313" calcext:value-type="float">
            <text:p>0.002732717018431</text:p>
          </table:table-cell>
          <table:table-cell table:number-columns-repeated="2"/>
          <table:table-cell table:style-name="ce47" office:value-type="string" calcext:value-type="string">
            <text:p>放款淨額</text:p>
          </table:table-cell>
          <table:table-cell table:style-name="ce49" office:value-type="percentage" office:value="0.466" calcext:value-type="percentage">
            <text:p>46.6%</text:p>
          </table:table-cell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3"/>
          <table:table-cell>
            <draw:custom-shape table:end-cell-address="106漁會圖.F17" table:end-x="12.16mm" table:end-y="4.49mm" draw:z-index="2" draw:name="橢圓 1" draw:style-name="gr2" draw:text-style-name="P2" svg:width="37.11mm" svg:height="38.8mm" svg:x="10.85mm" svg:y="3.97m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number-columns-repeated="7"/>
          <table:table-cell table:style-name="ce44"/>
          <table:table-cell table:style-name="ce46" office:value-type="string" calcext:value-type="string">
            <text:p>    <text:span text:style-name="T6">減：備抵呆帳</text:span></text:p>
          </table:table-cell>
          <table:table-cell office:value-type="float" office:value="-1017" calcext:value-type="float">
            <text:p>-1017</text:p>
          </table:table-cell>
          <table:table-cell office:value-type="float" office:value="-1.47828362114076" calcext:value-type="float">
            <text:p>-1.47828362114076</text:p>
          </table:table-cell>
          <table:table-cell table:formula="of:=[.O10]/100" office:value-type="float" office:value="-0.0147828362114076" calcext:value-type="float">
            <text:p>-0.014782836211408</text:p>
          </table:table-cell>
          <table:table-cell table:number-columns-repeated="2"/>
          <table:table-cell table:style-name="ce47" office:value-type="string" calcext:value-type="string">
            <text:p>基金及投資</text:p>
          </table:table-cell>
          <table:table-cell table:style-name="ce49" table:formula="of:=[.P6]" office:value-type="percentage" office:value="0.00407000407000407" calcext:value-type="percentage">
            <text:p>0.4%</text:p>
          </table:table-cell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<text:span text:style-name="T6">固定資產總額</text:span></text:p>
          </table:table-cell>
          <table:table-cell office:value-type="float" office:value="1234" calcext:value-type="float">
            <text:p>1234</text:p>
          </table:table-cell>
          <table:table-cell office:value-type="float" office:value="1.79370893656608" calcext:value-type="float">
            <text:p>1.79370893656608</text:p>
          </table:table-cell>
          <table:table-cell table:formula="of:=[.O11]/100" office:value-type="float" office:value="0.0179370893656608" calcext:value-type="float">
            <text:p>0.017937089365661</text:p>
          </table:table-cell>
          <table:table-cell table:number-columns-repeated="2"/>
          <table:table-cell table:style-name="ce47" office:value-type="string" calcext:value-type="string">
            <text:p>固定資產淨額</text:p>
          </table:table-cell>
          <table:table-cell table:style-name="ce49" office:value-type="percentage" office:value="0.014" calcext:value-type="percentage">
            <text:p>1.4%</text:p>
          </table:table-cell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  <text:span text:style-name="T6">減：累計折舊</text:span></text:p>
          </table:table-cell>
          <table:table-cell office:value-type="float" office:value="-250" calcext:value-type="float">
            <text:p>-250</text:p>
          </table:table-cell>
          <table:table-cell office:value-type="float" office:value="-0.363393220536078" calcext:value-type="float">
            <text:p>-0.363393220536078</text:p>
          </table:table-cell>
          <table:table-cell table:formula="of:=[.O12]/100" office:value-type="float" office:value="-0.00363393220536078" calcext:value-type="float">
            <text:p>-0.003633932205361</text:p>
          </table:table-cell>
          <table:table-cell table:number-columns-repeated="2"/>
          <table:table-cell table:style-name="ce47"/>
          <table:table-cell table:style-name="ce49"/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<text:span text:style-name="T6">應收利息及收益</text:span></text:p>
          </table:table-cell>
          <table:table-cell office:value-type="float" office:value="270" calcext:value-type="float">
            <text:p>270</text:p>
          </table:table-cell>
          <table:table-cell office:value-type="float" office:value="0.392464678178964" calcext:value-type="float">
            <text:p>0.392464678178964</text:p>
          </table:table-cell>
          <table:table-cell table:formula="of:=[.O13]/100" office:value-type="float" office:value="0.00392464678178964" calcext:value-type="float">
            <text:p>0.00392464678179</text:p>
          </table:table-cell>
          <table:table-cell table:number-columns-repeated="2"/>
          <table:table-cell table:style-name="ce47" office:value-type="string" calcext:value-type="string">
            <text:p>應收利息及收益</text:p>
          </table:table-cell>
          <table:table-cell table:style-name="ce49" table:formula="of:=[.P13]" office:value-type="percentage" office:value="0.00392464678178964" calcext:value-type="percentage">
            <text:p>0.4%</text:p>
          </table:table-cell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<text:span text:style-name="T6">其他資產</text:span>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table:formula="of:=[.O14]/100" office:value-type="string" office:string-value="" calcext:value-type="error">
            <text:p>#VALUE!</text:p>
          </table:table-cell>
          <table:table-cell table:number-columns-repeated="2"/>
          <table:table-cell table:style-name="ce47"/>
          <table:table-cell table:style-name="ce49"/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  <text:span text:style-name="T6">資產合計</text:span></text:p>
          </table:table-cell>
          <table:table-cell office:value-type="float" office:value="68796" calcext:value-type="float">
            <text:p>68796</text:p>
          </table:table-cell>
          <table:table-cell office:value-type="float" office:value="100" calcext:value-type="float">
            <text:p>100</text:p>
          </table:table-cell>
          <table:table-cell table:formula="of:=[.O15]/100" office:value-type="float" office:value="1" calcext:value-type="float">
            <text:p>1</text:p>
          </table:table-cell>
          <table:table-cell table:number-columns-repeated="2"/>
          <table:table-cell table:style-name="ce47"/>
          <table:table-cell table:style-name="ce49"/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<text:span text:style-name="T6">負</text:span><text:span text:style-name="T7">  </text:span><text:span text:style-name="T8">債</text:span></text:p>
          </table:table-cell>
          <table:table-cell table:number-columns-repeated="2"/>
          <table:table-cell table:formula="of:=[.O16]/100" office:value-type="float" office:value="0" calcext:value-type="float">
            <text:p>0</text:p>
          </table:table-cell>
          <table:table-cell table:number-columns-repeated="2"/>
          <table:table-cell table:style-name="ce47"/>
          <table:table-cell table:style-name="ce49"/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<text:span text:style-name="T6">存款</text:span></text:p>
          </table:table-cell>
          <table:table-cell office:value-type="float" office:value="64387" calcext:value-type="float">
            <text:p>64387</text:p>
          </table:table-cell>
          <table:table-cell office:value-type="float" office:value="93.5911971626257" calcext:value-type="float">
            <text:p>93.5911971626257</text:p>
          </table:table-cell>
          <table:table-cell table:formula="of:=[.O17]/100" office:value-type="float" office:value="0.935911971626257" calcext:value-type="float">
            <text:p>0.935911971626257</text:p>
          </table:table-cell>
          <table:table-cell table:number-columns-repeated="2"/>
          <table:table-cell table:style-name="ce47"/>
          <table:table-cell table:style-name="ce49"/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  <text:span text:style-name="T6">活期性存款</text:span></text:p>
          </table:table-cell>
          <table:table-cell office:value-type="float" office:value="35648" calcext:value-type="float">
            <text:p>35648</text:p>
          </table:table-cell>
          <table:table-cell office:value-type="float" office:value="51.8169661026804" calcext:value-type="float">
            <text:p>51.8169661026804</text:p>
          </table:table-cell>
          <table:table-cell table:formula="of:=[.O18]/100" office:value-type="float" office:value="0.518169661026804" calcext:value-type="float">
            <text:p>0.518169661026804</text:p>
          </table:table-cell>
          <table:table-cell table:number-columns-repeated="2"/>
          <table:table-cell table:style-name="ce47"/>
          <table:table-cell table:style-name="ce49"/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  <text:span text:style-name="T6">定期性存款</text:span></text:p>
          </table:table-cell>
          <table:table-cell office:value-type="float" office:value="28693" calcext:value-type="float">
            <text:p>28693</text:p>
          </table:table-cell>
          <table:table-cell office:value-type="float" office:value="41.7073667073667" calcext:value-type="float">
            <text:p>41.7073667073667</text:p>
          </table:table-cell>
          <table:table-cell table:formula="of:=[.O19]/100" office:value-type="float" office:value="0.417073667073667" calcext:value-type="float">
            <text:p>0.417073667073667</text:p>
          </table:table-cell>
          <table:table-cell table:number-columns-repeated="2"/>
          <table:table-cell table:style-name="ce48" table:number-columns-repeated="3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  <text:span text:style-name="T6">公庫存款</text:span></text:p>
          </table:table-cell>
          <table:table-cell office:value-type="float" office:value="46" calcext:value-type="float">
            <text:p>46</text:p>
          </table:table-cell>
          <table:table-cell office:value-type="float" office:value="0.0668643525786383" calcext:value-type="float">
            <text:p>0.066864352578638</text:p>
          </table:table-cell>
          <table:table-cell table:formula="of:=[.O20]/100" office:value-type="float" office:value="0.000668643525786383" calcext:value-type="float">
            <text:p>0.000668643525786</text:p>
          </table:table-cell>
          <table:table-cell table:number-columns-repeated="2"/>
          <table:table-cell table:style-name="ce47"/>
          <table:table-cell table:style-name="ce50"/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<text:span text:style-name="T6">借入款</text:span></text:p>
          </table:table-cell>
          <table:table-cell office:value-type="float" office:value="125" calcext:value-type="float">
            <text:p>125</text:p>
          </table:table-cell>
          <table:table-cell office:value-type="float" office:value="0.181696610268039" calcext:value-type="float">
            <text:p>0.181696610268039</text:p>
          </table:table-cell>
          <table:table-cell table:formula="of:=[.O21]/100" office:value-type="float" office:value="0.00181696610268039" calcext:value-type="float">
            <text:p>0.00181696610268</text:p>
          </table:table-cell>
          <table:table-cell table:number-columns-repeated="2"/>
          <table:table-cell table:style-name="ce47"/>
          <table:table-cell table:style-name="ce50"/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<text:span text:style-name="T6">應付利息</text:span>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table:formula="of:=[.O22]/100" office:value-type="string" office:string-value="" calcext:value-type="error">
            <text:p>#VALUE!</text:p>
          </table:table-cell>
          <table:table-cell table:number-columns-repeated="2"/>
          <table:table-cell table:style-name="ce47"/>
          <table:table-cell table:style-name="ce50"/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<text:span text:style-name="T6">其他負債</text:span></text:p>
          </table:table-cell>
          <table:table-cell office:value-type="float" office:value="1332" calcext:value-type="float">
            <text:p>1332</text:p>
          </table:table-cell>
          <table:table-cell office:value-type="float" office:value="1.93615907901622" calcext:value-type="float">
            <text:p>1.93615907901622</text:p>
          </table:table-cell>
          <table:table-cell table:formula="of:=[.O23]/100" office:value-type="float" office:value="0.0193615907901622" calcext:value-type="float">
            <text:p>0.019361590790162</text:p>
          </table:table-cell>
          <table:table-cell table:number-columns-repeated="2"/>
          <table:table-cell table:style-name="ce47"/>
          <table:table-cell table:style-name="ce50"/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>
            <draw:frame table:end-cell-address="106漁會圖.J44" table:end-x="0.44mm" table:end-y="5.02mm" draw:z-index="1" draw:name="圖表 2" draw:style-name="gr1" draw:text-style-name="P1" svg:width="166.49mm" svg:height="113.85mm" svg:x="1.59mm" svg:y="0.53mm">
              <loext:p draw:notify-on-update-of-ranges="106漁會圖.S26:106漁會圖.S32 106漁會圖.T26:106漁會圖.T3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"/>
          <table:table-cell table:style-name="ce44"/>
          <table:table-cell table:style-name="ce46" office:value-type="string" calcext:value-type="string">
            <text:p>    <text:span text:style-name="T6">負債合計</text:span></text:p>
          </table:table-cell>
          <table:table-cell office:value-type="float" office:value="65866" calcext:value-type="float">
            <text:p>65866</text:p>
          </table:table-cell>
          <table:table-cell office:value-type="float" office:value="95.7410314553172" calcext:value-type="float">
            <text:p>95.7410314553172</text:p>
          </table:table-cell>
          <table:table-cell table:formula="of:=[.O24]/100" office:value-type="float" office:value="0.957410314553172" calcext:value-type="float">
            <text:p>0.957410314553172</text:p>
          </table:table-cell>
          <table:table-cell table:number-columns-repeated="2"/>
          <table:table-cell table:style-name="ce47"/>
          <table:table-cell table:style-name="ce50"/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<text:span text:style-name="T6">淨值</text:span></text:p>
          </table:table-cell>
          <table:table-cell table:number-columns-repeated="2"/>
          <table:table-cell table:formula="of:=[.O25]/100" office:value-type="float" office:value="0" calcext:value-type="float">
            <text:p>0</text:p>
          </table:table-cell>
          <table:table-cell table:number-columns-repeated="2"/>
          <table:table-cell table:style-name="ce47"/>
          <table:table-cell table:style-name="ce50"/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<text:span text:style-name="T6">事業資金</text:span></text:p>
          </table:table-cell>
          <table:table-cell office:value-type="float" office:value="301" calcext:value-type="float">
            <text:p>301</text:p>
          </table:table-cell>
          <table:table-cell office:value-type="float" office:value="0.437525437525438" calcext:value-type="float">
            <text:p>0.437525437525438</text:p>
          </table:table-cell>
          <table:table-cell table:formula="of:=[.O26]/100" office:value-type="float" office:value="0.00437525437525438" calcext:value-type="float">
            <text:p>0.004375254375254</text:p>
          </table:table-cell>
          <table:table-cell table:number-columns-repeated="2"/>
          <table:table-cell table:style-name="ce47" office:value-type="string" calcext:value-type="string">
            <text:p>存款</text:p>
          </table:table-cell>
          <table:table-cell table:style-name="ce50" table:formula="of:=[.P17]" office:value-type="percentage" office:value="0.935911971626257" calcext:value-type="percentage">
            <text:p>93.6%</text:p>
          </table:table-cell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<text:span text:style-name="T6">事業公積</text:span></text:p>
          </table:table-cell>
          <table:table-cell office:value-type="float" office:value="1794" calcext:value-type="float">
            <text:p>1794</text:p>
          </table:table-cell>
          <table:table-cell office:value-type="float" office:value="2.60770975056689" calcext:value-type="float">
            <text:p>2.60770975056689</text:p>
          </table:table-cell>
          <table:table-cell table:formula="of:=[.O27]/100" office:value-type="float" office:value="0.0260770975056689" calcext:value-type="float">
            <text:p>0.026077097505669</text:p>
          </table:table-cell>
          <table:table-cell table:number-columns-repeated="2"/>
          <table:table-cell table:style-name="ce47"/>
          <table:table-cell table:style-name="ce50"/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<text:span text:style-name="T6">其他公積</text:span></text:p>
          </table:table-cell>
          <table:table-cell office:value-type="float" office:value="672" calcext:value-type="float">
            <text:p>672</text:p>
          </table:table-cell>
          <table:table-cell office:value-type="float" office:value="0.976800976800977" calcext:value-type="float">
            <text:p>0.976800976800977</text:p>
          </table:table-cell>
          <table:table-cell table:formula="of:=[.O28]/100" office:value-type="float" office:value="0.00976800976800977" calcext:value-type="float">
            <text:p>0.00976800976801</text:p>
          </table:table-cell>
          <table:table-cell table:number-columns-repeated="2"/>
          <table:table-cell table:style-name="ce47"/>
          <table:table-cell table:style-name="ce50"/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<text:span text:style-name="T6">未分配盈餘</text:span></text:p>
          </table:table-cell>
          <table:table-cell office:value-type="float" office:value="163" calcext:value-type="float">
            <text:p>163</text:p>
          </table:table-cell>
          <table:table-cell office:value-type="float" office:value="0.236932379789523" calcext:value-type="float">
            <text:p>0.236932379789523</text:p>
          </table:table-cell>
          <table:table-cell table:formula="of:=[.O29]/100" office:value-type="float" office:value="0.00236932379789523" calcext:value-type="float">
            <text:p>0.002369323797895</text:p>
          </table:table-cell>
          <table:table-cell table:number-columns-repeated="2"/>
          <table:table-cell table:style-name="ce47"/>
          <table:table-cell table:style-name="ce50"/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  <text:span text:style-name="T6">淨值合計</text:span></text:p>
          </table:table-cell>
          <table:table-cell office:value-type="float" office:value="2930" calcext:value-type="float">
            <text:p>2930</text:p>
          </table:table-cell>
          <table:table-cell office:value-type="float" office:value="4.25896854468283" calcext:value-type="float">
            <text:p>4.25896854468283</text:p>
          </table:table-cell>
          <table:table-cell table:formula="of:=[.O30]/100" office:value-type="float" office:value="0.0425896854468283" calcext:value-type="float">
            <text:p>0.042589685446828</text:p>
          </table:table-cell>
          <table:table-cell table:number-columns-repeated="2"/>
          <table:table-cell table:style-name="ce47" office:value-type="string" calcext:value-type="string">
            <text:p>借入款</text:p>
          </table:table-cell>
          <table:table-cell table:style-name="ce50" office:value-type="percentage" office:value="0.002" calcext:value-type="percentage">
            <text:p>0.2%</text:p>
          </table:table-cell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style-name="ce46" office:value-type="string" calcext:value-type="string">
            <text:p>    <text:span text:style-name="T6">負債及淨值合計</text:span></text:p>
          </table:table-cell>
          <table:table-cell office:value-type="float" office:value="68796" calcext:value-type="float">
            <text:p>68796</text:p>
          </table:table-cell>
          <table:table-cell office:value-type="float" office:value="100" calcext:value-type="float">
            <text:p>100</text:p>
          </table:table-cell>
          <table:table-cell table:formula="of:=[.O31]/100" office:value-type="float" office:value="1" calcext:value-type="float">
            <text:p>1</text:p>
          </table:table-cell>
          <table:table-cell table:number-columns-repeated="2"/>
          <table:table-cell table:style-name="ce47" office:value-type="string" calcext:value-type="string">
            <text:p>其他負債</text:p>
          </table:table-cell>
          <table:table-cell table:style-name="ce50" table:formula="of:=[.P23]" office:value-type="percentage" office:value="0.0193615907901622" calcext:value-type="percentage">
            <text:p>1.9%</text:p>
          </table:table-cell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11"/>
          <table:table-cell table:style-name="ce44"/>
          <table:table-cell table:number-columns-repeated="6"/>
          <table:table-cell table:style-name="ce47" office:value-type="string" calcext:value-type="string">
            <text:p>淨值</text:p>
          </table:table-cell>
          <table:table-cell table:style-name="ce50" table:formula="of:=[.P30]" office:value-type="percentage" office:value="0.0425896854468283" calcext:value-type="percentage">
            <text:p>4.3%</text:p>
          </table:table-cell>
          <table:table-cell table:style-name="ce48"/>
          <table:table-cell/>
          <table:table-cell table:style-name="ce44" table:number-columns-repeated="2"/>
          <table:table-cell table:number-columns-repeated="1000"/>
        </table:table-row>
        <table:table-row table:style-name="ro7">
          <table:table-cell table:number-columns-repeated="22"/>
          <table:table-cell table:style-name="ce44" table:number-columns-repeated="2"/>
          <table:table-cell table:number-columns-repeated="1000"/>
        </table:table-row>
        <table:table-row table:style-name="ro7" table:number-rows-repeated="7">
          <table:table-cell table:number-columns-repeated="22"/>
          <table:table-cell table:style-name="ce44" table:number-columns-repeated="2"/>
          <table:table-cell table:number-columns-repeated="1000"/>
        </table:table-row>
        <table:table-row table:style-name="ro7" table:number-rows-repeated="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一、資產負債'.$A$1" table:cell-range-address="$106漁會圖.$A$1:.$I$44" table:range-usable-as="print-range"/>
        </table:named-expressions>
      </table:table>
      <table:table table:name="二、收支損益" table:style-name="ta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25"/>
        <table:table-column table:style-name="co2" table:default-cell-style-name="ce11"/>
        <table:table-column table:style-name="co3" table:default-cell-style-name="ce25"/>
        <table:table-column table:style-name="co4" table:default-cell-style-name="ce11"/>
        <table:table-column table:style-name="co2" table:default-cell-style-name="ce11"/>
        <table:table-column table:style-name="co6" table:number-columns-repeated="6" table:default-cell-style-name="ce36"/>
        <table:table-column table:style-name="co7" table:default-cell-style-name="ce36"/>
        <table:table-column table:style-name="co7" table:number-columns-repeated="1008" table:default-cell-style-name="ce11"/>
        <table:table-row table:style-name="ro10">
          <table:table-cell table:style-name="ce1" table:number-columns-repeated="4"/>
          <table:table-cell table:style-name="ce20"/>
          <table:table-cell table:style-name="ce1"/>
          <table:table-cell table:style-name="ce20"/>
          <table:table-cell table:style-name="ce1" table:number-columns-repeated="2"/>
          <table:table-cell table:style-name="ce35" table:number-columns-repeated="3"/>
          <table:table-cell table:number-columns-repeated="1012"/>
        </table:table-row>
        <table:table-row table:style-name="ro11">
          <table:table-cell table:style-name="ce3" office:value-type="string" calcext:value-type="string">
            <text:p><text:span text:style-name="T2">二、收支損益</text:span></text:p>
          </table:table-cell>
          <table:table-cell table:style-name="ce1" table:number-columns-repeated="3"/>
          <table:table-cell table:style-name="ce20"/>
          <table:table-cell table:style-name="ce1"/>
          <table:table-cell table:style-name="ce20"/>
          <table:table-cell table:style-name="ce1" table:number-columns-repeated="2"/>
          <table:table-cell table:style-name="ce35" table:number-columns-repeated="3"/>
          <table:table-cell table:number-columns-repeated="1012"/>
        </table:table-row>
        <table:table-row table:style-name="ro12">
          <table:table-cell table:style-name="ce1" table:number-columns-repeated="4"/>
          <table:table-cell table:style-name="ce20"/>
          <table:table-cell table:style-name="ce1"/>
          <table:table-cell table:style-name="ce20"/>
          <table:table-cell table:style-name="ce1" table:number-columns-repeated="2"/>
          <table:table-cell table:style-name="ce35" table:number-columns-repeated="3"/>
          <table:table-cell table:number-columns-repeated="1012"/>
        </table:table-row>
        <table:table-row table:style-name="ro13">
          <table:table-cell table:style-name="ce4" office:value-type="string" calcext:value-type="string">
            <text:p>         106<text:span text:style-name="T3">年全體漁會信用部稅前純益</text:span><text:span text:style-name="T4"> 164 </text:span><text:span text:style-name="T5">百萬元，較上年增加</text:span><text:span text:style-name="T4"> 11 </text:span><text:span text:style-name="T5">百萬元或</text:span><text:span text:style-name="T4"> 7.2 </text:span><text:span text:style-name="T5">％；就收支項</text:span></text:p>
          </table:table-cell>
          <table:table-cell table:style-name="ce1" table:number-columns-repeated="3"/>
          <table:table-cell table:style-name="ce20"/>
          <table:table-cell table:style-name="ce1"/>
          <table:table-cell table:style-name="ce20"/>
          <table:table-cell table:style-name="ce1" table:number-columns-repeated="2"/>
          <table:table-cell table:style-name="ce35" table:number-columns-repeated="3"/>
          <table:table-cell table:number-columns-repeated="1012"/>
        </table:table-row>
        <table:table-row table:style-name="ro13">
          <table:table-cell table:style-name="ce4" office:value-type="string" calcext:value-type="string">
            <text:p> <text:span text:style-name="T3">目分析，全年利息收入合計</text:span><text:span text:style-name="T4"> 1,251 </text:span><text:span text:style-name="T5">百萬元，較上年增加</text:span><text:span text:style-name="T4"> 46 </text:span><text:span text:style-name="T5">百萬元或</text:span><text:span text:style-name="T4"> 3.8 </text:span><text:span text:style-name="T5">％；利息支出</text:span><text:span text:style-name="T4"> 273 </text:span><text:span text:style-name="T5">百</text:span></text:p>
          </table:table-cell>
          <table:table-cell table:style-name="ce1" table:number-columns-repeated="3"/>
          <table:table-cell table:style-name="ce20"/>
          <table:table-cell table:style-name="ce1"/>
          <table:table-cell table:style-name="ce20"/>
          <table:table-cell table:style-name="ce1" table:number-columns-repeated="2"/>
          <table:table-cell table:style-name="ce35" table:number-columns-repeated="3"/>
          <table:table-cell table:number-columns-repeated="1012"/>
        </table:table-row>
        <table:table-row table:style-name="ro13">
          <table:table-cell table:style-name="ce4" office:value-type="string" calcext:value-type="string">
            <text:p> <text:span text:style-name="T3">萬元，較上年減少</text:span><text:span text:style-name="T4"> 14 </text:span><text:span text:style-name="T5">百萬元或</text:span><text:span text:style-name="T4"> 4.9 </text:span><text:span text:style-name="T5">％</text:span><text:span text:style-name="T10">。</text:span></text:p>
          </table:table-cell>
          <table:table-cell table:style-name="ce1" table:number-columns-repeated="3"/>
          <table:table-cell table:style-name="ce20"/>
          <table:table-cell table:style-name="ce1"/>
          <table:table-cell table:style-name="ce20"/>
          <table:table-cell table:style-name="ce1" table:number-columns-repeated="2"/>
          <table:table-cell table:style-name="ce35" table:number-columns-repeated="3"/>
          <table:table-cell table:number-columns-repeated="1012"/>
        </table:table-row>
        <table:table-row table:style-name="ro13">
          <table:table-cell table:style-name="ce4"/>
          <table:table-cell table:style-name="ce1" table:number-columns-repeated="3"/>
          <table:table-cell table:style-name="ce20"/>
          <table:table-cell table:style-name="ce1"/>
          <table:table-cell table:style-name="ce20"/>
          <table:table-cell table:style-name="ce1" table:number-columns-repeated="2"/>
          <table:table-cell table:style-name="ce35" table:number-columns-repeated="3"/>
          <table:table-cell table:number-columns-repeated="1012"/>
        </table:table-row>
        <table:table-row table:style-name="ro13">
          <table:table-cell table:style-name="ce4" office:value-type="string" calcext:value-type="string">
            <text:p><text:s/></text:p>
          </table:table-cell>
          <table:table-cell table:style-name="ce1" table:number-columns-repeated="3"/>
          <table:table-cell table:style-name="ce20"/>
          <table:table-cell table:style-name="ce1"/>
          <table:table-cell table:style-name="ce20"/>
          <table:table-cell table:style-name="ce1" table:number-columns-repeated="2"/>
          <table:table-cell table:style-name="ce35" table:number-columns-repeated="3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7" table:number-rows-spanned="1">
            <text:p>全體漁會信用部收支損益統計表</text:p>
          </table:table-cell>
          <table:covered-table-cell table:number-columns-repeated="3" table:style-name="ce13"/>
          <table:covered-table-cell table:style-name="ce52"/>
          <table:covered-table-cell table:style-name="ce13"/>
          <table:covered-table-cell table:style-name="ce52"/>
          <table:table-cell table:style-name="ce1" table:number-columns-repeated="2"/>
          <table:table-cell table:style-name="ce35" table:number-columns-repeated="3"/>
          <table:table-cell table:number-columns-repeated="1012"/>
        </table:table-row>
        <table:table-row table:style-name="ro4">
          <table:table-cell table:style-name="ce1" table:number-columns-repeated="4"/>
          <table:table-cell table:style-name="ce20"/>
          <table:table-cell table:style-name="ce30" office:value-type="string" calcext:value-type="string" table:number-columns-spanned="2" table:number-rows-spanned="1">
            <text:p><text:span text:style-name="T6">單位：新臺幣百萬元</text:span></text:p>
          </table:table-cell>
          <table:covered-table-cell table:style-name="ce56"/>
          <table:table-cell table:style-name="ce1" table:number-columns-repeated="2"/>
          <table:table-cell table:style-name="ce35" table:number-columns-repeated="3"/>
          <table:table-cell table:number-columns-repeated="1012"/>
        </table:table-row>
        <table:table-row table:style-name="ro14">
          <table:table-cell table:style-name="ce6" office:value-type="string" calcext:value-type="string" table:number-columns-spanned="1" table:number-rows-spanned="2">
            <text:p><text:span text:style-name="T6">項</text:span><text:span text:style-name="T7">            </text:span><text:span text:style-name="T8">目</text:span></text:p>
          </table:table-cell>
          <table:table-cell table:style-name="ce6" office:value-type="string" calcext:value-type="string" table:number-columns-spanned="2" table:number-rows-spanned="1">
            <text:p>106<text:span text:style-name="T6">年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105<text:span text:style-name="T6">年</text:span></text:p>
          </table:table-cell>
          <table:covered-table-cell table:style-name="ce21"/>
          <table:table-cell table:style-name="ce6" office:value-type="string" calcext:value-type="string" table:number-columns-spanned="2" table:number-rows-spanned="1">
            <text:p><text:span text:style-name="T6">比</text:span><text:span text:style-name="T7">   </text:span><text:span text:style-name="T8">較</text:span><text:span text:style-name="T7">   </text:span><text:span text:style-name="T8">增</text:span><text:span text:style-name="T7">   </text:span><text:span text:style-name="T8">減</text:span></text:p>
          </table:table-cell>
          <table:covered-table-cell table:style-name="ce21"/>
          <table:table-cell table:style-name="ce1" table:number-columns-repeated="2"/>
          <table:table-cell table:style-name="ce35" office:value-type="string" calcext:value-type="string">
            <text:p>106年底</text:p>
          </table:table-cell>
          <table:table-cell table:style-name="ce35"/>
          <table:table-cell table:style-name="ce35" office:value-type="string" calcext:value-type="string">
            <text:p>105年底</text:p>
          </table:table-cell>
          <table:table-cell/>
          <table:table-cell office:value-type="string" calcext:value-type="string">
            <text:p>比 <text:s text:c="2"/>較 <text:s text:c="2"/>增 <text:s text:c="2"/>減</text:p>
          </table:table-cell>
          <table:table-cell table:number-columns-repeated="1010"/>
        </table:table-row>
        <table:table-row table:style-name="ro14">
          <table:covered-table-cell table:style-name="ce6"/>
          <table:table-cell table:style-name="ce6" office:value-type="string" calcext:value-type="string">
            <text:p><text:span text:style-name="T6">金</text:span><text:span text:style-name="T7">      </text:span><text:span text:style-name="T8">額</text:span></text:p>
          </table:table-cell>
          <table:table-cell table:style-name="ce6" office:value-type="string" calcext:value-type="string">
            <text:p><text:span text:style-name="T6">％</text:span></text:p>
          </table:table-cell>
          <table:table-cell table:style-name="ce6" office:value-type="string" calcext:value-type="string">
            <text:p><text:span text:style-name="T6">金</text:span><text:span text:style-name="T7">      </text:span><text:span text:style-name="T8">額</text:span></text:p>
          </table:table-cell>
          <table:table-cell table:style-name="ce21" office:value-type="string" calcext:value-type="string">
            <text:p><text:span text:style-name="T6">％</text:span></text:p>
          </table:table-cell>
          <table:table-cell table:style-name="ce6" office:value-type="string" calcext:value-type="string">
            <text:p><text:span text:style-name="T6">金</text:span><text:span text:style-name="T7">      </text:span><text:span text:style-name="T8">額</text:span></text:p>
          </table:table-cell>
          <table:table-cell table:style-name="ce21" office:value-type="string" calcext:value-type="string">
            <text:p><text:span text:style-name="T6">％</text:span></text:p>
          </table:table-cell>
          <table:table-cell table:style-name="ce1" table:number-columns-repeated="2"/>
          <table:table-cell table:style-name="ce35" office:value-type="string" calcext:value-type="string">
            <text:p>金 <text:s text:c="5"/>額</text:p>
          </table:table-cell>
          <table:table-cell table:style-name="ce35" office:value-type="string" calcext:value-type="string">
            <text:p>％</text:p>
          </table:table-cell>
          <table:table-cell table:style-name="ce35" office:value-type="string" calcext:value-type="string">
            <text:p>金 <text:s text:c="5"/>額</text:p>
          </table:table-cell>
          <table:table-cell office:value-type="string" calcext:value-type="string">
            <text:p>％</text:p>
          </table:table-cell>
          <table:table-cell office:value-type="string" calcext:value-type="string">
            <text:p>金 <text:s text:c="5"/>額</text:p>
          </table:table-cell>
          <table:table-cell office:value-type="string" calcext:value-type="string">
            <text:p>％</text:p>
          </table:table-cell>
          <table:table-cell table:number-columns-repeated="1009"/>
        </table:table-row>
        <table:table-row table:style-name="ro14">
          <table:table-cell table:style-name="ce7" office:value-type="string" calcext:value-type="string">
            <text:p><text:span text:style-name="T6">營業收入</text:span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8"/></text:p>
          </table:table-cell>
          <table:table-cell table:style-name="ce1" table:number-columns-repeated="2"/>
          <table:table-cell table:style-name="ce35" table:number-columns-repeated="3"/>
          <table:table-cell table:number-columns-repeated="1012"/>
        </table:table-row>
        <table:table-row table:style-name="ro14">
          <table:table-cell table:style-name="ce8" office:value-type="string" calcext:value-type="string">
            <text:p>  <text:span text:style-name="T6">利息收入</text:span></text:p>
          </table:table-cell>
          <table:table-cell table:style-name="ce16" office:value-type="float" office:value="1251" calcext:value-type="float">
            <text:p>1,251</text:p>
          </table:table-cell>
          <table:table-cell table:style-name="ce23" office:value-type="float" office:value="97" calcext:value-type="float">
            <text:p>97.0</text:p>
          </table:table-cell>
          <table:table-cell table:style-name="ce16" office:value-type="float" office:value="1205" calcext:value-type="float">
            <text:p>1,205</text:p>
          </table:table-cell>
          <table:table-cell table:style-name="ce23" table:formula="of:=IF(AND(ROUND([.D14]/[.$D$20]*100;1)&lt;0.1;ROUND([.D14]/[.$D$20]*100;1)&gt;-0.1);&quot;- &quot;;ROUND([.D14]/[.$D$20]*100;1))" office:value-type="float" office:value="97.3" calcext:value-type="float">
            <text:p>97.3</text:p>
          </table:table-cell>
          <table:table-cell table:style-name="ce12" table:formula="of:=+[.B14]-[.D14]" office:value-type="float" office:value="46" calcext:value-type="float">
            <text:p>46</text:p>
          </table:table-cell>
          <table:table-cell table:style-name="ce23" table:formula="of:=IFERROR(IF(AND(ROUND(+[.F14]/[.D14]*100;1)&lt;0.1;ROUND(+[.F14]/[.D14]*100;1)&gt;-0.1);&quot;- &quot;;ROUND(+[.F14]/[.D14]*100;1));&quot;- &quot;)" office:value-type="float" office:value="3.8" calcext:value-type="float">
            <text:p>3.8</text:p>
          </table:table-cell>
          <table:table-cell table:style-name="ce1"/>
          <table:table-cell table:style-name="ce32"/>
          <table:table-cell table:style-name="ce35" table:formula="of:=IF([.B14]=0;&quot;改數值為自訂&quot;;&quot;V&quot;)" office:value-type="string" office:string-value="V" calcext:value-type="string">
            <text:p>V</text:p>
          </table:table-cell>
          <table:table-cell table:style-name="ce35" table:formula="of:=IF([.B14]=0;&quot;V&quot;;IF([.C14]=ROUND(([.B14]/[.$B$20])*100;1);&quot;V&quot;;&quot;有調尾差&quot;))" office:value-type="string" office:string-value="有調尾差" calcext:value-type="string">
            <text:p>有調尾差</text:p>
          </table:table-cell>
          <table:table-cell table:style-name="ce35" table:formula="of:=IF([.D14]=0;&quot;改數值為自訂&quot;;&quot;V&quot;)" office:value-type="string" office:string-value="V" calcext:value-type="string">
            <text:p>V</text:p>
          </table:table-cell>
          <table:table-cell table:formula="of:=IF([.D14]=0;&quot;V&quot;;IF([.E14]=ROUND(([.D14]/[.$D$20])*100;1);&quot;V&quot;;&quot;有調尾差&quot;))" office:value-type="string" office:string-value="V" calcext:value-type="string">
            <text:p>V</text:p>
          </table:table-cell>
          <table:table-cell table:formula="of:=IF([.F14]=0;&quot;改數值為自訂&quot;;&quot;V&quot;)" office:value-type="string" office:string-value="V" calcext:value-type="string">
            <text:p>V</text:p>
          </table:table-cell>
          <table:table-cell table:formula="of:=IF([.G14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14">
          <table:table-cell table:style-name="ce8" office:value-type="string" calcext:value-type="string">
            <text:p>    <text:span text:style-name="T6">放款利息收入</text:span></text:p>
          </table:table-cell>
          <table:table-cell table:style-name="ce51" office:value-type="float" office:value="958" calcext:value-type="float">
            <text:p>958</text:p>
          </table:table-cell>
          <table:table-cell table:style-name="ce23" table:formula="of:=IF(AND(ROUND([.B15]/[.$B$20]*100;1)&lt;0.1;ROUND([.B15]/[.$B$20]*100;1)&gt;-0.1);&quot;- &quot;;ROUND([.B15]/[.$B$20]*100;1))" office:value-type="float" office:value="74.3" calcext:value-type="float">
            <text:p>74.3</text:p>
          </table:table-cell>
          <table:table-cell table:style-name="ce51" office:value-type="float" office:value="909" calcext:value-type="float">
            <text:p>909</text:p>
          </table:table-cell>
          <table:table-cell table:style-name="ce23" table:formula="of:=IF(AND(ROUND([.D15]/[.$D$20]*100;1)&lt;0.1;ROUND([.D15]/[.$D$20]*100;1)&gt;-0.1);&quot;- &quot;;ROUND([.D15]/[.$D$20]*100;1))" office:value-type="float" office:value="73.4" calcext:value-type="float">
            <text:p>73.4</text:p>
          </table:table-cell>
          <table:table-cell table:style-name="ce12" table:formula="of:=+[.B15]-[.D15]" office:value-type="float" office:value="49" calcext:value-type="float">
            <text:p>49</text:p>
          </table:table-cell>
          <table:table-cell table:style-name="ce23" table:formula="of:=IFERROR(IF(AND(ROUND(+[.F15]/[.D15]*100;1)&lt;0.1;ROUND(+[.F15]/[.D15]*100;1)&gt;-0.1);&quot;- &quot;;ROUND(+[.F15]/[.D15]*100;1));&quot;- &quot;)" office:value-type="float" office:value="5.4" calcext:value-type="float">
            <text:p>5.4</text:p>
          </table:table-cell>
          <table:table-cell table:style-name="ce1"/>
          <table:table-cell table:style-name="ce32"/>
          <table:table-cell table:style-name="ce35" table:formula="of:=IF([.B15]=0;&quot;改數值為自訂&quot;;&quot;V&quot;)" office:value-type="string" office:string-value="V" calcext:value-type="string">
            <text:p>V</text:p>
          </table:table-cell>
          <table:table-cell table:style-name="ce35" table:formula="of:=IF([.B15]=0;&quot;V&quot;;IF([.C15]=ROUND(([.B15]/[.$B$20])*100;1);&quot;V&quot;;&quot;有調尾差&quot;))" office:value-type="string" office:string-value="V" calcext:value-type="string">
            <text:p>V</text:p>
          </table:table-cell>
          <table:table-cell table:style-name="ce35" table:formula="of:=IF([.D15]=0;&quot;改數值為自訂&quot;;&quot;V&quot;)" office:value-type="string" office:string-value="V" calcext:value-type="string">
            <text:p>V</text:p>
          </table:table-cell>
          <table:table-cell table:formula="of:=IF([.D15]=0;&quot;V&quot;;IF([.E15]=ROUND(([.D15]/[.$D$20])*100;1);&quot;V&quot;;&quot;有調尾差&quot;))" office:value-type="string" office:string-value="V" calcext:value-type="string">
            <text:p>V</text:p>
          </table:table-cell>
          <table:table-cell table:formula="of:=IF([.F15]=0;&quot;改數值為自訂&quot;;&quot;V&quot;)" office:value-type="string" office:string-value="V" calcext:value-type="string">
            <text:p>V</text:p>
          </table:table-cell>
          <table:table-cell table:formula="of:=IF([.G15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14">
          <table:table-cell table:style-name="ce8" office:value-type="string" calcext:value-type="string">
            <text:p>    <text:span text:style-name="T6">存儲利息收入</text:span></text:p>
          </table:table-cell>
          <table:table-cell table:style-name="ce51" office:value-type="float" office:value="293" calcext:value-type="float">
            <text:p>293</text:p>
          </table:table-cell>
          <table:table-cell table:style-name="ce23" table:formula="of:=IF(AND(ROUND([.B16]/[.$B$20]*100;1)&lt;0.1;ROUND([.B16]/[.$B$20]*100;1)&gt;-0.1);&quot;- &quot;;ROUND([.B16]/[.$B$20]*100;1))" office:value-type="float" office:value="22.7" calcext:value-type="float">
            <text:p>22.7</text:p>
          </table:table-cell>
          <table:table-cell table:style-name="ce51" office:value-type="float" office:value="296" calcext:value-type="float">
            <text:p>296</text:p>
          </table:table-cell>
          <table:table-cell table:style-name="ce23" table:formula="of:=IF(AND(ROUND([.D16]/[.$D$20]*100;1)&lt;0.1;ROUND([.D16]/[.$D$20]*100;1)&gt;-0.1);&quot;- &quot;;ROUND([.D16]/[.$D$20]*100;1))" office:value-type="float" office:value="23.9" calcext:value-type="float">
            <text:p>23.9</text:p>
          </table:table-cell>
          <table:table-cell table:style-name="ce12" table:formula="of:=+[.B16]-[.D16]" office:value-type="float" office:value="-3" calcext:value-type="float">
            <text:p>-3</text:p>
          </table:table-cell>
          <table:table-cell table:style-name="ce23" table:formula="of:=IFERROR(IF(AND(ROUND(+[.F16]/[.D16]*100;1)&lt;0.1;ROUND(+[.F16]/[.D16]*100;1)&gt;-0.1);&quot;- &quot;;ROUND(+[.F16]/[.D16]*100;1));&quot;- &quot;)" office:value-type="float" office:value="-1" calcext:value-type="float">
            <text:p>-1.0</text:p>
          </table:table-cell>
          <table:table-cell table:style-name="ce1"/>
          <table:table-cell table:style-name="ce32"/>
          <table:table-cell table:style-name="ce35" table:formula="of:=IF([.B16]=0;&quot;改數值為自訂&quot;;&quot;V&quot;)" office:value-type="string" office:string-value="V" calcext:value-type="string">
            <text:p>V</text:p>
          </table:table-cell>
          <table:table-cell table:style-name="ce35" table:formula="of:=IF([.B16]=0;&quot;V&quot;;IF([.C16]=ROUND(([.B16]/[.$B$20])*100;1);&quot;V&quot;;&quot;有調尾差&quot;))" office:value-type="string" office:string-value="V" calcext:value-type="string">
            <text:p>V</text:p>
          </table:table-cell>
          <table:table-cell table:style-name="ce35" table:formula="of:=IF([.D16]=0;&quot;改數值為自訂&quot;;&quot;V&quot;)" office:value-type="string" office:string-value="V" calcext:value-type="string">
            <text:p>V</text:p>
          </table:table-cell>
          <table:table-cell table:formula="of:=IF([.D16]=0;&quot;V&quot;;IF([.E16]=ROUND(([.D16]/[.$D$20])*100;1);&quot;V&quot;;&quot;有調尾差&quot;))" office:value-type="string" office:string-value="V" calcext:value-type="string">
            <text:p>V</text:p>
          </table:table-cell>
          <table:table-cell table:formula="of:=IF([.F16]=0;&quot;改數值為自訂&quot;;&quot;V&quot;)" office:value-type="string" office:string-value="V" calcext:value-type="string">
            <text:p>V</text:p>
          </table:table-cell>
          <table:table-cell table:formula="of:=IF([.G16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14">
          <table:table-cell table:style-name="ce8" office:value-type="string" calcext:value-type="string">
            <text:p>  <text:span text:style-name="T6">手續費及代辦業務收入</text:span></text:p>
          </table:table-cell>
          <table:table-cell table:style-name="ce51" office:value-type="float" office:value="27" calcext:value-type="float">
            <text:p>27</text:p>
          </table:table-cell>
          <table:table-cell table:style-name="ce23" table:formula="of:=IF(AND(ROUND([.B17]/[.$B$20]*100;1)&lt;0.1;ROUND([.B17]/[.$B$20]*100;1)&gt;-0.1);&quot;- &quot;;ROUND([.B17]/[.$B$20]*100;1))" office:value-type="float" office:value="2.1" calcext:value-type="float">
            <text:p>2.1</text:p>
          </table:table-cell>
          <table:table-cell table:style-name="ce51" office:value-type="float" office:value="21" calcext:value-type="float">
            <text:p>21</text:p>
          </table:table-cell>
          <table:table-cell table:style-name="ce23" table:formula="of:=IF(AND(ROUND([.D17]/[.$D$20]*100;1)&lt;0.1;ROUND([.D17]/[.$D$20]*100;1)&gt;-0.1);&quot;- &quot;;ROUND([.D17]/[.$D$20]*100;1))" office:value-type="float" office:value="1.7" calcext:value-type="float">
            <text:p>1.7</text:p>
          </table:table-cell>
          <table:table-cell table:style-name="ce12" table:formula="of:=+[.B17]-[.D17]" office:value-type="float" office:value="6" calcext:value-type="float">
            <text:p>6</text:p>
          </table:table-cell>
          <table:table-cell table:style-name="ce23" table:formula="of:=IFERROR(IF(AND(ROUND(+[.F17]/[.D17]*100;1)&lt;0.1;ROUND(+[.F17]/[.D17]*100;1)&gt;-0.1);&quot;- &quot;;ROUND(+[.F17]/[.D17]*100;1));&quot;- &quot;)" office:value-type="float" office:value="28.6" calcext:value-type="float">
            <text:p>28.6</text:p>
          </table:table-cell>
          <table:table-cell table:style-name="ce1"/>
          <table:table-cell table:style-name="ce32"/>
          <table:table-cell table:style-name="ce35" table:formula="of:=IF([.B17]=0;&quot;改數值為自訂&quot;;&quot;V&quot;)" office:value-type="string" office:string-value="V" calcext:value-type="string">
            <text:p>V</text:p>
          </table:table-cell>
          <table:table-cell table:style-name="ce35" table:formula="of:=IF([.B17]=0;&quot;V&quot;;IF([.C17]=ROUND(([.B17]/[.$B$20])*100;1);&quot;V&quot;;&quot;有調尾差&quot;))" office:value-type="string" office:string-value="V" calcext:value-type="string">
            <text:p>V</text:p>
          </table:table-cell>
          <table:table-cell table:style-name="ce35" table:formula="of:=IF([.D17]=0;&quot;改數值為自訂&quot;;&quot;V&quot;)" office:value-type="string" office:string-value="V" calcext:value-type="string">
            <text:p>V</text:p>
          </table:table-cell>
          <table:table-cell table:formula="of:=IF([.D17]=0;&quot;V&quot;;IF([.E17]=ROUND(([.D17]/[.$D$20])*100;1);&quot;V&quot;;&quot;有調尾差&quot;))" office:value-type="string" office:string-value="V" calcext:value-type="string">
            <text:p>V</text:p>
          </table:table-cell>
          <table:table-cell table:formula="of:=IF([.F17]=0;&quot;改數值為自訂&quot;;&quot;V&quot;)" office:value-type="string" office:string-value="V" calcext:value-type="string">
            <text:p>V</text:p>
          </table:table-cell>
          <table:table-cell table:formula="of:=IF([.G17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14">
          <table:table-cell table:style-name="ce8" office:value-type="string" calcext:value-type="string">
            <text:p>  <text:span text:style-name="T6">證券投資收益</text:span></text:p>
          </table:table-cell>
          <table:table-cell table:style-name="ce51" office:value-type="float" office:value="1" calcext:value-type="float">
            <text:p>1</text:p>
          </table:table-cell>
          <table:table-cell table:style-name="ce23" table:formula="of:=IF(AND(ROUND([.B18]/[.$B$20]*100;1)&lt;0.1;ROUND([.B18]/[.$B$20]*100;1)&gt;-0.1);&quot;- &quot;;ROUND([.B18]/[.$B$20]*100;1))" office:value-type="float" office:value="0.1" calcext:value-type="float">
            <text:p>0.1</text:p>
          </table:table-cell>
          <table:table-cell table:style-name="ce51" office:value-type="float" office:value="1" calcext:value-type="float">
            <text:p>1</text:p>
          </table:table-cell>
          <table:table-cell table:style-name="ce23" table:formula="of:=IF(AND(ROUND([.D18]/[.$D$20]*100;1)&lt;0.1;ROUND([.D18]/[.$D$20]*100;1)&gt;-0.1);&quot;- &quot;;ROUND([.D18]/[.$D$20]*100;1))" office:value-type="float" office:value="0.1" calcext:value-type="float">
            <text:p>0.1</text:p>
          </table:table-cell>
          <table:table-cell table:style-name="ce53" table:formula="of:=+[.B18]-[.D18]" office:value-type="float" office:value="0" calcext:value-type="float">
            <text:p><text:s/>- </text:p>
          </table:table-cell>
          <table:table-cell table:style-name="ce23" table:formula="of:=IFERROR(IF(AND(ROUND(+[.F18]/[.D18]*100;1)&lt;0.1;ROUND(+[.F18]/[.D18]*100;1)&gt;-0.1);&quot;- &quot;;ROUND(+[.F18]/[.D18]*100;1));&quot;- &quot;)" office:value-type="string" office:string-value="- " calcext:value-type="string">
            <text:p>- </text:p>
          </table:table-cell>
          <table:table-cell table:style-name="ce1"/>
          <table:table-cell table:style-name="ce32"/>
          <table:table-cell table:style-name="ce35" table:formula="of:=IF([.B18]=0;&quot;改數值為自訂&quot;;&quot;V&quot;)" office:value-type="string" office:string-value="V" calcext:value-type="string">
            <text:p>V</text:p>
          </table:table-cell>
          <table:table-cell table:style-name="ce35" table:formula="of:=IF([.B18]=0;&quot;V&quot;;IF([.C18]=ROUND(([.B18]/[.$B$20])*100;1);&quot;V&quot;;&quot;有調尾差&quot;))" office:value-type="string" office:string-value="V" calcext:value-type="string">
            <text:p>V</text:p>
          </table:table-cell>
          <table:table-cell table:style-name="ce35" table:formula="of:=IF([.D18]=0;&quot;改數值為自訂&quot;;&quot;V&quot;)" office:value-type="string" office:string-value="V" calcext:value-type="string">
            <text:p>V</text:p>
          </table:table-cell>
          <table:table-cell table:formula="of:=IF([.D18]=0;&quot;V&quot;;IF([.E18]=ROUND(([.D18]/[.$D$20])*100;1);&quot;V&quot;;&quot;有調尾差&quot;))" office:value-type="string" office:string-value="V" calcext:value-type="string">
            <text:p>V</text:p>
          </table:table-cell>
          <table:table-cell table:formula="of:=IF([.F18]=0;&quot;改數值為自訂&quot;;&quot;V&quot;)" office:value-type="string" office:string-value="改數值為自訂" calcext:value-type="string">
            <text:p>改數值為自訂</text:p>
          </table:table-cell>
          <table:table-cell table:formula="of:=IF([.G18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14">
          <table:table-cell table:style-name="ce9" office:value-type="string" calcext:value-type="string">
            <text:p>  <text:span text:style-name="T6">其他營業收入</text:span></text:p>
          </table:table-cell>
          <table:table-cell table:style-name="ce51" office:value-type="float" office:value="10" calcext:value-type="float">
            <text:p>10</text:p>
          </table:table-cell>
          <table:table-cell table:style-name="ce23" table:formula="of:=IF(AND(ROUND([.B19]/[.$B$20]*100;1)&lt;0.1;ROUND([.B19]/[.$B$20]*100;1)&gt;-0.1);&quot;- &quot;;ROUND([.B19]/[.$B$20]*100;1))" office:value-type="float" office:value="0.8" calcext:value-type="float">
            <text:p>0.8</text:p>
          </table:table-cell>
          <table:table-cell table:style-name="ce51" office:value-type="float" office:value="11" calcext:value-type="float">
            <text:p>11</text:p>
          </table:table-cell>
          <table:table-cell table:style-name="ce23" table:formula="of:=IF(AND(ROUND([.D19]/[.$D$20]*100;1)&lt;0.1;ROUND([.D19]/[.$D$20]*100;1)&gt;-0.1);&quot;- &quot;;ROUND([.D19]/[.$D$20]*100;1))" office:value-type="float" office:value="0.9" calcext:value-type="float">
            <text:p>0.9</text:p>
          </table:table-cell>
          <table:table-cell table:style-name="ce54" table:formula="of:=+[.B19]-[.D19]" office:value-type="float" office:value="-1" calcext:value-type="float">
            <text:p>-1</text:p>
          </table:table-cell>
          <table:table-cell table:style-name="ce23" table:formula="of:=IFERROR(IF(AND(ROUND(+[.F19]/[.D19]*100;1)&lt;0.1;ROUND(+[.F19]/[.D19]*100;1)&gt;-0.1);&quot;- &quot;;ROUND(+[.F19]/[.D19]*100;1));&quot;- &quot;)" office:value-type="float" office:value="-9.1" calcext:value-type="float">
            <text:p>-9.1</text:p>
          </table:table-cell>
          <table:table-cell table:style-name="ce1"/>
          <table:table-cell table:style-name="ce32"/>
          <table:table-cell table:style-name="ce35" table:formula="of:=IF([.B19]=0;&quot;改數值為自訂&quot;;&quot;V&quot;)" office:value-type="string" office:string-value="V" calcext:value-type="string">
            <text:p>V</text:p>
          </table:table-cell>
          <table:table-cell table:style-name="ce35" table:formula="of:=IF([.B19]=0;&quot;V&quot;;IF([.C19]=ROUND(([.B19]/[.$B$20])*100;1);&quot;V&quot;;&quot;有調尾差&quot;))" office:value-type="string" office:string-value="V" calcext:value-type="string">
            <text:p>V</text:p>
          </table:table-cell>
          <table:table-cell table:style-name="ce35" table:formula="of:=IF([.D19]=0;&quot;改數值為自訂&quot;;&quot;V&quot;)" office:value-type="string" office:string-value="V" calcext:value-type="string">
            <text:p>V</text:p>
          </table:table-cell>
          <table:table-cell table:formula="of:=IF([.D19]=0;&quot;V&quot;;IF([.E19]=ROUND(([.D19]/[.$D$20])*100;1);&quot;V&quot;;&quot;有調尾差&quot;))" office:value-type="string" office:string-value="V" calcext:value-type="string">
            <text:p>V</text:p>
          </table:table-cell>
          <table:table-cell table:formula="of:=IF([.F19]=0;&quot;改數值為自訂&quot;;&quot;V&quot;)" office:value-type="string" office:string-value="V" calcext:value-type="string">
            <text:p>V</text:p>
          </table:table-cell>
          <table:table-cell table:formula="of:=IF([.G19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    <text:span text:style-name="T6">營業收入</text:span></text:p>
          </table:table-cell>
          <table:table-cell table:style-name="ce18" table:formula="of:=+[.B14]+[.B17]+[.B18]+[.B19]" office:value-type="float" office:value="1289" calcext:value-type="float">
            <text:p>1,289</text:p>
          </table:table-cell>
          <table:table-cell table:style-name="ce24" table:formula="of:=IF(AND(ROUND([.B20]/[.$B$20]*100;1)&lt;0.1;ROUND([.B20]/[.$B$20]*100;1)&gt;-0.1);&quot;- &quot;;ROUND([.B20]/[.$B$20]*100;1))" office:value-type="float" office:value="100" calcext:value-type="float">
            <text:p>100.0</text:p>
          </table:table-cell>
          <table:table-cell table:style-name="ce18" office:value-type="float" office:value="1238" calcext:value-type="float">
            <text:p>1,238</text:p>
          </table:table-cell>
          <table:table-cell table:style-name="ce24" table:formula="of:=IF(AND(ROUND([.D20]/[.$D$20]*100;1)&lt;0.1;ROUND([.D20]/[.$D$20]*100;1)&gt;-0.1);&quot;- &quot;;ROUND([.D20]/[.$D$20]*100;1))" office:value-type="float" office:value="100" calcext:value-type="float">
            <text:p>100.0</text:p>
          </table:table-cell>
          <table:table-cell table:style-name="ce55" table:formula="of:=+[.B20]-[.D20]" office:value-type="float" office:value="51" calcext:value-type="float">
            <text:p>51</text:p>
          </table:table-cell>
          <table:table-cell table:style-name="ce24" table:formula="of:=IFERROR(IF(AND(ROUND(+[.F20]/[.D20]*100;1)&lt;0.1;ROUND(+[.F20]/[.D20]*100;1)&gt;-0.1);&quot;- &quot;;ROUND(+[.F20]/[.D20]*100;1));&quot;- &quot;)" office:value-type="float" office:value="4.1" calcext:value-type="float">
            <text:p>4.1</text:p>
          </table:table-cell>
          <table:table-cell table:style-name="ce1"/>
          <table:table-cell table:style-name="ce32"/>
          <table:table-cell table:style-name="ce57" table:formula="of:=IF([.B20]=0;&quot;改數值為自訂&quot;;IF(SUM([.B14:.B19])-[.B14]=[.B20];&quot;V&quot;;&quot;調尾差&quot;))" office:value-type="string" office:string-value="V" calcext:value-type="string">
            <text:p>V</text:p>
          </table:table-cell>
          <table:table-cell table:style-name="ce57" table:formula="of:=IF([.C20]=ROUND(SUM([.C14:.C19])-[.C14];1);&quot;V&quot;;&quot;調尾差&quot;)" office:value-type="string" office:string-value="V" calcext:value-type="string">
            <text:p>V</text:p>
          </table:table-cell>
          <table:table-cell table:style-name="ce57" table:formula="of:=IF([.D20]=0;&quot;改數值為自訂&quot;;IF(SUM([.D14:.D19])-[.D14]=[.D20];&quot;V&quot;;&quot;調尾差&quot;))" office:value-type="string" office:string-value="V" calcext:value-type="string">
            <text:p>V</text:p>
          </table:table-cell>
          <table:table-cell table:style-name="ce57" table:formula="of:=IF([.E20]=ROUND(SUM([.E14:.E19])-[.E14];1);&quot;V&quot;;&quot;調尾差&quot;)" office:value-type="string" office:string-value="V" calcext:value-type="string">
            <text:p>V</text:p>
          </table:table-cell>
          <table:table-cell table:style-name="ce57" table:formula="of:=IF([.F20]=0;&quot;改數值為自訂&quot;;&quot;V&quot;)" office:value-type="string" office:string-value="V" calcext:value-type="string">
            <text:p>V</text:p>
          </table:table-cell>
          <table:table-cell table:style-name="ce57" table:formula="of:=IF([.G20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14">
          <table:table-cell table:style-name="ce7" office:value-type="string" calcext:value-type="string">
            <text:p><text:span text:style-name="T6">營業支出</text:span></text:p>
          </table:table-cell>
          <table:table-cell table:style-name="ce8"/>
          <table:table-cell table:style-name="ce23"/>
          <table:table-cell table:style-name="ce8"/>
          <table:table-cell table:style-name="ce23"/>
          <table:table-cell table:style-name="ce8"/>
          <table:table-cell table:style-name="ce23"/>
          <table:table-cell table:style-name="ce1"/>
          <table:table-cell table:style-name="ce32"/>
          <table:table-cell table:style-name="ce35" table:number-columns-repeated="3"/>
          <table:table-cell table:number-columns-repeated="1012"/>
        </table:table-row>
        <table:table-row table:style-name="ro14">
          <table:table-cell table:style-name="ce8" office:value-type="string" calcext:value-type="string">
            <text:p>  <text:span text:style-name="T6">利息支出</text:span></text:p>
          </table:table-cell>
          <table:table-cell table:style-name="ce51" office:value-type="float" office:value="273" calcext:value-type="float">
            <text:p>273</text:p>
          </table:table-cell>
          <table:table-cell table:style-name="ce23" table:formula="of:=IF(AND(ROUND([.B22]/[.$B$20]*100;1)&lt;0.1;ROUND([.B22]/[.$B$20]*100;1)&gt;-0.1);&quot;- &quot;;ROUND([.B22]/[.$B$20]*100;1))" office:value-type="float" office:value="21.2" calcext:value-type="float">
            <text:p>21.2</text:p>
          </table:table-cell>
          <table:table-cell table:style-name="ce51" office:value-type="float" office:value="287" calcext:value-type="float">
            <text:p>287</text:p>
          </table:table-cell>
          <table:table-cell table:style-name="ce23" table:formula="of:=IF(AND(ROUND([.D22]/[.$D$20]*100;1)&lt;0.1;ROUND([.D22]/[.$D$20]*100;1)&gt;-0.1);&quot;- &quot;;ROUND([.D22]/[.$D$20]*100;1))" office:value-type="float" office:value="23.2" calcext:value-type="float">
            <text:p>23.2</text:p>
          </table:table-cell>
          <table:table-cell table:style-name="ce12" table:formula="of:=+[.B22]-[.D22]" office:value-type="float" office:value="-14" calcext:value-type="float">
            <text:p>-14</text:p>
          </table:table-cell>
          <table:table-cell table:style-name="ce23" table:formula="of:=IFERROR(IF(AND(ROUND(+[.F22]/[.D22]*100;1)&lt;0.1;ROUND(+[.F22]/[.D22]*100;1)&gt;-0.1);&quot;- &quot;;ROUND(+[.F22]/[.D22]*100;1));&quot;- &quot;)" office:value-type="float" office:value="-4.9" calcext:value-type="float">
            <text:p>-4.9</text:p>
          </table:table-cell>
          <table:table-cell table:style-name="ce1"/>
          <table:table-cell table:style-name="ce32"/>
          <table:table-cell table:style-name="ce35" table:formula="of:=IF([.B22]=0;&quot;改數值為自訂&quot;;&quot;V&quot;)" office:value-type="string" office:string-value="V" calcext:value-type="string">
            <text:p>V</text:p>
          </table:table-cell>
          <table:table-cell table:style-name="ce35" table:formula="of:=IF([.B22]=0;&quot;V&quot;;IF([.C22]=ROUND(([.B22]/[.$B$20])*100;1);&quot;V&quot;;&quot;有調尾差&quot;))" office:value-type="string" office:string-value="V" calcext:value-type="string">
            <text:p>V</text:p>
          </table:table-cell>
          <table:table-cell table:style-name="ce35" table:formula="of:=IF([.D22]=0;&quot;改數值為自訂&quot;;&quot;V&quot;)" office:value-type="string" office:string-value="V" calcext:value-type="string">
            <text:p>V</text:p>
          </table:table-cell>
          <table:table-cell table:formula="of:=IF([.D22]=0;&quot;V&quot;;IF([.E22]=ROUND(([.D22]/[.$D$20])*100;1);&quot;V&quot;;&quot;有調尾差&quot;))" office:value-type="string" office:string-value="V" calcext:value-type="string">
            <text:p>V</text:p>
          </table:table-cell>
          <table:table-cell table:formula="of:=IF([.F22]=0;&quot;改數值為自訂&quot;;&quot;V&quot;)" office:value-type="string" office:string-value="V" calcext:value-type="string">
            <text:p>V</text:p>
          </table:table-cell>
          <table:table-cell table:formula="of:=IF([.G22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14">
          <table:table-cell table:style-name="ce8" office:value-type="string" calcext:value-type="string">
            <text:p>    <text:span text:style-name="T6">存款利息支出</text:span></text:p>
          </table:table-cell>
          <table:table-cell table:style-name="ce51" office:value-type="float" office:value="273" calcext:value-type="float">
            <text:p>273</text:p>
          </table:table-cell>
          <table:table-cell table:style-name="ce23" table:formula="of:=IF(AND(ROUND([.B23]/[.$B$20]*100;1)&lt;0.1;ROUND([.B23]/[.$B$20]*100;1)&gt;-0.1);&quot;- &quot;;ROUND([.B23]/[.$B$20]*100;1))" office:value-type="float" office:value="21.2" calcext:value-type="float">
            <text:p>21.2</text:p>
          </table:table-cell>
          <table:table-cell table:style-name="ce51" office:value-type="float" office:value="287" calcext:value-type="float">
            <text:p>287</text:p>
          </table:table-cell>
          <table:table-cell table:style-name="ce23" table:formula="of:=IF(AND(ROUND([.D23]/[.$D$20]*100;1)&lt;0.1;ROUND([.D23]/[.$D$20]*100;1)&gt;-0.1);&quot;- &quot;;ROUND([.D23]/[.$D$20]*100;1))" office:value-type="float" office:value="23.2" calcext:value-type="float">
            <text:p>23.2</text:p>
          </table:table-cell>
          <table:table-cell table:style-name="ce12" table:formula="of:=+[.B23]-[.D23]" office:value-type="float" office:value="-14" calcext:value-type="float">
            <text:p>-14</text:p>
          </table:table-cell>
          <table:table-cell table:style-name="ce23" table:formula="of:=IFERROR(IF(AND(ROUND(+[.F23]/[.D23]*100;1)&lt;0.1;ROUND(+[.F23]/[.D23]*100;1)&gt;-0.1);&quot;- &quot;;ROUND(+[.F23]/[.D23]*100;1));&quot;- &quot;)" office:value-type="float" office:value="-4.9" calcext:value-type="float">
            <text:p>-4.9</text:p>
          </table:table-cell>
          <table:table-cell table:style-name="ce1"/>
          <table:table-cell table:style-name="ce32"/>
          <table:table-cell table:style-name="ce35" table:formula="of:=IF([.B23]=0;&quot;改數值為自訂&quot;;&quot;V&quot;)" office:value-type="string" office:string-value="V" calcext:value-type="string">
            <text:p>V</text:p>
          </table:table-cell>
          <table:table-cell table:style-name="ce35" table:formula="of:=IF([.B23]=0;&quot;V&quot;;IF([.C23]=ROUND(([.B23]/[.$B$20])*100;1);&quot;V&quot;;&quot;有調尾差&quot;))" office:value-type="string" office:string-value="V" calcext:value-type="string">
            <text:p>V</text:p>
          </table:table-cell>
          <table:table-cell table:style-name="ce35" table:formula="of:=IF([.D23]=0;&quot;改數值為自訂&quot;;&quot;V&quot;)" office:value-type="string" office:string-value="V" calcext:value-type="string">
            <text:p>V</text:p>
          </table:table-cell>
          <table:table-cell table:formula="of:=IF([.D23]=0;&quot;V&quot;;IF([.E23]=ROUND(([.D23]/[.$D$20])*100;1);&quot;V&quot;;&quot;有調尾差&quot;))" office:value-type="string" office:string-value="V" calcext:value-type="string">
            <text:p>V</text:p>
          </table:table-cell>
          <table:table-cell table:formula="of:=IF([.F23]=0;&quot;改數值為自訂&quot;;&quot;V&quot;)" office:value-type="string" office:string-value="V" calcext:value-type="string">
            <text:p>V</text:p>
          </table:table-cell>
          <table:table-cell table:formula="of:=IF([.G23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14">
          <table:table-cell table:style-name="ce8" office:value-type="string" calcext:value-type="string">
            <text:p>    <text:span text:style-name="T6">借款利息支出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3" table:formula="of:=IF(AND(ROUND([.B24]/[.$B$20]*100;1)&lt;0.1;ROUND([.B24]/[.$B$20]*100;1)&gt;-0.1);&quot;- &quot;;ROUND([.B24]/[.$B$20]*100;1))" office:value-type="string" office:string-value="- " calcext:value-type="string">
            <text:p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3" table:formula="of:=IF(AND(ROUND([.D24]/[.$D$20]*100;1)&lt;0.1;ROUND([.D24]/[.$D$20]*100;1)&gt;-0.1);&quot;- &quot;;ROUND([.D24]/[.$D$20]*100;1))" office:value-type="string" office:string-value="- " calcext:value-type="string">
            <text:p>- </text:p>
          </table:table-cell>
          <table:table-cell table:style-name="ce27" table:formula="of:=+[.B24]-[.D24]" office:value-type="float" office:value="0" calcext:value-type="float">
            <text:p><text:s/>- </text:p>
          </table:table-cell>
          <table:table-cell table:style-name="ce23" table:formula="of:=IFERROR(IF(AND(ROUND(+[.F24]/[.D24]*100;1)&lt;0.1;ROUND(+[.F24]/[.D24]*100;1)&gt;-0.1);&quot;- &quot;;ROUND(+[.F24]/[.D24]*100;1));&quot;- &quot;)" office:value-type="string" office:string-value="- " calcext:value-type="string">
            <text:p>- </text:p>
          </table:table-cell>
          <table:table-cell table:style-name="ce1"/>
          <table:table-cell table:style-name="ce32"/>
          <table:table-cell table:style-name="ce35" table:formula="of:=IF([.B24]=0;&quot;改數值為自訂&quot;;&quot;V&quot;)" office:value-type="string" office:string-value="改數值為自訂" calcext:value-type="string">
            <text:p>改數值為自訂</text:p>
          </table:table-cell>
          <table:table-cell table:style-name="ce35" table:formula="of:=IF([.B24]=0;&quot;V&quot;;IF([.C24]=ROUND(([.B24]/[.$B$20])*100;1);&quot;V&quot;;&quot;有調尾差&quot;))" office:value-type="string" office:string-value="V" calcext:value-type="string">
            <text:p>V</text:p>
          </table:table-cell>
          <table:table-cell table:style-name="ce35" table:formula="of:=IF([.D24]=0;&quot;改數值為自訂&quot;;&quot;V&quot;)" office:value-type="string" office:string-value="改數值為自訂" calcext:value-type="string">
            <text:p>改數值為自訂</text:p>
          </table:table-cell>
          <table:table-cell table:formula="of:=IF([.D24]=0;&quot;V&quot;;IF([.E24]=ROUND(([.D24]/[.$D$20])*100;1);&quot;V&quot;;&quot;有調尾差&quot;))" office:value-type="string" office:string-value="V" calcext:value-type="string">
            <text:p>V</text:p>
          </table:table-cell>
          <table:table-cell table:formula="of:=IF([.F24]=0;&quot;改數值為自訂&quot;;&quot;V&quot;)" office:value-type="string" office:string-value="改數值為自訂" calcext:value-type="string">
            <text:p>改數值為自訂</text:p>
          </table:table-cell>
          <table:table-cell table:formula="of:=IF([.G24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14">
          <table:table-cell table:style-name="ce8" office:value-type="string" calcext:value-type="string">
            <text:p>    <text:span text:style-name="T6">內部往來利息支出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3" table:formula="of:=IF(AND(ROUND([.B25]/[.$B$20]*100;1)&lt;0.1;ROUND([.B25]/[.$B$20]*100;1)&gt;-0.1);&quot;- &quot;;ROUND([.B25]/[.$B$20]*100;1))" office:value-type="string" office:string-value="- " calcext:value-type="string">
            <text:p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3" table:formula="of:=IF(AND(ROUND([.D25]/[.$D$20]*100;1)&lt;0.1;ROUND([.D25]/[.$D$20]*100;1)&gt;-0.1);&quot;- &quot;;ROUND([.D25]/[.$D$20]*100;1))" office:value-type="string" office:string-value="- " calcext:value-type="string">
            <text:p>- </text:p>
          </table:table-cell>
          <table:table-cell table:style-name="ce27" table:formula="of:=+[.B25]-[.D25]" office:value-type="float" office:value="0" calcext:value-type="float">
            <text:p><text:s/>- </text:p>
          </table:table-cell>
          <table:table-cell table:style-name="ce23" table:formula="of:=IFERROR(IF(AND(ROUND(+[.F25]/[.D25]*100;1)&lt;0.1;ROUND(+[.F25]/[.D25]*100;1)&gt;-0.1);&quot;- &quot;;ROUND(+[.F25]/[.D25]*100;1));&quot;- &quot;)" office:value-type="string" office:string-value="- " calcext:value-type="string">
            <text:p>- </text:p>
          </table:table-cell>
          <table:table-cell table:style-name="ce1"/>
          <table:table-cell table:style-name="ce32"/>
          <table:table-cell table:style-name="ce35" table:formula="of:=IF([.B25]=0;&quot;改數值為自訂&quot;;&quot;V&quot;)" office:value-type="string" office:string-value="改數值為自訂" calcext:value-type="string">
            <text:p>改數值為自訂</text:p>
          </table:table-cell>
          <table:table-cell table:style-name="ce35" table:formula="of:=IF([.B25]=0;&quot;V&quot;;IF([.C25]=ROUND(([.B25]/[.$B$20])*100;1);&quot;V&quot;;&quot;有調尾差&quot;))" office:value-type="string" office:string-value="V" calcext:value-type="string">
            <text:p>V</text:p>
          </table:table-cell>
          <table:table-cell table:style-name="ce35" table:formula="of:=IF([.D25]=0;&quot;改數值為自訂&quot;;&quot;V&quot;)" office:value-type="string" office:string-value="改數值為自訂" calcext:value-type="string">
            <text:p>改數值為自訂</text:p>
          </table:table-cell>
          <table:table-cell table:formula="of:=IF([.D25]=0;&quot;V&quot;;IF([.E25]=ROUND(([.D25]/[.$D$20])*100;1);&quot;V&quot;;&quot;有調尾差&quot;))" office:value-type="string" office:string-value="V" calcext:value-type="string">
            <text:p>V</text:p>
          </table:table-cell>
          <table:table-cell table:formula="of:=IF([.F25]=0;&quot;改數值為自訂&quot;;&quot;V&quot;)" office:value-type="string" office:string-value="改數值為自訂" calcext:value-type="string">
            <text:p>改數值為自訂</text:p>
          </table:table-cell>
          <table:table-cell table:formula="of:=IF([.G25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14">
          <table:table-cell table:style-name="ce8" office:value-type="string" calcext:value-type="string">
            <text:p>  <text:span text:style-name="T6">證券投資損失</text:span></text:p>
          </table:table-cell>
          <table:table-cell table:style-name="ce51" office:value-type="float" office:value="6" calcext:value-type="float">
            <text:p>6</text:p>
          </table:table-cell>
          <table:table-cell table:style-name="ce23" table:formula="of:=IF(AND(ROUND([.B26]/[.$B$20]*100;1)&lt;0.1;ROUND([.B26]/[.$B$20]*100;1)&gt;-0.1);&quot;- &quot;;ROUND([.B26]/[.$B$20]*100;1))-0.1" office:value-type="float" office:value="0.4" calcext:value-type="float">
            <text:p>0.4</text:p>
          </table:table-cell>
          <table:table-cell table:style-name="ce51" office:value-type="float" office:value="2" calcext:value-type="float">
            <text:p>2</text:p>
          </table:table-cell>
          <table:table-cell table:style-name="ce23" table:formula="of:=IF(AND(ROUND([.D26]/[.$D$20]*100;1)&lt;0.1;ROUND([.D26]/[.$D$20]*100;1)&gt;-0.1);&quot;- &quot;;ROUND([.D26]/[.$D$20]*100;1))" office:value-type="float" office:value="0.2" calcext:value-type="float">
            <text:p>0.2</text:p>
          </table:table-cell>
          <table:table-cell table:style-name="ce12" table:formula="of:=+[.B26]-[.D26]" office:value-type="float" office:value="4" calcext:value-type="float">
            <text:p>4</text:p>
          </table:table-cell>
          <table:table-cell table:style-name="ce23" table:formula="of:=IFERROR(IF(AND(ROUND(+[.F26]/[.D26]*100;1)&lt;0.1;ROUND(+[.F26]/[.D26]*100;1)&gt;-0.1);&quot;- &quot;;ROUND(+[.F26]/[.D26]*100;1));&quot;- &quot;)" office:value-type="float" office:value="200" calcext:value-type="float">
            <text:p>200.0</text:p>
          </table:table-cell>
          <table:table-cell table:style-name="ce1"/>
          <table:table-cell table:style-name="ce32"/>
          <table:table-cell table:style-name="ce35" table:formula="of:=IF([.B26]=0;&quot;改數值為自訂&quot;;&quot;V&quot;)" office:value-type="string" office:string-value="V" calcext:value-type="string">
            <text:p>V</text:p>
          </table:table-cell>
          <table:table-cell table:style-name="ce35" table:formula="of:=IF([.B26]=0;&quot;V&quot;;IF([.C26]=ROUND(([.B26]/[.$B$20])*100;1);&quot;V&quot;;&quot;有調尾差&quot;))" office:value-type="string" office:string-value="有調尾差" calcext:value-type="string">
            <text:p>有調尾差</text:p>
          </table:table-cell>
          <table:table-cell table:style-name="ce35" table:formula="of:=IF([.D26]=0;&quot;改數值為自訂&quot;;&quot;V&quot;)" office:value-type="string" office:string-value="V" calcext:value-type="string">
            <text:p>V</text:p>
          </table:table-cell>
          <table:table-cell table:formula="of:=IF([.D26]=0;&quot;V&quot;;IF([.E26]=ROUND(([.D26]/[.$D$20])*100;1);&quot;V&quot;;&quot;有調尾差&quot;))" office:value-type="string" office:string-value="V" calcext:value-type="string">
            <text:p>V</text:p>
          </table:table-cell>
          <table:table-cell table:formula="of:=IF([.F26]=0;&quot;改數值為自訂&quot;;&quot;V&quot;)" office:value-type="string" office:string-value="V" calcext:value-type="string">
            <text:p>V</text:p>
          </table:table-cell>
          <table:table-cell table:formula="of:=IF([.G26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14">
          <table:table-cell table:style-name="ce8" office:value-type="string" calcext:value-type="string">
            <text:p>  <text:span text:style-name="T6">用人費用</text:span></text:p>
          </table:table-cell>
          <table:table-cell table:style-name="ce51" office:value-type="float" office:value="548" calcext:value-type="float">
            <text:p>548</text:p>
          </table:table-cell>
          <table:table-cell table:style-name="ce23" table:formula="of:=IF(AND(ROUND([.B27]/[.$B$20]*100;1)&lt;0.1;ROUND([.B27]/[.$B$20]*100;1)&gt;-0.1);&quot;- &quot;;ROUND([.B27]/[.$B$20]*100;1))" office:value-type="float" office:value="42.5" calcext:value-type="float">
            <text:p>42.5</text:p>
          </table:table-cell>
          <table:table-cell table:style-name="ce51" office:value-type="float" office:value="536" calcext:value-type="float">
            <text:p>536</text:p>
          </table:table-cell>
          <table:table-cell table:style-name="ce23" table:formula="of:=IF(AND(ROUND([.D27]/[.$D$20]*100;1)&lt;0.1;ROUND([.D27]/[.$D$20]*100;1)&gt;-0.1);&quot;- &quot;;ROUND([.D27]/[.$D$20]*100;1))" office:value-type="float" office:value="43.3" calcext:value-type="float">
            <text:p>43.3</text:p>
          </table:table-cell>
          <table:table-cell table:style-name="ce12" table:formula="of:=+[.B27]-[.D27]" office:value-type="float" office:value="12" calcext:value-type="float">
            <text:p>12</text:p>
          </table:table-cell>
          <table:table-cell table:style-name="ce23" table:formula="of:=IFERROR(IF(AND(ROUND(+[.F27]/[.D27]*100;1)&lt;0.1;ROUND(+[.F27]/[.D27]*100;1)&gt;-0.1);&quot;- &quot;;ROUND(+[.F27]/[.D27]*100;1));&quot;- &quot;)" office:value-type="float" office:value="2.2" calcext:value-type="float">
            <text:p>2.2</text:p>
          </table:table-cell>
          <table:table-cell table:style-name="ce1"/>
          <table:table-cell table:style-name="ce32"/>
          <table:table-cell table:style-name="ce35" table:formula="of:=IF([.B27]=0;&quot;改數值為自訂&quot;;&quot;V&quot;)" office:value-type="string" office:string-value="V" calcext:value-type="string">
            <text:p>V</text:p>
          </table:table-cell>
          <table:table-cell table:style-name="ce35" table:formula="of:=IF([.B27]=0;&quot;V&quot;;IF([.C27]=ROUND(([.B27]/[.$B$20])*100;1);&quot;V&quot;;&quot;有調尾差&quot;))" office:value-type="string" office:string-value="V" calcext:value-type="string">
            <text:p>V</text:p>
          </table:table-cell>
          <table:table-cell table:style-name="ce35" table:formula="of:=IF([.D27]=0;&quot;改數值為自訂&quot;;&quot;V&quot;)" office:value-type="string" office:string-value="V" calcext:value-type="string">
            <text:p>V</text:p>
          </table:table-cell>
          <table:table-cell table:formula="of:=IF([.D27]=0;&quot;V&quot;;IF([.E27]=ROUND(([.D27]/[.$D$20])*100;1);&quot;V&quot;;&quot;有調尾差&quot;))" office:value-type="string" office:string-value="V" calcext:value-type="string">
            <text:p>V</text:p>
          </table:table-cell>
          <table:table-cell table:formula="of:=IF([.F27]=0;&quot;改數值為自訂&quot;;&quot;V&quot;)" office:value-type="string" office:string-value="V" calcext:value-type="string">
            <text:p>V</text:p>
          </table:table-cell>
          <table:table-cell table:formula="of:=IF([.G27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14">
          <table:table-cell table:style-name="ce8" office:value-type="string" calcext:value-type="string">
            <text:p>  <text:span text:style-name="T6">業務費用</text:span></text:p>
          </table:table-cell>
          <table:table-cell table:style-name="ce51" office:value-type="float" office:value="162" calcext:value-type="float">
            <text:p>162</text:p>
          </table:table-cell>
          <table:table-cell table:style-name="ce23" table:formula="of:=IF(AND(ROUND([.B28]/[.$B$20]*100;1)&lt;0.1;ROUND([.B28]/[.$B$20]*100;1)&gt;-0.1);&quot;- &quot;;ROUND([.B28]/[.$B$20]*100;1))-0.1" office:value-type="float" office:value="12.5" calcext:value-type="float">
            <text:p>12.5</text:p>
          </table:table-cell>
          <table:table-cell table:style-name="ce51" office:value-type="float" office:value="162" calcext:value-type="float">
            <text:p>162</text:p>
          </table:table-cell>
          <table:table-cell table:style-name="ce23" table:formula="of:=IF(AND(ROUND([.D28]/[.$D$20]*100;1)&lt;0.1;ROUND([.D28]/[.$D$20]*100;1)&gt;-0.1);&quot;- &quot;;ROUND([.D28]/[.$D$20]*100;1))" office:value-type="float" office:value="13.1" calcext:value-type="float">
            <text:p>13.1</text:p>
          </table:table-cell>
          <table:table-cell table:style-name="ce27" table:formula="of:=+[.B28]-[.D28]" office:value-type="float" office:value="0" calcext:value-type="float">
            <text:p><text:s/>- </text:p>
          </table:table-cell>
          <table:table-cell table:style-name="ce23" table:formula="of:=IFERROR(IF(AND(ROUND(+[.F28]/[.D28]*100;1)&lt;0.1;ROUND(+[.F28]/[.D28]*100;1)&gt;-0.1);&quot;- &quot;;ROUND(+[.F28]/[.D28]*100;1));&quot;- &quot;)" office:value-type="string" office:string-value="- " calcext:value-type="string">
            <text:p>- </text:p>
          </table:table-cell>
          <table:table-cell table:style-name="ce1"/>
          <table:table-cell table:style-name="ce32"/>
          <table:table-cell table:style-name="ce35" table:formula="of:=IF([.B28]=0;&quot;改數值為自訂&quot;;&quot;V&quot;)" office:value-type="string" office:string-value="V" calcext:value-type="string">
            <text:p>V</text:p>
          </table:table-cell>
          <table:table-cell table:style-name="ce35" table:formula="of:=IF([.B28]=0;&quot;V&quot;;IF([.C28]=ROUND(([.B28]/[.$B$20])*100;1);&quot;V&quot;;&quot;有調尾差&quot;))" office:value-type="string" office:string-value="有調尾差" calcext:value-type="string">
            <text:p>有調尾差</text:p>
          </table:table-cell>
          <table:table-cell table:style-name="ce35" table:formula="of:=IF([.D28]=0;&quot;改數值為自訂&quot;;&quot;V&quot;)" office:value-type="string" office:string-value="V" calcext:value-type="string">
            <text:p>V</text:p>
          </table:table-cell>
          <table:table-cell table:formula="of:=IF([.D28]=0;&quot;V&quot;;IF([.E28]=ROUND(([.D28]/[.$D$20])*100;1);&quot;V&quot;;&quot;有調尾差&quot;))" office:value-type="string" office:string-value="V" calcext:value-type="string">
            <text:p>V</text:p>
          </table:table-cell>
          <table:table-cell table:formula="of:=IF([.F28]=0;&quot;改數值為自訂&quot;;&quot;V&quot;)" office:value-type="string" office:string-value="改數值為自訂" calcext:value-type="string">
            <text:p>改數值為自訂</text:p>
          </table:table-cell>
          <table:table-cell table:formula="of:=IF([.G28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14">
          <table:table-cell table:style-name="ce8" office:value-type="string" calcext:value-type="string">
            <text:p>  <text:span text:style-name="T6">管理及會議費用</text:span></text:p>
          </table:table-cell>
          <table:table-cell table:style-name="ce51" office:value-type="float" office:value="58" calcext:value-type="float">
            <text:p>58</text:p>
          </table:table-cell>
          <table:table-cell table:style-name="ce23" table:formula="of:=IF(AND(ROUND([.B29]/[.$B$20]*100;1)&lt;0.1;ROUND([.B29]/[.$B$20]*100;1)&gt;-0.1);&quot;- &quot;;ROUND([.B29]/[.$B$20]*100;1))" office:value-type="float" office:value="4.5" calcext:value-type="float">
            <text:p>4.5</text:p>
          </table:table-cell>
          <table:table-cell table:style-name="ce51" office:value-type="float" office:value="54" calcext:value-type="float">
            <text:p>54</text:p>
          </table:table-cell>
          <table:table-cell table:style-name="ce23" table:formula="of:=IF(AND(ROUND([.D29]/[.$D$20]*100;1)&lt;0.1;ROUND([.D29]/[.$D$20]*100;1)&gt;-0.1);&quot;- &quot;;ROUND([.D29]/[.$D$20]*100;1))" office:value-type="float" office:value="4.4" calcext:value-type="float">
            <text:p>4.4</text:p>
          </table:table-cell>
          <table:table-cell table:style-name="ce12" table:formula="of:=+[.B29]-[.D29]" office:value-type="float" office:value="4" calcext:value-type="float">
            <text:p>4</text:p>
          </table:table-cell>
          <table:table-cell table:style-name="ce23" table:formula="of:=IFERROR(IF(AND(ROUND(+[.F29]/[.D29]*100;1)&lt;0.1;ROUND(+[.F29]/[.D29]*100;1)&gt;-0.1);&quot;- &quot;;ROUND(+[.F29]/[.D29]*100;1));&quot;- &quot;)" office:value-type="float" office:value="7.4" calcext:value-type="float">
            <text:p>7.4</text:p>
          </table:table-cell>
          <table:table-cell table:style-name="ce1"/>
          <table:table-cell table:style-name="ce32"/>
          <table:table-cell table:style-name="ce35" table:formula="of:=IF([.B29]=0;&quot;改數值為自訂&quot;;&quot;V&quot;)" office:value-type="string" office:string-value="V" calcext:value-type="string">
            <text:p>V</text:p>
          </table:table-cell>
          <table:table-cell table:style-name="ce35" table:formula="of:=IF([.B29]=0;&quot;V&quot;;IF([.C29]=ROUND(([.B29]/[.$B$20])*100;1);&quot;V&quot;;&quot;有調尾差&quot;))" office:value-type="string" office:string-value="V" calcext:value-type="string">
            <text:p>V</text:p>
          </table:table-cell>
          <table:table-cell table:style-name="ce35" table:formula="of:=IF([.D29]=0;&quot;改數值為自訂&quot;;&quot;V&quot;)" office:value-type="string" office:string-value="V" calcext:value-type="string">
            <text:p>V</text:p>
          </table:table-cell>
          <table:table-cell table:formula="of:=IF([.D29]=0;&quot;V&quot;;IF([.E29]=ROUND(([.D29]/[.$D$20])*100;1);&quot;V&quot;;&quot;有調尾差&quot;))" office:value-type="string" office:string-value="V" calcext:value-type="string">
            <text:p>V</text:p>
          </table:table-cell>
          <table:table-cell table:formula="of:=IF([.F29]=0;&quot;改數值為自訂&quot;;&quot;V&quot;)" office:value-type="string" office:string-value="V" calcext:value-type="string">
            <text:p>V</text:p>
          </table:table-cell>
          <table:table-cell table:formula="of:=IF([.G29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14">
          <table:table-cell table:style-name="ce8" office:value-type="string" calcext:value-type="string">
            <text:p>  <text:span text:style-name="T6">呆帳</text:span></text:p>
          </table:table-cell>
          <table:table-cell table:style-name="ce51" office:value-type="float" office:value="136" calcext:value-type="float">
            <text:p>136</text:p>
          </table:table-cell>
          <table:table-cell table:style-name="ce23" table:formula="of:=IF(AND(ROUND([.B30]/[.$B$20]*100;1)&lt;0.1;ROUND([.B30]/[.$B$20]*100;1)&gt;-0.1);&quot;- &quot;;ROUND([.B30]/[.$B$20]*100;1))" office:value-type="float" office:value="10.6" calcext:value-type="float">
            <text:p>10.6</text:p>
          </table:table-cell>
          <table:table-cell table:style-name="ce51" office:value-type="float" office:value="92" calcext:value-type="float">
            <text:p>92</text:p>
          </table:table-cell>
          <table:table-cell table:style-name="ce23" table:formula="of:=IF(AND(ROUND([.D30]/[.$D$20]*100;1)&lt;0.1;ROUND([.D30]/[.$D$20]*100;1)&gt;-0.1);&quot;- &quot;;ROUND([.D30]/[.$D$20]*100;1))" office:value-type="float" office:value="7.4" calcext:value-type="float">
            <text:p>7.4</text:p>
          </table:table-cell>
          <table:table-cell table:style-name="ce12" table:formula="of:=+[.B30]-[.D30]" office:value-type="float" office:value="44" calcext:value-type="float">
            <text:p>44</text:p>
          </table:table-cell>
          <table:table-cell table:style-name="ce23" table:formula="of:=IFERROR(IF(AND(ROUND(+[.F30]/[.D30]*100;1)&lt;0.1;ROUND(+[.F30]/[.D30]*100;1)&gt;-0.1);&quot;- &quot;;ROUND(+[.F30]/[.D30]*100;1));&quot;- &quot;)" office:value-type="float" office:value="47.8" calcext:value-type="float">
            <text:p>47.8</text:p>
          </table:table-cell>
          <table:table-cell table:style-name="ce1"/>
          <table:table-cell table:style-name="ce32"/>
          <table:table-cell table:style-name="ce35" table:formula="of:=IF([.B30]=0;&quot;改數值為自訂&quot;;&quot;V&quot;)" office:value-type="string" office:string-value="V" calcext:value-type="string">
            <text:p>V</text:p>
          </table:table-cell>
          <table:table-cell table:style-name="ce35" table:formula="of:=IF([.B30]=0;&quot;V&quot;;IF([.C30]=ROUND(([.B30]/[.$B$20])*100;1);&quot;V&quot;;&quot;有調尾差&quot;))" office:value-type="string" office:string-value="V" calcext:value-type="string">
            <text:p>V</text:p>
          </table:table-cell>
          <table:table-cell table:style-name="ce35" table:formula="of:=IF([.D30]=0;&quot;改數值為自訂&quot;;&quot;V&quot;)" office:value-type="string" office:string-value="V" calcext:value-type="string">
            <text:p>V</text:p>
          </table:table-cell>
          <table:table-cell table:formula="of:=IF([.D30]=0;&quot;V&quot;;IF([.E30]=ROUND(([.D30]/[.$D$20])*100;1);&quot;V&quot;;&quot;有調尾差&quot;))" office:value-type="string" office:string-value="V" calcext:value-type="string">
            <text:p>V</text:p>
          </table:table-cell>
          <table:table-cell table:formula="of:=IF([.F30]=0;&quot;改數值為自訂&quot;;&quot;V&quot;)" office:value-type="string" office:string-value="V" calcext:value-type="string">
            <text:p>V</text:p>
          </table:table-cell>
          <table:table-cell table:formula="of:=IF([.G30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14">
          <table:table-cell table:style-name="ce9" office:value-type="string" calcext:value-type="string">
            <text:p>  <text:span text:style-name="T6">其他營業費用</text:span></text:p>
          </table:table-cell>
          <table:table-cell table:style-name="ce51" office:value-type="float" office:value="2" calcext:value-type="float">
            <text:p>2</text:p>
          </table:table-cell>
          <table:table-cell table:style-name="ce23" table:formula="of:=IF(AND(ROUND([.B31]/[.$B$20]*100;1)&lt;0.1;ROUND([.B31]/[.$B$20]*100;1)&gt;-0.1);&quot;- &quot;;ROUND([.B31]/[.$B$20]*100;1))" office:value-type="float" office:value="0.2" calcext:value-type="float">
            <text:p>0.2</text:p>
          </table:table-cell>
          <table:table-cell table:style-name="ce51" office:value-type="float" office:value="2" calcext:value-type="float">
            <text:p>2</text:p>
          </table:table-cell>
          <table:table-cell table:style-name="ce23" office:value-type="float" office:value="0.1" calcext:value-type="float">
            <text:p>0.1</text:p>
          </table:table-cell>
          <table:table-cell table:style-name="ce27" table:formula="of:=+[.B31]-[.D31]" office:value-type="float" office:value="0" calcext:value-type="float">
            <text:p><text:s/>- </text:p>
          </table:table-cell>
          <table:table-cell table:style-name="ce23" table:formula="of:=IFERROR(IF(AND(ROUND(+[.F31]/[.D31]*100;1)&lt;0.1;ROUND(+[.F31]/[.D31]*100;1)&gt;-0.1);&quot;- &quot;;ROUND(+[.F31]/[.D31]*100;1));&quot;- &quot;)" office:value-type="string" office:string-value="- " calcext:value-type="string">
            <text:p>- </text:p>
          </table:table-cell>
          <table:table-cell table:style-name="ce1"/>
          <table:table-cell table:style-name="ce32"/>
          <table:table-cell table:style-name="ce35" table:formula="of:=IF([.B31]=0;&quot;改數值為自訂&quot;;&quot;V&quot;)" office:value-type="string" office:string-value="V" calcext:value-type="string">
            <text:p>V</text:p>
          </table:table-cell>
          <table:table-cell table:style-name="ce35" table:formula="of:=IF([.B31]=0;&quot;V&quot;;IF([.C31]=ROUND(([.B31]/[.$B$20])*100;1);&quot;V&quot;;&quot;有調尾差&quot;))" office:value-type="string" office:string-value="V" calcext:value-type="string">
            <text:p>V</text:p>
          </table:table-cell>
          <table:table-cell table:style-name="ce35" table:formula="of:=IF([.D31]=0;&quot;改數值為自訂&quot;;&quot;V&quot;)" office:value-type="string" office:string-value="V" calcext:value-type="string">
            <text:p>V</text:p>
          </table:table-cell>
          <table:table-cell table:formula="of:=IF([.D31]=0;&quot;V&quot;;IF([.E31]=ROUND(([.D31]/[.$D$20])*100;1);&quot;V&quot;;&quot;有調尾差&quot;))" office:value-type="string" office:string-value="有調尾差" calcext:value-type="string">
            <text:p>有調尾差</text:p>
          </table:table-cell>
          <table:table-cell table:formula="of:=IF([.F31]=0;&quot;改數值為自訂&quot;;&quot;V&quot;)" office:value-type="string" office:string-value="改數值為自訂" calcext:value-type="string">
            <text:p>改數值為自訂</text:p>
          </table:table-cell>
          <table:table-cell table:formula="of:=IF([.G31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    <text:span text:style-name="T6">營業支出</text:span></text:p>
          </table:table-cell>
          <table:table-cell table:style-name="ce18" table:formula="of:=+[.$B$22]+[.$B$26]+[.$B$27]+[.$B$28]+[.$B$29]+[.$B$30]+[.$B$31]" office:value-type="float" office:value="1185" calcext:value-type="float">
            <text:p>1,185</text:p>
          </table:table-cell>
          <table:table-cell table:style-name="ce24" table:formula="of:=IF(AND(ROUND([.B32]/[.$B$20]*100;1)&lt;0.1;ROUND([.B32]/[.$B$20]*100;1)&gt;-0.1);&quot;- &quot;;ROUND([.B32]/[.$B$20]*100;1))" office:value-type="float" office:value="91.9" calcext:value-type="float">
            <text:p>91.9</text:p>
          </table:table-cell>
          <table:table-cell table:style-name="ce18" office:value-type="float" office:value="1135" calcext:value-type="float">
            <text:p>1,135</text:p>
          </table:table-cell>
          <table:table-cell table:style-name="ce24" table:formula="of:=IF(AND(ROUND([.D32]/[.$D$20]*100;1)&lt;0.1;ROUND([.D32]/[.$D$20]*100;1)&gt;-0.1);&quot;- &quot;;ROUND([.D32]/[.$D$20]*100;1))" office:value-type="float" office:value="91.7" calcext:value-type="float">
            <text:p>91.7</text:p>
          </table:table-cell>
          <table:table-cell table:style-name="ce55" table:formula="of:=+[.B32]-[.D32]" office:value-type="float" office:value="50" calcext:value-type="float">
            <text:p>50</text:p>
          </table:table-cell>
          <table:table-cell table:style-name="ce24" table:formula="of:=IFERROR(IF(AND(ROUND(+[.F32]/[.D32]*100;1)&lt;0.1;ROUND(+[.F32]/[.D32]*100;1)&gt;-0.1);&quot;- &quot;;ROUND(+[.F32]/[.D32]*100;1));&quot;- &quot;)" office:value-type="float" office:value="4.4" calcext:value-type="float">
            <text:p>4.4</text:p>
          </table:table-cell>
          <table:table-cell table:style-name="ce1"/>
          <table:table-cell table:style-name="ce20"/>
          <table:table-cell table:style-name="ce58" table:formula="of:=IF([.B32]=0;&quot;改數值為自訂&quot;;IF(SUM([.B22:.B31])-[.B22]=[.B32];&quot;V&quot;;&quot;調尾差&quot;))" office:value-type="string" office:string-value="V" calcext:value-type="string">
            <text:p>V</text:p>
          </table:table-cell>
          <table:table-cell table:style-name="ce35" table:formula="of:=IF([.B32]=0;&quot;V&quot;;IF([.C32]=ROUND(SUM([.C22:.C31])-[.C22];1);&quot;V&quot;;&quot;有調尾差&quot;))" office:value-type="string" office:string-value="V" calcext:value-type="string">
            <text:p>V</text:p>
          </table:table-cell>
          <table:table-cell table:style-name="ce58" table:formula="of:=IF([.D32]=0;&quot;改數值為自訂&quot;;IF(SUM([.D22:.D31])-[.D22]=[.D32];&quot;V&quot;;&quot;調尾差&quot;))" office:value-type="string" office:string-value="V" calcext:value-type="string">
            <text:p>V</text:p>
          </table:table-cell>
          <table:table-cell table:style-name="ce58" table:formula="of:=IF([.D32]=0;&quot;V&quot;;IF([.E32]=ROUND(SUM([.E22:.E31])-[.E22];1);&quot;V&quot;;&quot;有調尾差&quot;))" office:value-type="string" office:string-value="V" calcext:value-type="string">
            <text:p>V</text:p>
          </table:table-cell>
          <table:table-cell table:formula="of:=IF([.F32]=0;&quot;改數值為自訂&quot;;&quot;V&quot;)" office:value-type="string" office:string-value="V" calcext:value-type="string">
            <text:p>V</text:p>
          </table:table-cell>
          <table:table-cell table:formula="of:=IF([.G32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<text:span text:style-name="T6">營業利益</text:span></text:p>
          </table:table-cell>
          <table:table-cell table:style-name="ce18" table:formula="of:=+[.B20]-[.B32]" office:value-type="float" office:value="104" calcext:value-type="float">
            <text:p>104</text:p>
          </table:table-cell>
          <table:table-cell table:style-name="ce24" table:formula="of:=IF(AND(ROUND([.B33]/[.$B$20]*100;1)&lt;0.1;ROUND([.B33]/[.$B$20]*100;1)&gt;-0.1);&quot;- &quot;;ROUND([.B33]/[.$B$20]*100;1))" office:value-type="float" office:value="8.1" calcext:value-type="float">
            <text:p>8.1</text:p>
          </table:table-cell>
          <table:table-cell table:style-name="ce18" office:value-type="float" office:value="103" calcext:value-type="float">
            <text:p>103</text:p>
          </table:table-cell>
          <table:table-cell table:style-name="ce24" table:formula="of:=IF(AND(ROUND([.D33]/[.$D$20]*100;1)&lt;0.1;ROUND([.D33]/[.$D$20]*100;1)&gt;-0.1);&quot;- &quot;;ROUND([.D33]/[.$D$20]*100;1))" office:value-type="float" office:value="8.3" calcext:value-type="float">
            <text:p>8.3</text:p>
          </table:table-cell>
          <table:table-cell table:style-name="ce55" table:formula="of:=+[.B33]-[.D33]" office:value-type="float" office:value="1" calcext:value-type="float">
            <text:p>1</text:p>
          </table:table-cell>
          <table:table-cell table:style-name="ce24" table:formula="of:=IFERROR(IF(AND(ROUND(+[.F33]/[.D33]*100;1)&lt;0.1;ROUND(+[.F33]/[.D33]*100;1)&gt;-0.1);&quot;- &quot;;ROUND(+[.F33]/[.D33]*100;1));&quot;- &quot;)" office:value-type="float" office:value="1" calcext:value-type="float">
            <text:p>1.0</text:p>
          </table:table-cell>
          <table:table-cell table:style-name="ce1"/>
          <table:table-cell table:style-name="ce32"/>
          <table:table-cell table:style-name="ce59" table:formula="of:=IF([.B33]=0;&quot;改數值為自訂&quot;;&quot;V&quot;)" office:value-type="string" office:string-value="V" calcext:value-type="string">
            <text:p>V</text:p>
          </table:table-cell>
          <table:table-cell table:style-name="ce58" table:formula="of:=IF([.C32]+[.C33]=100;&quot;V&quot;;&quot;調尾差&quot;)" office:value-type="string" office:string-value="V" calcext:value-type="string">
            <text:p>V</text:p>
          </table:table-cell>
          <table:table-cell table:style-name="ce35" table:formula="of:=IF([.D33]=0;&quot;改數值為自訂&quot;;&quot;V&quot;)" office:value-type="string" office:string-value="V" calcext:value-type="string">
            <text:p>V</text:p>
          </table:table-cell>
          <table:table-cell table:style-name="ce60" table:formula="of:=IF([.E32]+[.E33]=100;&quot;V&quot;;&quot;調尾差&quot;)" office:value-type="string" office:string-value="V" calcext:value-type="string">
            <text:p>V</text:p>
          </table:table-cell>
          <table:table-cell table:formula="of:=IF([.F33]=0;&quot;改數值為自訂&quot;;&quot;V&quot;)" office:value-type="string" office:string-value="V" calcext:value-type="string">
            <text:p>V</text:p>
          </table:table-cell>
          <table:table-cell table:formula="of:=IF([.G33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14">
          <table:table-cell table:style-name="ce7" office:value-type="string" calcext:value-type="string">
            <text:p>  <text:span text:style-name="T6">營業外收入</text:span></text:p>
          </table:table-cell>
          <table:table-cell table:style-name="ce51" office:value-type="float" office:value="75" calcext:value-type="float">
            <text:p>75</text:p>
          </table:table-cell>
          <table:table-cell table:style-name="ce23" table:formula="of:=IF(AND(ROUND([.B34]/[.$B$20]*100;1)&lt;0.1;ROUND([.B34]/[.$B$20]*100;1)&gt;-0.1);&quot;- &quot;;ROUND([.B34]/[.$B$20]*100;1))" office:value-type="float" office:value="5.8" calcext:value-type="float">
            <text:p>5.8</text:p>
          </table:table-cell>
          <table:table-cell table:style-name="ce51" office:value-type="float" office:value="63" calcext:value-type="float">
            <text:p>63</text:p>
          </table:table-cell>
          <table:table-cell table:style-name="ce23" table:formula="of:=IF(AND(ROUND([.D34]/[.$D$20]*100;1)&lt;0.1;ROUND([.D34]/[.$D$20]*100;1)&gt;-0.1);&quot;- &quot;;ROUND([.D34]/[.$D$20]*100;1))" office:value-type="float" office:value="5.1" calcext:value-type="float">
            <text:p>5.1</text:p>
          </table:table-cell>
          <table:table-cell table:style-name="ce12" table:formula="of:=+[.B34]-[.D34]" office:value-type="float" office:value="12" calcext:value-type="float">
            <text:p>12</text:p>
          </table:table-cell>
          <table:table-cell table:style-name="ce23" table:formula="of:=IFERROR(IF(AND(ROUND(+[.F34]/[.D34]*100;1)&lt;0.1;ROUND(+[.F34]/[.D34]*100;1)&gt;-0.1);&quot;- &quot;;ROUND(+[.F34]/[.D34]*100;1));&quot;- &quot;)" office:value-type="float" office:value="19" calcext:value-type="float">
            <text:p>19.0</text:p>
          </table:table-cell>
          <table:table-cell table:style-name="ce1"/>
          <table:table-cell table:style-name="ce32"/>
          <table:table-cell table:style-name="ce35" table:formula="of:=IF([.B34]=0;&quot;改數值為自訂&quot;;&quot;V&quot;)" office:value-type="string" office:string-value="V" calcext:value-type="string">
            <text:p>V</text:p>
          </table:table-cell>
          <table:table-cell table:style-name="ce58" table:formula="of:=IF([.C34]=ROUND(([.B34]/[.$B$20])*100;1);&quot;V&quot;;&quot;調尾差&quot;)" office:value-type="string" office:string-value="V" calcext:value-type="string">
            <text:p>V</text:p>
          </table:table-cell>
          <table:table-cell table:style-name="ce35" table:formula="of:=IF([.D34]=0;&quot;改數值為自訂&quot;;&quot;V&quot;)" office:value-type="string" office:string-value="V" calcext:value-type="string">
            <text:p>V</text:p>
          </table:table-cell>
          <table:table-cell table:style-name="ce60" table:formula="of:=IF([.E34]=ROUND(([.D34]/[.$D$20])*100;1);&quot;V&quot;;&quot;調尾差&quot;)" office:value-type="string" office:string-value="V" calcext:value-type="string">
            <text:p>V</text:p>
          </table:table-cell>
          <table:table-cell table:formula="of:=IF([.F34]=0;&quot;改數值為自訂&quot;;&quot;V&quot;)" office:value-type="string" office:string-value="V" calcext:value-type="string">
            <text:p>V</text:p>
          </table:table-cell>
          <table:table-cell table:formula="of:=IF([.G34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14">
          <table:table-cell table:style-name="ce9" office:value-type="string" calcext:value-type="string">
            <text:p>  <text:span text:style-name="T6">營業外支出</text:span></text:p>
          </table:table-cell>
          <table:table-cell table:style-name="ce51" office:value-type="float" office:value="15" calcext:value-type="float">
            <text:p>15</text:p>
          </table:table-cell>
          <table:table-cell table:style-name="ce23" table:formula="of:=IF(AND(ROUND([.B35]/[.$B$20]*100;1)&lt;0.1;ROUND([.B35]/[.$B$20]*100;1)&gt;-0.1);&quot;- &quot;;ROUND([.B35]/[.$B$20]*100;1))" office:value-type="float" office:value="1.2" calcext:value-type="float">
            <text:p>1.2</text:p>
          </table:table-cell>
          <table:table-cell table:style-name="ce51" office:value-type="float" office:value="13" calcext:value-type="float">
            <text:p>13</text:p>
          </table:table-cell>
          <table:table-cell table:style-name="ce23" table:formula="of:=IF(AND(ROUND([.D35]/[.$D$20]*100;1)&lt;0.1;ROUND([.D35]/[.$D$20]*100;1)&gt;-0.1);&quot;- &quot;;ROUND([.D35]/[.$D$20]*100;1))-0.1" office:value-type="float" office:value="1" calcext:value-type="float">
            <text:p>1.0</text:p>
          </table:table-cell>
          <table:table-cell table:style-name="ce12" table:formula="of:=+[.B35]-[.D35]" office:value-type="float" office:value="2" calcext:value-type="float">
            <text:p>2</text:p>
          </table:table-cell>
          <table:table-cell table:style-name="ce23" table:formula="of:=IFERROR(IF(AND(ROUND(+[.F35]/[.D35]*100;1)&lt;0.1;ROUND(+[.F35]/[.D35]*100;1)&gt;-0.1);&quot;- &quot;;ROUND(+[.F35]/[.D35]*100;1));&quot;- &quot;)" office:value-type="float" office:value="15.4" calcext:value-type="float">
            <text:p>15.4</text:p>
          </table:table-cell>
          <table:table-cell table:style-name="ce1"/>
          <table:table-cell table:style-name="ce32"/>
          <table:table-cell table:style-name="ce35" table:formula="of:=IF([.B35]=0;&quot;改數值為自訂&quot;;&quot;V&quot;)" office:value-type="string" office:string-value="V" calcext:value-type="string">
            <text:p>V</text:p>
          </table:table-cell>
          <table:table-cell table:style-name="ce58" table:formula="of:=IF([.C35]=ROUND(([.B35]/[.$B$20])*100;1);&quot;V&quot;;&quot;調尾差&quot;)" office:value-type="string" office:string-value="V" calcext:value-type="string">
            <text:p>V</text:p>
          </table:table-cell>
          <table:table-cell table:style-name="ce35" table:formula="of:=IF([.D35]=0;&quot;改數值為自訂&quot;;&quot;V&quot;)" office:value-type="string" office:string-value="V" calcext:value-type="string">
            <text:p>V</text:p>
          </table:table-cell>
          <table:table-cell table:style-name="ce60" table:formula="of:=IF([.E35]=ROUND(([.D35]/[.$D$20])*100;1);&quot;V&quot;;&quot;調尾差&quot;)" office:value-type="string" office:string-value="調尾差" calcext:value-type="string">
            <text:p>調尾差</text:p>
          </table:table-cell>
          <table:table-cell table:formula="of:=IF([.F35]=0;&quot;改數值為自訂&quot;;&quot;V&quot;)" office:value-type="string" office:string-value="V" calcext:value-type="string">
            <text:p>V</text:p>
          </table:table-cell>
          <table:table-cell table:formula="of:=IF([.G35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<text:span text:style-name="T6">稅前純益</text:span></text:p>
          </table:table-cell>
          <table:table-cell table:style-name="ce18" table:formula="of:=+[.$B$33]+[.$B$34]-[.$B$35]" office:value-type="float" office:value="164" calcext:value-type="float">
            <text:p>164</text:p>
          </table:table-cell>
          <table:table-cell table:style-name="ce24" table:formula="of:=IF(AND(ROUND([.B36]/[.$B$20]*100;1)&lt;0.1;ROUND([.B36]/[.$B$20]*100;1)&gt;-0.1);&quot;- &quot;;ROUND([.B36]/[.$B$20]*100;1))" office:value-type="float" office:value="12.7" calcext:value-type="float">
            <text:p>12.7</text:p>
          </table:table-cell>
          <table:table-cell table:style-name="ce18" office:value-type="float" office:value="153" calcext:value-type="float">
            <text:p>153</text:p>
          </table:table-cell>
          <table:table-cell table:style-name="ce24" table:formula="of:=IF(AND(ROUND([.D36]/[.$D$20]*100;1)&lt;0.1;ROUND([.D36]/[.$D$20]*100;1)&gt;-0.1);&quot;- &quot;;ROUND([.D36]/[.$D$20]*100;1))" office:value-type="float" office:value="12.4" calcext:value-type="float">
            <text:p>12.4</text:p>
          </table:table-cell>
          <table:table-cell table:style-name="ce55" table:formula="of:=+[.B36]-[.D36]" office:value-type="float" office:value="11" calcext:value-type="float">
            <text:p>11</text:p>
          </table:table-cell>
          <table:table-cell table:style-name="ce24" table:formula="of:=IFERROR(IF(AND(ROUND(+[.F36]/[.D36]*100;1)&lt;0.1;ROUND(+[.F36]/[.D36]*100;1)&gt;-0.1);&quot;- &quot;;ROUND(+[.F36]/[.D36]*100;1));&quot;- &quot;)" office:value-type="float" office:value="7.2" calcext:value-type="float">
            <text:p>7.2</text:p>
          </table:table-cell>
          <table:table-cell table:style-name="ce1"/>
          <table:table-cell table:style-name="ce32"/>
          <table:table-cell table:style-name="ce58" table:formula="of:=IF([.B36]=[.B33]+[.B34]-[.B35];&quot;V&quot;;&quot;調尾差&quot;)" office:value-type="string" office:string-value="V" calcext:value-type="string">
            <text:p>V</text:p>
          </table:table-cell>
          <table:table-cell table:style-name="ce58" table:formula="of:=IF([.C36]=[.C33]+[.C34]-[.C35];&quot;V&quot;;&quot;調尾差&quot;)" office:value-type="string" office:string-value="V" calcext:value-type="string">
            <text:p>V</text:p>
          </table:table-cell>
          <table:table-cell table:style-name="ce58" table:formula="of:=IF([.D36]=[.D33]+[.D34]-[.D35];&quot;V&quot;;&quot;調尾差&quot;)" office:value-type="string" office:string-value="V" calcext:value-type="string">
            <text:p>V</text:p>
          </table:table-cell>
          <table:table-cell table:style-name="ce58" table:formula="of:=IF([.E36]=[.E33]+[.E34]-[.E35];&quot;V&quot;;&quot;調尾差&quot;)" office:value-type="string" office:string-value="V" calcext:value-type="string">
            <text:p>V</text:p>
          </table:table-cell>
          <table:table-cell table:style-name="ce58" table:formula="of:=IF([.F36]=[.F33]+[.F34]-[.F35];&quot;V&quot;;&quot;調尾差&quot;)" office:value-type="string" office:string-value="V" calcext:value-type="string">
            <text:p>V</text:p>
          </table:table-cell>
          <table:table-cell table:formula="of:=IF([.G36]=0;&quot;改數值為自訂&quot;;&quot;V&quot;)" office:value-type="string" office:string-value="V" calcext:value-type="string">
            <text:p>V</text:p>
          </table:table-cell>
          <table:table-cell table:number-columns-repeated="1009"/>
        </table:table-row>
        <table:table-row table:style-name="ro14" table:number-rows-repeated="34">
          <table:table-cell table:style-name="ce1" table:number-columns-repeated="4"/>
          <table:table-cell table:style-name="ce20"/>
          <table:table-cell table:style-name="ce1"/>
          <table:table-cell table:style-name="ce20"/>
          <table:table-cell table:style-name="ce1" table:number-columns-repeated="2"/>
          <table:table-cell table:style-name="ce35" table:number-columns-repeated="3"/>
          <table:table-cell table:number-columns-repeated="1012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Print_Area" table:base-cell-address="$'一、資產負債'.$A$1" table:expression="二"/>
        </table:named-expressions>
      </table:table>
      <table:table table:name="三、營運比率(一)-(三)" table:style-name="ta4" table:print-ranges="'三、營運比率(一)-(三)'.A1:'三、營運比率(一)-(三)'.C28">
        <table:table-column table:style-name="co16" table:default-cell-style-name="ce11"/>
        <table:table-column table:style-name="co17" table:number-columns-repeated="2" table:default-cell-style-name="ce11"/>
        <table:table-column table:style-name="co2" table:default-cell-style-name="ce11"/>
        <table:table-column table:style-name="co2" table:number-columns-repeated="3" table:default-cell-style-name="ce36"/>
        <table:table-column table:style-name="co2" table:number-columns-repeated="12" table:default-cell-style-name="ce11"/>
        <table:table-column table:style-name="co7" table:number-columns-repeated="1005" table:default-cell-style-name="ce11"/>
        <table:table-row table:style-name="ro10">
          <table:table-cell table:style-name="ce4" table:number-columns-repeated="4"/>
          <table:table-cell table:style-name="ce63" table:number-columns-repeated="3"/>
          <table:table-cell table:style-name="ce4" table:number-columns-repeated="12"/>
          <table:table-cell table:number-columns-repeated="1005"/>
        </table:table-row>
        <table:table-row table:style-name="ro15">
          <table:table-cell table:style-name="ce3" office:value-type="string" calcext:value-type="string">
            <text:p><text:span text:style-name="T2">三、營運比率</text:span></text:p>
          </table:table-cell>
          <table:table-cell table:style-name="ce4" table:number-columns-repeated="3"/>
          <table:table-cell table:style-name="ce65" office:value-type="string" calcext:value-type="string">
            <text:p>連結「一、資產負債」、「三、收支損益」計算比率</text:p>
          </table:table-cell>
          <table:table-cell table:style-name="ce63" table:number-columns-repeated="2"/>
          <table:table-cell table:style-name="ce4" table:number-columns-repeated="12"/>
          <table:table-cell table:number-columns-repeated="1005"/>
        </table:table-row>
        <table:table-row table:style-name="ro15">
          <table:table-cell table:style-name="ce3" office:value-type="string" calcext:value-type="string">
            <text:p>  (<text:span text:style-name="T2">一</text:span><text:span text:style-name="T11">)</text:span><text:span text:style-name="T12">流動性分析</text:span></text:p>
          </table:table-cell>
          <table:table-cell table:style-name="ce4" table:number-columns-repeated="2"/>
          <table:table-cell table:style-name="ce63"/>
          <table:table-cell table:style-name="ce66" office:value-type="string" calcext:value-type="string">
            <text:p>今年度</text:p>
          </table:table-cell>
          <table:table-cell table:style-name="ce66" office:value-type="string" calcext:value-type="string">
            <text:p>上年度</text:p>
          </table:table-cell>
          <table:table-cell table:style-name="ce66" office:value-type="string" calcext:value-type="string">
            <text:p>差異</text:p>
          </table:table-cell>
          <table:table-cell table:style-name="ce63" table:number-columns-repeated="2"/>
          <table:table-cell table:style-name="ce4" table:number-columns-repeated="10"/>
          <table:table-cell table:number-columns-repeated="1005"/>
        </table:table-row>
        <table:table-row table:style-name="ro11">
          <table:table-cell table:style-name="ce61" office:value-type="string" calcext:value-type="string">
            <text:p>     1.<text:span text:style-name="T3">現金及存放行庫占存款比率：</text:span></text:p>
          </table:table-cell>
          <table:table-cell table:style-name="ce4" table:number-columns-repeated="2"/>
          <table:table-cell table:style-name="ce63" table:number-columns-repeated="6"/>
          <table:table-cell table:style-name="ce4" table:number-columns-repeated="10"/>
          <table:table-cell table:number-columns-repeated="1005"/>
        </table:table-row>
        <table:table-row table:style-name="ro11">
          <table:table-cell table:style-name="ce61" office:value-type="string" calcext:value-type="string">
            <text:p>        106<text:span text:style-name="T3">年底全體漁會信用部現金及存放行庫占存款比率為</text:span><text:span text:style-name="T4"> 54.6 </text:span><text:span text:style-name="T5">％，較上年底之</text:span><text:span text:style-name="T4"> 56.3 </text:span><text:span text:style-name="T5">％減少</text:span><text:span text:style-name="T4"> </text:span></text:p>
          </table:table-cell>
          <table:table-cell table:style-name="ce4" table:number-columns-repeated="2"/>
          <table:table-cell table:style-name="ce64"/>
          <table:table-cell table:style-name="ce67" table:formula="of:=一" office:value-type="string" office:string-value="" calcext:value-type="error">
            <text:p>錯誤：501</text:p>
          </table:table-cell>
          <table:table-cell table:style-name="ce67" table:formula="of:=一" office:value-type="string" office:string-value="" calcext:value-type="error">
            <text:p>錯誤：501</text:p>
          </table:table-cell>
          <table:table-cell table:style-name="ce72" table:formula="of:=[.E5]-[.F5]" office:value-type="percentage" office:value="-0.0171123763432915" calcext:value-type="percentage">
            <text:p>-1.7%</text:p>
          </table:table-cell>
          <table:table-cell table:style-name="ce63" table:number-columns-repeated="2"/>
          <table:table-cell table:style-name="ce4" table:number-columns-repeated="10"/>
          <table:table-cell table:number-columns-repeated="1005"/>
        </table:table-row>
        <table:table-row table:style-name="ro11">
          <table:table-cell table:style-name="ce61" office:value-type="string" calcext:value-type="string">
            <text:p>        1.7 <text:span text:style-name="T3">個百分點。</text:span></text:p>
          </table:table-cell>
          <table:table-cell table:style-name="ce4" table:number-columns-repeated="2"/>
          <table:table-cell table:style-name="ce64"/>
          <table:table-cell table:style-name="ce63"/>
          <table:table-cell table:style-name="ce70"/>
          <table:table-cell table:style-name="ce63" table:number-columns-repeated="3"/>
          <table:table-cell table:style-name="ce4" table:number-columns-repeated="10"/>
          <table:table-cell table:number-columns-repeated="1005"/>
        </table:table-row>
        <table:table-row table:style-name="ro11">
          <table:table-cell table:style-name="ce61" office:value-type="string" calcext:value-type="string">
            <text:p>     2.<text:span text:style-name="T3">速動資產占存款比率：</text:span></text:p>
          </table:table-cell>
          <table:table-cell table:style-name="ce4" table:number-columns-repeated="2"/>
          <table:table-cell table:style-name="ce64"/>
          <table:table-cell table:style-name="ce63"/>
          <table:table-cell table:style-name="ce70"/>
          <table:table-cell table:style-name="ce63" table:number-columns-repeated="3"/>
          <table:table-cell table:style-name="ce4" table:number-columns-repeated="10"/>
          <table:table-cell table:number-columns-repeated="1005"/>
        </table:table-row>
        <table:table-row table:style-name="ro11">
          <table:table-cell table:style-name="ce61" office:value-type="string" calcext:value-type="string">
            <text:p>        <text:span text:style-name="T3">速動資產包括現金及存放行庫與有價證券，</text:span><text:span text:style-name="T4"> 106 </text:span><text:span text:style-name="T5">年底全體漁會信用部速動資產占存款比</text:span></text:p>
          </table:table-cell>
          <table:table-cell table:style-name="ce4" table:number-columns-repeated="2"/>
          <table:table-cell table:style-name="ce64"/>
          <table:table-cell table:style-name="ce63"/>
          <table:table-cell table:style-name="ce70"/>
          <table:table-cell table:style-name="ce73"/>
          <table:table-cell table:style-name="ce63" table:number-columns-repeated="2"/>
          <table:table-cell table:style-name="ce4" table:number-columns-repeated="10"/>
          <table:table-cell table:number-columns-repeated="1005"/>
        </table:table-row>
        <table:table-row table:style-name="ro11">
          <table:table-cell table:style-name="ce61" office:value-type="string" calcext:value-type="string">
            <text:p>        <text:span text:style-name="T3">率為</text:span><text:span text:style-name="T4"> 54.7 </text:span><text:span text:style-name="T5">％，較上年底之</text:span><text:span text:style-name="T4"> 56.4 </text:span><text:span text:style-name="T5">％減少</text:span><text:span text:style-name="T4"> 1.7 </text:span><text:span text:style-name="T5">個百分點。</text:span></text:p>
          </table:table-cell>
          <table:table-cell table:style-name="ce4" table:number-columns-repeated="2"/>
          <table:table-cell table:style-name="ce64"/>
          <table:table-cell table:style-name="ce67" table:formula="of:=(一)" office:value-type="string" office:string-value="" calcext:value-type="error">
            <text:p>錯誤：501</text:p>
          </table:table-cell>
          <table:table-cell table:style-name="ce67" table:formula="of:=(一)" office:value-type="string" office:string-value="" calcext:value-type="error">
            <text:p>錯誤：501</text:p>
          </table:table-cell>
          <table:table-cell table:style-name="ce72" table:formula="of:=[.E9]-[.F9]" office:value-type="percentage" office:value="-0.0172244615643977" calcext:value-type="percentage">
            <text:p>-1.7%</text:p>
          </table:table-cell>
          <table:table-cell table:style-name="ce63" table:number-columns-repeated="2"/>
          <table:table-cell table:style-name="ce4" table:number-columns-repeated="10"/>
          <table:table-cell table:number-columns-repeated="1005"/>
        </table:table-row>
        <table:table-row table:style-name="ro11">
          <table:table-cell table:style-name="ce4" office:value-type="string" calcext:value-type="string">
            <text:p>     3.<text:span text:style-name="T3">流動準備比率：</text:span></text:p>
          </table:table-cell>
          <table:table-cell table:style-name="ce4"/>
          <table:table-cell table:style-name="ce63" table:number-columns-repeated="5"/>
          <table:table-cell table:style-name="ce4" table:number-columns-repeated="11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    106<text:span text:style-name="T3">年</text:span><text:span text:style-name="T4">12</text:span><text:span text:style-name="T5">月份全體漁會信用部平均流動準備比率為</text:span><text:span text:style-name="T4"> 46.0 </text:span><text:span text:style-name="T5">％，較上年同期之</text:span><text:span text:style-name="T4"> 46.9 </text:span><text:span text:style-name="T5">％減少</text:span><text:span text:style-name="T4"> </text:span></text:p>
          </table:table-cell>
          <table:table-cell table:style-name="ce4"/>
          <table:table-cell table:style-name="ce63" table:number-columns-repeated="2"/>
          <table:table-cell table:style-name="ce68" office:value-type="float" office:value="46" calcext:value-type="float">
            <text:p>46.0</text:p>
          </table:table-cell>
          <table:table-cell table:style-name="ce68" office:value-type="float" office:value="46.9" calcext:value-type="float">
            <text:p>46.9</text:p>
          </table:table-cell>
          <table:table-cell table:style-name="ce68" table:formula="of:=[.E11]-[.F11]" office:value-type="float" office:value="-0.899999999999999" calcext:value-type="float">
            <text:p>-0.9</text:p>
          </table:table-cell>
          <table:table-cell table:style-name="ce4" table:number-columns-repeated="11"/>
          <table:table-cell table:number-columns-repeated="1006"/>
        </table:table-row>
        <table:table-row table:style-name="ro11">
          <table:table-cell table:style-name="ce4" office:value-type="string" calcext:value-type="string">
            <text:p>         0.9 <text:span text:style-name="T3">個百分點。</text:span><text:span text:style-name="T4">    </text:span></text:p>
          </table:table-cell>
          <table:table-cell table:style-name="ce4"/>
          <table:table-cell table:style-name="ce63" table:number-columns-repeated="5"/>
          <table:table-cell table:style-name="ce4" table:number-columns-repeated="11"/>
          <table:table-cell table:number-columns-repeated="1006"/>
        </table:table-row>
        <table:table-row table:style-name="ro15">
          <table:table-cell table:style-name="ce3" office:value-type="string" calcext:value-type="string">
            <text:p>  (<text:span text:style-name="T2">二</text:span><text:span text:style-name="T11">)</text:span><text:span text:style-name="T12">資本比率分析</text:span></text:p>
          </table:table-cell>
          <table:table-cell table:style-name="ce4" table:number-columns-repeated="2"/>
          <table:table-cell table:style-name="ce64"/>
          <table:table-cell table:style-name="ce63"/>
          <table:table-cell table:style-name="ce70"/>
          <table:table-cell table:style-name="ce63" table:number-columns-repeated="3"/>
          <table:table-cell table:style-name="ce4" table:number-columns-repeated="10"/>
          <table:table-cell table:number-columns-repeated="1005"/>
        </table:table-row>
        <table:table-row table:style-name="ro11">
          <table:table-cell table:style-name="ce4" office:value-type="string" calcext:value-type="string">
            <text:p>     1.<text:span text:style-name="T3">合格淨值占風險性資產比率：</text:span></text:p>
          </table:table-cell>
          <table:table-cell table:style-name="ce4" table:number-columns-repeated="2"/>
          <table:table-cell table:style-name="ce64"/>
          <table:table-cell table:style-name="ce63"/>
          <table:table-cell table:style-name="ce70"/>
          <table:table-cell table:style-name="ce63" table:number-columns-repeated="3"/>
          <table:table-cell table:style-name="ce4" table:number-columns-repeated="10"/>
          <table:table-cell table:number-columns-repeated="1005"/>
        </table:table-row>
        <table:table-row table:style-name="ro11">
          <table:table-cell table:style-name="ce4" office:value-type="string" calcext:value-type="string">
            <text:p>        106 <text:span text:style-name="T3">年底全體漁會信用部合格淨值占風險性資產為</text:span><text:span text:style-name="T4"> 12.2 </text:span><text:span text:style-name="T5">％，和上年底相同。</text:span></text:p>
          </table:table-cell>
          <table:table-cell table:style-name="ce4" table:number-columns-repeated="2"/>
          <table:table-cell table:style-name="ce64"/>
          <table:table-cell table:number-columns-repeated="2" table:style-name="ce68" office:value-type="float" office:value="12.2" calcext:value-type="float">
            <text:p>12.2</text:p>
          </table:table-cell>
          <table:table-cell table:style-name="ce68" table:formula="of:=[.E15]-[.F15]" office:value-type="float" office:value="0" calcext:value-type="float">
            <text:p>0.0</text:p>
          </table:table-cell>
          <table:table-cell table:style-name="ce63" table:number-columns-repeated="2"/>
          <table:table-cell table:style-name="ce4" table:number-columns-repeated="10"/>
          <table:table-cell table:number-columns-repeated="1005"/>
        </table:table-row>
        <table:table-row table:style-name="ro11">
          <table:table-cell table:style-name="ce62" office:value-type="string" calcext:value-type="string">
            <text:p>     2.<text:span text:style-name="T13">存款占淨值倍數：</text:span></text:p>
          </table:table-cell>
          <table:table-cell table:style-name="ce4" table:number-columns-repeated="2"/>
          <table:table-cell table:style-name="ce64"/>
          <table:table-cell table:style-name="ce63"/>
          <table:table-cell table:style-name="ce70"/>
          <table:table-cell table:style-name="ce63" table:number-columns-repeated="3"/>
          <table:table-cell table:style-name="ce4" table:number-columns-repeated="10"/>
          <table:table-cell table:number-columns-repeated="1005"/>
        </table:table-row>
        <table:table-row table:style-name="ro11">
          <table:table-cell table:style-name="ce62" office:value-type="string" calcext:value-type="string">
            <text:p>        106<text:span text:style-name="T13">年底全體漁會信用部存款為淨值之</text:span><text:span text:style-name="T14"> 22.0 </text:span><text:span text:style-name="T15">倍，較上年底之</text:span><text:span text:style-name="T14"> 21.9 </text:span><text:span text:style-name="T15">倍增加</text:span><text:span text:style-name="T14"> 0.1 </text:span><text:span text:style-name="T15">倍。</text:span></text:p>
          </table:table-cell>
          <table:table-cell table:style-name="ce4" table:number-columns-repeated="2"/>
          <table:table-cell table:style-name="ce64"/>
          <table:table-cell table:style-name="ce68" table:formula="of:=ROUND(一)" office:value-type="string" office:string-value="" calcext:value-type="error">
            <text:p>錯誤：501</text:p>
          </table:table-cell>
          <table:table-cell table:style-name="ce70" table:formula="of:=ROUND(一)" office:value-type="string" office:string-value="" calcext:value-type="error">
            <text:p>錯誤：501</text:p>
          </table:table-cell>
          <table:table-cell table:style-name="ce74" table:formula="of:=[.E17]-[.F17]" office:value-type="float" office:value="0.100000000000001" calcext:value-type="float">
            <text:p>0.1</text:p>
          </table:table-cell>
          <table:table-cell table:style-name="ce73"/>
          <table:table-cell table:style-name="ce63"/>
          <table:table-cell table:style-name="ce4" table:number-columns-repeated="10"/>
          <table:table-cell table:number-columns-repeated="1005"/>
        </table:table-row>
        <table:table-row table:style-name="ro11">
          <table:table-cell table:style-name="ce4" office:value-type="string" calcext:value-type="string">
            <text:p>     3.<text:span text:style-name="T3">負債占淨值倍數：</text:span></text:p>
          </table:table-cell>
          <table:table-cell table:style-name="ce4" table:number-columns-repeated="2"/>
          <table:table-cell table:style-name="ce64"/>
          <table:table-cell table:style-name="ce63"/>
          <table:table-cell table:style-name="ce70"/>
          <table:table-cell table:style-name="ce63" table:number-columns-repeated="3"/>
          <table:table-cell table:style-name="ce4" table:number-columns-repeated="10"/>
          <table:table-cell table:number-columns-repeated="1005"/>
        </table:table-row>
        <table:table-row table:style-name="ro11">
          <table:table-cell table:style-name="ce4" office:value-type="string" calcext:value-type="string">
            <text:p>        106<text:span text:style-name="T3">年底全體漁會信用部負債為淨值之</text:span><text:span text:style-name="T4"> 22.5 </text:span><text:span text:style-name="T5">倍，較上年底之</text:span><text:span text:style-name="T4"> 22.4 </text:span><text:span text:style-name="T5">倍增加</text:span><text:span text:style-name="T4"> 0.1 </text:span><text:span text:style-name="T5">倍。</text:span></text:p>
          </table:table-cell>
          <table:table-cell table:style-name="ce4" table:number-columns-repeated="2"/>
          <table:table-cell table:style-name="ce64"/>
          <table:table-cell table:style-name="ce68" table:formula="of:=ROUND(一)" office:value-type="string" office:string-value="" calcext:value-type="error">
            <text:p>錯誤：501</text:p>
          </table:table-cell>
          <table:table-cell table:style-name="ce68" table:formula="of:=ROUND(一)" office:value-type="string" office:string-value="" calcext:value-type="error">
            <text:p>錯誤：501</text:p>
          </table:table-cell>
          <table:table-cell table:style-name="ce68" table:formula="of:=[.E19]-[.F19]" office:value-type="float" office:value="0.100000000000001" calcext:value-type="float">
            <text:p>0.1</text:p>
          </table:table-cell>
          <table:table-cell table:style-name="ce73"/>
          <table:table-cell table:style-name="ce63"/>
          <table:table-cell table:style-name="ce4" table:number-columns-repeated="10"/>
          <table:table-cell table:number-columns-repeated="1005"/>
        </table:table-row>
        <table:table-row table:style-name="ro11">
          <table:table-cell table:style-name="ce61" office:value-type="string" calcext:value-type="string">
            <text:p>     4.<text:span text:style-name="T3">淨值占放款比率：</text:span></text:p>
          </table:table-cell>
          <table:table-cell table:style-name="ce4" table:number-columns-repeated="2"/>
          <table:table-cell table:style-name="ce64"/>
          <table:table-cell table:style-name="ce63"/>
          <table:table-cell table:style-name="ce70"/>
          <table:table-cell table:style-name="ce63" table:number-columns-repeated="3"/>
          <table:table-cell table:style-name="ce4" table:number-columns-repeated="10"/>
          <table:table-cell table:number-columns-repeated="1005"/>
        </table:table-row>
        <table:table-row table:style-name="ro11">
          <table:table-cell table:style-name="ce61" office:value-type="string" calcext:value-type="string">
            <text:p>        106<text:span text:style-name="T3">年底全體漁會信用部淨值占放款比率為</text:span><text:span text:style-name="T4"> 8.9 </text:span><text:span text:style-name="T5">％，較上年底之</text:span><text:span text:style-name="T4"> 9.2 </text:span><text:span text:style-name="T5">％減少</text:span><text:span text:style-name="T4"> 0.3 </text:span><text:span text:style-name="T5">個百分點。</text:span></text:p>
          </table:table-cell>
          <table:table-cell table:style-name="ce4" table:number-columns-repeated="2"/>
          <table:table-cell table:style-name="ce64"/>
          <table:table-cell table:style-name="ce67" table:formula="of:=ROUND(一)" office:value-type="string" office:string-value="" calcext:value-type="error">
            <text:p>錯誤：501</text:p>
          </table:table-cell>
          <table:table-cell table:style-name="ce67" table:formula="of:=ROUND(一)" office:value-type="string" office:string-value="" calcext:value-type="error">
            <text:p>錯誤：501</text:p>
          </table:table-cell>
          <table:table-cell table:style-name="ce67" table:formula="of:=[.E21]-[.F21]" office:value-type="percentage" office:value="-0.003" calcext:value-type="percentage">
            <text:p>-0.3%</text:p>
          </table:table-cell>
          <table:table-cell table:style-name="ce73"/>
          <table:table-cell table:style-name="ce63"/>
          <table:table-cell table:style-name="ce4" table:number-columns-repeated="10"/>
          <table:table-cell table:number-columns-repeated="1005"/>
        </table:table-row>
        <table:table-row table:style-name="ro11">
          <table:table-cell table:style-name="ce3" office:value-type="string" calcext:value-type="string">
            <text:p>  (<text:span text:style-name="T2">三</text:span><text:span text:style-name="T11">)</text:span><text:span text:style-name="T12">收益性分析</text:span></text:p>
          </table:table-cell>
          <table:table-cell table:style-name="ce4" table:number-columns-repeated="2"/>
          <table:table-cell table:style-name="ce64"/>
          <table:table-cell table:style-name="ce63"/>
          <table:table-cell table:style-name="ce70"/>
          <table:table-cell table:style-name="ce63" table:number-columns-repeated="3"/>
          <table:table-cell table:style-name="ce4" table:number-columns-repeated="10"/>
          <table:table-cell table:number-columns-repeated="1005"/>
        </table:table-row>
        <table:table-row table:style-name="ro15">
          <table:table-cell table:style-name="ce4" office:value-type="string" calcext:value-type="string">
            <text:p>     1.<text:span text:style-name="T3">稅前純益占營業收入比率：</text:span></text:p>
          </table:table-cell>
          <table:table-cell table:style-name="ce4" table:number-columns-repeated="2"/>
          <table:table-cell table:style-name="ce64"/>
          <table:table-cell table:style-name="ce63"/>
          <table:table-cell table:style-name="ce70"/>
          <table:table-cell table:style-name="ce63" table:number-columns-repeated="3"/>
          <table:table-cell table:style-name="ce4" table:number-columns-repeated="10"/>
          <table:table-cell table:number-columns-repeated="1005"/>
        </table:table-row>
        <table:table-row table:style-name="ro11">
          <table:table-cell table:style-name="ce4" office:value-type="string" calcext:value-type="string">
            <text:p>        106<text:span text:style-name="T3">年全體漁會信用部稅前純益占營業收入比率為</text:span><text:span text:style-name="T4"> 12.7 </text:span><text:span text:style-name="T5">％，較上年之</text:span><text:span text:style-name="T4"> 12.4 </text:span><text:span text:style-name="T5">％增加</text:span><text:span text:style-name="T4"> </text:span></text:p>
          </table:table-cell>
          <table:table-cell table:style-name="ce4" table:number-columns-repeated="2"/>
          <table:table-cell table:style-name="ce64"/>
          <table:table-cell table:style-name="ce67" table:formula="of:=ROUND(二)" office:value-type="string" office:string-value="" calcext:value-type="error">
            <text:p>錯誤：501</text:p>
          </table:table-cell>
          <table:table-cell table:style-name="ce67" table:formula="of:=ROUND(二)" office:value-type="string" office:string-value="" calcext:value-type="error">
            <text:p>錯誤：501</text:p>
          </table:table-cell>
          <table:table-cell table:style-name="ce67" table:formula="of:=[.E24]-[.F24]" office:value-type="percentage" office:value="0.003" calcext:value-type="percentage">
            <text:p>0.3%</text:p>
          </table:table-cell>
          <table:table-cell table:style-name="ce73"/>
          <table:table-cell table:style-name="ce63"/>
          <table:table-cell table:style-name="ce4" table:number-columns-repeated="10"/>
          <table:table-cell table:number-columns-repeated="1005"/>
        </table:table-row>
        <table:table-row table:style-name="ro11">
          <table:table-cell table:style-name="ce4" office:value-type="string" calcext:value-type="string">
            <text:p>        0.3 <text:span text:style-name="T3">個百分點。</text:span></text:p>
          </table:table-cell>
          <table:table-cell table:style-name="ce4" table:number-columns-repeated="2"/>
          <table:table-cell table:style-name="ce64"/>
          <table:table-cell table:style-name="ce63"/>
          <table:table-cell table:style-name="ce70"/>
          <table:table-cell table:style-name="ce73" table:number-columns-repeated="2"/>
          <table:table-cell table:style-name="ce63"/>
          <table:table-cell table:style-name="ce4" table:number-columns-repeated="10"/>
          <table:table-cell table:number-columns-repeated="1005"/>
        </table:table-row>
        <table:table-row table:style-name="ro11">
          <table:table-cell table:style-name="ce4" office:value-type="string" calcext:value-type="string">
            <text:p>     2.<text:span text:style-name="T3">稅前純益占平均淨值比率：</text:span></text:p>
          </table:table-cell>
          <table:table-cell table:style-name="ce4" table:number-columns-repeated="2"/>
          <table:table-cell table:style-name="ce64"/>
          <table:table-cell table:style-name="ce63"/>
          <table:table-cell table:style-name="ce70"/>
          <table:table-cell table:style-name="ce63" table:number-columns-repeated="3"/>
          <table:table-cell table:style-name="ce4" table:number-columns-repeated="10"/>
          <table:table-cell table:number-columns-repeated="1005"/>
        </table:table-row>
        <table:table-row table:style-name="ro11">
          <table:table-cell table:style-name="ce4" office:value-type="string" calcext:value-type="string">
            <text:p>        106<text:span text:style-name="T3">年全體漁會信用部稅前純益占平均淨值比率為</text:span><text:span text:style-name="T4"> 5.8 </text:span><text:span text:style-name="T5">％，和上年相同。</text:span></text:p>
          </table:table-cell>
          <table:table-cell table:style-name="ce4" table:number-columns-repeated="2"/>
          <table:table-cell table:style-name="ce64"/>
          <table:table-cell table:number-columns-repeated="2" table:style-name="ce69" office:value-type="float" office:value="5.8" calcext:value-type="float">
            <text:p>5.8</text:p>
          </table:table-cell>
          <table:table-cell table:style-name="ce68" table:formula="of:=[.E27]-[.F27]" office:value-type="float" office:value="0" calcext:value-type="float">
            <text:p>0.0</text:p>
          </table:table-cell>
          <table:table-cell table:style-name="ce63" table:number-columns-repeated="2"/>
          <table:table-cell table:style-name="ce4" table:number-columns-repeated="10"/>
          <table:table-cell table:number-columns-repeated="1005"/>
        </table:table-row>
        <table:table-row table:style-name="ro11">
          <table:table-cell table:style-name="ce4" table:number-columns-repeated="3"/>
          <table:table-cell table:style-name="ce64"/>
          <table:table-cell table:style-name="ce63"/>
          <table:table-cell table:style-name="ce70"/>
          <table:table-cell table:style-name="ce73" table:number-columns-repeated="2"/>
          <table:table-cell table:style-name="ce63"/>
          <table:table-cell table:style-name="ce4" table:number-columns-repeated="10"/>
          <table:table-cell table:number-columns-repeated="1005"/>
        </table:table-row>
        <table:table-row table:style-name="ro11">
          <table:table-cell table:style-name="ce4"/>
          <table:table-cell table:number-columns-repeated="2"/>
          <table:table-cell table:style-name="ce36"/>
          <table:table-cell/>
          <table:table-cell table:style-name="ce71"/>
          <table:table-cell table:style-name="ce63"/>
          <table:table-cell table:style-name="ce68"/>
          <table:table-cell table:style-name="ce63"/>
          <table:table-cell table:style-name="ce4" table:number-columns-repeated="10"/>
          <table:table-cell table:number-columns-repeated="1005"/>
        </table:table-row>
        <table:table-row table:style-name="ro11">
          <table:table-cell/>
          <table:table-cell table:style-name="ce4" table:number-columns-repeated="2"/>
          <table:table-cell table:style-name="ce63" table:number-columns-repeated="6"/>
          <table:table-cell table:style-name="ce4" table:number-columns-repeated="10"/>
          <table:table-cell table:number-columns-repeated="1005"/>
        </table:table-row>
        <table:table-row table:style-name="ro11" table:number-rows-repeated="3">
          <table:table-cell table:style-name="ce4" table:number-columns-repeated="3"/>
          <table:table-cell table:style-name="ce63" table:number-columns-repeated="6"/>
          <table:table-cell table:style-name="ce4" table:number-columns-repeated="10"/>
          <table:table-cell table:number-columns-repeated="1005"/>
        </table:table-row>
        <table:table-row table:style-name="ro11" table:number-rows-repeated="40">
          <table:table-cell table:style-name="ce4" table:number-columns-repeated="4"/>
          <table:table-cell table:style-name="ce63" table:number-columns-repeated="3"/>
          <table:table-cell table:style-name="ce4" table:number-columns-repeated="12"/>
          <table:table-cell table:number-columns-repeated="1005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一、資產負債'.$A$1" table:cell-range-address="$'三、營運比率(一)-(三)'.$A$1:.$C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1" loext:min-decimal-places="1" number:min-integer-digits="1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/>
      <number:text> </number:text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102_20_產險年報" style:display-name="一般_102 產險年報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年報102圖" style:display-name="一般_年報102圖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4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三_3001_營運比率_28_一_29_-_28_三_29_" style:display-name="PageStyle_三、營運比率(一)-(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漁會圖" style:display-name="PageStyle_106漁會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_3001_資產負債" style:display-name="PageStyle_一、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_3001_收支損益" style:display-name="PageStyle_二、收支損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dc:creator>簡麗珍</dc:creator>
    <meta:print-date>2018-07-24T07:32:49</meta:print-date>
    <meta:creation-date>2004-03-24T02:54:26</meta:creation-date>
    <dc:date>2018-08-06T07:44:15</dc:date>
    <meta:generator>NDC_ODF_Application_Tools/1.0.3$Windows_X86_64 LibreOffice_project/8ad3e16aadc5e73175a2d44b1abec8638aa18880</meta:generator>
    <meta:document-statistic meta:table-count="4" meta:cell-count="846" meta:object-count="3"/>
    <meta:user-defined meta:name="AppVersion">14.0300</meta:user-defined>
    <meta:user-defined meta:name="Company">Central Bank of Ch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graphic-properties draw:stroke="solid"/>
      <style:text-properties fo:color="#000000" style:text-position="0% 100%" fo:font-family="標楷體" style:font-family-generic="script" style:font-pitch="fixed" fo:font-size="18pt" style:font-family-asian="標楷體" style:font-family-generic-asian="decorative" style:font-pitch-asian="fixed" style:font-size-asian="18pt" style:font-size-complex="18pt"/>
    </style:style>
    <style:style style:name="ch3" style:family="chart">
      <style:chart-properties chart:include-hidden-cells="false" chart:angle-offset="312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1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1">
      <style:chart-properties chart:link-data-style-to-source="true" chart:data-label-number="percentage" chart:data-label-text="true" chart:data-label-symbol="false" chart:label-position="outside"/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 chart:label-position="avoid-overlap"/>
      <style:graphic-properties draw:fill="hatch" draw:fill-color="#4672a8"/>
      <style:text-properties fo:font-family="Calibri"/>
    </style:style>
    <style:style style:name="ch8" style:family="chart">
      <style:chart-properties chart:solid-type="cuboid" chart:data-label-number="none" chart:data-label-text="false" chart:data-label-symbol="false" chart:label-position="avoid-overlap"/>
      <style:graphic-properties draw:fill-color="#ab4744"/>
      <style:text-properties fo:font-family="Calibri"/>
    </style:style>
    <style:style style:name="ch9" style:family="chart">
      <style:chart-properties chart:solid-type="cuboid"/>
      <style:graphic-properties draw:fill-color="#8aa64f"/>
    </style:style>
    <style:style style:name="ch10" style:family="chart">
      <style:chart-properties chart:solid-type="cuboid"/>
      <style:graphic-properties draw:fill-color="#725990"/>
    </style:style>
    <style:style style:name="ch11" style:family="chart">
      <style:chart-properties chart:solid-type="cuboid"/>
      <style:graphic-properties draw:fill-color="#4299b0"/>
    </style:style>
    <style:style style:name="ch12" style:family="chart">
      <style:chart-properties chart:solid-type="cuboid"/>
      <style:graphic-properties draw:fill-color="#dc853e"/>
    </style:style>
    <style:style style:name="ch13" style:family="chart">
      <style:chart-properties chart:solid-type="cuboid" chart:data-label-number="none" chart:data-label-text="false" chart:data-label-symbol="false" chart:label-position="avoid-overlap"/>
      <style:graphic-properties draw:fill="hatch" draw:fill-color="#93a9ce"/>
      <style:text-properties fo:font-family="Calibri"/>
    </style:style>
    <style:style style:name="ch14" style:family="chart">
      <style:chart-properties chart:solid-type="cuboid" chart:data-label-number="none" chart:data-label-text="false" chart:data-label-symbol="false" chart:label-position="avoid-overlap"/>
      <style:graphic-properties draw:fill-color="#c0504d"/>
      <style:text-properties fo:font-family="Calibri"/>
    </style:style>
    <style:style style:name="ch15" style:family="chart">
      <style:chart-properties chart:solid-type="cuboid" chart:data-label-number="none" chart:data-label-text="false" chart:data-label-symbol="false" chart:label-position="avoid-overlap"/>
      <style:graphic-properties draw:fill="hatch" draw:fill-color="#b8cd97"/>
      <style:text-properties fo:font-family="Calibri"/>
    </style:style>
    <style:style style:name="ch16" style:family="chart">
      <style:chart-properties chart:solid-type="cuboid"/>
      <style:graphic-properties draw:fill-color="#a99bbd"/>
    </style:style>
    <style:style style:name="ch17" style:family="chart">
      <style:chart-properties chart:solid-type="cuboid" chart:label-position="avoid-overlap"/>
      <style:graphic-properties draw:fill="hatch" draw:fill-color="#92c3d5"/>
      <style:text-properties fo:font-family="Calibri"/>
    </style:style>
    <style:style style:name="ch18" style:family="chart">
      <style:graphic-properties svg:stroke-width="0.071cm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6.65cm" svg:height="11.377cm" xlink:href=".." xlink:type="simple" chart:class="chart:circle" chart:style-name="ch1">
        <chart:title svg:x="6.294cm" svg:y="0.425cm" chart:style-name="ch2">
          <text:p>資 產 結 構</text:p>
        </chart:title>
        <chart:plot-area chart:style-name="ch3" table:cell-range-address="106漁會圖.S3:106漁會圖.T13" chart:data-source-has-labels="column" svg:x="4.575cm" svg:y="2.487cm" svg:width="7.171cm" svg:height="7.172cm">
          <chartooo:coordinate-region svg:x="4.215cm" svg:y="2.488cm" svg:width="7.892cm" svg:height="7.171cm"/>
          <chart:axis chart:dimension="x" chart:name="primary-x" chart:style-name="ch4" chartooo:axis-type="text">
            <chart:categories table:cell-range-address="106漁會圖.S3:106漁會圖.S13"/>
          </chart:axis>
          <chart:axis chart:dimension="y" chart:name="primary-y" chart:style-name="ch5"/>
          <chart:series chart:style-name="ch6" chart:values-cell-range-address="106漁會圖.T3:106漁會圖.T1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T</text:p>
              </table:table-cell>
            </table:table-row>
          </table:table-header-rows>
          <table:table-rows>
            <table:table-row>
              <table:table-cell office:value-type="string">
                <text:p>現金及存放行庫</text:p>
                <draw:g>
                  <svg:desc>106漁會圖.S3:106漁會圖.S13</svg:desc>
                </draw:g>
              </table:table-cell>
              <table:table-cell office:value-type="float" office:value="0.510989010989011">
                <text:p>0.510989010989011</text:p>
                <draw:g>
                  <svg:desc>106漁會圖.T3:106漁會圖.T13</svg:desc>
                </draw:g>
              </table:table-cell>
            </table:table-row>
            <table:table-row>
              <table:table-cell office:value-type="string">
                <text:p>有價證券</text:p>
              </table:table-cell>
              <table:table-cell office:value-type="float" office:value="0.000508750508750509">
                <text:p>0.0005087505087505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放款淨額</text:p>
              </table:table-cell>
              <table:table-cell office:value-type="float" office:value="0.466">
                <text:p>0.466</text:p>
              </table:table-cell>
            </table:table-row>
            <table:table-row>
              <table:table-cell office:value-type="string">
                <text:p>基金及投資</text:p>
              </table:table-cell>
              <table:table-cell office:value-type="float" office:value="0.00407000407000407">
                <text:p>0.00407000407000407</text:p>
              </table:table-cell>
            </table:table-row>
            <table:table-row>
              <table:table-cell office:value-type="string">
                <text:p>固定資產淨額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應收利息及收益</text:p>
              </table:table-cell>
              <table:table-cell office:value-type="float" office:value="0.00392464678178964">
                <text:p>0.003924646781789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graphic-properties draw:stroke="solid"/>
      <style:text-properties fo:color="#000000" style:text-position="0% 100%" fo:font-family="標楷體" style:font-family-generic="script" style:font-pitch="fixed" fo:font-size="18pt" style:font-family-asian="標楷體" style:font-family-generic-asian="decorative" style:font-pitch-asian="fixed" style:font-size-asian="18pt" style:font-size-complex="18pt"/>
    </style:style>
    <style:style style:name="ch3" style:family="chart">
      <style:chart-properties chart:include-hidden-cells="false" chart:angle-offset="312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1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1">
      <style:chart-properties chart:link-data-style-to-source="true" chart:data-label-number="percentage" chart:data-label-text="true" chart:data-label-symbol="false" chart:label-position="outside"/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 chart:label-position="avoid-overlap"/>
      <style:graphic-properties draw:fill="hatch" draw:fill-color="#4672a8"/>
      <style:text-properties fo:font-family="Calibri"/>
    </style:style>
    <style:style style:name="ch8" style:family="chart">
      <style:chart-properties chart:solid-type="cuboid"/>
      <style:graphic-properties draw:fill-color="#ab4744"/>
    </style:style>
    <style:style style:name="ch9" style:family="chart">
      <style:chart-properties chart:solid-type="cuboid"/>
      <style:graphic-properties draw:fill="hatch" draw:fill-color="#8aa64f"/>
    </style:style>
    <style:style style:name="ch10" style:family="chart">
      <style:chart-properties chart:solid-type="cuboid"/>
      <style:graphic-properties draw:fill-color="#725990"/>
    </style:style>
    <style:style style:name="ch11" style:family="chart">
      <style:chart-properties chart:solid-type="cuboid" chart:label-position="avoid-overlap"/>
      <style:graphic-properties draw:fill-color="#4299b0"/>
      <style:text-properties fo:font-family="Calibri"/>
    </style:style>
    <style:style style:name="ch12" style:family="chart">
      <style:chart-properties chart:solid-type="cuboid" chart:label-position="avoid-overlap"/>
      <style:graphic-properties draw:fill="hatch" draw:fill-color="#dc853e"/>
      <style:text-properties fo:font-family="Calibri"/>
    </style:style>
    <style:style style:name="ch13" style:family="chart">
      <style:chart-properties chart:solid-type="cuboid" chart:label-position="avoid-overlap"/>
      <style:graphic-properties draw:fill="hatch" draw:fill-color="#93a9ce"/>
      <style:text-properties fo:font-family="Calibri"/>
    </style:style>
    <style:style style:name="ch14" style:family="chart">
      <style:graphic-properties svg:stroke-width="0.071cm" draw:fill="none" draw:fill-color="#d9d9d9"/>
    </style:style>
    <style:style style:name="ch15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fo:min-height="0cm" fo:min-width="0cm" fo:padding-top="0cm" fo:padding-bottom="0cm" fo:padding-left="0.051cm" fo:padding-right="0c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chart>
      <chart:chart svg:width="16.65cm" svg:height="11.386cm" xlink:href=".." xlink:type="simple" chart:class="chart:circle" chart:style-name="ch1">
        <chart:title svg:x="5.935cm" svg:y="0.473cm" chart:style-name="ch2">
          <text:p>負債及淨值結構</text:p>
        </chart:title>
        <chart:plot-area chart:style-name="ch3" table:cell-range-address="106漁會圖.S26:106漁會圖.T32" chart:data-source-has-labels="column" svg:x="4.814cm" svg:y="2.679cm" svg:width="6.875cm" svg:height="6.876cm">
          <chartooo:coordinate-region svg:x="4.306cm" svg:y="2.68cm" svg:width="7.892cm" svg:height="6.875cm"/>
          <chart:axis chart:dimension="x" chart:name="primary-x" chart:style-name="ch4" chartooo:axis-type="text">
            <chart:categories table:cell-range-address="106漁會圖.S26:106漁會圖.S32"/>
          </chart:axis>
          <chart:axis chart:dimension="y" chart:name="primary-y" chart:style-name="ch5"/>
          <chart:series chart:style-name="ch6" chart:values-cell-range-address="106漁會圖.T26:106漁會圖.T3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custom-shape draw:name="橢圓 3" draw:style-name="gr1" draw:text-style-name="P1" svg:width="3.749cm" svg:height="3.888cm" svg:x="6.352cm" svg:y="4.18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T</text:p>
              </table:table-cell>
            </table:table-row>
          </table:table-header-rows>
          <table:table-rows>
            <table:table-row>
              <table:table-cell office:value-type="string">
                <text:p>存款</text:p>
                <draw:g>
                  <svg:desc>106漁會圖.S26:106漁會圖.S32</svg:desc>
                </draw:g>
              </table:table-cell>
              <table:table-cell office:value-type="float" office:value="0.935911971626257">
                <text:p>0.935911971626257</text:p>
                <draw:g>
                  <svg:desc>106漁會圖.T26:106漁會圖.T3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借入款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其他負債</text:p>
              </table:table-cell>
              <table:table-cell office:value-type="float" office:value="0.0193615907901622">
                <text:p>0.0193615907901622</text:p>
              </table:table-cell>
            </table:table-row>
            <table:table-row>
              <table:table-cell office:value-type="string">
                <text:p>淨值</text:p>
              </table:table-cell>
              <table:table-cell office:value-type="float" office:value="0.0425896854468283">
                <text:p>0.04258968544682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