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21315__20998__20301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5.5pt" style:use-optimal-row-height="false" fo:break-before="page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4" table:default-cell-style-name="ce2"/>
        <table:table-column table:style-name="co4" table:number-columns-repeated="13" table:default-cell-style-name="ce69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47" table:default-cell-style-name="ce1"/>
        <table:table-row table:style-name="ro1">
          <table:table-cell office:value-type="string" table:number-columns-spanned="27" table:number-rows-spanned="1" table:style-name="ce289">
            <text:p>國際投資部位簡表</text:p>
          </table:table-cell>
          <table:covered-table-cell table:number-columns-repeated="26"/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office:value-type="string" table:style-name="ce103">
            <text:p><text:s text:c="2"/></text:p>
          </table:table-cell>
          <table:table-cell table:number-columns-repeated="16347" table:style-name="ce1"/>
        </table:table-row>
        <table:table-row table:style-name="ro2">
          <table:table-cell table:style-name="ce104"/>
          <table:table-cell table:number-columns-repeated="3" table:style-name="ce107"/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number-columns-spanned="3" table:number-rows-spanned="1" table:style-name="ce291">
            <text:p>單位：百萬美元</text:p>
          </table:table-cell>
          <table:covered-table-cell table:number-columns-repeated="2"/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office:value-type="string" table:style-name="ce107">
            <text:p><text:s text:c="2"/></text:p>
          </table:table-cell>
          <table:table-cell table:number-columns-repeated="16347" table:style-name="ce105"/>
        </table:table-row>
        <table:table-row table:style-name="ro3">
          <table:table-cell table:style-name="ce39"/>
          <table:table-cell table:number-columns-repeated="2" table:style-name="ce40"/>
          <table:table-cell table:style-name="ce41"/>
          <table:table-cell office:value-type="string" table:style-name="ce113">
            <text:p>89年底</text:p>
          </table:table-cell>
          <table:table-cell office:value-type="string" table:style-name="ce113">
            <text:p>90年底</text:p>
          </table:table-cell>
          <table:table-cell office:value-type="string" table:style-name="ce113">
            <text:p>91年底</text:p>
          </table:table-cell>
          <table:table-cell office:value-type="string" table:style-name="ce113">
            <text:p>92年底</text:p>
          </table:table-cell>
          <table:table-cell office:value-type="string" table:style-name="ce113">
            <text:p>93年底</text:p>
          </table:table-cell>
          <table:table-cell office:value-type="string" table:style-name="ce113">
            <text:p>94年底</text:p>
          </table:table-cell>
          <table:table-cell office:value-type="string" table:style-name="ce113">
            <text:p>95年底</text:p>
          </table:table-cell>
          <table:table-cell office:value-type="string" table:style-name="ce113">
            <text:p>96年底</text:p>
          </table:table-cell>
          <table:table-cell office:value-type="string" table:style-name="ce113">
            <text:p>97年底</text:p>
          </table:table-cell>
          <table:table-cell office:value-type="string" table:style-name="ce113">
            <text:p>98年底</text:p>
          </table:table-cell>
          <table:table-cell office:value-type="string" table:style-name="ce113">
            <text:p>99年底</text:p>
          </table:table-cell>
          <table:table-cell office:value-type="string" table:style-name="ce113">
            <text:p>100年底</text:p>
          </table:table-cell>
          <table:table-cell office:value-type="string" table:style-name="ce113">
            <text:p>101年底</text:p>
          </table:table-cell>
          <table:table-cell office:value-type="string" table:style-name="ce113">
            <text:p>102年底</text:p>
          </table:table-cell>
          <table:table-cell office:value-type="string" table:style-name="ce113">
            <text:p>103年底</text:p>
          </table:table-cell>
          <table:table-cell office:value-type="string" table:style-name="ce113">
            <text:p>104年底</text:p>
          </table:table-cell>
          <table:table-cell office:value-type="string" table:style-name="ce113">
            <text:p>105年底</text:p>
          </table:table-cell>
          <table:table-cell office:value-type="string" table:style-name="ce113">
            <text:p>106年底</text:p>
          </table:table-cell>
          <table:table-cell office:value-type="string" table:style-name="ce113">
            <text:p>107年底</text:p>
          </table:table-cell>
          <table:table-cell office:value-type="string" table:style-name="ce113">
            <text:p>108年底</text:p>
          </table:table-cell>
          <table:table-cell office:value-type="string" table:style-name="ce113">
            <text:p>109年底</text:p>
          </table:table-cell>
          <table:table-cell office:value-type="string" table:style-name="ce113">
            <text:p>110年底</text:p>
          </table:table-cell>
          <table:table-cell office:value-type="string" table:style-name="ce113">
            <text:p>111年底</text:p>
          </table:table-cell>
          <table:table-cell table:style-name="ce157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26">
            <text:p>資產</text:p>
          </table:table-cell>
          <table:table-cell table:number-columns-repeated="2" table:style-name="ce42"/>
          <table:table-cell table:style-name="ce43"/>
          <table:table-cell table:number-columns-repeated="23" table:style-name="ce114"/>
          <table:table-cell table:style-name="ce158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45">
            <text:p><text:s text:c="3"/><text:span text:style-name="T1">直接投資</text:span></text:p>
          </table:table-cell>
          <table:table-cell table:number-columns-repeated="2" table:style-name="ce46"/>
          <table:table-cell table:style-name="ce47"/>
          <table:table-cell office:value-type="float" office:value="66655" table:style-name="ce114">
            <text:p><text:s/>66,655<text:s/></text:p>
          </table:table-cell>
          <table:table-cell office:value-type="float" office:value="70758" table:style-name="ce114">
            <text:p><text:s/>70,758<text:s/></text:p>
          </table:table-cell>
          <table:table-cell office:value-type="float" office:value="76850" table:style-name="ce114">
            <text:p><text:s/>76,850<text:s/></text:p>
          </table:table-cell>
          <table:table-cell office:value-type="float" office:value="84096" table:style-name="ce114">
            <text:p><text:s/>84,096<text:s/></text:p>
          </table:table-cell>
          <table:table-cell office:value-type="float" office:value="91265" table:style-name="ce114">
            <text:p><text:s/>91,265<text:s/></text:p>
          </table:table-cell>
          <table:table-cell office:value-type="float" office:value="103332" table:style-name="ce114">
            <text:p><text:s/>103,332<text:s/></text:p>
          </table:table-cell>
          <table:table-cell office:value-type="float" office:value="122727" table:style-name="ce114">
            <text:p><text:s/>122,727<text:s/></text:p>
          </table:table-cell>
          <table:table-cell office:value-type="float" office:value="151157" table:style-name="ce114">
            <text:p><text:s/>151,157<text:s/></text:p>
          </table:table-cell>
          <table:table-cell office:value-type="float" office:value="163530" table:style-name="ce114">
            <text:p><text:s/>163,530<text:s/></text:p>
          </table:table-cell>
          <table:table-cell office:value-type="float" office:value="170021" table:style-name="ce114">
            <text:p><text:s/>170,021<text:s/></text:p>
          </table:table-cell>
          <table:table-cell office:value-type="float" office:value="190803" table:style-name="ce114">
            <text:p><text:s/>190,803<text:s/></text:p>
          </table:table-cell>
          <table:table-cell office:value-type="float" office:value="213062" table:style-name="ce114">
            <text:p><text:s/>213,062<text:s/></text:p>
          </table:table-cell>
          <table:table-cell office:value-type="float" office:value="229846" table:style-name="ce114">
            <text:p><text:s/>229,846<text:s/></text:p>
          </table:table-cell>
          <table:table-cell office:value-type="float" office:value="267658" table:style-name="ce114">
            <text:p><text:s/>267,658<text:s/></text:p>
          </table:table-cell>
          <table:table-cell office:value-type="float" office:value="296527" table:style-name="ce114">
            <text:p><text:s/>296,527<text:s/></text:p>
          </table:table-cell>
          <table:table-cell office:value-type="float" office:value="302582" table:style-name="ce114">
            <text:p><text:s/>302,582<text:s/></text:p>
          </table:table-cell>
          <table:table-cell office:value-type="float" office:value="308831" table:style-name="ce114">
            <text:p><text:s/>308,831<text:s/></text:p>
          </table:table-cell>
          <table:table-cell office:value-type="float" office:value="321819" table:style-name="ce114">
            <text:p><text:s/>321,819<text:s/></text:p>
          </table:table-cell>
          <table:table-cell office:value-type="float" office:value="350510" table:style-name="ce114">
            <text:p><text:s/>350,510<text:s/></text:p>
          </table:table-cell>
          <table:table-cell office:value-type="float" office:value="368040" table:style-name="ce114">
            <text:p><text:s/>368,040<text:s/></text:p>
          </table:table-cell>
          <table:table-cell office:value-type="float" office:value="400725" table:style-name="ce114">
            <text:p><text:s/>400,725<text:s/></text:p>
          </table:table-cell>
          <table:table-cell office:value-type="float" office:value="445173" table:style-name="ce114">
            <text:p><text:s/>445,173<text:s/></text:p>
          </table:table-cell>
          <table:table-cell office:value-type="float" office:value="495068" table:style-name="ce114">
            <text:p><text:s/>495,068<text:s/></text:p>
          </table:table-cell>
          <table:table-cell table:style-name="ce159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5"/>
          <table:table-cell office:value-type="string" table:style-name="ce12">
            <text:p>股權和投資基金</text:p>
          </table:table-cell>
          <table:table-cell table:style-name="ce35"/>
          <table:table-cell table:style-name="ce36"/>
          <table:table-cell office:value-type="float" office:value="63901" table:style-name="ce114">
            <text:p><text:s/>63,901<text:s/></text:p>
          </table:table-cell>
          <table:table-cell office:value-type="float" office:value="67917" table:style-name="ce114">
            <text:p><text:s/>67,917<text:s/></text:p>
          </table:table-cell>
          <table:table-cell office:value-type="float" office:value="73938" table:style-name="ce114">
            <text:p><text:s/>73,938<text:s/></text:p>
          </table:table-cell>
          <table:table-cell office:value-type="float" office:value="81137" table:style-name="ce114">
            <text:p><text:s/>81,137<text:s/></text:p>
          </table:table-cell>
          <table:table-cell office:value-type="float" office:value="88263" table:style-name="ce114">
            <text:p><text:s/>88,263<text:s/></text:p>
          </table:table-cell>
          <table:table-cell office:value-type="float" office:value="100273" table:style-name="ce114">
            <text:p><text:s/>100,273<text:s/></text:p>
          </table:table-cell>
          <table:table-cell office:value-type="float" office:value="119132" table:style-name="ce114">
            <text:p><text:s/>119,132<text:s/></text:p>
          </table:table-cell>
          <table:table-cell office:value-type="float" office:value="147612" table:style-name="ce114">
            <text:p><text:s/>147,612<text:s/></text:p>
          </table:table-cell>
          <table:table-cell office:value-type="float" office:value="160018" table:style-name="ce114">
            <text:p><text:s/>160,018<text:s/></text:p>
          </table:table-cell>
          <table:table-cell office:value-type="float" office:value="166533" table:style-name="ce114">
            <text:p><text:s/>166,533<text:s/></text:p>
          </table:table-cell>
          <table:table-cell office:value-type="float" office:value="187375" table:style-name="ce114">
            <text:p><text:s/>187,375<text:s/></text:p>
          </table:table-cell>
          <table:table-cell office:value-type="float" office:value="209537" table:style-name="ce114">
            <text:p><text:s/>209,537<text:s/></text:p>
          </table:table-cell>
          <table:table-cell office:value-type="float" office:value="226337" table:style-name="ce114">
            <text:p><text:s/>226,337<text:s/></text:p>
          </table:table-cell>
          <table:table-cell office:value-type="float" office:value="264146" table:style-name="ce114">
            <text:p><text:s/>264,146<text:s/></text:p>
          </table:table-cell>
          <table:table-cell office:value-type="float" office:value="292994" table:style-name="ce114">
            <text:p><text:s/>292,994<text:s/></text:p>
          </table:table-cell>
          <table:table-cell office:value-type="float" office:value="297989" table:style-name="ce114">
            <text:p><text:s/>297,989<text:s/></text:p>
          </table:table-cell>
          <table:table-cell office:value-type="float" office:value="303205" table:style-name="ce114">
            <text:p><text:s/>303,205<text:s/></text:p>
          </table:table-cell>
          <table:table-cell office:value-type="float" office:value="315377" table:style-name="ce114">
            <text:p><text:s/>315,377<text:s/></text:p>
          </table:table-cell>
          <table:table-cell office:value-type="float" office:value="343441" table:style-name="ce114">
            <text:p><text:s/>343,441<text:s/></text:p>
          </table:table-cell>
          <table:table-cell office:value-type="float" office:value="359944" table:style-name="ce114">
            <text:p><text:s/>359,944<text:s/></text:p>
          </table:table-cell>
          <table:table-cell office:value-type="float" office:value="392071" table:style-name="ce114">
            <text:p><text:s/>392,071<text:s/></text:p>
          </table:table-cell>
          <table:table-cell office:value-type="float" office:value="435645" table:style-name="ce114">
            <text:p><text:s/>435,645<text:s/></text:p>
          </table:table-cell>
          <table:table-cell office:value-type="float" office:value="483779" table:style-name="ce114">
            <text:p><text:s/>483,779<text:s/></text:p>
          </table:table-cell>
          <table:table-cell table:style-name="ce160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6"/>
          <table:table-cell office:value-type="string" table:style-name="ce12">
            <text:p>債務工具</text:p>
          </table:table-cell>
          <table:table-cell table:style-name="ce35"/>
          <table:table-cell table:style-name="ce36"/>
          <table:table-cell office:value-type="float" office:value="2754" table:style-name="ce114">
            <text:p><text:s/>2,754<text:s/></text:p>
          </table:table-cell>
          <table:table-cell office:value-type="float" office:value="2841" table:style-name="ce114">
            <text:p><text:s/>2,841<text:s/></text:p>
          </table:table-cell>
          <table:table-cell office:value-type="float" office:value="2912" table:style-name="ce114">
            <text:p><text:s/>2,912<text:s/></text:p>
          </table:table-cell>
          <table:table-cell office:value-type="float" office:value="2959" table:style-name="ce114">
            <text:p><text:s/>2,959<text:s/></text:p>
          </table:table-cell>
          <table:table-cell office:value-type="float" office:value="3002" table:style-name="ce114">
            <text:p><text:s/>3,002<text:s/></text:p>
          </table:table-cell>
          <table:table-cell office:value-type="float" office:value="3059" table:style-name="ce114">
            <text:p><text:s/>3,059<text:s/></text:p>
          </table:table-cell>
          <table:table-cell office:value-type="float" office:value="3595" table:style-name="ce114">
            <text:p><text:s/>3,595<text:s/></text:p>
          </table:table-cell>
          <table:table-cell office:value-type="float" office:value="3545" table:style-name="ce114">
            <text:p><text:s/>3,545<text:s/></text:p>
          </table:table-cell>
          <table:table-cell office:value-type="float" office:value="3512" table:style-name="ce114">
            <text:p><text:s/>3,512<text:s/></text:p>
          </table:table-cell>
          <table:table-cell office:value-type="float" office:value="3488" table:style-name="ce114">
            <text:p><text:s/>3,488<text:s/></text:p>
          </table:table-cell>
          <table:table-cell office:value-type="float" office:value="3428" table:style-name="ce114">
            <text:p><text:s/>3,428<text:s/></text:p>
          </table:table-cell>
          <table:table-cell office:value-type="float" office:value="3525" table:style-name="ce114">
            <text:p><text:s/>3,525<text:s/></text:p>
          </table:table-cell>
          <table:table-cell office:value-type="float" office:value="3509" table:style-name="ce114">
            <text:p><text:s/>3,509<text:s/></text:p>
          </table:table-cell>
          <table:table-cell office:value-type="float" office:value="3512" table:style-name="ce114">
            <text:p><text:s/>3,512<text:s/></text:p>
          </table:table-cell>
          <table:table-cell office:value-type="float" office:value="3533" table:style-name="ce114">
            <text:p><text:s/>3,533<text:s/></text:p>
          </table:table-cell>
          <table:table-cell office:value-type="float" office:value="4593" table:style-name="ce114">
            <text:p><text:s/>4,593<text:s/></text:p>
          </table:table-cell>
          <table:table-cell office:value-type="float" office:value="5626" table:style-name="ce114">
            <text:p><text:s/>5,626<text:s/></text:p>
          </table:table-cell>
          <table:table-cell office:value-type="float" office:value="6442" table:style-name="ce114">
            <text:p><text:s/>6,442<text:s/></text:p>
          </table:table-cell>
          <table:table-cell office:value-type="float" office:value="7069" table:style-name="ce114">
            <text:p><text:s/>7,069<text:s/></text:p>
          </table:table-cell>
          <table:table-cell office:value-type="float" office:value="8096" table:style-name="ce114">
            <text:p><text:s/>8,096<text:s/></text:p>
          </table:table-cell>
          <table:table-cell office:value-type="float" office:value="8654" table:style-name="ce114">
            <text:p><text:s/>8,654<text:s/></text:p>
          </table:table-cell>
          <table:table-cell office:value-type="float" office:value="9528" table:style-name="ce114">
            <text:p><text:s/>9,528<text:s/></text:p>
          </table:table-cell>
          <table:table-cell office:value-type="float" office:value="11289" table:style-name="ce114">
            <text:p><text:s/>11,289<text:s/></text:p>
          </table:table-cell>
          <table:table-cell table:style-name="ce161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34">
            <text:p><text:s text:c="3"/><text:span text:style-name="T1">證券投資</text:span></text:p>
          </table:table-cell>
          <table:table-cell table:number-columns-repeated="2" table:style-name="ce35"/>
          <table:table-cell table:style-name="ce36"/>
          <table:table-cell office:value-type="float" office:value="28683" table:style-name="ce114">
            <text:p><text:s/>28,683<text:s/></text:p>
          </table:table-cell>
          <table:table-cell office:value-type="float" office:value="38600" table:style-name="ce114">
            <text:p><text:s/>38,600<text:s/></text:p>
          </table:table-cell>
          <table:table-cell office:value-type="float" office:value="58203" table:style-name="ce114">
            <text:p><text:s/>58,203<text:s/></text:p>
          </table:table-cell>
          <table:table-cell office:value-type="float" office:value="101570" table:style-name="ce114">
            <text:p><text:s/>101,570<text:s/></text:p>
          </table:table-cell>
          <table:table-cell office:value-type="float" office:value="122056" table:style-name="ce114">
            <text:p><text:s/>122,056<text:s/></text:p>
          </table:table-cell>
          <table:table-cell office:value-type="float" office:value="147344" table:style-name="ce114">
            <text:p><text:s/>147,344<text:s/></text:p>
          </table:table-cell>
          <table:table-cell office:value-type="float" office:value="196388" table:style-name="ce114">
            <text:p><text:s/>196,388<text:s/></text:p>
          </table:table-cell>
          <table:table-cell office:value-type="float" office:value="247278" table:style-name="ce114">
            <text:p><text:s/>247,278<text:s/></text:p>
          </table:table-cell>
          <table:table-cell office:value-type="float" office:value="187283" table:style-name="ce114">
            <text:p><text:s/>187,283<text:s/></text:p>
          </table:table-cell>
          <table:table-cell office:value-type="float" office:value="241181" table:style-name="ce114">
            <text:p><text:s/>241,181<text:s/></text:p>
          </table:table-cell>
          <table:table-cell office:value-type="float" office:value="302927" table:style-name="ce114">
            <text:p><text:s/>302,927<text:s/></text:p>
          </table:table-cell>
          <table:table-cell office:value-type="float" office:value="305254" table:style-name="ce114">
            <text:p><text:s/>305,254<text:s/></text:p>
          </table:table-cell>
          <table:table-cell office:value-type="float" office:value="389840" table:style-name="ce114">
            <text:p><text:s/>389,840<text:s/></text:p>
          </table:table-cell>
          <table:table-cell office:value-type="float" office:value="436153" table:style-name="ce114">
            <text:p><text:s/>436,153<text:s/></text:p>
          </table:table-cell>
          <table:table-cell office:value-type="float" office:value="498829" table:style-name="ce114">
            <text:p><text:s/>498,829<text:s/></text:p>
          </table:table-cell>
          <table:table-cell office:value-type="float" office:value="550053" table:style-name="ce114">
            <text:p><text:s/>550,053<text:s/></text:p>
          </table:table-cell>
          <table:table-cell office:value-type="float" office:value="652355" table:style-name="ce114">
            <text:p><text:s/>652,355<text:s/></text:p>
          </table:table-cell>
          <table:table-cell office:value-type="float" office:value="811824" table:style-name="ce114">
            <text:p><text:s/>811,824<text:s/></text:p>
          </table:table-cell>
          <table:table-cell office:value-type="float" office:value="865844" table:style-name="ce114">
            <text:p><text:s/>865,844<text:s/></text:p>
          </table:table-cell>
          <table:table-cell office:value-type="float" office:value="1019001" table:style-name="ce114">
            <text:p><text:s/>1,019,001<text:s/></text:p>
          </table:table-cell>
          <table:table-cell office:value-type="float" office:value="1153652" table:style-name="ce114">
            <text:p><text:s/>1,153,652<text:s/></text:p>
          </table:table-cell>
          <table:table-cell office:value-type="float" office:value="1288313" table:style-name="ce114">
            <text:p><text:s/>1,288,313<text:s/></text:p>
          </table:table-cell>
          <table:table-cell office:value-type="float" office:value="1214947" table:style-name="ce114">
            <text:p><text:s/>1,214,947<text:s/></text:p>
          </table:table-cell>
          <table:table-cell table:style-name="ce162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5"/>
          <table:table-cell office:value-type="string" table:style-name="ce12">
            <text:p>股權和投資基金</text:p>
          </table:table-cell>
          <table:table-cell table:style-name="ce35"/>
          <table:table-cell table:style-name="ce36"/>
          <table:table-cell office:value-type="float" office:value="12478" table:style-name="ce114">
            <text:p><text:s/>12,478<text:s/></text:p>
          </table:table-cell>
          <table:table-cell office:value-type="float" office:value="18516" table:style-name="ce114">
            <text:p><text:s/>18,516<text:s/></text:p>
          </table:table-cell>
          <table:table-cell office:value-type="float" office:value="22896" table:style-name="ce114">
            <text:p><text:s/>22,896<text:s/></text:p>
          </table:table-cell>
          <table:table-cell office:value-type="float" office:value="38467" table:style-name="ce114">
            <text:p><text:s/>38,467<text:s/></text:p>
          </table:table-cell>
          <table:table-cell office:value-type="float" office:value="40127" table:style-name="ce114">
            <text:p><text:s/>40,127<text:s/></text:p>
          </table:table-cell>
          <table:table-cell office:value-type="float" office:value="46351" table:style-name="ce114">
            <text:p><text:s/>46,351<text:s/></text:p>
          </table:table-cell>
          <table:table-cell office:value-type="float" office:value="87848" table:style-name="ce114">
            <text:p><text:s/>87,848<text:s/></text:p>
          </table:table-cell>
          <table:table-cell office:value-type="float" office:value="136908" table:style-name="ce114">
            <text:p><text:s/>136,908<text:s/></text:p>
          </table:table-cell>
          <table:table-cell office:value-type="float" office:value="68672" table:style-name="ce114">
            <text:p><text:s/>68,672<text:s/></text:p>
          </table:table-cell>
          <table:table-cell office:value-type="float" office:value="107422" table:style-name="ce114">
            <text:p><text:s/>107,422<text:s/></text:p>
          </table:table-cell>
          <table:table-cell office:value-type="float" office:value="137848" table:style-name="ce114">
            <text:p><text:s/>137,848<text:s/></text:p>
          </table:table-cell>
          <table:table-cell office:value-type="float" office:value="126088" table:style-name="ce114">
            <text:p><text:s/>126,088<text:s/></text:p>
          </table:table-cell>
          <table:table-cell office:value-type="float" office:value="162575" table:style-name="ce114">
            <text:p><text:s/>162,575<text:s/></text:p>
          </table:table-cell>
          <table:table-cell office:value-type="float" office:value="171772" table:style-name="ce114">
            <text:p><text:s/>171,772<text:s/></text:p>
          </table:table-cell>
          <table:table-cell office:value-type="float" office:value="193321" table:style-name="ce114">
            <text:p><text:s/>193,321<text:s/></text:p>
          </table:table-cell>
          <table:table-cell office:value-type="float" office:value="193568" table:style-name="ce114">
            <text:p><text:s/>193,568<text:s/></text:p>
          </table:table-cell>
          <table:table-cell office:value-type="float" office:value="206617" table:style-name="ce114">
            <text:p><text:s/>206,617<text:s/></text:p>
          </table:table-cell>
          <table:table-cell office:value-type="float" office:value="264895" table:style-name="ce114">
            <text:p><text:s/>264,895<text:s/></text:p>
          </table:table-cell>
          <table:table-cell office:value-type="float" office:value="244441" table:style-name="ce114">
            <text:p><text:s/>244,441<text:s/></text:p>
          </table:table-cell>
          <table:table-cell office:value-type="float" office:value="286458" table:style-name="ce114">
            <text:p><text:s/>286,458<text:s/></text:p>
          </table:table-cell>
          <table:table-cell office:value-type="float" office:value="321749" table:style-name="ce114">
            <text:p><text:s/>321,749<text:s/></text:p>
          </table:table-cell>
          <table:table-cell office:value-type="float" office:value="389253" table:style-name="ce114">
            <text:p><text:s/>389,253<text:s/></text:p>
          </table:table-cell>
          <table:table-cell office:value-type="float" office:value="319343" table:style-name="ce114">
            <text:p><text:s/>319,343<text:s/></text:p>
          </table:table-cell>
          <table:table-cell table:style-name="ce163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6"/>
          <table:table-cell office:value-type="string" table:style-name="ce12">
            <text:p>債務證券</text:p>
          </table:table-cell>
          <table:table-cell table:style-name="ce35"/>
          <table:table-cell table:style-name="ce36"/>
          <table:table-cell office:value-type="float" office:value="16205" table:style-name="ce114">
            <text:p><text:s/>16,205<text:s/></text:p>
          </table:table-cell>
          <table:table-cell office:value-type="float" office:value="20084" table:style-name="ce114">
            <text:p><text:s/>20,084<text:s/></text:p>
          </table:table-cell>
          <table:table-cell office:value-type="float" office:value="35307" table:style-name="ce114">
            <text:p><text:s/>35,307<text:s/></text:p>
          </table:table-cell>
          <table:table-cell office:value-type="float" office:value="63103" table:style-name="ce114">
            <text:p><text:s/>63,103<text:s/></text:p>
          </table:table-cell>
          <table:table-cell office:value-type="float" office:value="81929" table:style-name="ce114">
            <text:p><text:s/>81,929<text:s/></text:p>
          </table:table-cell>
          <table:table-cell office:value-type="float" office:value="100993" table:style-name="ce114">
            <text:p><text:s/>100,993<text:s/></text:p>
          </table:table-cell>
          <table:table-cell office:value-type="float" office:value="108540" table:style-name="ce114">
            <text:p><text:s/>108,540<text:s/></text:p>
          </table:table-cell>
          <table:table-cell office:value-type="float" office:value="110370" table:style-name="ce114">
            <text:p><text:s/>110,370<text:s/></text:p>
          </table:table-cell>
          <table:table-cell office:value-type="float" office:value="118611" table:style-name="ce114">
            <text:p><text:s/>118,611<text:s/></text:p>
          </table:table-cell>
          <table:table-cell office:value-type="float" office:value="133759" table:style-name="ce114">
            <text:p><text:s/>133,759<text:s/></text:p>
          </table:table-cell>
          <table:table-cell office:value-type="float" office:value="165079" table:style-name="ce114">
            <text:p><text:s/>165,079<text:s/></text:p>
          </table:table-cell>
          <table:table-cell office:value-type="float" office:value="179166" table:style-name="ce114">
            <text:p><text:s/>179,166<text:s/></text:p>
          </table:table-cell>
          <table:table-cell office:value-type="float" office:value="227265" table:style-name="ce114">
            <text:p><text:s/>227,265<text:s/></text:p>
          </table:table-cell>
          <table:table-cell office:value-type="float" office:value="264381" table:style-name="ce114">
            <text:p><text:s/>264,381<text:s/></text:p>
          </table:table-cell>
          <table:table-cell office:value-type="float" office:value="305508" table:style-name="ce114">
            <text:p><text:s/>305,508<text:s/></text:p>
          </table:table-cell>
          <table:table-cell office:value-type="float" office:value="356485" table:style-name="ce114">
            <text:p><text:s/>356,485<text:s/></text:p>
          </table:table-cell>
          <table:table-cell office:value-type="float" office:value="445738" table:style-name="ce114">
            <text:p><text:s/>445,738<text:s/></text:p>
          </table:table-cell>
          <table:table-cell office:value-type="float" office:value="546929" table:style-name="ce114">
            <text:p><text:s/>546,929<text:s/></text:p>
          </table:table-cell>
          <table:table-cell office:value-type="float" office:value="621403" table:style-name="ce114">
            <text:p><text:s/>621,403<text:s/></text:p>
          </table:table-cell>
          <table:table-cell office:value-type="float" office:value="732543" table:style-name="ce114">
            <text:p><text:s/>732,543<text:s/></text:p>
          </table:table-cell>
          <table:table-cell office:value-type="float" office:value="831903" table:style-name="ce114">
            <text:p><text:s/>831,903<text:s/></text:p>
          </table:table-cell>
          <table:table-cell office:value-type="float" office:value="899060" table:style-name="ce114">
            <text:p><text:s/>899,060<text:s/></text:p>
          </table:table-cell>
          <table:table-cell office:value-type="float" office:value="895604" table:style-name="ce114">
            <text:p><text:s/>895,604<text:s/></text:p>
          </table:table-cell>
          <table:table-cell table:style-name="ce164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48">
            <text:p><text:s text:c="3"/><text:span text:style-name="T1">衍生金融商品</text:span></text:p>
          </table:table-cell>
          <table:table-cell table:number-columns-repeated="2" table:style-name="ce49"/>
          <table:table-cell table:style-name="ce50"/>
          <table:table-cell office:value-type="float" office:value="1" table:style-name="ce114">
            <text:p><text:s/>1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117" table:style-name="ce114">
            <text:p><text:s/>117<text:s/></text:p>
          </table:table-cell>
          <table:table-cell office:value-type="float" office:value="2531" table:style-name="ce114">
            <text:p><text:s/>2,531<text:s/></text:p>
          </table:table-cell>
          <table:table-cell office:value-type="float" office:value="1949" table:style-name="ce114">
            <text:p><text:s/>1,949<text:s/></text:p>
          </table:table-cell>
          <table:table-cell office:value-type="float" office:value="3555" table:style-name="ce114">
            <text:p><text:s/>3,555<text:s/></text:p>
          </table:table-cell>
          <table:table-cell office:value-type="float" office:value="13606" table:style-name="ce114">
            <text:p><text:s/>13,606<text:s/></text:p>
          </table:table-cell>
          <table:table-cell office:value-type="float" office:value="10089" table:style-name="ce114">
            <text:p><text:s/>10,089<text:s/></text:p>
          </table:table-cell>
          <table:table-cell office:value-type="float" office:value="11359" table:style-name="ce114">
            <text:p><text:s/>11,359<text:s/></text:p>
          </table:table-cell>
          <table:table-cell office:value-type="float" office:value="9090" table:style-name="ce114">
            <text:p><text:s/>9,090<text:s/></text:p>
          </table:table-cell>
          <table:table-cell office:value-type="float" office:value="8351" table:style-name="ce114">
            <text:p><text:s/>8,351<text:s/></text:p>
          </table:table-cell>
          <table:table-cell office:value-type="float" office:value="5305" table:style-name="ce114">
            <text:p><text:s/>5,305<text:s/></text:p>
          </table:table-cell>
          <table:table-cell office:value-type="float" office:value="6598" table:style-name="ce114">
            <text:p><text:s/>6,598<text:s/></text:p>
          </table:table-cell>
          <table:table-cell office:value-type="float" office:value="7334" table:style-name="ce114">
            <text:p><text:s/>7,334<text:s/></text:p>
          </table:table-cell>
          <table:table-cell office:value-type="float" office:value="5901" table:style-name="ce114">
            <text:p><text:s/>5,901<text:s/></text:p>
          </table:table-cell>
          <table:table-cell office:value-type="float" office:value="4067" table:style-name="ce114">
            <text:p><text:s/>4,067<text:s/></text:p>
          </table:table-cell>
          <table:table-cell office:value-type="float" office:value="3840" table:style-name="ce114">
            <text:p><text:s/>3,840<text:s/></text:p>
          </table:table-cell>
          <table:table-cell office:value-type="float" office:value="5949" table:style-name="ce114">
            <text:p><text:s/>5,949<text:s/></text:p>
          </table:table-cell>
          <table:table-cell office:value-type="float" office:value="8957" table:style-name="ce114">
            <text:p><text:s/>8,957<text:s/></text:p>
          </table:table-cell>
          <table:table-cell office:value-type="float" office:value="4658" table:style-name="ce114">
            <text:p><text:s/>4,658<text:s/></text:p>
          </table:table-cell>
          <table:table-cell office:value-type="float" office:value="9027" table:style-name="ce114">
            <text:p><text:s/>9,027<text:s/></text:p>
          </table:table-cell>
          <table:table-cell table:style-name="ce165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4" table:number-rows-spanned="1" table:style-name="ce339">
            <text:p><text:s text:c="3"/><text:span text:style-name="T1">其他投資</text:span></text:p>
          </table:table-cell>
          <table:covered-table-cell table:number-columns-repeated="3"/>
          <table:table-cell office:value-type="float" office:value="67343" table:style-name="ce114">
            <text:p><text:s/>67,343<text:s/></text:p>
          </table:table-cell>
          <table:table-cell office:value-type="float" office:value="73944" table:style-name="ce114">
            <text:p><text:s/>73,944<text:s/></text:p>
          </table:table-cell>
          <table:table-cell office:value-type="float" office:value="68727" table:style-name="ce114">
            <text:p><text:s/>68,727<text:s/></text:p>
          </table:table-cell>
          <table:table-cell office:value-type="float" office:value="72686" table:style-name="ce114">
            <text:p><text:s/>72,686<text:s/></text:p>
          </table:table-cell>
          <table:table-cell office:value-type="float" office:value="106769" table:style-name="ce114">
            <text:p><text:s/>106,769<text:s/></text:p>
          </table:table-cell>
          <table:table-cell office:value-type="float" office:value="125192" table:style-name="ce114">
            <text:p><text:s/>125,192<text:s/></text:p>
          </table:table-cell>
          <table:table-cell office:value-type="float" office:value="144554" table:style-name="ce114">
            <text:p><text:s/>144,554<text:s/></text:p>
          </table:table-cell>
          <table:table-cell office:value-type="float" office:value="175623" table:style-name="ce114">
            <text:p><text:s/>175,623<text:s/></text:p>
          </table:table-cell>
          <table:table-cell office:value-type="float" office:value="187178" table:style-name="ce114">
            <text:p><text:s/>187,178<text:s/></text:p>
          </table:table-cell>
          <table:table-cell office:value-type="float" office:value="199910" table:style-name="ce114">
            <text:p><text:s/>199,910<text:s/></text:p>
          </table:table-cell>
          <table:table-cell office:value-type="float" office:value="223071" table:style-name="ce114">
            <text:p><text:s/>223,071<text:s/></text:p>
          </table:table-cell>
          <table:table-cell office:value-type="float" office:value="245248" table:style-name="ce114">
            <text:p><text:s/>245,248<text:s/></text:p>
          </table:table-cell>
          <table:table-cell office:value-type="float" office:value="267777" table:style-name="ce114">
            <text:p><text:s/>267,777<text:s/></text:p>
          </table:table-cell>
          <table:table-cell office:value-type="float" office:value="325343" table:style-name="ce114">
            <text:p><text:s/>325,343<text:s/></text:p>
          </table:table-cell>
          <table:table-cell office:value-type="float" office:value="359847" table:style-name="ce114">
            <text:p><text:s/>359,847<text:s/></text:p>
          </table:table-cell>
          <table:table-cell office:value-type="float" office:value="384388" table:style-name="ce114">
            <text:p><text:s/>384,388<text:s/></text:p>
          </table:table-cell>
          <table:table-cell office:value-type="float" office:value="386698" table:style-name="ce114">
            <text:p><text:s/>386,698<text:s/></text:p>
          </table:table-cell>
          <table:table-cell office:value-type="float" office:value="413378" table:style-name="ce114">
            <text:p><text:s/>413,378<text:s/></text:p>
          </table:table-cell>
          <table:table-cell office:value-type="float" office:value="388450" table:style-name="ce114">
            <text:p><text:s/>388,450<text:s/></text:p>
          </table:table-cell>
          <table:table-cell office:value-type="float" office:value="404911" table:style-name="ce114">
            <text:p><text:s/>404,911<text:s/></text:p>
          </table:table-cell>
          <table:table-cell office:value-type="float" office:value="420507" table:style-name="ce114">
            <text:p><text:s/>420,507<text:s/></text:p>
          </table:table-cell>
          <table:table-cell office:value-type="float" office:value="430936" table:style-name="ce114">
            <text:p><text:s/>430,936<text:s/></text:p>
          </table:table-cell>
          <table:table-cell office:value-type="float" office:value="427804" table:style-name="ce114">
            <text:p><text:s/>427,804<text:s/></text:p>
          </table:table-cell>
          <table:table-cell table:style-name="ce166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51"/>
          <table:table-cell office:value-type="string" table:style-name="ce13">
            <text:p>其他股本</text:p>
          </table:table-cell>
          <table:table-cell table:style-name="ce52"/>
          <table:table-cell table:style-name="ce53"/>
          <table:table-cell office:value-type="float" office:value="35" table:style-name="ce114">
            <text:p><text:s/>35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40" table:style-name="ce114">
            <text:p><text:s/>40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39" table:style-name="ce114">
            <text:p><text:s/>39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43" table:style-name="ce114">
            <text:p><text:s/>43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78" table:style-name="ce114">
            <text:p><text:s/>78<text:s/></text:p>
          </table:table-cell>
          <table:table-cell office:value-type="float" office:value="82" table:style-name="ce114">
            <text:p><text:s/>82<text:s/>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83" table:style-name="ce114">
            <text:p><text:s/>83<text:s/></text:p>
          </table:table-cell>
          <table:table-cell office:value-type="float" office:value="81" table:style-name="ce114">
            <text:p><text:s/>81<text:s/></text:p>
          </table:table-cell>
          <table:table-cell office:value-type="float" office:value="77" table:style-name="ce114">
            <text:p><text:s/>77<text:s/></text:p>
          </table:table-cell>
          <table:table-cell table:style-name="ce167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54"/>
          <table:table-cell office:value-type="string" table:style-name="ce12">
            <text:p>債務工具</text:p>
          </table:table-cell>
          <table:table-cell table:style-name="ce55"/>
          <table:table-cell table:style-name="ce56"/>
          <table:table-cell office:value-type="float" office:value="67308" table:style-name="ce114">
            <text:p><text:s/>67,308<text:s/></text:p>
          </table:table-cell>
          <table:table-cell office:value-type="float" office:value="73910" table:style-name="ce114">
            <text:p><text:s/>73,910<text:s/></text:p>
          </table:table-cell>
          <table:table-cell office:value-type="float" office:value="68690" table:style-name="ce114">
            <text:p><text:s/>68,690<text:s/></text:p>
          </table:table-cell>
          <table:table-cell office:value-type="float" office:value="72646" table:style-name="ce114">
            <text:p><text:s/>72,646<text:s/></text:p>
          </table:table-cell>
          <table:table-cell office:value-type="float" office:value="106727" table:style-name="ce114">
            <text:p><text:s/>106,727<text:s/></text:p>
          </table:table-cell>
          <table:table-cell office:value-type="float" office:value="125153" table:style-name="ce114">
            <text:p><text:s/>125,153<text:s/></text:p>
          </table:table-cell>
          <table:table-cell office:value-type="float" office:value="144513" table:style-name="ce114">
            <text:p><text:s/>144,513<text:s/></text:p>
          </table:table-cell>
          <table:table-cell office:value-type="float" office:value="175580" table:style-name="ce114">
            <text:p><text:s/>175,580<text:s/></text:p>
          </table:table-cell>
          <table:table-cell office:value-type="float" office:value="187136" table:style-name="ce114">
            <text:p><text:s/>187,136<text:s/></text:p>
          </table:table-cell>
          <table:table-cell office:value-type="float" office:value="199868" table:style-name="ce114">
            <text:p><text:s/>199,868<text:s/></text:p>
          </table:table-cell>
          <table:table-cell office:value-type="float" office:value="222982" table:style-name="ce114">
            <text:p><text:s/>222,982<text:s/></text:p>
          </table:table-cell>
          <table:table-cell office:value-type="float" office:value="245159" table:style-name="ce114">
            <text:p><text:s/>245,159<text:s/></text:p>
          </table:table-cell>
          <table:table-cell office:value-type="float" office:value="267688" table:style-name="ce114">
            <text:p><text:s/>267,688<text:s/></text:p>
          </table:table-cell>
          <table:table-cell office:value-type="float" office:value="325254" table:style-name="ce114">
            <text:p><text:s/>325,254<text:s/></text:p>
          </table:table-cell>
          <table:table-cell office:value-type="float" office:value="359763" table:style-name="ce114">
            <text:p><text:s/>359,763<text:s/></text:p>
          </table:table-cell>
          <table:table-cell office:value-type="float" office:value="384308" table:style-name="ce114">
            <text:p><text:s/>384,308<text:s/></text:p>
          </table:table-cell>
          <table:table-cell office:value-type="float" office:value="386620" table:style-name="ce114">
            <text:p><text:s/>386,620<text:s/></text:p>
          </table:table-cell>
          <table:table-cell office:value-type="float" office:value="413296" table:style-name="ce114">
            <text:p><text:s/>413,296<text:s/></text:p>
          </table:table-cell>
          <table:table-cell office:value-type="float" office:value="388370" table:style-name="ce114">
            <text:p><text:s/>388,370<text:s/></text:p>
          </table:table-cell>
          <table:table-cell office:value-type="float" office:value="404831" table:style-name="ce114">
            <text:p><text:s/>404,831<text:s/></text:p>
          </table:table-cell>
          <table:table-cell office:value-type="float" office:value="420424" table:style-name="ce114">
            <text:p><text:s/>420,424<text:s/></text:p>
          </table:table-cell>
          <table:table-cell office:value-type="float" office:value="430855" table:style-name="ce114">
            <text:p><text:s/>430,855<text:s/></text:p>
          </table:table-cell>
          <table:table-cell office:value-type="float" office:value="427727" table:style-name="ce114">
            <text:p><text:s/>427,727<text:s/></text:p>
          </table:table-cell>
          <table:table-cell table:style-name="ce168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34">
            <text:p><text:s text:c="3"/><text:span text:style-name="T1">準備資產</text:span></text:p>
          </table:table-cell>
          <table:table-cell table:number-columns-repeated="2" table:style-name="ce35"/>
          <table:table-cell table:style-name="ce36"/>
          <table:table-cell office:value-type="float" office:value="111370" table:style-name="ce114">
            <text:p><text:s/>111,370<text:s/></text:p>
          </table:table-cell>
          <table:table-cell office:value-type="float" office:value="126572" table:style-name="ce114">
            <text:p><text:s/>126,572<text:s/></text:p>
          </table:table-cell>
          <table:table-cell office:value-type="float" office:value="166046" table:style-name="ce114">
            <text:p><text:s/>166,046<text:s/></text:p>
          </table:table-cell>
          <table:table-cell office:value-type="float" office:value="211139" table:style-name="ce114">
            <text:p><text:s/>211,139<text:s/></text:p>
          </table:table-cell>
          <table:table-cell office:value-type="float" office:value="246560" table:style-name="ce114">
            <text:p><text:s/>246,560<text:s/></text:p>
          </table:table-cell>
          <table:table-cell office:value-type="float" office:value="257952" table:style-name="ce114">
            <text:p><text:s/>257,952<text:s/></text:p>
          </table:table-cell>
          <table:table-cell office:value-type="float" office:value="270840" table:style-name="ce114">
            <text:p><text:s/>270,840<text:s/></text:p>
          </table:table-cell>
          <table:table-cell office:value-type="float" office:value="275027" table:style-name="ce114">
            <text:p><text:s/>275,027<text:s/></text:p>
          </table:table-cell>
          <table:table-cell office:value-type="float" office:value="296389" table:style-name="ce114">
            <text:p><text:s/>296,389<text:s/></text:p>
          </table:table-cell>
          <table:table-cell office:value-type="float" office:value="352967" table:style-name="ce114">
            <text:p><text:s/>352,967<text:s/></text:p>
          </table:table-cell>
          <table:table-cell office:value-type="float" office:value="387206" table:style-name="ce114">
            <text:p><text:s/>387,206<text:s/></text:p>
          </table:table-cell>
          <table:table-cell office:value-type="float" office:value="390590" table:style-name="ce114">
            <text:p><text:s/>390,590<text:s/></text:p>
          </table:table-cell>
          <table:table-cell office:value-type="float" office:value="408452" table:style-name="ce114">
            <text:p><text:s/>408,452<text:s/></text:p>
          </table:table-cell>
          <table:table-cell office:value-type="float" office:value="421941" table:style-name="ce114">
            <text:p><text:s/>421,941<text:s/></text:p>
          </table:table-cell>
          <table:table-cell office:value-type="float" office:value="423851" table:style-name="ce114">
            <text:p><text:s/>423,851<text:s/></text:p>
          </table:table-cell>
          <table:table-cell office:value-type="float" office:value="430711" table:style-name="ce114">
            <text:p><text:s/>430,711<text:s/></text:p>
          </table:table-cell>
          <table:table-cell office:value-type="float" office:value="438984" table:style-name="ce114">
            <text:p><text:s/>438,984<text:s/></text:p>
          </table:table-cell>
          <table:table-cell office:value-type="float" office:value="456658" table:style-name="ce114">
            <text:p><text:s/>456,658<text:s/></text:p>
          </table:table-cell>
          <table:table-cell office:value-type="float" office:value="466792" table:style-name="ce114">
            <text:p><text:s/>466,792<text:s/></text:p>
          </table:table-cell>
          <table:table-cell office:value-type="float" office:value="483240" table:style-name="ce114">
            <text:p><text:s/>483,240<text:s/></text:p>
          </table:table-cell>
          <table:table-cell office:value-type="float" office:value="535327" table:style-name="ce114">
            <text:p><text:s/>535,327<text:s/></text:p>
          </table:table-cell>
          <table:table-cell office:value-type="float" office:value="553984" table:style-name="ce114">
            <text:p><text:s/>553,984<text:s/></text:p>
          </table:table-cell>
          <table:table-cell office:value-type="float" office:value="559956" table:style-name="ce114">
            <text:p><text:s/>559,956<text:s/></text:p>
          </table:table-cell>
          <table:table-cell table:style-name="ce169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57">
            <text:p><text:s text:c="3"/><text:span text:style-name="T2">資產合計</text:span></text:p>
          </table:table-cell>
          <table:table-cell table:number-columns-repeated="2" table:style-name="ce58"/>
          <table:table-cell table:style-name="ce59"/>
          <table:table-cell office:value-type="float" office:value="274052" table:style-name="ce115">
            <text:p><text:s/>274,052<text:s/></text:p>
          </table:table-cell>
          <table:table-cell office:value-type="float" office:value="309874" table:style-name="ce115">
            <text:p><text:s/>309,874<text:s/></text:p>
          </table:table-cell>
          <table:table-cell office:value-type="float" office:value="369826" table:style-name="ce115">
            <text:p><text:s/>369,826<text:s/></text:p>
          </table:table-cell>
          <table:table-cell office:value-type="float" office:value="469511" table:style-name="ce115">
            <text:p><text:s/>469,511<text:s/></text:p>
          </table:table-cell>
          <table:table-cell office:value-type="float" office:value="566767" table:style-name="ce115">
            <text:p><text:s/>566,767<text:s/></text:p>
          </table:table-cell>
          <table:table-cell office:value-type="float" office:value="636351" table:style-name="ce115">
            <text:p><text:s/>636,351<text:s/></text:p>
          </table:table-cell>
          <table:table-cell office:value-type="float" office:value="736458" table:style-name="ce115">
            <text:p><text:s/>736,458<text:s/></text:p>
          </table:table-cell>
          <table:table-cell office:value-type="float" office:value="852640" table:style-name="ce115">
            <text:p><text:s/>852,640<text:s/></text:p>
          </table:table-cell>
          <table:table-cell office:value-type="float" office:value="847986" table:style-name="ce115">
            <text:p><text:s/>847,986<text:s/></text:p>
          </table:table-cell>
          <table:table-cell office:value-type="float" office:value="974168" table:style-name="ce115">
            <text:p><text:s/>974,168<text:s/></text:p>
          </table:table-cell>
          <table:table-cell office:value-type="float" office:value="1115366" table:style-name="ce115">
            <text:p><text:s/>1,115,366<text:s/></text:p>
          </table:table-cell>
          <table:table-cell office:value-type="float" office:value="1163244" table:style-name="ce115">
            <text:p><text:s/>1,163,244<text:s/></text:p>
          </table:table-cell>
          <table:table-cell office:value-type="float" office:value="1304266" table:style-name="ce115">
            <text:p><text:s/>1,304,266<text:s/></text:p>
          </table:table-cell>
          <table:table-cell office:value-type="float" office:value="1456400" table:style-name="ce115">
            <text:p><text:s/>1,456,400<text:s/></text:p>
          </table:table-cell>
          <table:table-cell office:value-type="float" office:value="1585652" table:style-name="ce115">
            <text:p><text:s/>1,585,652<text:s/></text:p>
          </table:table-cell>
          <table:table-cell office:value-type="float" office:value="1675068" table:style-name="ce115">
            <text:p><text:s/>1,675,068<text:s/></text:p>
          </table:table-cell>
          <table:table-cell office:value-type="float" office:value="1792769" table:style-name="ce115">
            <text:p><text:s/>1,792,769<text:s/></text:p>
          </table:table-cell>
          <table:table-cell office:value-type="float" office:value="2007746" table:style-name="ce115">
            <text:p><text:s/>2,007,746<text:s/></text:p>
          </table:table-cell>
          <table:table-cell office:value-type="float" office:value="2075436" table:style-name="ce115">
            <text:p><text:s/>2,075,436<text:s/></text:p>
          </table:table-cell>
          <table:table-cell office:value-type="float" office:value="2281141" table:style-name="ce115">
            <text:p><text:s/>2,281,141<text:s/></text:p>
          </table:table-cell>
          <table:table-cell office:value-type="float" office:value="2519168" table:style-name="ce115">
            <text:p><text:s/>2,519,168<text:s/></text:p>
          </table:table-cell>
          <table:table-cell office:value-type="float" office:value="2723064" table:style-name="ce115">
            <text:p><text:s/>2,723,064<text:s/></text:p>
          </table:table-cell>
          <table:table-cell office:value-type="float" office:value="2706802" table:style-name="ce115">
            <text:p><text:s/>2,706,802<text:s/></text:p>
          </table:table-cell>
          <table:table-cell table:style-name="ce170"/>
          <table:table-cell table:number-columns-repeated="9" table:style-name="ce156"/>
          <table:table-cell table:style-name="ce3"/>
          <table:table-cell table:number-columns-repeated="16346" table:style-name="ce10"/>
        </table:table-row>
        <table:table-row table:style-name="ro4">
          <table:table-cell office:value-type="string" table:style-name="ce27">
            <text:p>負債</text:p>
          </table:table-cell>
          <table:table-cell table:number-columns-repeated="2" table:style-name="ce60"/>
          <table:table-cell table:style-name="ce61"/>
          <table:table-cell table:number-columns-repeated="23" table:style-name="ce116"/>
          <table:table-cell table:style-name="ce171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62">
            <text:p><text:s text:c="3"/><text:span text:style-name="T1">直接投資</text:span></text:p>
          </table:table-cell>
          <table:table-cell table:number-columns-repeated="2" table:style-name="ce63"/>
          <table:table-cell table:style-name="ce64"/>
          <table:table-cell office:value-type="float" office:value="18875" table:style-name="ce114">
            <text:p><text:s/>18,875<text:s/></text:p>
          </table:table-cell>
          <table:table-cell office:value-type="float" office:value="34149" table:style-name="ce114">
            <text:p><text:s/>34,149<text:s/></text:p>
          </table:table-cell>
          <table:table-cell office:value-type="float" office:value="29514" table:style-name="ce114">
            <text:p><text:s/>29,514<text:s/></text:p>
          </table:table-cell>
          <table:table-cell office:value-type="float" office:value="36692" table:style-name="ce114">
            <text:p><text:s/>36,692<text:s/></text:p>
          </table:table-cell>
          <table:table-cell office:value-type="float" office:value="37678" table:style-name="ce114">
            <text:p><text:s/>37,678<text:s/></text:p>
          </table:table-cell>
          <table:table-cell office:value-type="float" office:value="42631" table:style-name="ce114">
            <text:p><text:s/>42,631<text:s/></text:p>
          </table:table-cell>
          <table:table-cell office:value-type="float" office:value="49291" table:style-name="ce114">
            <text:p><text:s/>49,291<text:s/></text:p>
          </table:table-cell>
          <table:table-cell office:value-type="float" office:value="47666" table:style-name="ce114">
            <text:p><text:s/>47,666<text:s/></text:p>
          </table:table-cell>
          <table:table-cell office:value-type="float" office:value="44151" table:style-name="ce114">
            <text:p><text:s/>44,151<text:s/></text:p>
          </table:table-cell>
          <table:table-cell office:value-type="float" office:value="54435" table:style-name="ce114">
            <text:p><text:s/>54,435<text:s/></text:p>
          </table:table-cell>
          <table:table-cell office:value-type="float" office:value="61508" table:style-name="ce114">
            <text:p><text:s/>61,508<text:s/></text:p>
          </table:table-cell>
          <table:table-cell office:value-type="float" office:value="53493" table:style-name="ce114">
            <text:p><text:s/>53,493<text:s/></text:p>
          </table:table-cell>
          <table:table-cell office:value-type="float" office:value="58363" table:style-name="ce114">
            <text:p><text:s/>58,363<text:s/></text:p>
          </table:table-cell>
          <table:table-cell office:value-type="float" office:value="64233" table:style-name="ce114">
            <text:p><text:s/>64,233<text:s/></text:p>
          </table:table-cell>
          <table:table-cell office:value-type="float" office:value="67905" table:style-name="ce114">
            <text:p><text:s/>67,905<text:s/></text:p>
          </table:table-cell>
          <table:table-cell office:value-type="float" office:value="65334" table:style-name="ce114">
            <text:p><text:s/>65,334<text:s/></text:p>
          </table:table-cell>
          <table:table-cell office:value-type="float" office:value="73948" table:style-name="ce114">
            <text:p><text:s/>73,948<text:s/></text:p>
          </table:table-cell>
          <table:table-cell office:value-type="float" office:value="82389" table:style-name="ce114">
            <text:p><text:s/>82,389<text:s/></text:p>
          </table:table-cell>
          <table:table-cell office:value-type="float" office:value="84766" table:style-name="ce114">
            <text:p><text:s/>84,766<text:s/></text:p>
          </table:table-cell>
          <table:table-cell office:value-type="float" office:value="98552" table:style-name="ce114">
            <text:p><text:s/>98,552<text:s/></text:p>
          </table:table-cell>
          <table:table-cell office:value-type="float" office:value="110746" table:style-name="ce114">
            <text:p><text:s/>110,746<text:s/></text:p>
          </table:table-cell>
          <table:table-cell office:value-type="float" office:value="127064" table:style-name="ce114">
            <text:p><text:s/>127,064<text:s/></text:p>
          </table:table-cell>
          <table:table-cell office:value-type="float" office:value="124440" table:style-name="ce114">
            <text:p><text:s/>124,440<text:s/></text:p>
          </table:table-cell>
          <table:table-cell table:style-name="ce172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table:style-name="ce5"/>
          <table:table-cell office:value-type="string" table:style-name="ce12">
            <text:p>股權和投資基金</text:p>
          </table:table-cell>
          <table:table-cell table:style-name="ce35"/>
          <table:table-cell table:style-name="ce36"/>
          <table:table-cell office:value-type="float" office:value="18797" table:style-name="ce114">
            <text:p><text:s/>18,797<text:s/></text:p>
          </table:table-cell>
          <table:table-cell office:value-type="float" office:value="34062" table:style-name="ce114">
            <text:p><text:s/>34,062<text:s/></text:p>
          </table:table-cell>
          <table:table-cell office:value-type="float" office:value="29345" table:style-name="ce114">
            <text:p><text:s/>29,345<text:s/></text:p>
          </table:table-cell>
          <table:table-cell office:value-type="float" office:value="36460" table:style-name="ce114">
            <text:p><text:s/>36,460<text:s/></text:p>
          </table:table-cell>
          <table:table-cell office:value-type="float" office:value="37486" table:style-name="ce114">
            <text:p><text:s/>37,486<text:s/></text:p>
          </table:table-cell>
          <table:table-cell office:value-type="float" office:value="42325" table:style-name="ce114">
            <text:p><text:s/>42,325<text:s/></text:p>
          </table:table-cell>
          <table:table-cell office:value-type="float" office:value="48588" table:style-name="ce114">
            <text:p><text:s/>48,588<text:s/></text:p>
          </table:table-cell>
          <table:table-cell office:value-type="float" office:value="45971" table:style-name="ce114">
            <text:p><text:s/>45,971<text:s/></text:p>
          </table:table-cell>
          <table:table-cell office:value-type="float" office:value="41990" table:style-name="ce114">
            <text:p><text:s/>41,990<text:s/></text:p>
          </table:table-cell>
          <table:table-cell office:value-type="float" office:value="53136" table:style-name="ce114">
            <text:p><text:s/>53,136<text:s/></text:p>
          </table:table-cell>
          <table:table-cell office:value-type="float" office:value="60626" table:style-name="ce114">
            <text:p><text:s/>60,626<text:s/></text:p>
          </table:table-cell>
          <table:table-cell office:value-type="float" office:value="52556" table:style-name="ce114">
            <text:p><text:s/>52,556<text:s/></text:p>
          </table:table-cell>
          <table:table-cell office:value-type="float" office:value="57560" table:style-name="ce114">
            <text:p><text:s/>57,560<text:s/></text:p>
          </table:table-cell>
          <table:table-cell office:value-type="float" office:value="63475" table:style-name="ce114">
            <text:p><text:s/>63,475<text:s/></text:p>
          </table:table-cell>
          <table:table-cell office:value-type="float" office:value="67252" table:style-name="ce114">
            <text:p><text:s/>67,252<text:s/></text:p>
          </table:table-cell>
          <table:table-cell office:value-type="float" office:value="64768" table:style-name="ce114">
            <text:p><text:s/>64,768<text:s/></text:p>
          </table:table-cell>
          <table:table-cell office:value-type="float" office:value="71032" table:style-name="ce114">
            <text:p><text:s/>71,032<text:s/></text:p>
          </table:table-cell>
          <table:table-cell office:value-type="float" office:value="80853" table:style-name="ce114">
            <text:p><text:s/>80,853<text:s/></text:p>
          </table:table-cell>
          <table:table-cell office:value-type="float" office:value="83311" table:style-name="ce114">
            <text:p><text:s/>83,311<text:s/></text:p>
          </table:table-cell>
          <table:table-cell office:value-type="float" office:value="96943" table:style-name="ce114">
            <text:p><text:s/>96,943<text:s/></text:p>
          </table:table-cell>
          <table:table-cell office:value-type="float" office:value="108612" table:style-name="ce114">
            <text:p><text:s/>108,612<text:s/></text:p>
          </table:table-cell>
          <table:table-cell office:value-type="float" office:value="122139" table:style-name="ce114">
            <text:p><text:s/>122,139<text:s/></text:p>
          </table:table-cell>
          <table:table-cell office:value-type="float" office:value="115572" table:style-name="ce114">
            <text:p><text:s/>115,572<text:s/></text:p>
          </table:table-cell>
          <table:table-cell table:style-name="ce173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table:style-name="ce78"/>
          <table:table-cell office:value-type="string" table:style-name="ce12">
            <text:p>債務工具</text:p>
          </table:table-cell>
          <table:table-cell table:style-name="ce35"/>
          <table:table-cell table:style-name="ce36"/>
          <table:table-cell office:value-type="float" office:value="78" table:style-name="ce114">
            <text:p><text:s/>78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169" table:style-name="ce114">
            <text:p><text:s/>169<text:s/></text:p>
          </table:table-cell>
          <table:table-cell office:value-type="float" office:value="232" table:style-name="ce114">
            <text:p><text:s/>232<text:s/></text:p>
          </table:table-cell>
          <table:table-cell office:value-type="float" office:value="192" table:style-name="ce114">
            <text:p><text:s/>192<text:s/></text:p>
          </table:table-cell>
          <table:table-cell office:value-type="float" office:value="306" table:style-name="ce114">
            <text:p><text:s/>306<text:s/></text:p>
          </table:table-cell>
          <table:table-cell office:value-type="float" office:value="703" table:style-name="ce114">
            <text:p><text:s/>703<text:s/></text:p>
          </table:table-cell>
          <table:table-cell office:value-type="float" office:value="1695" table:style-name="ce114">
            <text:p><text:s/>1,695<text:s/></text:p>
          </table:table-cell>
          <table:table-cell office:value-type="float" office:value="2161" table:style-name="ce114">
            <text:p><text:s/>2,161<text:s/></text:p>
          </table:table-cell>
          <table:table-cell office:value-type="float" office:value="1299" table:style-name="ce114">
            <text:p><text:s/>1,299<text:s/></text:p>
          </table:table-cell>
          <table:table-cell office:value-type="float" office:value="882" table:style-name="ce114">
            <text:p><text:s/>882<text:s/></text:p>
          </table:table-cell>
          <table:table-cell office:value-type="float" office:value="937" table:style-name="ce114">
            <text:p><text:s/>937<text:s/></text:p>
          </table:table-cell>
          <table:table-cell office:value-type="float" office:value="803" table:style-name="ce114">
            <text:p><text:s/>803<text:s/></text:p>
          </table:table-cell>
          <table:table-cell office:value-type="float" office:value="758" table:style-name="ce114">
            <text:p><text:s/>758<text:s/></text:p>
          </table:table-cell>
          <table:table-cell office:value-type="float" office:value="653" table:style-name="ce114">
            <text:p><text:s/>653<text:s/></text:p>
          </table:table-cell>
          <table:table-cell office:value-type="float" office:value="566" table:style-name="ce114">
            <text:p><text:s/>566<text:s/></text:p>
          </table:table-cell>
          <table:table-cell office:value-type="float" office:value="2916" table:style-name="ce114">
            <text:p><text:s/>2,916<text:s/></text:p>
          </table:table-cell>
          <table:table-cell office:value-type="float" office:value="1536" table:style-name="ce114">
            <text:p><text:s/>1,536<text:s/></text:p>
          </table:table-cell>
          <table:table-cell office:value-type="float" office:value="1455" table:style-name="ce114">
            <text:p><text:s/>1,455<text:s/></text:p>
          </table:table-cell>
          <table:table-cell office:value-type="float" office:value="1609" table:style-name="ce114">
            <text:p><text:s/>1,609<text:s/></text:p>
          </table:table-cell>
          <table:table-cell office:value-type="float" office:value="2134" table:style-name="ce114">
            <text:p><text:s/>2,134<text:s/></text:p>
          </table:table-cell>
          <table:table-cell office:value-type="float" office:value="4925" table:style-name="ce114">
            <text:p><text:s/>4,925<text:s/></text:p>
          </table:table-cell>
          <table:table-cell office:value-type="float" office:value="8868" table:style-name="ce114">
            <text:p><text:s/>8,868<text:s/></text:p>
          </table:table-cell>
          <table:table-cell table:style-name="ce174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65">
            <text:p><text:s text:c="3"/><text:span text:style-name="T1">證券投資</text:span></text:p>
          </table:table-cell>
          <table:table-cell table:number-columns-repeated="2" table:style-name="ce35"/>
          <table:table-cell table:style-name="ce36"/>
          <table:table-cell office:value-type="float" office:value="30064" table:style-name="ce114">
            <text:p><text:s/>30,064<text:s/></text:p>
          </table:table-cell>
          <table:table-cell office:value-type="float" office:value="43014" table:style-name="ce114">
            <text:p><text:s/>43,014<text:s/></text:p>
          </table:table-cell>
          <table:table-cell office:value-type="float" office:value="38237" table:style-name="ce114">
            <text:p><text:s/>38,237<text:s/></text:p>
          </table:table-cell>
          <table:table-cell office:value-type="float" office:value="81390" table:style-name="ce114">
            <text:p><text:s/>81,390<text:s/></text:p>
          </table:table-cell>
          <table:table-cell office:value-type="float" office:value="100807" table:style-name="ce114">
            <text:p><text:s/>100,807<text:s/></text:p>
          </table:table-cell>
          <table:table-cell office:value-type="float" office:value="141606" table:style-name="ce114">
            <text:p><text:s/>141,606<text:s/></text:p>
          </table:table-cell>
          <table:table-cell office:value-type="float" office:value="189750" table:style-name="ce114">
            <text:p><text:s/>189,750<text:s/></text:p>
          </table:table-cell>
          <table:table-cell office:value-type="float" office:value="215235" table:style-name="ce114">
            <text:p><text:s/>215,235<text:s/></text:p>
          </table:table-cell>
          <table:table-cell office:value-type="float" office:value="110114" table:style-name="ce114">
            <text:p><text:s/>110,114<text:s/></text:p>
          </table:table-cell>
          <table:table-cell office:value-type="float" office:value="203071" table:style-name="ce114">
            <text:p><text:s/>203,071<text:s/></text:p>
          </table:table-cell>
          <table:table-cell office:value-type="float" office:value="254649" table:style-name="ce114">
            <text:p><text:s/>254,649<text:s/></text:p>
          </table:table-cell>
          <table:table-cell office:value-type="float" office:value="196900" table:style-name="ce114">
            <text:p><text:s/>196,900<text:s/></text:p>
          </table:table-cell>
          <table:table-cell office:value-type="float" office:value="234080" table:style-name="ce114">
            <text:p><text:s/>234,080<text:s/></text:p>
          </table:table-cell>
          <table:table-cell office:value-type="float" office:value="263319" table:style-name="ce114">
            <text:p><text:s/>263,319<text:s/></text:p>
          </table:table-cell>
          <table:table-cell office:value-type="float" office:value="307883" table:style-name="ce114">
            <text:p><text:s/>307,883<text:s/></text:p>
          </table:table-cell>
          <table:table-cell office:value-type="float" office:value="273484" table:style-name="ce114">
            <text:p><text:s/>273,484<text:s/></text:p>
          </table:table-cell>
          <table:table-cell office:value-type="float" office:value="324156" table:style-name="ce114">
            <text:p><text:s/>324,156<text:s/></text:p>
          </table:table-cell>
          <table:table-cell office:value-type="float" office:value="420904" table:style-name="ce114">
            <text:p><text:s/>420,904<text:s/></text:p>
          </table:table-cell>
          <table:table-cell office:value-type="float" office:value="363877" table:style-name="ce114">
            <text:p><text:s/>363,877<text:s/></text:p>
          </table:table-cell>
          <table:table-cell office:value-type="float" office:value="497770" table:style-name="ce114">
            <text:p><text:s/>497,770<text:s/></text:p>
          </table:table-cell>
          <table:table-cell office:value-type="float" office:value="679640" table:style-name="ce114">
            <text:p><text:s/>679,640<text:s/></text:p>
          </table:table-cell>
          <table:table-cell office:value-type="float" office:value="835656" table:style-name="ce114">
            <text:p><text:s/>835,656<text:s/></text:p>
          </table:table-cell>
          <table:table-cell office:value-type="float" office:value="532443" table:style-name="ce114">
            <text:p><text:s/>532,443<text:s/></text:p>
          </table:table-cell>
          <table:table-cell table:style-name="ce175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table:style-name="ce37"/>
          <table:table-cell office:value-type="string" table:style-name="ce12">
            <text:p>股權和投資基金</text:p>
          </table:table-cell>
          <table:table-cell table:style-name="ce35"/>
          <table:table-cell table:style-name="ce36"/>
          <table:table-cell office:value-type="float" office:value="25716" table:style-name="ce114">
            <text:p><text:s/>25,716<text:s/></text:p>
          </table:table-cell>
          <table:table-cell office:value-type="float" office:value="38599" table:style-name="ce114">
            <text:p><text:s/>38,599<text:s/></text:p>
          </table:table-cell>
          <table:table-cell office:value-type="float" office:value="32091" table:style-name="ce114">
            <text:p><text:s/>32,091<text:s/></text:p>
          </table:table-cell>
          <table:table-cell office:value-type="float" office:value="71175" table:style-name="ce114">
            <text:p><text:s/>71,175<text:s/></text:p>
          </table:table-cell>
          <table:table-cell office:value-type="float" office:value="89237" table:style-name="ce114">
            <text:p><text:s/>89,237<text:s/></text:p>
          </table:table-cell>
          <table:table-cell office:value-type="float" office:value="134132" table:style-name="ce114">
            <text:p><text:s/>134,132<text:s/></text:p>
          </table:table-cell>
          <table:table-cell office:value-type="float" office:value="183161" table:style-name="ce114">
            <text:p><text:s/>183,161<text:s/></text:p>
          </table:table-cell>
          <table:table-cell office:value-type="float" office:value="209425" table:style-name="ce114">
            <text:p><text:s/>209,425<text:s/></text:p>
          </table:table-cell>
          <table:table-cell office:value-type="float" office:value="104408" table:style-name="ce114">
            <text:p><text:s/>104,408<text:s/></text:p>
          </table:table-cell>
          <table:table-cell office:value-type="float" office:value="197611" table:style-name="ce114">
            <text:p><text:s/>197,611<text:s/></text:p>
          </table:table-cell>
          <table:table-cell office:value-type="float" office:value="244643" table:style-name="ce114">
            <text:p><text:s/>244,643<text:s/></text:p>
          </table:table-cell>
          <table:table-cell office:value-type="float" office:value="187489" table:style-name="ce114">
            <text:p><text:s/>187,489<text:s/></text:p>
          </table:table-cell>
          <table:table-cell office:value-type="float" office:value="224427" table:style-name="ce114">
            <text:p><text:s/>224,427<text:s/></text:p>
          </table:table-cell>
          <table:table-cell office:value-type="float" office:value="255209" table:style-name="ce114">
            <text:p><text:s/>255,209<text:s/></text:p>
          </table:table-cell>
          <table:table-cell office:value-type="float" office:value="298876" table:style-name="ce114">
            <text:p><text:s/>298,876<text:s/></text:p>
          </table:table-cell>
          <table:table-cell office:value-type="float" office:value="267782" table:style-name="ce114">
            <text:p><text:s/>267,782<text:s/></text:p>
          </table:table-cell>
          <table:table-cell office:value-type="float" office:value="321058" table:style-name="ce114">
            <text:p><text:s/>321,058<text:s/></text:p>
          </table:table-cell>
          <table:table-cell office:value-type="float" office:value="418027" table:style-name="ce114">
            <text:p><text:s/>418,027<text:s/></text:p>
          </table:table-cell>
          <table:table-cell office:value-type="float" office:value="361883" table:style-name="ce114">
            <text:p><text:s/>361,883<text:s/></text:p>
          </table:table-cell>
          <table:table-cell office:value-type="float" office:value="495384" table:style-name="ce114">
            <text:p><text:s/>495,384<text:s/></text:p>
          </table:table-cell>
          <table:table-cell office:value-type="float" office:value="676881" table:style-name="ce114">
            <text:p><text:s/>676,881<text:s/></text:p>
          </table:table-cell>
          <table:table-cell office:value-type="float" office:value="831535" table:style-name="ce114">
            <text:p><text:s/>831,535<text:s/></text:p>
          </table:table-cell>
          <table:table-cell office:value-type="float" office:value="529674" table:style-name="ce114">
            <text:p><text:s/>529,674<text:s/></text:p>
          </table:table-cell>
          <table:table-cell table:style-name="ce176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table:style-name="ce9"/>
          <table:table-cell office:value-type="string" table:style-name="ce12">
            <text:p>債務證券</text:p>
          </table:table-cell>
          <table:table-cell table:style-name="ce35"/>
          <table:table-cell table:style-name="ce36"/>
          <table:table-cell office:value-type="float" office:value="4348" table:style-name="ce114">
            <text:p><text:s/>4,348<text:s/></text:p>
          </table:table-cell>
          <table:table-cell office:value-type="float" office:value="4415" table:style-name="ce114">
            <text:p><text:s/>4,415<text:s/></text:p>
          </table:table-cell>
          <table:table-cell office:value-type="float" office:value="6146" table:style-name="ce114">
            <text:p><text:s/>6,146<text:s/></text:p>
          </table:table-cell>
          <table:table-cell office:value-type="float" office:value="10215" table:style-name="ce114">
            <text:p><text:s/>10,215<text:s/></text:p>
          </table:table-cell>
          <table:table-cell office:value-type="float" office:value="11570" table:style-name="ce114">
            <text:p><text:s/>11,570<text:s/></text:p>
          </table:table-cell>
          <table:table-cell office:value-type="float" office:value="7474" table:style-name="ce114">
            <text:p><text:s/>7,474<text:s/></text:p>
          </table:table-cell>
          <table:table-cell office:value-type="float" office:value="6589" table:style-name="ce114">
            <text:p><text:s/>6,589<text:s/></text:p>
          </table:table-cell>
          <table:table-cell office:value-type="float" office:value="5810" table:style-name="ce114">
            <text:p><text:s/>5,810<text:s/></text:p>
          </table:table-cell>
          <table:table-cell office:value-type="float" office:value="5706" table:style-name="ce114">
            <text:p><text:s/>5,706<text:s/></text:p>
          </table:table-cell>
          <table:table-cell office:value-type="float" office:value="5460" table:style-name="ce114">
            <text:p><text:s/>5,460<text:s/></text:p>
          </table:table-cell>
          <table:table-cell office:value-type="float" office:value="10006" table:style-name="ce114">
            <text:p><text:s/>10,006<text:s/></text:p>
          </table:table-cell>
          <table:table-cell office:value-type="float" office:value="9411" table:style-name="ce114">
            <text:p><text:s/>9,411<text:s/></text:p>
          </table:table-cell>
          <table:table-cell office:value-type="float" office:value="9653" table:style-name="ce114">
            <text:p><text:s/>9,653<text:s/></text:p>
          </table:table-cell>
          <table:table-cell office:value-type="float" office:value="8110" table:style-name="ce114">
            <text:p><text:s/>8,110<text:s/></text:p>
          </table:table-cell>
          <table:table-cell office:value-type="float" office:value="9007" table:style-name="ce114">
            <text:p><text:s/>9,007<text:s/></text:p>
          </table:table-cell>
          <table:table-cell office:value-type="float" office:value="5702" table:style-name="ce114">
            <text:p><text:s/>5,702<text:s/></text:p>
          </table:table-cell>
          <table:table-cell office:value-type="float" office:value="3098" table:style-name="ce114">
            <text:p><text:s/>3,098<text:s/></text:p>
          </table:table-cell>
          <table:table-cell office:value-type="float" office:value="2877" table:style-name="ce114">
            <text:p><text:s/>2,877<text:s/></text:p>
          </table:table-cell>
          <table:table-cell office:value-type="float" office:value="1994" table:style-name="ce114">
            <text:p><text:s/>1,994<text:s/></text:p>
          </table:table-cell>
          <table:table-cell office:value-type="float" office:value="2386" table:style-name="ce114">
            <text:p><text:s/>2,386<text:s/></text:p>
          </table:table-cell>
          <table:table-cell office:value-type="float" office:value="2759" table:style-name="ce114">
            <text:p><text:s/>2,759<text:s/></text:p>
          </table:table-cell>
          <table:table-cell office:value-type="float" office:value="4121" table:style-name="ce114">
            <text:p><text:s/>4,121<text:s/></text:p>
          </table:table-cell>
          <table:table-cell office:value-type="float" office:value="2769" table:style-name="ce114">
            <text:p><text:s/>2,769<text:s/></text:p>
          </table:table-cell>
          <table:table-cell table:style-name="ce177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48">
            <text:p><text:s text:c="3"/><text:span text:style-name="T1">衍生金融商品</text:span></text:p>
          </table:table-cell>
          <table:table-cell table:number-columns-repeated="2" table:style-name="ce49"/>
          <table:table-cell table:style-name="ce50"/>
          <table:table-cell office:value-type="float" office:value="5" table:style-name="ce114">
            <text:p><text:s/>5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3126" table:style-name="ce114">
            <text:p><text:s/>3,126<text:s/></text:p>
          </table:table-cell>
          <table:table-cell office:value-type="float" office:value="2504" table:style-name="ce114">
            <text:p><text:s/>2,504<text:s/></text:p>
          </table:table-cell>
          <table:table-cell office:value-type="float" office:value="3850" table:style-name="ce114">
            <text:p><text:s/>3,850<text:s/></text:p>
          </table:table-cell>
          <table:table-cell office:value-type="float" office:value="15249" table:style-name="ce114">
            <text:p><text:s/>15,249<text:s/></text:p>
          </table:table-cell>
          <table:table-cell office:value-type="float" office:value="9890" table:style-name="ce114">
            <text:p><text:s/>9,890<text:s/></text:p>
          </table:table-cell>
          <table:table-cell office:value-type="float" office:value="10139" table:style-name="ce114">
            <text:p><text:s/>10,139<text:s/></text:p>
          </table:table-cell>
          <table:table-cell office:value-type="float" office:value="10000" table:style-name="ce114">
            <text:p><text:s/>10,000<text:s/></text:p>
          </table:table-cell>
          <table:table-cell office:value-type="float" office:value="8300" table:style-name="ce114">
            <text:p><text:s/>8,300<text:s/></text:p>
          </table:table-cell>
          <table:table-cell office:value-type="float" office:value="6482" table:style-name="ce114">
            <text:p><text:s/>6,482<text:s/></text:p>
          </table:table-cell>
          <table:table-cell office:value-type="float" office:value="2200" table:style-name="ce114">
            <text:p><text:s/>2,200<text:s/></text:p>
          </table:table-cell>
          <table:table-cell office:value-type="float" office:value="10178" table:style-name="ce114">
            <text:p><text:s/>10,178<text:s/></text:p>
          </table:table-cell>
          <table:table-cell office:value-type="float" office:value="7917" table:style-name="ce114">
            <text:p><text:s/>7,917<text:s/></text:p>
          </table:table-cell>
          <table:table-cell office:value-type="float" office:value="3517" table:style-name="ce114">
            <text:p><text:s/>3,517<text:s/></text:p>
          </table:table-cell>
          <table:table-cell office:value-type="float" office:value="5708" table:style-name="ce114">
            <text:p><text:s/>5,708<text:s/></text:p>
          </table:table-cell>
          <table:table-cell office:value-type="float" office:value="5627" table:style-name="ce114">
            <text:p><text:s/>5,627<text:s/></text:p>
          </table:table-cell>
          <table:table-cell office:value-type="float" office:value="7963" table:style-name="ce114">
            <text:p><text:s/>7,963<text:s/></text:p>
          </table:table-cell>
          <table:table-cell office:value-type="float" office:value="4106" table:style-name="ce114">
            <text:p><text:s/>4,106<text:s/></text:p>
          </table:table-cell>
          <table:table-cell office:value-type="float" office:value="10455" table:style-name="ce114">
            <text:p><text:s/>10,455<text:s/></text:p>
          </table:table-cell>
          <table:table-cell table:style-name="ce178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number-columns-spanned="4" table:number-rows-spanned="1" table:style-name="ce339">
            <text:p><text:s text:c="3"/><text:span text:style-name="T1">其他投資</text:span></text:p>
          </table:table-cell>
          <table:covered-table-cell table:number-columns-repeated="3"/>
          <table:table-cell office:value-type="float" office:value="31588" table:style-name="ce114">
            <text:p><text:s/>31,588<text:s/></text:p>
          </table:table-cell>
          <table:table-cell office:value-type="float" office:value="35060" table:style-name="ce114">
            <text:p><text:s/>35,060<text:s/></text:p>
          </table:table-cell>
          <table:table-cell office:value-type="float" office:value="42816" table:style-name="ce114">
            <text:p><text:s/>42,816<text:s/></text:p>
          </table:table-cell>
          <table:table-cell office:value-type="float" office:value="54357" table:style-name="ce114">
            <text:p><text:s/>54,357<text:s/></text:p>
          </table:table-cell>
          <table:table-cell office:value-type="float" office:value="87841" table:style-name="ce114">
            <text:p><text:s/>87,841<text:s/></text:p>
          </table:table-cell>
          <table:table-cell office:value-type="float" office:value="105078" table:style-name="ce114">
            <text:p><text:s/>105,078<text:s/></text:p>
          </table:table-cell>
          <table:table-cell office:value-type="float" office:value="112846" table:style-name="ce114">
            <text:p><text:s/>112,846<text:s/></text:p>
          </table:table-cell>
          <table:table-cell office:value-type="float" office:value="121268" table:style-name="ce114">
            <text:p><text:s/>121,268<text:s/></text:p>
          </table:table-cell>
          <table:table-cell office:value-type="float" office:value="118376" table:style-name="ce114">
            <text:p><text:s/>118,376<text:s/></text:p>
          </table:table-cell>
          <table:table-cell office:value-type="float" office:value="121078" table:style-name="ce114">
            <text:p><text:s/>121,078<text:s/></text:p>
          </table:table-cell>
          <table:table-cell office:value-type="float" office:value="153058" table:style-name="ce114">
            <text:p><text:s/>153,058<text:s/></text:p>
          </table:table-cell>
          <table:table-cell office:value-type="float" office:value="183769" table:style-name="ce114">
            <text:p><text:s/>183,769<text:s/></text:p>
          </table:table-cell>
          <table:table-cell office:value-type="float" office:value="200161" table:style-name="ce114">
            <text:p><text:s/>200,161<text:s/></text:p>
          </table:table-cell>
          <table:table-cell office:value-type="float" office:value="240621" table:style-name="ce114">
            <text:p><text:s/>240,621<text:s/></text:p>
          </table:table-cell>
          <table:table-cell office:value-type="float" office:value="255191" table:style-name="ce114">
            <text:p><text:s/>255,191<text:s/></text:p>
          </table:table-cell>
          <table:table-cell office:value-type="float" office:value="235753" table:style-name="ce114">
            <text:p><text:s/>235,753<text:s/></text:p>
          </table:table-cell>
          <table:table-cell office:value-type="float" office:value="252777" table:style-name="ce114">
            <text:p><text:s/>252,777<text:s/></text:p>
          </table:table-cell>
          <table:table-cell office:value-type="float" office:value="281925" table:style-name="ce114">
            <text:p><text:s/>281,925<text:s/></text:p>
          </table:table-cell>
          <table:table-cell office:value-type="float" office:value="304789" table:style-name="ce114">
            <text:p><text:s/>304,789<text:s/></text:p>
          </table:table-cell>
          <table:table-cell office:value-type="float" office:value="305759" table:style-name="ce114">
            <text:p><text:s/>305,759<text:s/></text:p>
          </table:table-cell>
          <table:table-cell office:value-type="float" office:value="322508" table:style-name="ce114">
            <text:p><text:s/>322,508<text:s/></text:p>
          </table:table-cell>
          <table:table-cell office:value-type="float" office:value="341415" table:style-name="ce114">
            <text:p><text:s/>341,415<text:s/></text:p>
          </table:table-cell>
          <table:table-cell office:value-type="float" office:value="323435" table:style-name="ce114">
            <text:p><text:s/>323,435<text:s/></text:p>
          </table:table-cell>
          <table:table-cell table:style-name="ce179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table:style-name="ce51"/>
          <table:table-cell office:value-type="string" table:style-name="ce13">
            <text:p>其他股本</text:p>
          </table:table-cell>
          <table:table-cell table:style-name="ce52"/>
          <table:table-cell table:style-name="ce53"/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180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table:style-name="ce54"/>
          <table:table-cell office:value-type="string" table:style-name="ce12">
            <text:p>債務工具</text:p>
          </table:table-cell>
          <table:table-cell table:style-name="ce55"/>
          <table:table-cell table:style-name="ce56"/>
          <table:table-cell office:value-type="float" office:value="31588" table:style-name="ce114">
            <text:p><text:s/>31,588<text:s/></text:p>
          </table:table-cell>
          <table:table-cell office:value-type="float" office:value="35060" table:style-name="ce114">
            <text:p><text:s/>35,060<text:s/></text:p>
          </table:table-cell>
          <table:table-cell office:value-type="float" office:value="42816" table:style-name="ce114">
            <text:p><text:s/>42,816<text:s/></text:p>
          </table:table-cell>
          <table:table-cell office:value-type="float" office:value="54357" table:style-name="ce114">
            <text:p><text:s/>54,357<text:s/></text:p>
          </table:table-cell>
          <table:table-cell office:value-type="float" office:value="87841" table:style-name="ce114">
            <text:p><text:s/>87,841<text:s/></text:p>
          </table:table-cell>
          <table:table-cell office:value-type="float" office:value="105078" table:style-name="ce114">
            <text:p><text:s/>105,078<text:s/></text:p>
          </table:table-cell>
          <table:table-cell office:value-type="float" office:value="112846" table:style-name="ce114">
            <text:p><text:s/>112,846<text:s/></text:p>
          </table:table-cell>
          <table:table-cell office:value-type="float" office:value="121268" table:style-name="ce114">
            <text:p><text:s/>121,268<text:s/></text:p>
          </table:table-cell>
          <table:table-cell office:value-type="float" office:value="118376" table:style-name="ce114">
            <text:p><text:s/>118,376<text:s/></text:p>
          </table:table-cell>
          <table:table-cell office:value-type="float" office:value="121078" table:style-name="ce114">
            <text:p><text:s/>121,078<text:s/></text:p>
          </table:table-cell>
          <table:table-cell office:value-type="float" office:value="153058" table:style-name="ce114">
            <text:p><text:s/>153,058<text:s/></text:p>
          </table:table-cell>
          <table:table-cell office:value-type="float" office:value="183769" table:style-name="ce114">
            <text:p><text:s/>183,769<text:s/></text:p>
          </table:table-cell>
          <table:table-cell office:value-type="float" office:value="200161" table:style-name="ce114">
            <text:p><text:s/>200,161<text:s/></text:p>
          </table:table-cell>
          <table:table-cell office:value-type="float" office:value="240621" table:style-name="ce114">
            <text:p><text:s/>240,621<text:s/></text:p>
          </table:table-cell>
          <table:table-cell office:value-type="float" office:value="255191" table:style-name="ce114">
            <text:p><text:s/>255,191<text:s/></text:p>
          </table:table-cell>
          <table:table-cell office:value-type="float" office:value="235753" table:style-name="ce114">
            <text:p><text:s/>235,753<text:s/></text:p>
          </table:table-cell>
          <table:table-cell office:value-type="float" office:value="252777" table:style-name="ce114">
            <text:p><text:s/>252,777<text:s/></text:p>
          </table:table-cell>
          <table:table-cell office:value-type="float" office:value="281925" table:style-name="ce114">
            <text:p><text:s/>281,925<text:s/></text:p>
          </table:table-cell>
          <table:table-cell office:value-type="float" office:value="304789" table:style-name="ce114">
            <text:p><text:s/>304,789<text:s/></text:p>
          </table:table-cell>
          <table:table-cell office:value-type="float" office:value="305759" table:style-name="ce114">
            <text:p><text:s/>305,759<text:s/></text:p>
          </table:table-cell>
          <table:table-cell office:value-type="float" office:value="322508" table:style-name="ce114">
            <text:p><text:s/>322,508<text:s/></text:p>
          </table:table-cell>
          <table:table-cell office:value-type="float" office:value="341415" table:style-name="ce114">
            <text:p><text:s/>341,415<text:s/></text:p>
          </table:table-cell>
          <table:table-cell office:value-type="float" office:value="323435" table:style-name="ce114">
            <text:p><text:s/>323,435<text:s/></text:p>
          </table:table-cell>
          <table:table-cell table:style-name="ce181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57">
            <text:p><text:s text:c="3"/><text:span text:style-name="T2">負債合計</text:span></text:p>
          </table:table-cell>
          <table:table-cell table:style-name="ce58"/>
          <table:table-cell table:style-name="ce101"/>
          <table:table-cell table:style-name="ce102"/>
          <table:table-cell office:value-type="float" office:value="80532" table:style-name="ce117">
            <text:p><text:s/>80,532<text:s/></text:p>
          </table:table-cell>
          <table:table-cell office:value-type="float" office:value="112223" table:style-name="ce117">
            <text:p><text:s/>112,223<text:s/></text:p>
          </table:table-cell>
          <table:table-cell office:value-type="float" office:value="110567" table:style-name="ce117">
            <text:p><text:s/>110,567<text:s/></text:p>
          </table:table-cell>
          <table:table-cell office:value-type="float" office:value="172439" table:style-name="ce117">
            <text:p><text:s/>172,439<text:s/></text:p>
          </table:table-cell>
          <table:table-cell office:value-type="float" office:value="226410" table:style-name="ce117">
            <text:p><text:s/>226,410<text:s/></text:p>
          </table:table-cell>
          <table:table-cell office:value-type="float" office:value="292441" table:style-name="ce117">
            <text:p><text:s/>292,441<text:s/></text:p>
          </table:table-cell>
          <table:table-cell office:value-type="float" office:value="354391" table:style-name="ce117">
            <text:p><text:s/>354,391<text:s/></text:p>
          </table:table-cell>
          <table:table-cell office:value-type="float" office:value="388019" table:style-name="ce117">
            <text:p><text:s/>388,019<text:s/></text:p>
          </table:table-cell>
          <table:table-cell office:value-type="float" office:value="287890" table:style-name="ce117">
            <text:p><text:s/>287,890<text:s/></text:p>
          </table:table-cell>
          <table:table-cell office:value-type="float" office:value="388474" table:style-name="ce117">
            <text:p><text:s/>388,474<text:s/></text:p>
          </table:table-cell>
          <table:table-cell office:value-type="float" office:value="479354" table:style-name="ce117">
            <text:p><text:s/>479,354<text:s/></text:p>
          </table:table-cell>
          <table:table-cell office:value-type="float" office:value="444162" table:style-name="ce117">
            <text:p><text:s/>444,162<text:s/></text:p>
          </table:table-cell>
          <table:table-cell office:value-type="float" office:value="500904" table:style-name="ce117">
            <text:p><text:s/>500,904<text:s/></text:p>
          </table:table-cell>
          <table:table-cell office:value-type="float" office:value="574655" table:style-name="ce117">
            <text:p><text:s/>574,655<text:s/></text:p>
          </table:table-cell>
          <table:table-cell office:value-type="float" office:value="633179" table:style-name="ce117">
            <text:p><text:s/>633,179<text:s/></text:p>
          </table:table-cell>
          <table:table-cell office:value-type="float" office:value="584749" table:style-name="ce117">
            <text:p><text:s/>584,749<text:s/></text:p>
          </table:table-cell>
          <table:table-cell office:value-type="float" office:value="658798" table:style-name="ce117">
            <text:p><text:s/>658,798<text:s/></text:p>
          </table:table-cell>
          <table:table-cell office:value-type="float" office:value="788735" table:style-name="ce117">
            <text:p><text:s/>788,735<text:s/></text:p>
          </table:table-cell>
          <table:table-cell office:value-type="float" office:value="759140" table:style-name="ce117">
            <text:p><text:s/>759,140<text:s/></text:p>
          </table:table-cell>
          <table:table-cell office:value-type="float" office:value="907708" table:style-name="ce117">
            <text:p><text:s/>907,708<text:s/></text:p>
          </table:table-cell>
          <table:table-cell office:value-type="float" office:value="1120857" table:style-name="ce117">
            <text:p><text:s/>1,120,857<text:s/></text:p>
          </table:table-cell>
          <table:table-cell office:value-type="float" office:value="1308241" table:style-name="ce117">
            <text:p><text:s/>1,308,241<text:s/></text:p>
          </table:table-cell>
          <table:table-cell office:value-type="float" office:value="990773" table:style-name="ce117">
            <text:p><text:s/>990,773<text:s/></text:p>
          </table:table-cell>
          <table:table-cell table:style-name="ce182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66"/>
        </table:table-row>
        <table:table-row table:style-name="ro4">
          <table:table-cell office:value-type="string" table:style-name="ce28">
            <text:p>淨資產</text:p>
          </table:table-cell>
          <table:table-cell table:number-columns-repeated="2" table:style-name="ce67"/>
          <table:table-cell table:style-name="ce68"/>
          <table:table-cell office:value-type="float" office:value="193520" table:style-name="ce121">
            <text:p><text:s/>193,520<text:s/></text:p>
          </table:table-cell>
          <table:table-cell office:value-type="float" office:value="197651" table:style-name="ce121">
            <text:p><text:s/>197,651<text:s/></text:p>
          </table:table-cell>
          <table:table-cell office:value-type="float" office:value="259259" table:style-name="ce121">
            <text:p><text:s/>259,259<text:s/></text:p>
          </table:table-cell>
          <table:table-cell office:value-type="float" office:value="297072" table:style-name="ce121">
            <text:p><text:s/>297,072<text:s/></text:p>
          </table:table-cell>
          <table:table-cell office:value-type="float" office:value="340357" table:style-name="ce121">
            <text:p><text:s/>340,357<text:s/></text:p>
          </table:table-cell>
          <table:table-cell office:value-type="float" office:value="343910" table:style-name="ce121">
            <text:p><text:s/>343,910<text:s/></text:p>
          </table:table-cell>
          <table:table-cell office:value-type="float" office:value="382067" table:style-name="ce121">
            <text:p><text:s/>382,067<text:s/></text:p>
          </table:table-cell>
          <table:table-cell office:value-type="float" office:value="464621" table:style-name="ce121">
            <text:p><text:s/>464,621<text:s/></text:p>
          </table:table-cell>
          <table:table-cell office:value-type="float" office:value="560096" table:style-name="ce121">
            <text:p><text:s/>560,096<text:s/></text:p>
          </table:table-cell>
          <table:table-cell office:value-type="float" office:value="585694" table:style-name="ce121">
            <text:p><text:s/>585,694<text:s/></text:p>
          </table:table-cell>
          <table:table-cell office:value-type="float" office:value="636012" table:style-name="ce121">
            <text:p><text:s/>636,012<text:s/></text:p>
          </table:table-cell>
          <table:table-cell office:value-type="float" office:value="719082" table:style-name="ce121">
            <text:p><text:s/>719,082<text:s/></text:p>
          </table:table-cell>
          <table:table-cell office:value-type="float" office:value="803362" table:style-name="ce121">
            <text:p><text:s/>803,362<text:s/></text:p>
          </table:table-cell>
          <table:table-cell office:value-type="float" office:value="881745" table:style-name="ce121">
            <text:p><text:s/>881,745<text:s/></text:p>
          </table:table-cell>
          <table:table-cell office:value-type="float" office:value="952473" table:style-name="ce121">
            <text:p><text:s/>952,473<text:s/></text:p>
          </table:table-cell>
          <table:table-cell office:value-type="float" office:value="1090319" table:style-name="ce121">
            <text:p><text:s/>1,090,319<text:s/></text:p>
          </table:table-cell>
          <table:table-cell office:value-type="float" office:value="1133971" table:style-name="ce121">
            <text:p><text:s/>1,133,971<text:s/></text:p>
          </table:table-cell>
          <table:table-cell office:value-type="float" office:value="1219011" table:style-name="ce121">
            <text:p><text:s/>1,219,011<text:s/></text:p>
          </table:table-cell>
          <table:table-cell office:value-type="float" office:value="1316296" table:style-name="ce121">
            <text:p><text:s/>1,316,296<text:s/></text:p>
          </table:table-cell>
          <table:table-cell office:value-type="float" office:value="1373433" table:style-name="ce121">
            <text:p><text:s/>1,373,433<text:s/></text:p>
          </table:table-cell>
          <table:table-cell office:value-type="float" office:value="1398311" table:style-name="ce121">
            <text:p><text:s/>1,398,311<text:s/></text:p>
          </table:table-cell>
          <table:table-cell office:value-type="float" office:value="1414823" table:style-name="ce121">
            <text:p><text:s/>1,414,823<text:s/></text:p>
          </table:table-cell>
          <table:table-cell office:value-type="float" office:value="1716029" table:style-name="ce121">
            <text:p><text:s/>1,716,029<text:s/></text:p>
          </table:table-cell>
          <table:table-cell table:style-name="ce183"/>
          <table:table-cell table:number-columns-repeated="9" table:style-name="ce156"/>
          <table:table-cell office:value-type="string" table:style-name="ce3">
            <text:p><text:s text:c="2"/></text:p>
          </table:table-cell>
          <table:table-cell table:number-columns-repeated="16346" table:style-name="ce66"/>
        </table:table-row>
        <table:table-row table:style-name="ro4">
          <table:table-cell office:value-type="string" table:style-name="ce38">
            <text:p>說明：</text:p>
          </table:table-cell>
          <table:table-cell office:value-type="string" table:number-columns-spanned="15" table:number-rows-spanned="1" table:style-name="ce338">
            <text:p>1. "…. "<text:s/><text:span text:style-name="T3">表示無資料</text:span><text:span text:style-name="T5">；</text:span>"<text:s/><text:span text:style-name="T5">－</text:span><text:s/>"<text:s text:c="2"/><text:span text:style-name="T3">表示數值不及半單位或無數值</text:span><text:span text:style-name="T5">。</text:span></text:p>
          </table:table-cell>
          <table:covered-table-cell table:number-columns-repeated="14"/>
          <table:table-cell office:value-type="string" table:style-name="ce77">
            <text:p><text:s/></text:p>
          </table:table-cell>
          <table:table-cell table:number-columns-repeated="5" table:style-name="ce77"/>
          <table:table-cell table:number-columns-repeated="15" table:style-name="ce1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5">
          <table:table-cell table:style-name="ce33"/>
          <table:table-cell office:value-type="string" table:number-columns-spanned="15" table:number-rows-spanned="1" table:style-name="ce284">
            <text:p>2.<text:span text:style-name="T3">因目前我國對外直接投資企業在當地國掛牌上市之家數很少，故對外直接投資存量係按淨值計價，未做市價評估；</text:span></text:p>
            <text:p><text:s text:c="3"/><text:span text:style-name="T3">非居民來台直接投資則按被投資</text:span><text:span text:style-name="T3">對象分別以市價法及淨值法計算。</text:span></text:p>
          </table:table-cell>
          <table:covered-table-cell table:number-columns-repeated="14"/>
          <table:table-cell office:value-type="string" table:style-name="ce76">
            <text:p><text:s/></text:p>
          </table:table-cell>
          <table:table-cell table:number-columns-repeated="3" table:style-name="ce76"/>
          <table:table-cell table:style-name="ce92"/>
          <table:table-cell table:style-name="ce91"/>
          <table:table-cell table:number-columns-repeated="15" table:style-name="ce1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6">
          <table:table-cell table:style-name="ce33"/>
          <table:table-cell office:value-type="string" table:style-name="ce29">
            <text:p>3.<text:span text:style-name="T3">有關國際投資部位表說明，請參考本行網站，網址：</text:span>http://www.cbc.gov.tw/public/Attachment/832012413671.pdf</text:p>
          </table:table-cell>
          <table:table-cell table:style-name="ce10"/>
          <table:table-cell table:number-columns-repeated="2" table:style-name="ce1"/>
          <table:table-cell table:number-columns-repeated="4" table:style-name="ce2"/>
          <table:table-cell table:number-columns-repeated="7" table:style-name="ce69"/>
          <table:table-cell office:value-type="string" table:style-name="ce69">
            <text:p><text:s/></text:p>
          </table:table-cell>
          <table:table-cell table:number-columns-repeated="5" table:style-name="ce69"/>
          <table:table-cell table:number-columns-repeated="15" table:style-name="ce1"/>
          <table:table-cell office:value-type="string" table:style-name="ce3">
            <text:p><text:s text:c="2"/></text:p>
          </table:table-cell>
          <table:table-cell table:number-columns-repeated="16346"/>
        </table:table-row>
        <table:table-row table:style-name="ro7">
          <table:table-cell table:style-name="ce33"/>
          <table:table-cell office:value-type="string" table:style-name="ce29">
            <text:p>4.<text:span text:style-name="T3">自</text:span>93<text:span text:style-name="T3">年起，民間部門貿易信用加計本行「公民營企業資金狀況調查」的貿易信用應收</text:span>/<text:span text:style-name="T3">應付款。</text:span></text:p>
          </table:table-cell>
          <table:table-cell table:style-name="ce10"/>
          <table:table-cell table:number-columns-repeated="2" table:style-name="ce1"/>
          <table:table-cell table:number-columns-repeated="4" table:style-name="ce2"/>
          <table:table-cell table:number-columns-repeated="7" table:style-name="ce69"/>
          <table:table-cell office:value-type="string" table:style-name="ce69">
            <text:p><text:s/></text:p>
          </table:table-cell>
          <table:table-cell table:number-columns-repeated="16367"/>
        </table:table-row>
        <table:table-row table:style-name="ro7">
          <table:table-cell table:style-name="ce70"/>
          <table:table-cell table:number-columns-repeated="4" table:style-name="ce1"/>
          <table:table-cell table:number-columns-repeated="4" table:style-name="ce2"/>
          <table:table-cell table:number-columns-repeated="7" table:style-name="ce69"/>
          <table:table-cell office:value-type="string" table:style-name="ce69">
            <text:p><text:s/></text:p>
          </table:table-cell>
          <table:table-cell table:number-columns-repeated="16367"/>
        </table:table-row>
        <table:table-row table:style-name="ro7">
          <table:table-cell table:number-columns-repeated="5" table:style-name="ce1"/>
          <table:table-cell table:number-columns-repeated="4" table:style-name="ce2"/>
          <table:table-cell table:number-columns-repeated="7" table:style-name="ce69"/>
          <table:table-cell office:value-type="string" table:style-name="ce69">
            <text:p><text:s/></text:p>
          </table:table-cell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簡表.$A$1:簡表.$AA$33" table:base-cell-address="簡表.$A$1"/>
        </table:named-expressions>
      </table:table>
      <table:table table:name="明細表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17" table:default-cell-style-name="ce2"/>
        <table:table-column table:style-name="co10" table:number-columns-repeated="5" table:default-cell-style-name="ce1"/>
        <table:table-column table:style-name="co5" table:number-columns-repeated="9" table:default-cell-style-name="ce2"/>
        <table:table-column table:style-name="co11" table:number-columns-repeated="5" table:default-cell-style-name="ce2"/>
        <table:table-column table:style-name="co3" table:number-columns-repeated="3" table:default-cell-style-name="ce2"/>
        <table:table-column table:style-name="co6" table:number-columns-repeated="16340" table:default-cell-style-name="ce1"/>
        <table:table-row table:style-name="ro8">
          <table:table-cell office:value-type="string" table:number-columns-spanned="27" table:number-rows-spanned="1" table:style-name="ce321">
            <text:p>國際投資部位明細表</text:p>
          </table:table-cell>
          <table:covered-table-cell table:number-columns-repeated="26"/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9">
          <table:table-cell table:style-name="ce104"/>
          <table:table-cell table:number-columns-repeated="3" table:style-name="ce107"/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number-columns-spanned="3" table:number-rows-spanned="1" table:style-name="ce291">
            <text:p>單位：百萬美元</text:p>
          </table:table-cell>
          <table:covered-table-cell table:number-columns-repeated="2"/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110">
            <text:p><text:s text:c="2"/></text:p>
          </table:table-cell>
          <table:table-cell table:number-columns-repeated="7" table:style-name="ce110"/>
          <table:table-cell table:number-columns-repeated="16340" table:style-name="ce107"/>
        </table:table-row>
        <table:table-row table:style-name="ro10">
          <table:table-cell office:value-type="string" table:number-columns-spanned="4" table:number-rows-spanned="1" table:style-name="ce345">
            <text:p>資產</text:p>
          </table:table-cell>
          <table:covered-table-cell table:number-columns-repeated="3"/>
          <table:table-cell office:value-type="string" table:style-name="ce113">
            <text:p>89年底</text:p>
          </table:table-cell>
          <table:table-cell office:value-type="string" table:style-name="ce113">
            <text:p>90年底</text:p>
          </table:table-cell>
          <table:table-cell office:value-type="string" table:style-name="ce113">
            <text:p>91年底</text:p>
          </table:table-cell>
          <table:table-cell office:value-type="string" table:style-name="ce113">
            <text:p>92年底</text:p>
          </table:table-cell>
          <table:table-cell office:value-type="string" table:style-name="ce113">
            <text:p>93年底</text:p>
          </table:table-cell>
          <table:table-cell office:value-type="string" table:style-name="ce113">
            <text:p>94年底</text:p>
          </table:table-cell>
          <table:table-cell office:value-type="string" table:style-name="ce113">
            <text:p>95年底</text:p>
          </table:table-cell>
          <table:table-cell office:value-type="string" table:style-name="ce113">
            <text:p>96年底</text:p>
          </table:table-cell>
          <table:table-cell office:value-type="string" table:style-name="ce113">
            <text:p>97年底</text:p>
          </table:table-cell>
          <table:table-cell office:value-type="string" table:style-name="ce113">
            <text:p>98年底</text:p>
          </table:table-cell>
          <table:table-cell office:value-type="string" table:style-name="ce113">
            <text:p>99年底</text:p>
          </table:table-cell>
          <table:table-cell office:value-type="string" table:style-name="ce113">
            <text:p>100年底</text:p>
          </table:table-cell>
          <table:table-cell office:value-type="string" table:style-name="ce113">
            <text:p>101年底</text:p>
          </table:table-cell>
          <table:table-cell office:value-type="string" table:style-name="ce113">
            <text:p>102年底</text:p>
          </table:table-cell>
          <table:table-cell office:value-type="string" table:style-name="ce113">
            <text:p>103年底</text:p>
          </table:table-cell>
          <table:table-cell office:value-type="string" table:style-name="ce113">
            <text:p>104年底</text:p>
          </table:table-cell>
          <table:table-cell office:value-type="string" table:style-name="ce113">
            <text:p>105年底</text:p>
          </table:table-cell>
          <table:table-cell office:value-type="string" table:style-name="ce113">
            <text:p>106年底</text:p>
          </table:table-cell>
          <table:table-cell office:value-type="string" table:style-name="ce113">
            <text:p>107年底</text:p>
          </table:table-cell>
          <table:table-cell office:value-type="string" table:style-name="ce113">
            <text:p>108年底</text:p>
          </table:table-cell>
          <table:table-cell office:value-type="string" table:style-name="ce113">
            <text:p>109年底</text:p>
          </table:table-cell>
          <table:table-cell office:value-type="string" table:style-name="ce113">
            <text:p>110年底</text:p>
          </table:table-cell>
          <table:table-cell office:value-type="string" table:style-name="ce113">
            <text:p>111年底</text:p>
          </table:table-cell>
          <table:table-cell table:style-name="ce185"/>
          <table:table-cell table:number-columns-repeated="8" table:style-name="ce184"/>
          <table:table-cell office:value-type="string" table:style-name="ce112">
            <text:p><text:s text:c="2"/></text:p>
          </table:table-cell>
          <table:table-cell table:number-columns-repeated="16347" table:style-name="ce112"/>
        </table:table-row>
        <table:table-row table:style-name="ro6">
          <table:table-cell office:value-type="string" table:style-name="ce24">
            <text:p>直接投資</text:p>
          </table:table-cell>
          <table:table-cell table:number-columns-repeated="3" table:style-name="ce106"/>
          <table:table-cell office:value-type="float" office:value="66655" table:style-name="ce114">
            <text:p><text:s/>66,655<text:s/></text:p>
          </table:table-cell>
          <table:table-cell office:value-type="float" office:value="70758" table:style-name="ce114">
            <text:p><text:s/>70,758<text:s/></text:p>
          </table:table-cell>
          <table:table-cell office:value-type="float" office:value="76850" table:style-name="ce114">
            <text:p><text:s/>76,850<text:s/></text:p>
          </table:table-cell>
          <table:table-cell office:value-type="float" office:value="84096" table:style-name="ce114">
            <text:p><text:s/>84,096<text:s/></text:p>
          </table:table-cell>
          <table:table-cell office:value-type="float" office:value="91265" table:style-name="ce114">
            <text:p><text:s/>91,265<text:s/></text:p>
          </table:table-cell>
          <table:table-cell office:value-type="float" office:value="103332" table:style-name="ce114">
            <text:p><text:s/>103,332<text:s/></text:p>
          </table:table-cell>
          <table:table-cell office:value-type="float" office:value="122727" table:style-name="ce114">
            <text:p><text:s/>122,727<text:s/></text:p>
          </table:table-cell>
          <table:table-cell office:value-type="float" office:value="151157" table:style-name="ce114">
            <text:p><text:s/>151,157<text:s/></text:p>
          </table:table-cell>
          <table:table-cell office:value-type="float" office:value="163530" table:style-name="ce114">
            <text:p><text:s/>163,530<text:s/></text:p>
          </table:table-cell>
          <table:table-cell office:value-type="float" office:value="170021" table:style-name="ce114">
            <text:p><text:s/>170,021<text:s/></text:p>
          </table:table-cell>
          <table:table-cell office:value-type="float" office:value="190803" table:style-name="ce114">
            <text:p><text:s/>190,803<text:s/></text:p>
          </table:table-cell>
          <table:table-cell office:value-type="float" office:value="213062" table:style-name="ce114">
            <text:p><text:s/>213,062<text:s/></text:p>
          </table:table-cell>
          <table:table-cell office:value-type="float" office:value="229846" table:style-name="ce114">
            <text:p><text:s/>229,846<text:s/></text:p>
          </table:table-cell>
          <table:table-cell office:value-type="float" office:value="267658" table:style-name="ce114">
            <text:p><text:s/>267,658<text:s/></text:p>
          </table:table-cell>
          <table:table-cell office:value-type="float" office:value="296527" table:style-name="ce114">
            <text:p><text:s/>296,527<text:s/></text:p>
          </table:table-cell>
          <table:table-cell office:value-type="float" office:value="302582" table:style-name="ce114">
            <text:p><text:s/>302,582<text:s/></text:p>
          </table:table-cell>
          <table:table-cell office:value-type="float" office:value="308831" table:style-name="ce114">
            <text:p><text:s/>308,831<text:s/></text:p>
          </table:table-cell>
          <table:table-cell office:value-type="float" office:value="321819" table:style-name="ce114">
            <text:p><text:s/>321,819<text:s/></text:p>
          </table:table-cell>
          <table:table-cell office:value-type="float" office:value="350510" table:style-name="ce114">
            <text:p><text:s/>350,510<text:s/></text:p>
          </table:table-cell>
          <table:table-cell office:value-type="float" office:value="368040" table:style-name="ce114">
            <text:p><text:s/>368,040<text:s/></text:p>
          </table:table-cell>
          <table:table-cell office:value-type="float" office:value="400725" table:style-name="ce114">
            <text:p><text:s/>400,725<text:s/></text:p>
          </table:table-cell>
          <table:table-cell office:value-type="float" office:value="445173" table:style-name="ce114">
            <text:p><text:s/>445,173<text:s/></text:p>
          </table:table-cell>
          <table:table-cell office:value-type="float" office:value="495068" table:style-name="ce114">
            <text:p><text:s/>495,068<text:s/></text:p>
          </table:table-cell>
          <table:table-cell table:style-name="ce186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71"/>
          <table:table-cell office:value-type="string" table:style-name="ce12">
            <text:p>股權和投資基金</text:p>
          </table:table-cell>
          <table:table-cell table:style-name="ce35"/>
          <table:table-cell table:style-name="ce95"/>
          <table:table-cell office:value-type="float" office:value="63901" table:style-name="ce114">
            <text:p><text:s/>63,901<text:s/></text:p>
          </table:table-cell>
          <table:table-cell office:value-type="float" office:value="67917" table:style-name="ce114">
            <text:p><text:s/>67,917<text:s/></text:p>
          </table:table-cell>
          <table:table-cell office:value-type="float" office:value="73938" table:style-name="ce114">
            <text:p><text:s/>73,938<text:s/></text:p>
          </table:table-cell>
          <table:table-cell office:value-type="float" office:value="81137" table:style-name="ce114">
            <text:p><text:s/>81,137<text:s/></text:p>
          </table:table-cell>
          <table:table-cell office:value-type="float" office:value="88263" table:style-name="ce114">
            <text:p><text:s/>88,263<text:s/></text:p>
          </table:table-cell>
          <table:table-cell office:value-type="float" office:value="100273" table:style-name="ce114">
            <text:p><text:s/>100,273<text:s/></text:p>
          </table:table-cell>
          <table:table-cell office:value-type="float" office:value="119132" table:style-name="ce114">
            <text:p><text:s/>119,132<text:s/></text:p>
          </table:table-cell>
          <table:table-cell office:value-type="float" office:value="147612" table:style-name="ce114">
            <text:p><text:s/>147,612<text:s/></text:p>
          </table:table-cell>
          <table:table-cell office:value-type="float" office:value="160018" table:style-name="ce114">
            <text:p><text:s/>160,018<text:s/></text:p>
          </table:table-cell>
          <table:table-cell office:value-type="float" office:value="166533" table:style-name="ce114">
            <text:p><text:s/>166,533<text:s/></text:p>
          </table:table-cell>
          <table:table-cell office:value-type="float" office:value="187375" table:style-name="ce114">
            <text:p><text:s/>187,375<text:s/></text:p>
          </table:table-cell>
          <table:table-cell office:value-type="float" office:value="209537" table:style-name="ce114">
            <text:p><text:s/>209,537<text:s/></text:p>
          </table:table-cell>
          <table:table-cell office:value-type="float" office:value="226337" table:style-name="ce114">
            <text:p><text:s/>226,337<text:s/></text:p>
          </table:table-cell>
          <table:table-cell office:value-type="float" office:value="264146" table:style-name="ce114">
            <text:p><text:s/>264,146<text:s/></text:p>
          </table:table-cell>
          <table:table-cell office:value-type="float" office:value="292994" table:style-name="ce114">
            <text:p><text:s/>292,994<text:s/></text:p>
          </table:table-cell>
          <table:table-cell office:value-type="float" office:value="297989" table:style-name="ce114">
            <text:p><text:s/>297,989<text:s/></text:p>
          </table:table-cell>
          <table:table-cell office:value-type="float" office:value="303205" table:style-name="ce114">
            <text:p><text:s/>303,205<text:s/></text:p>
          </table:table-cell>
          <table:table-cell office:value-type="float" office:value="315377" table:style-name="ce114">
            <text:p><text:s/>315,377<text:s/></text:p>
          </table:table-cell>
          <table:table-cell office:value-type="float" office:value="343441" table:style-name="ce114">
            <text:p><text:s/>343,441<text:s/></text:p>
          </table:table-cell>
          <table:table-cell office:value-type="float" office:value="359944" table:style-name="ce114">
            <text:p><text:s/>359,944<text:s/></text:p>
          </table:table-cell>
          <table:table-cell office:value-type="float" office:value="392071" table:style-name="ce114">
            <text:p><text:s/>392,071<text:s/></text:p>
          </table:table-cell>
          <table:table-cell office:value-type="float" office:value="435645" table:style-name="ce114">
            <text:p><text:s/>435,645<text:s/></text:p>
          </table:table-cell>
          <table:table-cell office:value-type="float" office:value="483779" table:style-name="ce114">
            <text:p><text:s/>483,779<text:s/></text:p>
          </table:table-cell>
          <table:table-cell table:style-name="ce187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73"/>
          <table:table-cell office:value-type="string" table:style-name="ce12">
            <text:p>債務工具</text:p>
          </table:table-cell>
          <table:table-cell table:style-name="ce35"/>
          <table:table-cell table:style-name="ce95"/>
          <table:table-cell office:value-type="float" office:value="2754" table:style-name="ce114">
            <text:p><text:s/>2,754<text:s/></text:p>
          </table:table-cell>
          <table:table-cell office:value-type="float" office:value="2841" table:style-name="ce114">
            <text:p><text:s/>2,841<text:s/></text:p>
          </table:table-cell>
          <table:table-cell office:value-type="float" office:value="2912" table:style-name="ce114">
            <text:p><text:s/>2,912<text:s/></text:p>
          </table:table-cell>
          <table:table-cell office:value-type="float" office:value="2959" table:style-name="ce114">
            <text:p><text:s/>2,959<text:s/></text:p>
          </table:table-cell>
          <table:table-cell office:value-type="float" office:value="3002" table:style-name="ce114">
            <text:p><text:s/>3,002<text:s/></text:p>
          </table:table-cell>
          <table:table-cell office:value-type="float" office:value="3059" table:style-name="ce114">
            <text:p><text:s/>3,059<text:s/></text:p>
          </table:table-cell>
          <table:table-cell office:value-type="float" office:value="3595" table:style-name="ce114">
            <text:p><text:s/>3,595<text:s/></text:p>
          </table:table-cell>
          <table:table-cell office:value-type="float" office:value="3545" table:style-name="ce114">
            <text:p><text:s/>3,545<text:s/></text:p>
          </table:table-cell>
          <table:table-cell office:value-type="float" office:value="3512" table:style-name="ce114">
            <text:p><text:s/>3,512<text:s/></text:p>
          </table:table-cell>
          <table:table-cell office:value-type="float" office:value="3488" table:style-name="ce114">
            <text:p><text:s/>3,488<text:s/></text:p>
          </table:table-cell>
          <table:table-cell office:value-type="float" office:value="3428" table:style-name="ce114">
            <text:p><text:s/>3,428<text:s/></text:p>
          </table:table-cell>
          <table:table-cell office:value-type="float" office:value="3525" table:style-name="ce114">
            <text:p><text:s/>3,525<text:s/></text:p>
          </table:table-cell>
          <table:table-cell office:value-type="float" office:value="3509" table:style-name="ce114">
            <text:p><text:s/>3,509<text:s/></text:p>
          </table:table-cell>
          <table:table-cell office:value-type="float" office:value="3512" table:style-name="ce114">
            <text:p><text:s/>3,512<text:s/></text:p>
          </table:table-cell>
          <table:table-cell office:value-type="float" office:value="3533" table:style-name="ce114">
            <text:p><text:s/>3,533<text:s/></text:p>
          </table:table-cell>
          <table:table-cell office:value-type="float" office:value="4593" table:style-name="ce114">
            <text:p><text:s/>4,593<text:s/></text:p>
          </table:table-cell>
          <table:table-cell office:value-type="float" office:value="5626" table:style-name="ce114">
            <text:p><text:s/>5,626<text:s/></text:p>
          </table:table-cell>
          <table:table-cell office:value-type="float" office:value="6442" table:style-name="ce114">
            <text:p><text:s/>6,442<text:s/></text:p>
          </table:table-cell>
          <table:table-cell office:value-type="float" office:value="7069" table:style-name="ce114">
            <text:p><text:s/>7,069<text:s/></text:p>
          </table:table-cell>
          <table:table-cell office:value-type="float" office:value="8096" table:style-name="ce114">
            <text:p><text:s/>8,096<text:s/></text:p>
          </table:table-cell>
          <table:table-cell office:value-type="float" office:value="8654" table:style-name="ce114">
            <text:p><text:s/>8,654<text:s/></text:p>
          </table:table-cell>
          <table:table-cell office:value-type="float" office:value="9528" table:style-name="ce114">
            <text:p><text:s/>9,528<text:s/></text:p>
          </table:table-cell>
          <table:table-cell office:value-type="float" office:value="11289" table:style-name="ce114">
            <text:p><text:s/>11,289<text:s/></text:p>
          </table:table-cell>
          <table:table-cell table:style-name="ce188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office:value-type="string" table:style-name="ce21">
            <text:p>證券投資</text:p>
          </table:table-cell>
          <table:table-cell table:number-columns-repeated="2" table:style-name="ce35"/>
          <table:table-cell table:style-name="ce95"/>
          <table:table-cell office:value-type="float" office:value="28683" table:style-name="ce114">
            <text:p><text:s/>28,683<text:s/></text:p>
          </table:table-cell>
          <table:table-cell office:value-type="float" office:value="38600" table:style-name="ce114">
            <text:p><text:s/>38,600<text:s/></text:p>
          </table:table-cell>
          <table:table-cell office:value-type="float" office:value="58203" table:style-name="ce114">
            <text:p><text:s/>58,203<text:s/></text:p>
          </table:table-cell>
          <table:table-cell office:value-type="float" office:value="101570" table:style-name="ce114">
            <text:p><text:s/>101,570<text:s/></text:p>
          </table:table-cell>
          <table:table-cell office:value-type="float" office:value="122056" table:style-name="ce114">
            <text:p><text:s/>122,056<text:s/></text:p>
          </table:table-cell>
          <table:table-cell office:value-type="float" office:value="147344" table:style-name="ce114">
            <text:p><text:s/>147,344<text:s/></text:p>
          </table:table-cell>
          <table:table-cell office:value-type="float" office:value="196388" table:style-name="ce114">
            <text:p><text:s/>196,388<text:s/></text:p>
          </table:table-cell>
          <table:table-cell office:value-type="float" office:value="247278" table:style-name="ce114">
            <text:p><text:s/>247,278<text:s/></text:p>
          </table:table-cell>
          <table:table-cell office:value-type="float" office:value="187283" table:style-name="ce114">
            <text:p><text:s/>187,283<text:s/></text:p>
          </table:table-cell>
          <table:table-cell office:value-type="float" office:value="241181" table:style-name="ce114">
            <text:p><text:s/>241,181<text:s/></text:p>
          </table:table-cell>
          <table:table-cell office:value-type="float" office:value="302927" table:style-name="ce114">
            <text:p><text:s/>302,927<text:s/></text:p>
          </table:table-cell>
          <table:table-cell office:value-type="float" office:value="305254" table:style-name="ce114">
            <text:p><text:s/>305,254<text:s/></text:p>
          </table:table-cell>
          <table:table-cell office:value-type="float" office:value="389840" table:style-name="ce114">
            <text:p><text:s/>389,840<text:s/></text:p>
          </table:table-cell>
          <table:table-cell office:value-type="float" office:value="436153" table:style-name="ce114">
            <text:p><text:s/>436,153<text:s/></text:p>
          </table:table-cell>
          <table:table-cell office:value-type="float" office:value="498829" table:style-name="ce114">
            <text:p><text:s/>498,829<text:s/></text:p>
          </table:table-cell>
          <table:table-cell office:value-type="float" office:value="550053" table:style-name="ce114">
            <text:p><text:s/>550,053<text:s/></text:p>
          </table:table-cell>
          <table:table-cell office:value-type="float" office:value="652355" table:style-name="ce114">
            <text:p><text:s/>652,355<text:s/></text:p>
          </table:table-cell>
          <table:table-cell office:value-type="float" office:value="811824" table:style-name="ce114">
            <text:p><text:s/>811,824<text:s/></text:p>
          </table:table-cell>
          <table:table-cell office:value-type="float" office:value="865844" table:style-name="ce114">
            <text:p><text:s/>865,844<text:s/></text:p>
          </table:table-cell>
          <table:table-cell office:value-type="float" office:value="1019001" table:style-name="ce114">
            <text:p><text:s/>1,019,001<text:s/></text:p>
          </table:table-cell>
          <table:table-cell office:value-type="float" office:value="1153652" table:style-name="ce114">
            <text:p><text:s/>1,153,652<text:s/></text:p>
          </table:table-cell>
          <table:table-cell office:value-type="float" office:value="1288313" table:style-name="ce114">
            <text:p><text:s/>1,288,313<text:s/></text:p>
          </table:table-cell>
          <table:table-cell office:value-type="float" office:value="1214947" table:style-name="ce114">
            <text:p><text:s/>1,214,947<text:s/></text:p>
          </table:table-cell>
          <table:table-cell table:style-name="ce189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5"/>
          <table:table-cell office:value-type="string" table:style-name="ce12">
            <text:p>股權和投資基金</text:p>
          </table:table-cell>
          <table:table-cell table:style-name="ce35"/>
          <table:table-cell table:style-name="ce95"/>
          <table:table-cell office:value-type="float" office:value="12478" table:style-name="ce114">
            <text:p><text:s/>12,478<text:s/></text:p>
          </table:table-cell>
          <table:table-cell office:value-type="float" office:value="18516" table:style-name="ce114">
            <text:p><text:s/>18,516<text:s/></text:p>
          </table:table-cell>
          <table:table-cell office:value-type="float" office:value="22896" table:style-name="ce114">
            <text:p><text:s/>22,896<text:s/></text:p>
          </table:table-cell>
          <table:table-cell office:value-type="float" office:value="38467" table:style-name="ce114">
            <text:p><text:s/>38,467<text:s/></text:p>
          </table:table-cell>
          <table:table-cell office:value-type="float" office:value="40127" table:style-name="ce114">
            <text:p><text:s/>40,127<text:s/></text:p>
          </table:table-cell>
          <table:table-cell office:value-type="float" office:value="46351" table:style-name="ce114">
            <text:p><text:s/>46,351<text:s/></text:p>
          </table:table-cell>
          <table:table-cell office:value-type="float" office:value="87848" table:style-name="ce114">
            <text:p><text:s/>87,848<text:s/></text:p>
          </table:table-cell>
          <table:table-cell office:value-type="float" office:value="136908" table:style-name="ce114">
            <text:p><text:s/>136,908<text:s/></text:p>
          </table:table-cell>
          <table:table-cell office:value-type="float" office:value="68672" table:style-name="ce114">
            <text:p><text:s/>68,672<text:s/></text:p>
          </table:table-cell>
          <table:table-cell office:value-type="float" office:value="107422" table:style-name="ce114">
            <text:p><text:s/>107,422<text:s/></text:p>
          </table:table-cell>
          <table:table-cell office:value-type="float" office:value="137848" table:style-name="ce114">
            <text:p><text:s/>137,848<text:s/></text:p>
          </table:table-cell>
          <table:table-cell office:value-type="float" office:value="126088" table:style-name="ce114">
            <text:p><text:s/>126,088<text:s/></text:p>
          </table:table-cell>
          <table:table-cell office:value-type="float" office:value="162575" table:style-name="ce114">
            <text:p><text:s/>162,575<text:s/></text:p>
          </table:table-cell>
          <table:table-cell office:value-type="float" office:value="171772" table:style-name="ce114">
            <text:p><text:s/>171,772<text:s/></text:p>
          </table:table-cell>
          <table:table-cell office:value-type="float" office:value="193321" table:style-name="ce114">
            <text:p><text:s/>193,321<text:s/></text:p>
          </table:table-cell>
          <table:table-cell office:value-type="float" office:value="193568" table:style-name="ce114">
            <text:p><text:s/>193,568<text:s/></text:p>
          </table:table-cell>
          <table:table-cell office:value-type="float" office:value="206617" table:style-name="ce114">
            <text:p><text:s/>206,617<text:s/></text:p>
          </table:table-cell>
          <table:table-cell office:value-type="float" office:value="264895" table:style-name="ce114">
            <text:p><text:s/>264,895<text:s/></text:p>
          </table:table-cell>
          <table:table-cell office:value-type="float" office:value="244441" table:style-name="ce114">
            <text:p><text:s/>244,441<text:s/></text:p>
          </table:table-cell>
          <table:table-cell office:value-type="float" office:value="286458" table:style-name="ce114">
            <text:p><text:s/>286,458<text:s/></text:p>
          </table:table-cell>
          <table:table-cell office:value-type="float" office:value="321749" table:style-name="ce114">
            <text:p><text:s/>321,749<text:s/></text:p>
          </table:table-cell>
          <table:table-cell office:value-type="float" office:value="389253" table:style-name="ce114">
            <text:p><text:s/>389,253<text:s/></text:p>
          </table:table-cell>
          <table:table-cell office:value-type="float" office:value="319343" table:style-name="ce114">
            <text:p><text:s/>319,343<text:s/></text:p>
          </table:table-cell>
          <table:table-cell table:style-name="ce190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style-name="ce17"/>
          <table:table-cell table:style-name="ce22"/>
          <table:table-cell office:value-type="string" table:style-name="ce15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191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style-name="ce18"/>
          <table:table-cell table:style-name="ce25"/>
          <table:table-cell office:value-type="string" table:style-name="ce98">
            <text:p>存款貨幣機構</text:p>
          </table:table-cell>
          <table:table-cell office:value-type="float" office:value="1740" table:style-name="ce114">
            <text:p><text:s/>1,740<text:s/></text:p>
          </table:table-cell>
          <table:table-cell office:value-type="float" office:value="2390" table:style-name="ce114">
            <text:p><text:s/>2,390<text:s/></text:p>
          </table:table-cell>
          <table:table-cell office:value-type="float" office:value="2620" table:style-name="ce114">
            <text:p><text:s/>2,620<text:s/></text:p>
          </table:table-cell>
          <table:table-cell office:value-type="float" office:value="2494" table:style-name="ce114">
            <text:p><text:s/>2,494<text:s/></text:p>
          </table:table-cell>
          <table:table-cell office:value-type="float" office:value="2546" table:style-name="ce114">
            <text:p><text:s/>2,546<text:s/></text:p>
          </table:table-cell>
          <table:table-cell office:value-type="float" office:value="2642" table:style-name="ce114">
            <text:p><text:s/>2,642<text:s/></text:p>
          </table:table-cell>
          <table:table-cell office:value-type="float" office:value="1366" table:style-name="ce114">
            <text:p><text:s/>1,366<text:s/></text:p>
          </table:table-cell>
          <table:table-cell office:value-type="float" office:value="1649" table:style-name="ce114">
            <text:p><text:s/>1,649<text:s/></text:p>
          </table:table-cell>
          <table:table-cell office:value-type="float" office:value="1694" table:style-name="ce114">
            <text:p><text:s/>1,694<text:s/></text:p>
          </table:table-cell>
          <table:table-cell office:value-type="float" office:value="1883" table:style-name="ce114">
            <text:p><text:s/>1,883<text:s/></text:p>
          </table:table-cell>
          <table:table-cell office:value-type="float" office:value="2476" table:style-name="ce114">
            <text:p><text:s/>2,476<text:s/></text:p>
          </table:table-cell>
          <table:table-cell office:value-type="float" office:value="2526" table:style-name="ce114">
            <text:p><text:s/>2,526<text:s/></text:p>
          </table:table-cell>
          <table:table-cell office:value-type="float" office:value="2662" table:style-name="ce114">
            <text:p><text:s/>2,662<text:s/></text:p>
          </table:table-cell>
          <table:table-cell office:value-type="float" office:value="3044" table:style-name="ce114">
            <text:p><text:s/>3,044<text:s/></text:p>
          </table:table-cell>
          <table:table-cell office:value-type="float" office:value="3154" table:style-name="ce114">
            <text:p><text:s/>3,154<text:s/></text:p>
          </table:table-cell>
          <table:table-cell office:value-type="float" office:value="3427" table:style-name="ce114">
            <text:p><text:s/>3,427<text:s/></text:p>
          </table:table-cell>
          <table:table-cell office:value-type="float" office:value="3855" table:style-name="ce114">
            <text:p><text:s/>3,855<text:s/></text:p>
          </table:table-cell>
          <table:table-cell office:value-type="float" office:value="4140" table:style-name="ce114">
            <text:p><text:s/>4,140<text:s/></text:p>
          </table:table-cell>
          <table:table-cell office:value-type="float" office:value="3838" table:style-name="ce114">
            <text:p><text:s/>3,838<text:s/></text:p>
          </table:table-cell>
          <table:table-cell office:value-type="float" office:value="4700" table:style-name="ce114">
            <text:p><text:s/>4,700<text:s/></text:p>
          </table:table-cell>
          <table:table-cell office:value-type="float" office:value="4957" table:style-name="ce114">
            <text:p><text:s/>4,957<text:s/></text:p>
          </table:table-cell>
          <table:table-cell office:value-type="float" office:value="5595" table:style-name="ce114">
            <text:p><text:s/>5,595<text:s/></text:p>
          </table:table-cell>
          <table:table-cell office:value-type="float" office:value="4795" table:style-name="ce114">
            <text:p><text:s/>4,795<text:s/></text:p>
          </table:table-cell>
          <table:table-cell table:style-name="ce192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style-name="ce18"/>
          <table:table-cell table:style-name="ce25"/>
          <table:table-cell office:value-type="string" table:style-name="ce9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193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style-name="ce18"/>
          <table:table-cell table:style-name="ce25"/>
          <table:table-cell office:value-type="string" table:style-name="ce100">
            <text:p>其他部門</text:p>
          </table:table-cell>
          <table:table-cell office:value-type="float" office:value="10738" table:style-name="ce114">
            <text:p><text:s/>10,738<text:s/></text:p>
          </table:table-cell>
          <table:table-cell office:value-type="float" office:value="16126" table:style-name="ce114">
            <text:p><text:s/>16,126<text:s/></text:p>
          </table:table-cell>
          <table:table-cell office:value-type="float" office:value="20276" table:style-name="ce114">
            <text:p><text:s/>20,276<text:s/></text:p>
          </table:table-cell>
          <table:table-cell office:value-type="float" office:value="35973" table:style-name="ce114">
            <text:p><text:s/>35,973<text:s/></text:p>
          </table:table-cell>
          <table:table-cell office:value-type="float" office:value="37581" table:style-name="ce114">
            <text:p><text:s/>37,581<text:s/></text:p>
          </table:table-cell>
          <table:table-cell office:value-type="float" office:value="43709" table:style-name="ce114">
            <text:p><text:s/>43,709<text:s/></text:p>
          </table:table-cell>
          <table:table-cell office:value-type="float" office:value="86482" table:style-name="ce114">
            <text:p><text:s/>86,482<text:s/></text:p>
          </table:table-cell>
          <table:table-cell office:value-type="float" office:value="135259" table:style-name="ce114">
            <text:p><text:s/>135,259<text:s/></text:p>
          </table:table-cell>
          <table:table-cell office:value-type="float" office:value="66978" table:style-name="ce114">
            <text:p><text:s/>66,978<text:s/></text:p>
          </table:table-cell>
          <table:table-cell office:value-type="float" office:value="105539" table:style-name="ce114">
            <text:p><text:s/>105,539<text:s/></text:p>
          </table:table-cell>
          <table:table-cell office:value-type="float" office:value="135372" table:style-name="ce114">
            <text:p><text:s/>135,372<text:s/></text:p>
          </table:table-cell>
          <table:table-cell office:value-type="float" office:value="123562" table:style-name="ce114">
            <text:p><text:s/>123,562<text:s/></text:p>
          </table:table-cell>
          <table:table-cell office:value-type="float" office:value="159913" table:style-name="ce114">
            <text:p><text:s/>159,913<text:s/></text:p>
          </table:table-cell>
          <table:table-cell office:value-type="float" office:value="168728" table:style-name="ce114">
            <text:p><text:s/>168,728<text:s/></text:p>
          </table:table-cell>
          <table:table-cell office:value-type="float" office:value="190167" table:style-name="ce114">
            <text:p><text:s/>190,167<text:s/></text:p>
          </table:table-cell>
          <table:table-cell office:value-type="float" office:value="190141" table:style-name="ce114">
            <text:p><text:s/>190,141<text:s/></text:p>
          </table:table-cell>
          <table:table-cell office:value-type="float" office:value="202762" table:style-name="ce114">
            <text:p><text:s/>202,762<text:s/></text:p>
          </table:table-cell>
          <table:table-cell office:value-type="float" office:value="260755" table:style-name="ce114">
            <text:p><text:s/>260,755<text:s/></text:p>
          </table:table-cell>
          <table:table-cell office:value-type="float" office:value="240603" table:style-name="ce114">
            <text:p><text:s/>240,603<text:s/></text:p>
          </table:table-cell>
          <table:table-cell office:value-type="float" office:value="281758" table:style-name="ce114">
            <text:p><text:s/>281,758<text:s/></text:p>
          </table:table-cell>
          <table:table-cell office:value-type="float" office:value="316792" table:style-name="ce114">
            <text:p><text:s/>316,792<text:s/></text:p>
          </table:table-cell>
          <table:table-cell office:value-type="float" office:value="383658" table:style-name="ce114">
            <text:p><text:s/>383,658<text:s/></text:p>
          </table:table-cell>
          <table:table-cell office:value-type="float" office:value="314548" table:style-name="ce114">
            <text:p><text:s/>314,548<text:s/></text:p>
          </table:table-cell>
          <table:table-cell table:style-name="ce194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style-name="ce19"/>
          <table:table-cell table:style-name="ce23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67210" table:style-name="ce114">
            <text:p><text:s/>67,210<text:s/></text:p>
          </table:table-cell>
          <table:table-cell office:value-type="float" office:value="77980" table:style-name="ce114">
            <text:p><text:s/>77,980<text:s/></text:p>
          </table:table-cell>
          <table:table-cell office:value-type="float" office:value="100537" table:style-name="ce114">
            <text:p><text:s/>100,537<text:s/></text:p>
          </table:table-cell>
          <table:table-cell office:value-type="float" office:value="85204" table:style-name="ce114">
            <text:p><text:s/>85,204<text:s/></text:p>
          </table:table-cell>
          <table:table-cell office:value-type="float" office:value="92426" table:style-name="ce114">
            <text:p><text:s/>92,426<text:s/></text:p>
          </table:table-cell>
          <table:table-cell office:value-type="float" office:value="121415" table:style-name="ce114">
            <text:p><text:s/>121,415<text:s/></text:p>
          </table:table-cell>
          <table:table-cell office:value-type="float" office:value="112908" table:style-name="ce114">
            <text:p><text:s/>112,908<text:s/></text:p>
          </table:table-cell>
          <table:table-cell office:value-type="float" office:value="132789" table:style-name="ce114">
            <text:p><text:s/>132,789<text:s/></text:p>
          </table:table-cell>
          <table:table-cell office:value-type="float" office:value="156253" table:style-name="ce114">
            <text:p><text:s/>156,253<text:s/></text:p>
          </table:table-cell>
          <table:table-cell office:value-type="float" office:value="191000" table:style-name="ce114">
            <text:p><text:s/>191,000<text:s/></text:p>
          </table:table-cell>
          <table:table-cell office:value-type="float" office:value="151688" table:style-name="ce114">
            <text:p><text:s/>151,688<text:s/></text:p>
          </table:table-cell>
          <table:table-cell table:style-name="ce195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office:value-type="string" table:style-name="ce12">
            <text:p>債務證券</text:p>
          </table:table-cell>
          <table:table-cell table:style-name="ce35"/>
          <table:table-cell table:style-name="ce95"/>
          <table:table-cell office:value-type="float" office:value="16205" table:style-name="ce114">
            <text:p><text:s/>16,205<text:s/></text:p>
          </table:table-cell>
          <table:table-cell office:value-type="float" office:value="20084" table:style-name="ce114">
            <text:p><text:s/>20,084<text:s/></text:p>
          </table:table-cell>
          <table:table-cell office:value-type="float" office:value="35307" table:style-name="ce114">
            <text:p><text:s/>35,307<text:s/></text:p>
          </table:table-cell>
          <table:table-cell office:value-type="float" office:value="63103" table:style-name="ce114">
            <text:p><text:s/>63,103<text:s/></text:p>
          </table:table-cell>
          <table:table-cell office:value-type="float" office:value="81929" table:style-name="ce114">
            <text:p><text:s/>81,929<text:s/></text:p>
          </table:table-cell>
          <table:table-cell office:value-type="float" office:value="100993" table:style-name="ce114">
            <text:p><text:s/>100,993<text:s/></text:p>
          </table:table-cell>
          <table:table-cell office:value-type="float" office:value="108540" table:style-name="ce114">
            <text:p><text:s/>108,540<text:s/></text:p>
          </table:table-cell>
          <table:table-cell office:value-type="float" office:value="110370" table:style-name="ce114">
            <text:p><text:s/>110,370<text:s/></text:p>
          </table:table-cell>
          <table:table-cell office:value-type="float" office:value="118611" table:style-name="ce114">
            <text:p><text:s/>118,611<text:s/></text:p>
          </table:table-cell>
          <table:table-cell office:value-type="float" office:value="133759" table:style-name="ce114">
            <text:p><text:s/>133,759<text:s/></text:p>
          </table:table-cell>
          <table:table-cell office:value-type="float" office:value="165079" table:style-name="ce114">
            <text:p><text:s/>165,079<text:s/></text:p>
          </table:table-cell>
          <table:table-cell office:value-type="float" office:value="179166" table:style-name="ce114">
            <text:p><text:s/>179,166<text:s/></text:p>
          </table:table-cell>
          <table:table-cell office:value-type="float" office:value="227265" table:style-name="ce114">
            <text:p><text:s/>227,265<text:s/></text:p>
          </table:table-cell>
          <table:table-cell office:value-type="float" office:value="264381" table:style-name="ce114">
            <text:p><text:s/>264,381<text:s/></text:p>
          </table:table-cell>
          <table:table-cell office:value-type="float" office:value="305508" table:style-name="ce114">
            <text:p><text:s/>305,508<text:s/></text:p>
          </table:table-cell>
          <table:table-cell office:value-type="float" office:value="356485" table:style-name="ce114">
            <text:p><text:s/>356,485<text:s/></text:p>
          </table:table-cell>
          <table:table-cell office:value-type="float" office:value="445738" table:style-name="ce114">
            <text:p><text:s/>445,738<text:s/></text:p>
          </table:table-cell>
          <table:table-cell office:value-type="float" office:value="546929" table:style-name="ce114">
            <text:p><text:s/>546,929<text:s/></text:p>
          </table:table-cell>
          <table:table-cell office:value-type="float" office:value="621403" table:style-name="ce114">
            <text:p><text:s/>621,403<text:s/></text:p>
          </table:table-cell>
          <table:table-cell office:value-type="float" office:value="732543" table:style-name="ce114">
            <text:p><text:s/>732,543<text:s/></text:p>
          </table:table-cell>
          <table:table-cell office:value-type="float" office:value="831903" table:style-name="ce114">
            <text:p><text:s/>831,903<text:s/></text:p>
          </table:table-cell>
          <table:table-cell office:value-type="float" office:value="899060" table:style-name="ce114">
            <text:p><text:s/>899,060<text:s/></text:p>
          </table:table-cell>
          <table:table-cell office:value-type="float" office:value="895604" table:style-name="ce114">
            <text:p><text:s/>895,604<text:s/></text:p>
          </table:table-cell>
          <table:table-cell table:style-name="ce196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table-cell table:number-columns-spanned="2" table:number-rows-spanned="5" table:style-name="ce351"/>
          <table:covered-table-cell/>
          <table:table-cell office:value-type="string" table:style-name="ce15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197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98">
            <text:p>存款貨幣機構</text:p>
          </table:table-cell>
          <table:table-cell office:value-type="float" office:value="2966" table:style-name="ce114">
            <text:p><text:s/>2,966<text:s/></text:p>
          </table:table-cell>
          <table:table-cell office:value-type="float" office:value="3325" table:style-name="ce114">
            <text:p><text:s/>3,325<text:s/></text:p>
          </table:table-cell>
          <table:table-cell office:value-type="float" office:value="4221" table:style-name="ce114">
            <text:p><text:s/>4,221<text:s/></text:p>
          </table:table-cell>
          <table:table-cell office:value-type="float" office:value="5655" table:style-name="ce114">
            <text:p><text:s/>5,655<text:s/></text:p>
          </table:table-cell>
          <table:table-cell office:value-type="float" office:value="5402" table:style-name="ce114">
            <text:p><text:s/>5,402<text:s/></text:p>
          </table:table-cell>
          <table:table-cell office:value-type="float" office:value="10821" table:style-name="ce114">
            <text:p><text:s/>10,821<text:s/></text:p>
          </table:table-cell>
          <table:table-cell office:value-type="float" office:value="14297" table:style-name="ce114">
            <text:p><text:s/>14,297<text:s/></text:p>
          </table:table-cell>
          <table:table-cell office:value-type="float" office:value="16756" table:style-name="ce114">
            <text:p><text:s/>16,756<text:s/></text:p>
          </table:table-cell>
          <table:table-cell office:value-type="float" office:value="16750" table:style-name="ce114">
            <text:p><text:s/>16,750<text:s/></text:p>
          </table:table-cell>
          <table:table-cell office:value-type="float" office:value="18712" table:style-name="ce114">
            <text:p><text:s/>18,712<text:s/></text:p>
          </table:table-cell>
          <table:table-cell office:value-type="float" office:value="21568" table:style-name="ce114">
            <text:p><text:s/>21,568<text:s/></text:p>
          </table:table-cell>
          <table:table-cell office:value-type="float" office:value="21659" table:style-name="ce114">
            <text:p><text:s/>21,659<text:s/></text:p>
          </table:table-cell>
          <table:table-cell office:value-type="float" office:value="29084" table:style-name="ce114">
            <text:p><text:s/>29,084<text:s/></text:p>
          </table:table-cell>
          <table:table-cell office:value-type="float" office:value="35861" table:style-name="ce114">
            <text:p><text:s/>35,861<text:s/></text:p>
          </table:table-cell>
          <table:table-cell office:value-type="float" office:value="37515" table:style-name="ce114">
            <text:p><text:s/>37,515<text:s/></text:p>
          </table:table-cell>
          <table:table-cell office:value-type="float" office:value="47404" table:style-name="ce114">
            <text:p><text:s/>47,404<text:s/></text:p>
          </table:table-cell>
          <table:table-cell office:value-type="float" office:value="63459" table:style-name="ce114">
            <text:p><text:s/>63,459<text:s/></text:p>
          </table:table-cell>
          <table:table-cell office:value-type="float" office:value="76355" table:style-name="ce114">
            <text:p><text:s/>76,355<text:s/></text:p>
          </table:table-cell>
          <table:table-cell office:value-type="float" office:value="82198" table:style-name="ce114">
            <text:p><text:s/>82,198<text:s/></text:p>
          </table:table-cell>
          <table:table-cell office:value-type="float" office:value="95963" table:style-name="ce114">
            <text:p><text:s/>95,963<text:s/></text:p>
          </table:table-cell>
          <table:table-cell office:value-type="float" office:value="117041" table:style-name="ce114">
            <text:p><text:s/>117,041<text:s/></text:p>
          </table:table-cell>
          <table:table-cell office:value-type="float" office:value="129054" table:style-name="ce114">
            <text:p><text:s/>129,054<text:s/></text:p>
          </table:table-cell>
          <table:table-cell office:value-type="float" office:value="144475" table:style-name="ce114">
            <text:p><text:s/>144,475<text:s/></text:p>
          </table:table-cell>
          <table:table-cell table:style-name="ce198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9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199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100">
            <text:p>其他部門</text:p>
          </table:table-cell>
          <table:table-cell office:value-type="float" office:value="13239" table:style-name="ce114">
            <text:p><text:s/>13,239<text:s/></text:p>
          </table:table-cell>
          <table:table-cell office:value-type="float" office:value="16759" table:style-name="ce114">
            <text:p><text:s/>16,759<text:s/></text:p>
          </table:table-cell>
          <table:table-cell office:value-type="float" office:value="31086" table:style-name="ce114">
            <text:p><text:s/>31,086<text:s/></text:p>
          </table:table-cell>
          <table:table-cell office:value-type="float" office:value="57448" table:style-name="ce114">
            <text:p><text:s/>57,448<text:s/></text:p>
          </table:table-cell>
          <table:table-cell office:value-type="float" office:value="76527" table:style-name="ce114">
            <text:p><text:s/>76,527<text:s/></text:p>
          </table:table-cell>
          <table:table-cell office:value-type="float" office:value="90172" table:style-name="ce114">
            <text:p><text:s/>90,172<text:s/></text:p>
          </table:table-cell>
          <table:table-cell office:value-type="float" office:value="94243" table:style-name="ce114">
            <text:p><text:s/>94,243<text:s/></text:p>
          </table:table-cell>
          <table:table-cell office:value-type="float" office:value="93614" table:style-name="ce114">
            <text:p><text:s/>93,614<text:s/></text:p>
          </table:table-cell>
          <table:table-cell office:value-type="float" office:value="101861" table:style-name="ce114">
            <text:p><text:s/>101,861<text:s/></text:p>
          </table:table-cell>
          <table:table-cell office:value-type="float" office:value="115047" table:style-name="ce114">
            <text:p><text:s/>115,047<text:s/></text:p>
          </table:table-cell>
          <table:table-cell office:value-type="float" office:value="143511" table:style-name="ce114">
            <text:p><text:s/>143,511<text:s/></text:p>
          </table:table-cell>
          <table:table-cell office:value-type="float" office:value="157507" table:style-name="ce114">
            <text:p><text:s/>157,507<text:s/></text:p>
          </table:table-cell>
          <table:table-cell office:value-type="float" office:value="198181" table:style-name="ce114">
            <text:p><text:s/>198,181<text:s/></text:p>
          </table:table-cell>
          <table:table-cell office:value-type="float" office:value="228520" table:style-name="ce114">
            <text:p><text:s/>228,520<text:s/></text:p>
          </table:table-cell>
          <table:table-cell office:value-type="float" office:value="267993" table:style-name="ce114">
            <text:p><text:s/>267,993<text:s/></text:p>
          </table:table-cell>
          <table:table-cell office:value-type="float" office:value="309081" table:style-name="ce114">
            <text:p><text:s/>309,081<text:s/></text:p>
          </table:table-cell>
          <table:table-cell office:value-type="float" office:value="382279" table:style-name="ce114">
            <text:p><text:s/>382,279<text:s/></text:p>
          </table:table-cell>
          <table:table-cell office:value-type="float" office:value="470574" table:style-name="ce114">
            <text:p><text:s/>470,574<text:s/></text:p>
          </table:table-cell>
          <table:table-cell office:value-type="float" office:value="539205" table:style-name="ce114">
            <text:p><text:s/>539,205<text:s/></text:p>
          </table:table-cell>
          <table:table-cell office:value-type="float" office:value="636580" table:style-name="ce114">
            <text:p><text:s/>636,580<text:s/></text:p>
          </table:table-cell>
          <table:table-cell office:value-type="float" office:value="714862" table:style-name="ce114">
            <text:p><text:s/>714,862<text:s/></text:p>
          </table:table-cell>
          <table:table-cell office:value-type="float" office:value="770006" table:style-name="ce114">
            <text:p><text:s/>770,006<text:s/></text:p>
          </table:table-cell>
          <table:table-cell office:value-type="float" office:value="751129" table:style-name="ce114">
            <text:p><text:s/>751,129<text:s/></text:p>
          </table:table-cell>
          <table:table-cell table:style-name="ce200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169577" table:style-name="ce114">
            <text:p><text:s/>169,577<text:s/></text:p>
          </table:table-cell>
          <table:table-cell office:value-type="float" office:value="198673" table:style-name="ce114">
            <text:p><text:s/>198,673<text:s/></text:p>
          </table:table-cell>
          <table:table-cell office:value-type="float" office:value="234825" table:style-name="ce114">
            <text:p><text:s/>234,825<text:s/></text:p>
          </table:table-cell>
          <table:table-cell office:value-type="float" office:value="271148" table:style-name="ce114">
            <text:p><text:s/>271,148<text:s/></text:p>
          </table:table-cell>
          <table:table-cell office:value-type="float" office:value="339528" table:style-name="ce114">
            <text:p><text:s/>339,528<text:s/></text:p>
          </table:table-cell>
          <table:table-cell office:value-type="float" office:value="417566" table:style-name="ce114">
            <text:p><text:s/>417,566<text:s/></text:p>
          </table:table-cell>
          <table:table-cell office:value-type="float" office:value="483702" table:style-name="ce114">
            <text:p><text:s/>483,702<text:s/></text:p>
          </table:table-cell>
          <table:table-cell office:value-type="float" office:value="576750" table:style-name="ce114">
            <text:p><text:s/>576,750<text:s/></text:p>
          </table:table-cell>
          <table:table-cell office:value-type="float" office:value="641525" table:style-name="ce114">
            <text:p><text:s/>641,525<text:s/></text:p>
          </table:table-cell>
          <table:table-cell office:value-type="float" office:value="694720" table:style-name="ce114">
            <text:p><text:s/>694,720<text:s/></text:p>
          </table:table-cell>
          <table:table-cell office:value-type="float" office:value="669786" table:style-name="ce114">
            <text:p><text:s/>669,786<text:s/></text:p>
          </table:table-cell>
          <table:table-cell table:style-name="ce201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office:value-type="string" table:style-name="ce20">
            <text:p>衍生金融商品</text:p>
          </table:table-cell>
          <table:table-cell table:number-columns-repeated="2" table:style-name="ce49"/>
          <table:table-cell table:style-name="ce94"/>
          <table:table-cell office:value-type="float" office:value="1" table:style-name="ce114">
            <text:p><text:s/>1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117" table:style-name="ce114">
            <text:p><text:s/>117<text:s/></text:p>
          </table:table-cell>
          <table:table-cell office:value-type="float" office:value="2531" table:style-name="ce114">
            <text:p><text:s/>2,531<text:s/></text:p>
          </table:table-cell>
          <table:table-cell office:value-type="float" office:value="1949" table:style-name="ce114">
            <text:p><text:s/>1,949<text:s/></text:p>
          </table:table-cell>
          <table:table-cell office:value-type="float" office:value="3555" table:style-name="ce114">
            <text:p><text:s/>3,555<text:s/></text:p>
          </table:table-cell>
          <table:table-cell office:value-type="float" office:value="13606" table:style-name="ce114">
            <text:p><text:s/>13,606<text:s/></text:p>
          </table:table-cell>
          <table:table-cell office:value-type="float" office:value="10089" table:style-name="ce114">
            <text:p><text:s/>10,089<text:s/></text:p>
          </table:table-cell>
          <table:table-cell office:value-type="float" office:value="11359" table:style-name="ce114">
            <text:p><text:s/>11,359<text:s/></text:p>
          </table:table-cell>
          <table:table-cell office:value-type="float" office:value="9090" table:style-name="ce114">
            <text:p><text:s/>9,090<text:s/></text:p>
          </table:table-cell>
          <table:table-cell office:value-type="float" office:value="8351" table:style-name="ce114">
            <text:p><text:s/>8,351<text:s/></text:p>
          </table:table-cell>
          <table:table-cell office:value-type="float" office:value="5305" table:style-name="ce114">
            <text:p><text:s/>5,305<text:s/></text:p>
          </table:table-cell>
          <table:table-cell office:value-type="float" office:value="6598" table:style-name="ce114">
            <text:p><text:s/>6,598<text:s/></text:p>
          </table:table-cell>
          <table:table-cell office:value-type="float" office:value="7334" table:style-name="ce114">
            <text:p><text:s/>7,334<text:s/></text:p>
          </table:table-cell>
          <table:table-cell office:value-type="float" office:value="5901" table:style-name="ce114">
            <text:p><text:s/>5,901<text:s/></text:p>
          </table:table-cell>
          <table:table-cell office:value-type="float" office:value="4067" table:style-name="ce114">
            <text:p><text:s/>4,067<text:s/></text:p>
          </table:table-cell>
          <table:table-cell office:value-type="float" office:value="3840" table:style-name="ce114">
            <text:p><text:s/>3,840<text:s/></text:p>
          </table:table-cell>
          <table:table-cell office:value-type="float" office:value="5949" table:style-name="ce114">
            <text:p><text:s/>5,949<text:s/></text:p>
          </table:table-cell>
          <table:table-cell office:value-type="float" office:value="8957" table:style-name="ce114">
            <text:p><text:s/>8,957<text:s/></text:p>
          </table:table-cell>
          <table:table-cell office:value-type="float" office:value="4658" table:style-name="ce114">
            <text:p><text:s/>4,658<text:s/></text:p>
          </table:table-cell>
          <table:table-cell office:value-type="float" office:value="9027" table:style-name="ce114">
            <text:p><text:s/>9,027<text:s/></text:p>
          </table:table-cell>
          <table:table-cell table:style-name="ce202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4"/>
          <table:table-cell table:style-name="ce4"/>
          <table:table-cell table:style-name="ce83"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03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5"/>
          <table:table-cell table:style-name="ce4"/>
          <table:table-cell table:style-name="ce124"/>
          <table:table-cell office:value-type="string" table:style-name="ce8">
            <text:p>存款貨幣機構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117" table:style-name="ce114">
            <text:p><text:s/>117<text:s/></text:p>
          </table:table-cell>
          <table:table-cell office:value-type="float" office:value="2531" table:style-name="ce114">
            <text:p><text:s/>2,531<text:s/></text:p>
          </table:table-cell>
          <table:table-cell office:value-type="float" office:value="1949" table:style-name="ce114">
            <text:p><text:s/>1,949<text:s/></text:p>
          </table:table-cell>
          <table:table-cell office:value-type="float" office:value="3555" table:style-name="ce114">
            <text:p><text:s/>3,555<text:s/></text:p>
          </table:table-cell>
          <table:table-cell office:value-type="float" office:value="13539" table:style-name="ce114">
            <text:p><text:s/>13,539<text:s/></text:p>
          </table:table-cell>
          <table:table-cell office:value-type="float" office:value="9542" table:style-name="ce114">
            <text:p><text:s/>9,542<text:s/></text:p>
          </table:table-cell>
          <table:table-cell office:value-type="float" office:value="10040" table:style-name="ce114">
            <text:p><text:s/>10,040<text:s/></text:p>
          </table:table-cell>
          <table:table-cell office:value-type="float" office:value="9005" table:style-name="ce114">
            <text:p><text:s/>9,005<text:s/></text:p>
          </table:table-cell>
          <table:table-cell office:value-type="float" office:value="7977" table:style-name="ce114">
            <text:p><text:s/>7,977<text:s/></text:p>
          </table:table-cell>
          <table:table-cell office:value-type="float" office:value="5215" table:style-name="ce114">
            <text:p><text:s/>5,215<text:s/></text:p>
          </table:table-cell>
          <table:table-cell office:value-type="float" office:value="6471" table:style-name="ce114">
            <text:p><text:s/>6,471<text:s/></text:p>
          </table:table-cell>
          <table:table-cell office:value-type="float" office:value="7243" table:style-name="ce114">
            <text:p><text:s/>7,243<text:s/></text:p>
          </table:table-cell>
          <table:table-cell office:value-type="float" office:value="5711" table:style-name="ce114">
            <text:p><text:s/>5,711<text:s/></text:p>
          </table:table-cell>
          <table:table-cell office:value-type="float" office:value="3449" table:style-name="ce114">
            <text:p><text:s/>3,449<text:s/></text:p>
          </table:table-cell>
          <table:table-cell office:value-type="float" office:value="3535" table:style-name="ce114">
            <text:p><text:s/>3,535<text:s/></text:p>
          </table:table-cell>
          <table:table-cell office:value-type="float" office:value="4620" table:style-name="ce114">
            <text:p><text:s/>4,620<text:s/></text:p>
          </table:table-cell>
          <table:table-cell office:value-type="float" office:value="7717" table:style-name="ce114">
            <text:p><text:s/>7,717<text:s/></text:p>
          </table:table-cell>
          <table:table-cell office:value-type="float" office:value="4148" table:style-name="ce114">
            <text:p><text:s/>4,148<text:s/></text:p>
          </table:table-cell>
          <table:table-cell office:value-type="float" office:value="7899" table:style-name="ce114">
            <text:p><text:s/>7,899<text:s/></text:p>
          </table:table-cell>
          <table:table-cell table:style-name="ce204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5"/>
          <table:table-cell table:style-name="ce4"/>
          <table:table-cell table:style-name="ce124"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05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5"/>
          <table:table-cell table:style-name="ce4"/>
          <table:table-cell table:style-name="ce124"/>
          <table:table-cell office:value-type="string" table:style-name="ce81">
            <text:p>其他部門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67" table:style-name="ce114">
            <text:p><text:s/>67<text:s/></text:p>
          </table:table-cell>
          <table:table-cell office:value-type="float" office:value="547" table:style-name="ce114">
            <text:p><text:s/>547<text:s/></text:p>
          </table:table-cell>
          <table:table-cell office:value-type="float" office:value="1319" table:style-name="ce114">
            <text:p><text:s/>1,319<text:s/></text:p>
          </table:table-cell>
          <table:table-cell office:value-type="float" office:value="85" table:style-name="ce114">
            <text:p><text:s/>85<text:s/></text:p>
          </table:table-cell>
          <table:table-cell office:value-type="float" office:value="374" table:style-name="ce114">
            <text:p><text:s/>374<text:s/></text:p>
          </table:table-cell>
          <table:table-cell office:value-type="float" office:value="90" table:style-name="ce114">
            <text:p><text:s/>90<text:s/></text:p>
          </table:table-cell>
          <table:table-cell office:value-type="float" office:value="127" table:style-name="ce114">
            <text:p><text:s/>127<text:s/></text:p>
          </table:table-cell>
          <table:table-cell office:value-type="float" office:value="91" table:style-name="ce114">
            <text:p><text:s/>91<text:s/></text:p>
          </table:table-cell>
          <table:table-cell office:value-type="float" office:value="190" table:style-name="ce114">
            <text:p><text:s/>190<text:s/></text:p>
          </table:table-cell>
          <table:table-cell office:value-type="float" office:value="618" table:style-name="ce114">
            <text:p><text:s/>618<text:s/></text:p>
          </table:table-cell>
          <table:table-cell office:value-type="float" office:value="305" table:style-name="ce114">
            <text:p><text:s/>305<text:s/></text:p>
          </table:table-cell>
          <table:table-cell office:value-type="float" office:value="1329" table:style-name="ce114">
            <text:p><text:s/>1,329<text:s/></text:p>
          </table:table-cell>
          <table:table-cell office:value-type="float" office:value="1240" table:style-name="ce114">
            <text:p><text:s/>1,240<text:s/></text:p>
          </table:table-cell>
          <table:table-cell office:value-type="float" office:value="510" table:style-name="ce114">
            <text:p><text:s/>510<text:s/></text:p>
          </table:table-cell>
          <table:table-cell office:value-type="float" office:value="1128" table:style-name="ce114">
            <text:p><text:s/>1,128<text:s/></text:p>
          </table:table-cell>
          <table:table-cell table:style-name="ce206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6"/>
          <table:table-cell table:style-name="ce4"/>
          <table:table-cell table:style-name="ce55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374" table:style-name="ce114">
            <text:p><text:s/>374<text:s/></text:p>
          </table:table-cell>
          <table:table-cell office:value-type="float" office:value="90" table:style-name="ce114">
            <text:p><text:s/>90<text:s/></text:p>
          </table:table-cell>
          <table:table-cell office:value-type="float" office:value="127" table:style-name="ce114">
            <text:p><text:s/>127<text:s/></text:p>
          </table:table-cell>
          <table:table-cell office:value-type="float" office:value="91" table:style-name="ce114">
            <text:p><text:s/>91<text:s/></text:p>
          </table:table-cell>
          <table:table-cell office:value-type="float" office:value="190" table:style-name="ce114">
            <text:p><text:s/>190<text:s/></text:p>
          </table:table-cell>
          <table:table-cell office:value-type="float" office:value="618" table:style-name="ce114">
            <text:p><text:s/>618<text:s/></text:p>
          </table:table-cell>
          <table:table-cell office:value-type="float" office:value="305" table:style-name="ce114">
            <text:p><text:s/>305<text:s/></text:p>
          </table:table-cell>
          <table:table-cell office:value-type="float" office:value="1329" table:style-name="ce114">
            <text:p><text:s/>1,329<text:s/></text:p>
          </table:table-cell>
          <table:table-cell office:value-type="float" office:value="1240" table:style-name="ce114">
            <text:p><text:s/>1,240<text:s/></text:p>
          </table:table-cell>
          <table:table-cell office:value-type="float" office:value="510" table:style-name="ce114">
            <text:p><text:s/>510<text:s/></text:p>
          </table:table-cell>
          <table:table-cell office:value-type="float" office:value="1128" table:style-name="ce114">
            <text:p><text:s/>1,128<text:s/></text:p>
          </table:table-cell>
          <table:table-cell table:style-name="ce207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office:value-type="string" table:style-name="ce24">
            <text:p>其他投資</text:p>
          </table:table-cell>
          <table:table-cell table:number-columns-repeated="2" table:style-name="ce44"/>
          <table:table-cell table:style-name="ce93"/>
          <table:table-cell office:value-type="float" office:value="67343" table:style-name="ce114">
            <text:p><text:s/>67,343<text:s/></text:p>
          </table:table-cell>
          <table:table-cell office:value-type="float" office:value="73944" table:style-name="ce114">
            <text:p><text:s/>73,944<text:s/></text:p>
          </table:table-cell>
          <table:table-cell office:value-type="float" office:value="68727" table:style-name="ce114">
            <text:p><text:s/>68,727<text:s/></text:p>
          </table:table-cell>
          <table:table-cell office:value-type="float" office:value="72686" table:style-name="ce114">
            <text:p><text:s/>72,686<text:s/></text:p>
          </table:table-cell>
          <table:table-cell office:value-type="float" office:value="106769" table:style-name="ce114">
            <text:p><text:s/>106,769<text:s/></text:p>
          </table:table-cell>
          <table:table-cell office:value-type="float" office:value="125192" table:style-name="ce114">
            <text:p><text:s/>125,192<text:s/></text:p>
          </table:table-cell>
          <table:table-cell office:value-type="float" office:value="144554" table:style-name="ce114">
            <text:p><text:s/>144,554<text:s/></text:p>
          </table:table-cell>
          <table:table-cell office:value-type="float" office:value="175623" table:style-name="ce114">
            <text:p><text:s/>175,623<text:s/></text:p>
          </table:table-cell>
          <table:table-cell office:value-type="float" office:value="187178" table:style-name="ce114">
            <text:p><text:s/>187,178<text:s/></text:p>
          </table:table-cell>
          <table:table-cell office:value-type="float" office:value="199910" table:style-name="ce114">
            <text:p><text:s/>199,910<text:s/></text:p>
          </table:table-cell>
          <table:table-cell office:value-type="float" office:value="223071" table:style-name="ce114">
            <text:p><text:s/>223,071<text:s/></text:p>
          </table:table-cell>
          <table:table-cell office:value-type="float" office:value="245248" table:style-name="ce114">
            <text:p><text:s/>245,248<text:s/></text:p>
          </table:table-cell>
          <table:table-cell office:value-type="float" office:value="267777" table:style-name="ce114">
            <text:p><text:s/>267,777<text:s/></text:p>
          </table:table-cell>
          <table:table-cell office:value-type="float" office:value="325343" table:style-name="ce114">
            <text:p><text:s/>325,343<text:s/></text:p>
          </table:table-cell>
          <table:table-cell office:value-type="float" office:value="359847" table:style-name="ce114">
            <text:p><text:s/>359,847<text:s/></text:p>
          </table:table-cell>
          <table:table-cell office:value-type="float" office:value="384388" table:style-name="ce114">
            <text:p><text:s/>384,388<text:s/></text:p>
          </table:table-cell>
          <table:table-cell office:value-type="float" office:value="386698" table:style-name="ce114">
            <text:p><text:s/>386,698<text:s/></text:p>
          </table:table-cell>
          <table:table-cell office:value-type="float" office:value="413378" table:style-name="ce114">
            <text:p><text:s/>413,378<text:s/></text:p>
          </table:table-cell>
          <table:table-cell office:value-type="float" office:value="388450" table:style-name="ce114">
            <text:p><text:s/>388,450<text:s/></text:p>
          </table:table-cell>
          <table:table-cell office:value-type="float" office:value="404911" table:style-name="ce114">
            <text:p><text:s/>404,911<text:s/></text:p>
          </table:table-cell>
          <table:table-cell office:value-type="float" office:value="420507" table:style-name="ce114">
            <text:p><text:s/>420,507<text:s/></text:p>
          </table:table-cell>
          <table:table-cell office:value-type="float" office:value="430936" table:style-name="ce114">
            <text:p><text:s/>430,936<text:s/></text:p>
          </table:table-cell>
          <table:table-cell office:value-type="float" office:value="427804" table:style-name="ce114">
            <text:p><text:s/>427,804<text:s/></text:p>
          </table:table-cell>
          <table:table-cell table:style-name="ce208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7"/>
          <table:table-cell office:value-type="string" table:style-name="ce12">
            <text:p>其他股本</text:p>
          </table:table-cell>
          <table:table-cell table:number-columns-repeated="2" table:style-name="ce88"/>
          <table:table-cell office:value-type="float" office:value="35" table:style-name="ce114">
            <text:p><text:s/>35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40" table:style-name="ce114">
            <text:p><text:s/>40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39" table:style-name="ce114">
            <text:p><text:s/>39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43" table:style-name="ce114">
            <text:p><text:s/>43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42" table:style-name="ce114">
            <text:p><text:s/>42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78" table:style-name="ce114">
            <text:p><text:s/>78<text:s/></text:p>
          </table:table-cell>
          <table:table-cell office:value-type="float" office:value="82" table:style-name="ce114">
            <text:p><text:s/>82<text:s/>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83" table:style-name="ce114">
            <text:p><text:s/>83<text:s/></text:p>
          </table:table-cell>
          <table:table-cell office:value-type="float" office:value="81" table:style-name="ce114">
            <text:p><text:s/>81<text:s/></text:p>
          </table:table-cell>
          <table:table-cell office:value-type="float" office:value="77" table:style-name="ce114">
            <text:p><text:s/>77<text:s/></text:p>
          </table:table-cell>
          <table:table-cell table:style-name="ce209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87"/>
          <table:table-cell office:value-type="string" table:style-name="ce133">
            <text:p>債務工具</text:p>
          </table:table-cell>
          <table:table-cell table:number-columns-repeated="2" table:style-name="ce88"/>
          <table:table-cell office:value-type="float" office:value="67308" table:style-name="ce114">
            <text:p><text:s/>67,308<text:s/></text:p>
          </table:table-cell>
          <table:table-cell office:value-type="float" office:value="73910" table:style-name="ce114">
            <text:p><text:s/>73,910<text:s/></text:p>
          </table:table-cell>
          <table:table-cell office:value-type="float" office:value="68690" table:style-name="ce114">
            <text:p><text:s/>68,690<text:s/></text:p>
          </table:table-cell>
          <table:table-cell office:value-type="float" office:value="72646" table:style-name="ce114">
            <text:p><text:s/>72,646<text:s/></text:p>
          </table:table-cell>
          <table:table-cell office:value-type="float" office:value="106727" table:style-name="ce114">
            <text:p><text:s/>106,727<text:s/></text:p>
          </table:table-cell>
          <table:table-cell office:value-type="float" office:value="125153" table:style-name="ce114">
            <text:p><text:s/>125,153<text:s/></text:p>
          </table:table-cell>
          <table:table-cell office:value-type="float" office:value="144513" table:style-name="ce114">
            <text:p><text:s/>144,513<text:s/></text:p>
          </table:table-cell>
          <table:table-cell office:value-type="float" office:value="175580" table:style-name="ce114">
            <text:p><text:s/>175,580<text:s/></text:p>
          </table:table-cell>
          <table:table-cell office:value-type="float" office:value="187136" table:style-name="ce114">
            <text:p><text:s/>187,136<text:s/></text:p>
          </table:table-cell>
          <table:table-cell office:value-type="float" office:value="199868" table:style-name="ce114">
            <text:p><text:s/>199,868<text:s/></text:p>
          </table:table-cell>
          <table:table-cell office:value-type="float" office:value="222982" table:style-name="ce114">
            <text:p><text:s/>222,982<text:s/></text:p>
          </table:table-cell>
          <table:table-cell office:value-type="float" office:value="245159" table:style-name="ce114">
            <text:p><text:s/>245,159<text:s/></text:p>
          </table:table-cell>
          <table:table-cell office:value-type="float" office:value="267688" table:style-name="ce114">
            <text:p><text:s/>267,688<text:s/></text:p>
          </table:table-cell>
          <table:table-cell office:value-type="float" office:value="325254" table:style-name="ce114">
            <text:p><text:s/>325,254<text:s/></text:p>
          </table:table-cell>
          <table:table-cell office:value-type="float" office:value="359763" table:style-name="ce114">
            <text:p><text:s/>359,763<text:s/></text:p>
          </table:table-cell>
          <table:table-cell office:value-type="float" office:value="384308" table:style-name="ce114">
            <text:p><text:s/>384,308<text:s/></text:p>
          </table:table-cell>
          <table:table-cell office:value-type="float" office:value="386620" table:style-name="ce114">
            <text:p><text:s/>386,620<text:s/></text:p>
          </table:table-cell>
          <table:table-cell office:value-type="float" office:value="413296" table:style-name="ce114">
            <text:p><text:s/>413,296<text:s/></text:p>
          </table:table-cell>
          <table:table-cell office:value-type="float" office:value="388370" table:style-name="ce114">
            <text:p><text:s/>388,370<text:s/></text:p>
          </table:table-cell>
          <table:table-cell office:value-type="float" office:value="404831" table:style-name="ce114">
            <text:p><text:s/>404,831<text:s/></text:p>
          </table:table-cell>
          <table:table-cell office:value-type="float" office:value="420424" table:style-name="ce114">
            <text:p><text:s/>420,424<text:s/></text:p>
          </table:table-cell>
          <table:table-cell office:value-type="float" office:value="430855" table:style-name="ce114">
            <text:p><text:s/>430,855<text:s/></text:p>
          </table:table-cell>
          <table:table-cell office:value-type="float" office:value="427727" table:style-name="ce114">
            <text:p><text:s/>427,727<text:s/></text:p>
          </table:table-cell>
          <table:table-cell table:style-name="ce210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4"/>
          <table:table-cell office:value-type="string" table:style-name="ce132">
            <text:p>現金與存款</text:p>
          </table:table-cell>
          <table:table-cell table:style-name="ce95"/>
          <table:table-cell office:value-type="float" office:value="35253" table:style-name="ce114">
            <text:p><text:s/>35,253<text:s/></text:p>
          </table:table-cell>
          <table:table-cell office:value-type="float" office:value="37740" table:style-name="ce114">
            <text:p><text:s/>37,740<text:s/></text:p>
          </table:table-cell>
          <table:table-cell office:value-type="float" office:value="34553" table:style-name="ce114">
            <text:p><text:s/>34,553<text:s/></text:p>
          </table:table-cell>
          <table:table-cell office:value-type="float" office:value="35993" table:style-name="ce114">
            <text:p><text:s/>35,993<text:s/></text:p>
          </table:table-cell>
          <table:table-cell office:value-type="float" office:value="44926" table:style-name="ce114">
            <text:p><text:s/>44,926<text:s/></text:p>
          </table:table-cell>
          <table:table-cell office:value-type="float" office:value="49563" table:style-name="ce114">
            <text:p><text:s/>49,563<text:s/></text:p>
          </table:table-cell>
          <table:table-cell office:value-type="float" office:value="53704" table:style-name="ce114">
            <text:p><text:s/>53,704<text:s/></text:p>
          </table:table-cell>
          <table:table-cell office:value-type="float" office:value="69176" table:style-name="ce114">
            <text:p><text:s/>69,176<text:s/></text:p>
          </table:table-cell>
          <table:table-cell office:value-type="float" office:value="79681" table:style-name="ce114">
            <text:p><text:s/>79,681<text:s/></text:p>
          </table:table-cell>
          <table:table-cell office:value-type="float" office:value="73143" table:style-name="ce114">
            <text:p><text:s/>73,143<text:s/></text:p>
          </table:table-cell>
          <table:table-cell office:value-type="float" office:value="78859" table:style-name="ce114">
            <text:p><text:s/>78,859<text:s/></text:p>
          </table:table-cell>
          <table:table-cell office:value-type="float" office:value="86101" table:style-name="ce114">
            <text:p><text:s/>86,101<text:s/></text:p>
          </table:table-cell>
          <table:table-cell office:value-type="float" office:value="95808" table:style-name="ce114">
            <text:p><text:s/>95,808<text:s/></text:p>
          </table:table-cell>
          <table:table-cell office:value-type="float" office:value="127017" table:style-name="ce114">
            <text:p><text:s/>127,017<text:s/></text:p>
          </table:table-cell>
          <table:table-cell office:value-type="float" office:value="155020" table:style-name="ce114">
            <text:p><text:s/>155,020<text:s/></text:p>
          </table:table-cell>
          <table:table-cell office:value-type="float" office:value="177385" table:style-name="ce114">
            <text:p><text:s/>177,385<text:s/></text:p>
          </table:table-cell>
          <table:table-cell office:value-type="float" office:value="178107" table:style-name="ce114">
            <text:p><text:s/>178,107<text:s/></text:p>
          </table:table-cell>
          <table:table-cell office:value-type="float" office:value="208103" table:style-name="ce114">
            <text:p><text:s/>208,103<text:s/></text:p>
          </table:table-cell>
          <table:table-cell office:value-type="float" office:value="189315" table:style-name="ce114">
            <text:p><text:s/>189,315<text:s/></text:p>
          </table:table-cell>
          <table:table-cell office:value-type="float" office:value="208183" table:style-name="ce114">
            <text:p><text:s/>208,183<text:s/></text:p>
          </table:table-cell>
          <table:table-cell office:value-type="float" office:value="225952" table:style-name="ce114">
            <text:p><text:s/>225,952<text:s/></text:p>
          </table:table-cell>
          <table:table-cell office:value-type="float" office:value="229399" table:style-name="ce114">
            <text:p><text:s/>229,399<text:s/></text:p>
          </table:table-cell>
          <table:table-cell office:value-type="float" office:value="230818" table:style-name="ce114">
            <text:p><text:s/>230,818<text:s/></text:p>
          </table:table-cell>
          <table:table-cell table:style-name="ce211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5"/>
          <table:table-cell office:value-type="string" table:style-name="ce15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12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8">
            <text:p>存款貨幣機構</text:p>
          </table:table-cell>
          <table:table-cell office:value-type="float" office:value="17003" table:style-name="ce114">
            <text:p><text:s/>17,003<text:s/></text:p>
          </table:table-cell>
          <table:table-cell office:value-type="float" office:value="17857" table:style-name="ce114">
            <text:p><text:s/>17,857<text:s/></text:p>
          </table:table-cell>
          <table:table-cell office:value-type="float" office:value="13624" table:style-name="ce114">
            <text:p><text:s/>13,624<text:s/></text:p>
          </table:table-cell>
          <table:table-cell office:value-type="float" office:value="15026" table:style-name="ce114">
            <text:p><text:s/>15,026<text:s/></text:p>
          </table:table-cell>
          <table:table-cell office:value-type="float" office:value="18959" table:style-name="ce114">
            <text:p><text:s/>18,959<text:s/></text:p>
          </table:table-cell>
          <table:table-cell office:value-type="float" office:value="15924" table:style-name="ce114">
            <text:p><text:s/>15,924<text:s/></text:p>
          </table:table-cell>
          <table:table-cell office:value-type="float" office:value="17261" table:style-name="ce114">
            <text:p><text:s/>17,261<text:s/></text:p>
          </table:table-cell>
          <table:table-cell office:value-type="float" office:value="21549" table:style-name="ce114">
            <text:p><text:s/>21,549<text:s/></text:p>
          </table:table-cell>
          <table:table-cell office:value-type="float" office:value="31075" table:style-name="ce114">
            <text:p><text:s/>31,075<text:s/></text:p>
          </table:table-cell>
          <table:table-cell office:value-type="float" office:value="25604" table:style-name="ce114">
            <text:p><text:s/>25,604<text:s/></text:p>
          </table:table-cell>
          <table:table-cell office:value-type="float" office:value="29128" table:style-name="ce114">
            <text:p><text:s/>29,128<text:s/></text:p>
          </table:table-cell>
          <table:table-cell office:value-type="float" office:value="33872" table:style-name="ce114">
            <text:p><text:s/>33,872<text:s/></text:p>
          </table:table-cell>
          <table:table-cell office:value-type="float" office:value="32579" table:style-name="ce114">
            <text:p><text:s/>32,579<text:s/></text:p>
          </table:table-cell>
          <table:table-cell office:value-type="float" office:value="63476" table:style-name="ce114">
            <text:p><text:s/>63,476<text:s/></text:p>
          </table:table-cell>
          <table:table-cell office:value-type="float" office:value="87022" table:style-name="ce114">
            <text:p><text:s/>87,022<text:s/></text:p>
          </table:table-cell>
          <table:table-cell office:value-type="float" office:value="83275" table:style-name="ce114">
            <text:p><text:s/>83,275<text:s/></text:p>
          </table:table-cell>
          <table:table-cell office:value-type="float" office:value="76664" table:style-name="ce114">
            <text:p><text:s/>76,664<text:s/></text:p>
          </table:table-cell>
          <table:table-cell office:value-type="float" office:value="92668" table:style-name="ce114">
            <text:p><text:s/>92,668<text:s/></text:p>
          </table:table-cell>
          <table:table-cell office:value-type="float" office:value="79390" table:style-name="ce114">
            <text:p><text:s/>79,390<text:s/></text:p>
          </table:table-cell>
          <table:table-cell office:value-type="float" office:value="93089" table:style-name="ce114">
            <text:p><text:s/>93,089<text:s/></text:p>
          </table:table-cell>
          <table:table-cell office:value-type="float" office:value="101163" table:style-name="ce114">
            <text:p><text:s/>101,163<text:s/></text:p>
          </table:table-cell>
          <table:table-cell office:value-type="float" office:value="101662" table:style-name="ce114">
            <text:p><text:s/>101,662<text:s/></text:p>
          </table:table-cell>
          <table:table-cell office:value-type="float" office:value="98546" table:style-name="ce114">
            <text:p><text:s/>98,546<text:s/></text:p>
          </table:table-cell>
          <table:table-cell table:style-name="ce213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14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100">
            <text:p>其他部門</text:p>
          </table:table-cell>
          <table:table-cell office:value-type="float" office:value="18250" table:style-name="ce114">
            <text:p><text:s/>18,250<text:s/></text:p>
          </table:table-cell>
          <table:table-cell office:value-type="float" office:value="19883" table:style-name="ce114">
            <text:p><text:s/>19,883<text:s/></text:p>
          </table:table-cell>
          <table:table-cell office:value-type="float" office:value="20929" table:style-name="ce114">
            <text:p><text:s/>20,929<text:s/></text:p>
          </table:table-cell>
          <table:table-cell office:value-type="float" office:value="20967" table:style-name="ce114">
            <text:p><text:s/>20,967<text:s/></text:p>
          </table:table-cell>
          <table:table-cell office:value-type="float" office:value="25967" table:style-name="ce114">
            <text:p><text:s/>25,967<text:s/></text:p>
          </table:table-cell>
          <table:table-cell office:value-type="float" office:value="33639" table:style-name="ce114">
            <text:p><text:s/>33,639<text:s/></text:p>
          </table:table-cell>
          <table:table-cell office:value-type="float" office:value="36443" table:style-name="ce114">
            <text:p><text:s/>36,443<text:s/></text:p>
          </table:table-cell>
          <table:table-cell office:value-type="float" office:value="47627" table:style-name="ce114">
            <text:p><text:s/>47,627<text:s/></text:p>
          </table:table-cell>
          <table:table-cell office:value-type="float" office:value="48606" table:style-name="ce114">
            <text:p><text:s/>48,606<text:s/></text:p>
          </table:table-cell>
          <table:table-cell office:value-type="float" office:value="47539" table:style-name="ce114">
            <text:p><text:s/>47,539<text:s/></text:p>
          </table:table-cell>
          <table:table-cell office:value-type="float" office:value="49731" table:style-name="ce114">
            <text:p><text:s/>49,731<text:s/></text:p>
          </table:table-cell>
          <table:table-cell office:value-type="float" office:value="52229" table:style-name="ce114">
            <text:p><text:s/>52,229<text:s/></text:p>
          </table:table-cell>
          <table:table-cell office:value-type="float" office:value="63229" table:style-name="ce114">
            <text:p><text:s/>63,229<text:s/></text:p>
          </table:table-cell>
          <table:table-cell office:value-type="float" office:value="63541" table:style-name="ce114">
            <text:p><text:s/>63,541<text:s/></text:p>
          </table:table-cell>
          <table:table-cell office:value-type="float" office:value="67998" table:style-name="ce114">
            <text:p><text:s/>67,998<text:s/></text:p>
          </table:table-cell>
          <table:table-cell office:value-type="float" office:value="94110" table:style-name="ce114">
            <text:p><text:s/>94,110<text:s/></text:p>
          </table:table-cell>
          <table:table-cell office:value-type="float" office:value="101443" table:style-name="ce114">
            <text:p><text:s/>101,443<text:s/></text:p>
          </table:table-cell>
          <table:table-cell office:value-type="float" office:value="115435" table:style-name="ce114">
            <text:p><text:s/>115,435<text:s/></text:p>
          </table:table-cell>
          <table:table-cell office:value-type="float" office:value="109925" table:style-name="ce114">
            <text:p><text:s/>109,925<text:s/></text:p>
          </table:table-cell>
          <table:table-cell office:value-type="float" office:value="115094" table:style-name="ce114">
            <text:p><text:s/>115,094<text:s/></text:p>
          </table:table-cell>
          <table:table-cell office:value-type="float" office:value="124789" table:style-name="ce114">
            <text:p><text:s/>124,789<text:s/></text:p>
          </table:table-cell>
          <table:table-cell office:value-type="float" office:value="127737" table:style-name="ce114">
            <text:p><text:s/>127,737<text:s/></text:p>
          </table:table-cell>
          <table:table-cell office:value-type="float" office:value="132272" table:style-name="ce114">
            <text:p><text:s/>132,272<text:s/></text:p>
          </table:table-cell>
          <table:table-cell table:style-name="ce215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1"/>
          <table:table-cell table:style-name="ce135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table:style-name="ce216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6"/>
          <table:table-cell office:value-type="string" table:style-name="ce132">
            <text:p>貸款</text:p>
          </table:table-cell>
          <table:table-cell table:style-name="ce95"/>
          <table:table-cell office:value-type="float" office:value="26041" table:style-name="ce114">
            <text:p><text:s/>26,041<text:s/></text:p>
          </table:table-cell>
          <table:table-cell office:value-type="float" office:value="32666" table:style-name="ce114">
            <text:p><text:s/>32,666<text:s/></text:p>
          </table:table-cell>
          <table:table-cell office:value-type="float" office:value="30285" table:style-name="ce114">
            <text:p><text:s/>30,285<text:s/></text:p>
          </table:table-cell>
          <table:table-cell office:value-type="float" office:value="32188" table:style-name="ce114">
            <text:p><text:s/>32,188<text:s/></text:p>
          </table:table-cell>
          <table:table-cell office:value-type="float" office:value="32262" table:style-name="ce114">
            <text:p><text:s/>32,262<text:s/></text:p>
          </table:table-cell>
          <table:table-cell office:value-type="float" office:value="38846" table:style-name="ce114">
            <text:p><text:s/>38,846<text:s/></text:p>
          </table:table-cell>
          <table:table-cell office:value-type="float" office:value="42209" table:style-name="ce114">
            <text:p><text:s/>42,209<text:s/></text:p>
          </table:table-cell>
          <table:table-cell office:value-type="float" office:value="50939" table:style-name="ce114">
            <text:p><text:s/>50,939<text:s/></text:p>
          </table:table-cell>
          <table:table-cell office:value-type="float" office:value="62176" table:style-name="ce114">
            <text:p><text:s/>62,176<text:s/></text:p>
          </table:table-cell>
          <table:table-cell office:value-type="float" office:value="69255" table:style-name="ce114">
            <text:p><text:s/>69,255<text:s/></text:p>
          </table:table-cell>
          <table:table-cell office:value-type="float" office:value="66131" table:style-name="ce114">
            <text:p><text:s/>66,131<text:s/></text:p>
          </table:table-cell>
          <table:table-cell office:value-type="float" office:value="83039" table:style-name="ce114">
            <text:p><text:s/>83,039<text:s/></text:p>
          </table:table-cell>
          <table:table-cell office:value-type="float" office:value="87269" table:style-name="ce114">
            <text:p><text:s/>87,269<text:s/></text:p>
          </table:table-cell>
          <table:table-cell office:value-type="float" office:value="102795" table:style-name="ce114">
            <text:p><text:s/>102,795<text:s/></text:p>
          </table:table-cell>
          <table:table-cell office:value-type="float" office:value="110512" table:style-name="ce114">
            <text:p><text:s/>110,512<text:s/></text:p>
          </table:table-cell>
          <table:table-cell office:value-type="float" office:value="112443" table:style-name="ce114">
            <text:p><text:s/>112,443<text:s/></text:p>
          </table:table-cell>
          <table:table-cell office:value-type="float" office:value="116800" table:style-name="ce114">
            <text:p><text:s/>116,800<text:s/></text:p>
          </table:table-cell>
          <table:table-cell office:value-type="float" office:value="114768" table:style-name="ce114">
            <text:p><text:s/>114,768<text:s/></text:p>
          </table:table-cell>
          <table:table-cell office:value-type="float" office:value="110887" table:style-name="ce114">
            <text:p><text:s/>110,887<text:s/></text:p>
          </table:table-cell>
          <table:table-cell office:value-type="float" office:value="114431" table:style-name="ce114">
            <text:p><text:s/>114,431<text:s/></text:p>
          </table:table-cell>
          <table:table-cell office:value-type="float" office:value="119735" table:style-name="ce114">
            <text:p><text:s/>119,735<text:s/></text:p>
          </table:table-cell>
          <table:table-cell office:value-type="float" office:value="124904" table:style-name="ce114">
            <text:p><text:s/>124,904<text:s/></text:p>
          </table:table-cell>
          <table:table-cell office:value-type="float" office:value="123928" table:style-name="ce114">
            <text:p><text:s/>123,928<text:s/></text:p>
          </table:table-cell>
          <table:table-cell table:style-name="ce217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5"/>
          <table:table-cell office:value-type="string" table:style-name="ce15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18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8">
            <text:p>存款貨幣機構</text:p>
          </table:table-cell>
          <table:table-cell office:value-type="float" office:value="25816" table:style-name="ce114">
            <text:p><text:s/>25,816<text:s/></text:p>
          </table:table-cell>
          <table:table-cell office:value-type="float" office:value="32450" table:style-name="ce114">
            <text:p><text:s/>32,450<text:s/></text:p>
          </table:table-cell>
          <table:table-cell office:value-type="float" office:value="30073" table:style-name="ce114">
            <text:p><text:s/>30,073<text:s/></text:p>
          </table:table-cell>
          <table:table-cell office:value-type="float" office:value="32010" table:style-name="ce114">
            <text:p><text:s/>32,010<text:s/></text:p>
          </table:table-cell>
          <table:table-cell office:value-type="float" office:value="32117" table:style-name="ce114">
            <text:p><text:s/>32,117<text:s/></text:p>
          </table:table-cell>
          <table:table-cell office:value-type="float" office:value="38700" table:style-name="ce114">
            <text:p><text:s/>38,700<text:s/></text:p>
          </table:table-cell>
          <table:table-cell office:value-type="float" office:value="42059" table:style-name="ce114">
            <text:p><text:s/>42,059<text:s/></text:p>
          </table:table-cell>
          <table:table-cell office:value-type="float" office:value="50802" table:style-name="ce114">
            <text:p><text:s/>50,802<text:s/></text:p>
          </table:table-cell>
          <table:table-cell office:value-type="float" office:value="61912" table:style-name="ce114">
            <text:p><text:s/>61,912<text:s/></text:p>
          </table:table-cell>
          <table:table-cell office:value-type="float" office:value="69110" table:style-name="ce114">
            <text:p><text:s/>69,110<text:s/></text:p>
          </table:table-cell>
          <table:table-cell office:value-type="float" office:value="65991" table:style-name="ce114">
            <text:p><text:s/>65,991<text:s/></text:p>
          </table:table-cell>
          <table:table-cell office:value-type="float" office:value="82915" table:style-name="ce114">
            <text:p><text:s/>82,915<text:s/></text:p>
          </table:table-cell>
          <table:table-cell office:value-type="float" office:value="87147" table:style-name="ce114">
            <text:p><text:s/>87,147<text:s/></text:p>
          </table:table-cell>
          <table:table-cell office:value-type="float" office:value="102645" table:style-name="ce114">
            <text:p><text:s/>102,645<text:s/></text:p>
          </table:table-cell>
          <table:table-cell office:value-type="float" office:value="110379" table:style-name="ce114">
            <text:p><text:s/>110,379<text:s/></text:p>
          </table:table-cell>
          <table:table-cell office:value-type="float" office:value="112331" table:style-name="ce114">
            <text:p><text:s/>112,331<text:s/></text:p>
          </table:table-cell>
          <table:table-cell office:value-type="float" office:value="116681" table:style-name="ce114">
            <text:p><text:s/>116,681<text:s/></text:p>
          </table:table-cell>
          <table:table-cell office:value-type="float" office:value="114656" table:style-name="ce114">
            <text:p><text:s/>114,656<text:s/></text:p>
          </table:table-cell>
          <table:table-cell office:value-type="float" office:value="110789" table:style-name="ce114">
            <text:p><text:s/>110,789<text:s/></text:p>
          </table:table-cell>
          <table:table-cell office:value-type="float" office:value="114317" table:style-name="ce114">
            <text:p><text:s/>114,317<text:s/></text:p>
          </table:table-cell>
          <table:table-cell office:value-type="float" office:value="119465" table:style-name="ce114">
            <text:p><text:s/>119,465<text:s/></text:p>
          </table:table-cell>
          <table:table-cell office:value-type="float" office:value="124615" table:style-name="ce114">
            <text:p><text:s/>124,615<text:s/></text:p>
          </table:table-cell>
          <table:table-cell office:value-type="float" office:value="123659" table:style-name="ce114">
            <text:p><text:s/>123,659<text:s/></text:p>
          </table:table-cell>
          <table:table-cell table:style-name="ce219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9">
            <text:p>政府</text:p>
          </table:table-cell>
          <table:table-cell office:value-type="float" office:value="225" table:style-name="ce114">
            <text:p><text:s/>225<text:s/></text:p>
          </table:table-cell>
          <table:table-cell office:value-type="float" office:value="216" table:style-name="ce114">
            <text:p><text:s/>216<text:s/></text:p>
          </table:table-cell>
          <table:table-cell office:value-type="float" office:value="212" table:style-name="ce114">
            <text:p><text:s/>212<text:s/></text:p>
          </table:table-cell>
          <table:table-cell office:value-type="float" office:value="178" table:style-name="ce114">
            <text:p><text:s/>178<text:s/></text:p>
          </table:table-cell>
          <table:table-cell office:value-type="float" office:value="145" table:style-name="ce114">
            <text:p><text:s/>145<text:s/></text:p>
          </table:table-cell>
          <table:table-cell office:value-type="float" office:value="146" table:style-name="ce114">
            <text:p><text:s/>146<text:s/></text:p>
          </table:table-cell>
          <table:table-cell office:value-type="float" office:value="148" table:style-name="ce114">
            <text:p><text:s/>148<text:s/></text:p>
          </table:table-cell>
          <table:table-cell office:value-type="float" office:value="135" table:style-name="ce114">
            <text:p><text:s/>135<text:s/></text:p>
          </table:table-cell>
          <table:table-cell office:value-type="float" office:value="139" table:style-name="ce114">
            <text:p><text:s/>139<text:s/></text:p>
          </table:table-cell>
          <table:table-cell office:value-type="float" office:value="140" table:style-name="ce114">
            <text:p><text:s/>140<text:s/></text:p>
          </table:table-cell>
          <table:table-cell office:value-type="float" office:value="136" table:style-name="ce114">
            <text:p><text:s/>136<text:s/></text:p>
          </table:table-cell>
          <table:table-cell office:value-type="float" office:value="121" table:style-name="ce114">
            <text:p><text:s/>121<text:s/></text:p>
          </table:table-cell>
          <table:table-cell office:value-type="float" office:value="115" table:style-name="ce114">
            <text:p><text:s/>115<text:s/></text:p>
          </table:table-cell>
          <table:table-cell office:value-type="float" office:value="138" table:style-name="ce114">
            <text:p><text:s/>138<text:s/></text:p>
          </table:table-cell>
          <table:table-cell office:value-type="float" office:value="118" table:style-name="ce114">
            <text:p><text:s/>118<text:s/></text:p>
          </table:table-cell>
          <table:table-cell office:value-type="float" office:value="112" table:style-name="ce114">
            <text:p><text:s/>112<text:s/></text:p>
          </table:table-cell>
          <table:table-cell office:value-type="float" office:value="107" table:style-name="ce114">
            <text:p><text:s/>107<text:s/></text:p>
          </table:table-cell>
          <table:table-cell office:value-type="float" office:value="97" table:style-name="ce114">
            <text:p><text:s/>97<text:s/></text:p>
          </table:table-cell>
          <table:table-cell office:value-type="float" office:value="98" table:style-name="ce114">
            <text:p><text:s/>98<text:s/></text:p>
          </table:table-cell>
          <table:table-cell office:value-type="float" office:value="114" table:style-name="ce114">
            <text:p><text:s/>114<text:s/></text:p>
          </table:table-cell>
          <table:table-cell office:value-type="float" office:value="270" table:style-name="ce114">
            <text:p><text:s/>270<text:s/></text:p>
          </table:table-cell>
          <table:table-cell office:value-type="float" office:value="284" table:style-name="ce114">
            <text:p><text:s/>284<text:s/></text:p>
          </table:table-cell>
          <table:table-cell office:value-type="float" office:value="267" table:style-name="ce114">
            <text:p><text:s/>267<text:s/></text:p>
          </table:table-cell>
          <table:table-cell table:style-name="ce220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100">
            <text:p>其他部門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25" table:style-name="ce114">
            <text:p><text:s/>125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5" table:style-name="ce114">
            <text:p><text:s/>15<text:s/></text:p>
          </table:table-cell>
          <table:table-cell office:value-type="string" table:style-name="ce114">
            <text:p>－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5" table:style-name="ce114">
            <text:p><text:s/>15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" table:style-name="ce114">
            <text:p><text:s/>2<text:s/></text:p>
          </table:table-cell>
          <table:table-cell table:style-name="ce221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1"/>
          <table:table-cell table:style-name="ce135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5" table:style-name="ce114">
            <text:p><text:s/>15<text:s/></text:p>
          </table:table-cell>
          <table:table-cell office:value-type="string" table:style-name="ce114">
            <text:p>－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5" table:style-name="ce114">
            <text:p><text:s/>15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2" table:style-name="ce114">
            <text:p><text:s/>2<text:s/></text:p>
          </table:table-cell>
          <table:table-cell table:style-name="ce222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6"/>
          <table:table-cell office:value-type="string" table:style-name="ce132">
            <text:p>貿易信用及預付款</text:p>
          </table:table-cell>
          <table:table-cell table:style-name="ce95"/>
          <table:table-cell office:value-type="float" office:value="1957" table:style-name="ce114">
            <text:p><text:s/>1,957<text:s/></text:p>
          </table:table-cell>
          <table:table-cell office:value-type="float" office:value="1647" table:style-name="ce114">
            <text:p><text:s/>1,647<text:s/></text:p>
          </table:table-cell>
          <table:table-cell office:value-type="float" office:value="1794" table:style-name="ce114">
            <text:p><text:s/>1,794<text:s/></text:p>
          </table:table-cell>
          <table:table-cell office:value-type="float" office:value="1731" table:style-name="ce114">
            <text:p><text:s/>1,731<text:s/></text:p>
          </table:table-cell>
          <table:table-cell office:value-type="float" office:value="23052" table:style-name="ce114">
            <text:p><text:s/>23,052<text:s/></text:p>
          </table:table-cell>
          <table:table-cell office:value-type="float" office:value="33446" table:style-name="ce114">
            <text:p><text:s/>33,446<text:s/></text:p>
          </table:table-cell>
          <table:table-cell office:value-type="float" office:value="43716" table:style-name="ce114">
            <text:p><text:s/>43,716<text:s/></text:p>
          </table:table-cell>
          <table:table-cell office:value-type="float" office:value="50511" table:style-name="ce114">
            <text:p><text:s/>50,511<text:s/></text:p>
          </table:table-cell>
          <table:table-cell office:value-type="float" office:value="40552" table:style-name="ce114">
            <text:p><text:s/>40,552<text:s/></text:p>
          </table:table-cell>
          <table:table-cell office:value-type="float" office:value="53071" table:style-name="ce114">
            <text:p><text:s/>53,071<text:s/></text:p>
          </table:table-cell>
          <table:table-cell office:value-type="float" office:value="73236" table:style-name="ce114">
            <text:p><text:s/>73,236<text:s/></text:p>
          </table:table-cell>
          <table:table-cell office:value-type="float" office:value="67340" table:style-name="ce114">
            <text:p><text:s/>67,340<text:s/></text:p>
          </table:table-cell>
          <table:table-cell office:value-type="float" office:value="74792" table:style-name="ce114">
            <text:p><text:s/>74,792<text:s/></text:p>
          </table:table-cell>
          <table:table-cell office:value-type="float" office:value="73259" table:style-name="ce114">
            <text:p><text:s/>73,259<text:s/></text:p>
          </table:table-cell>
          <table:table-cell office:value-type="float" office:value="69682" table:style-name="ce114">
            <text:p><text:s/>69,682<text:s/></text:p>
          </table:table-cell>
          <table:table-cell office:value-type="float" office:value="72863" table:style-name="ce114">
            <text:p><text:s/>72,863<text:s/></text:p>
          </table:table-cell>
          <table:table-cell office:value-type="float" office:value="78183" table:style-name="ce114">
            <text:p><text:s/>78,183<text:s/></text:p>
          </table:table-cell>
          <table:table-cell office:value-type="float" office:value="75845" table:style-name="ce114">
            <text:p><text:s/>75,845<text:s/></text:p>
          </table:table-cell>
          <table:table-cell office:value-type="float" office:value="69461" table:style-name="ce114">
            <text:p><text:s/>69,461<text:s/></text:p>
          </table:table-cell>
          <table:table-cell office:value-type="float" office:value="64224" table:style-name="ce114">
            <text:p><text:s/>64,224<text:s/></text:p>
          </table:table-cell>
          <table:table-cell office:value-type="float" office:value="55738" table:style-name="ce114">
            <text:p><text:s/>55,738<text:s/></text:p>
          </table:table-cell>
          <table:table-cell office:value-type="float" office:value="57739" table:style-name="ce114">
            <text:p><text:s/>57,739<text:s/></text:p>
          </table:table-cell>
          <table:table-cell office:value-type="float" office:value="54600" table:style-name="ce114">
            <text:p><text:s/>54,600<text:s/></text:p>
          </table:table-cell>
          <table:table-cell table:style-name="ce223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6"/>
          <table:table-cell table:style-name="ce128"/>
          <table:table-cell office:value-type="string" table:style-name="ce9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24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6"/>
          <table:table-cell table:style-name="ce129"/>
          <table:table-cell office:value-type="string" table:style-name="ce100">
            <text:p>其他部門</text:p>
          </table:table-cell>
          <table:table-cell office:value-type="float" office:value="1957" table:style-name="ce114">
            <text:p><text:s/>1,957<text:s/></text:p>
          </table:table-cell>
          <table:table-cell office:value-type="float" office:value="1647" table:style-name="ce114">
            <text:p><text:s/>1,647<text:s/></text:p>
          </table:table-cell>
          <table:table-cell office:value-type="float" office:value="1794" table:style-name="ce114">
            <text:p><text:s/>1,794<text:s/></text:p>
          </table:table-cell>
          <table:table-cell office:value-type="float" office:value="1731" table:style-name="ce114">
            <text:p><text:s/>1,731<text:s/></text:p>
          </table:table-cell>
          <table:table-cell office:value-type="float" office:value="23052" table:style-name="ce114">
            <text:p><text:s/>23,052<text:s/></text:p>
          </table:table-cell>
          <table:table-cell office:value-type="float" office:value="33446" table:style-name="ce114">
            <text:p><text:s/>33,446<text:s/></text:p>
          </table:table-cell>
          <table:table-cell office:value-type="float" office:value="43716" table:style-name="ce114">
            <text:p><text:s/>43,716<text:s/></text:p>
          </table:table-cell>
          <table:table-cell office:value-type="float" office:value="50511" table:style-name="ce114">
            <text:p><text:s/>50,511<text:s/></text:p>
          </table:table-cell>
          <table:table-cell office:value-type="float" office:value="40552" table:style-name="ce114">
            <text:p><text:s/>40,552<text:s/></text:p>
          </table:table-cell>
          <table:table-cell office:value-type="float" office:value="53071" table:style-name="ce114">
            <text:p><text:s/>53,071<text:s/></text:p>
          </table:table-cell>
          <table:table-cell office:value-type="float" office:value="73236" table:style-name="ce114">
            <text:p><text:s/>73,236<text:s/></text:p>
          </table:table-cell>
          <table:table-cell office:value-type="float" office:value="67340" table:style-name="ce114">
            <text:p><text:s/>67,340<text:s/></text:p>
          </table:table-cell>
          <table:table-cell office:value-type="float" office:value="74792" table:style-name="ce114">
            <text:p><text:s/>74,792<text:s/></text:p>
          </table:table-cell>
          <table:table-cell office:value-type="float" office:value="73259" table:style-name="ce114">
            <text:p><text:s/>73,259<text:s/></text:p>
          </table:table-cell>
          <table:table-cell office:value-type="float" office:value="69682" table:style-name="ce114">
            <text:p><text:s/>69,682<text:s/></text:p>
          </table:table-cell>
          <table:table-cell office:value-type="float" office:value="72863" table:style-name="ce114">
            <text:p><text:s/>72,863<text:s/></text:p>
          </table:table-cell>
          <table:table-cell office:value-type="float" office:value="78183" table:style-name="ce114">
            <text:p><text:s/>78,183<text:s/></text:p>
          </table:table-cell>
          <table:table-cell office:value-type="float" office:value="75845" table:style-name="ce114">
            <text:p><text:s/>75,845<text:s/></text:p>
          </table:table-cell>
          <table:table-cell office:value-type="float" office:value="69461" table:style-name="ce114">
            <text:p><text:s/>69,461<text:s/></text:p>
          </table:table-cell>
          <table:table-cell office:value-type="float" office:value="64224" table:style-name="ce114">
            <text:p><text:s/>64,224<text:s/></text:p>
          </table:table-cell>
          <table:table-cell office:value-type="float" office:value="55738" table:style-name="ce114">
            <text:p><text:s/>55,738<text:s/></text:p>
          </table:table-cell>
          <table:table-cell office:value-type="float" office:value="57739" table:style-name="ce114">
            <text:p><text:s/>57,739<text:s/></text:p>
          </table:table-cell>
          <table:table-cell office:value-type="float" office:value="54600" table:style-name="ce114">
            <text:p><text:s/>54,600<text:s/></text:p>
          </table:table-cell>
          <table:table-cell table:style-name="ce225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0"/>
          <table:table-cell table:style-name="ce136"/>
          <table:table-cell office:value-type="string" table:style-name="ce132">
            <text:p>其他應收款</text:p>
          </table:table-cell>
          <table:table-cell table:style-name="ce95"/>
          <table:table-cell office:value-type="float" office:value="4057" table:style-name="ce114">
            <text:p><text:s/>4,057<text:s/></text:p>
          </table:table-cell>
          <table:table-cell office:value-type="float" office:value="1857" table:style-name="ce114">
            <text:p><text:s/>1,857<text:s/></text:p>
          </table:table-cell>
          <table:table-cell office:value-type="float" office:value="2058" table:style-name="ce114">
            <text:p><text:s/>2,058<text:s/></text:p>
          </table:table-cell>
          <table:table-cell office:value-type="float" office:value="2734" table:style-name="ce114">
            <text:p><text:s/>2,734<text:s/></text:p>
          </table:table-cell>
          <table:table-cell office:value-type="float" office:value="6487" table:style-name="ce114">
            <text:p><text:s/>6,487<text:s/></text:p>
          </table:table-cell>
          <table:table-cell office:value-type="float" office:value="3298" table:style-name="ce114">
            <text:p><text:s/>3,298<text:s/></text:p>
          </table:table-cell>
          <table:table-cell office:value-type="float" office:value="4884" table:style-name="ce114">
            <text:p><text:s/>4,884<text:s/></text:p>
          </table:table-cell>
          <table:table-cell office:value-type="float" office:value="4954" table:style-name="ce114">
            <text:p><text:s/>4,954<text:s/></text:p>
          </table:table-cell>
          <table:table-cell office:value-type="float" office:value="4727" table:style-name="ce114">
            <text:p><text:s/>4,727<text:s/></text:p>
          </table:table-cell>
          <table:table-cell office:value-type="float" office:value="4399" table:style-name="ce114">
            <text:p><text:s/>4,399<text:s/></text:p>
          </table:table-cell>
          <table:table-cell office:value-type="float" office:value="4756" table:style-name="ce114">
            <text:p><text:s/>4,756<text:s/></text:p>
          </table:table-cell>
          <table:table-cell office:value-type="float" office:value="8679" table:style-name="ce114">
            <text:p><text:s/>8,679<text:s/></text:p>
          </table:table-cell>
          <table:table-cell office:value-type="float" office:value="9819" table:style-name="ce114">
            <text:p><text:s/>9,819<text:s/></text:p>
          </table:table-cell>
          <table:table-cell office:value-type="float" office:value="22183" table:style-name="ce114">
            <text:p><text:s/>22,183<text:s/></text:p>
          </table:table-cell>
          <table:table-cell office:value-type="float" office:value="24549" table:style-name="ce114">
            <text:p><text:s/>24,549<text:s/></text:p>
          </table:table-cell>
          <table:table-cell office:value-type="float" office:value="21617" table:style-name="ce114">
            <text:p><text:s/>21,617<text:s/></text:p>
          </table:table-cell>
          <table:table-cell office:value-type="float" office:value="13530" table:style-name="ce114">
            <text:p><text:s/>13,530<text:s/></text:p>
          </table:table-cell>
          <table:table-cell office:value-type="float" office:value="14580" table:style-name="ce114">
            <text:p><text:s/>14,580<text:s/></text:p>
          </table:table-cell>
          <table:table-cell office:value-type="float" office:value="18707" table:style-name="ce114">
            <text:p><text:s/>18,707<text:s/></text:p>
          </table:table-cell>
          <table:table-cell office:value-type="float" office:value="17993" table:style-name="ce114">
            <text:p><text:s/>17,993<text:s/></text:p>
          </table:table-cell>
          <table:table-cell office:value-type="float" office:value="18999" table:style-name="ce114">
            <text:p><text:s/>18,999<text:s/></text:p>
          </table:table-cell>
          <table:table-cell office:value-type="float" office:value="18813" table:style-name="ce114">
            <text:p><text:s/>18,813<text:s/></text:p>
          </table:table-cell>
          <table:table-cell office:value-type="float" office:value="18381" table:style-name="ce114">
            <text:p><text:s/>18,381<text:s/></text:p>
          </table:table-cell>
          <table:table-cell table:style-name="ce226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5"/>
          <table:table-cell office:value-type="string" table:style-name="ce15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27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8">
            <text:p>存款貨幣機構</text:p>
          </table:table-cell>
          <table:table-cell office:value-type="float" office:value="2438" table:style-name="ce114">
            <text:p><text:s/>2,438<text:s/></text:p>
          </table:table-cell>
          <table:table-cell office:value-type="float" office:value="1715" table:style-name="ce114">
            <text:p><text:s/>1,715<text:s/></text:p>
          </table:table-cell>
          <table:table-cell office:value-type="float" office:value="1947" table:style-name="ce114">
            <text:p><text:s/>1,947<text:s/></text:p>
          </table:table-cell>
          <table:table-cell office:value-type="float" office:value="2631" table:style-name="ce114">
            <text:p><text:s/>2,631<text:s/></text:p>
          </table:table-cell>
          <table:table-cell office:value-type="float" office:value="6487" table:style-name="ce114">
            <text:p><text:s/>6,487<text:s/></text:p>
          </table:table-cell>
          <table:table-cell office:value-type="float" office:value="3298" table:style-name="ce114">
            <text:p><text:s/>3,298<text:s/></text:p>
          </table:table-cell>
          <table:table-cell office:value-type="float" office:value="4884" table:style-name="ce114">
            <text:p><text:s/>4,884<text:s/></text:p>
          </table:table-cell>
          <table:table-cell office:value-type="float" office:value="4871" table:style-name="ce114">
            <text:p><text:s/>4,871<text:s/></text:p>
          </table:table-cell>
          <table:table-cell office:value-type="float" office:value="4487" table:style-name="ce114">
            <text:p><text:s/>4,487<text:s/></text:p>
          </table:table-cell>
          <table:table-cell office:value-type="float" office:value="4220" table:style-name="ce114">
            <text:p><text:s/>4,220<text:s/></text:p>
          </table:table-cell>
          <table:table-cell office:value-type="float" office:value="4385" table:style-name="ce114">
            <text:p><text:s/>4,385<text:s/></text:p>
          </table:table-cell>
          <table:table-cell office:value-type="float" office:value="7150" table:style-name="ce114">
            <text:p><text:s/>7,150<text:s/></text:p>
          </table:table-cell>
          <table:table-cell office:value-type="float" office:value="9398" table:style-name="ce114">
            <text:p><text:s/>9,398<text:s/></text:p>
          </table:table-cell>
          <table:table-cell office:value-type="float" office:value="21136" table:style-name="ce114">
            <text:p><text:s/>21,136<text:s/></text:p>
          </table:table-cell>
          <table:table-cell office:value-type="float" office:value="23724" table:style-name="ce114">
            <text:p><text:s/>23,724<text:s/></text:p>
          </table:table-cell>
          <table:table-cell office:value-type="float" office:value="21340" table:style-name="ce114">
            <text:p><text:s/>21,340<text:s/></text:p>
          </table:table-cell>
          <table:table-cell office:value-type="float" office:value="13240" table:style-name="ce114">
            <text:p><text:s/>13,240<text:s/></text:p>
          </table:table-cell>
          <table:table-cell office:value-type="float" office:value="13647" table:style-name="ce114">
            <text:p><text:s/>13,647<text:s/></text:p>
          </table:table-cell>
          <table:table-cell office:value-type="float" office:value="17149" table:style-name="ce114">
            <text:p><text:s/>17,149<text:s/></text:p>
          </table:table-cell>
          <table:table-cell office:value-type="float" office:value="15348" table:style-name="ce114">
            <text:p><text:s/>15,348<text:s/></text:p>
          </table:table-cell>
          <table:table-cell office:value-type="float" office:value="16631" table:style-name="ce114">
            <text:p><text:s/>16,631<text:s/></text:p>
          </table:table-cell>
          <table:table-cell office:value-type="float" office:value="15184" table:style-name="ce114">
            <text:p><text:s/>15,184<text:s/></text:p>
          </table:table-cell>
          <table:table-cell office:value-type="float" office:value="14540" table:style-name="ce114">
            <text:p><text:s/>14,540<text:s/></text:p>
          </table:table-cell>
          <table:table-cell table:style-name="ce228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9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29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22"/>
          <table:table-cell table:style-name="ce135"/>
          <table:table-cell table:style-name="ce126"/>
          <table:table-cell office:value-type="string" table:style-name="ce100">
            <text:p>其他部門</text:p>
          </table:table-cell>
          <table:table-cell office:value-type="float" office:value="1619" table:style-name="ce114">
            <text:p><text:s/>1,619<text:s/></text:p>
          </table:table-cell>
          <table:table-cell office:value-type="float" office:value="142" table:style-name="ce114">
            <text:p><text:s/>142<text:s/></text:p>
          </table:table-cell>
          <table:table-cell office:value-type="float" office:value="111" table:style-name="ce114">
            <text:p><text:s/>111<text:s/></text:p>
          </table:table-cell>
          <table:table-cell office:value-type="float" office:value="103" table:style-name="ce114">
            <text:p><text:s/>103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83" table:style-name="ce114">
            <text:p><text:s/>83<text:s/></text:p>
          </table:table-cell>
          <table:table-cell office:value-type="float" office:value="240" table:style-name="ce114">
            <text:p><text:s/>240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371" table:style-name="ce114">
            <text:p><text:s/>371<text:s/></text:p>
          </table:table-cell>
          <table:table-cell office:value-type="float" office:value="1529" table:style-name="ce114">
            <text:p><text:s/>1,529<text:s/></text:p>
          </table:table-cell>
          <table:table-cell office:value-type="float" office:value="421" table:style-name="ce114">
            <text:p><text:s/>421<text:s/></text:p>
          </table:table-cell>
          <table:table-cell office:value-type="float" office:value="1047" table:style-name="ce114">
            <text:p><text:s/>1,047<text:s/></text:p>
          </table:table-cell>
          <table:table-cell office:value-type="float" office:value="825" table:style-name="ce114">
            <text:p><text:s/>825<text:s/></text:p>
          </table:table-cell>
          <table:table-cell office:value-type="float" office:value="277" table:style-name="ce114">
            <text:p><text:s/>277<text:s/></text:p>
          </table:table-cell>
          <table:table-cell office:value-type="float" office:value="290" table:style-name="ce114">
            <text:p><text:s/>290<text:s/></text:p>
          </table:table-cell>
          <table:table-cell office:value-type="float" office:value="933" table:style-name="ce114">
            <text:p><text:s/>933<text:s/></text:p>
          </table:table-cell>
          <table:table-cell office:value-type="float" office:value="1558" table:style-name="ce114">
            <text:p><text:s/>1,558<text:s/></text:p>
          </table:table-cell>
          <table:table-cell office:value-type="float" office:value="2645" table:style-name="ce114">
            <text:p><text:s/>2,645<text:s/></text:p>
          </table:table-cell>
          <table:table-cell office:value-type="float" office:value="2368" table:style-name="ce114">
            <text:p><text:s/>2,368<text:s/></text:p>
          </table:table-cell>
          <table:table-cell office:value-type="float" office:value="3629" table:style-name="ce114">
            <text:p><text:s/>3,629<text:s/></text:p>
          </table:table-cell>
          <table:table-cell office:value-type="float" office:value="3841" table:style-name="ce114">
            <text:p><text:s/>3,841<text:s/></text:p>
          </table:table-cell>
          <table:table-cell table:style-name="ce230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table:style-name="ce131"/>
          <table:table-cell table:style-name="ce137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313" table:style-name="ce114">
            <text:p><text:s/>313<text:s/></text:p>
          </table:table-cell>
          <table:table-cell office:value-type="float" office:value="492" table:style-name="ce114">
            <text:p><text:s/>492<text:s/></text:p>
          </table:table-cell>
          <table:table-cell office:value-type="float" office:value="817" table:style-name="ce114">
            <text:p><text:s/>817<text:s/></text:p>
          </table:table-cell>
          <table:table-cell office:value-type="float" office:value="233" table:style-name="ce114">
            <text:p><text:s/>233<text:s/></text:p>
          </table:table-cell>
          <table:table-cell office:value-type="float" office:value="246" table:style-name="ce114">
            <text:p><text:s/>246<text:s/></text:p>
          </table:table-cell>
          <table:table-cell office:value-type="float" office:value="307" table:style-name="ce114">
            <text:p><text:s/>307<text:s/></text:p>
          </table:table-cell>
          <table:table-cell office:value-type="float" office:value="1378" table:style-name="ce114">
            <text:p><text:s/>1,378<text:s/></text:p>
          </table:table-cell>
          <table:table-cell office:value-type="float" office:value="2570" table:style-name="ce114">
            <text:p><text:s/>2,570<text:s/></text:p>
          </table:table-cell>
          <table:table-cell office:value-type="float" office:value="2224" table:style-name="ce114">
            <text:p><text:s/>2,224<text:s/></text:p>
          </table:table-cell>
          <table:table-cell office:value-type="float" office:value="2107" table:style-name="ce114">
            <text:p><text:s/>2,107<text:s/></text:p>
          </table:table-cell>
          <table:table-cell office:value-type="float" office:value="2790" table:style-name="ce114">
            <text:p><text:s/>2,790<text:s/></text:p>
          </table:table-cell>
          <table:table-cell table:style-name="ce231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6">
          <table:table-cell office:value-type="string" table:style-name="ce21">
            <text:p>準備資產</text:p>
          </table:table-cell>
          <table:table-cell table:style-name="ce123"/>
          <table:table-cell table:style-name="ce35"/>
          <table:table-cell table:style-name="ce95"/>
          <table:table-cell office:value-type="float" office:value="111370" table:style-name="ce114">
            <text:p><text:s/>111,370<text:s/></text:p>
          </table:table-cell>
          <table:table-cell office:value-type="float" office:value="126572" table:style-name="ce114">
            <text:p><text:s/>126,572<text:s/></text:p>
          </table:table-cell>
          <table:table-cell office:value-type="float" office:value="166046" table:style-name="ce114">
            <text:p><text:s/>166,046<text:s/></text:p>
          </table:table-cell>
          <table:table-cell office:value-type="float" office:value="211139" table:style-name="ce114">
            <text:p><text:s/>211,139<text:s/></text:p>
          </table:table-cell>
          <table:table-cell office:value-type="float" office:value="246560" table:style-name="ce114">
            <text:p><text:s/>246,560<text:s/></text:p>
          </table:table-cell>
          <table:table-cell office:value-type="float" office:value="257952" table:style-name="ce114">
            <text:p><text:s/>257,952<text:s/></text:p>
          </table:table-cell>
          <table:table-cell office:value-type="float" office:value="270840" table:style-name="ce114">
            <text:p><text:s/>270,840<text:s/></text:p>
          </table:table-cell>
          <table:table-cell office:value-type="float" office:value="275027" table:style-name="ce114">
            <text:p><text:s/>275,027<text:s/></text:p>
          </table:table-cell>
          <table:table-cell office:value-type="float" office:value="296389" table:style-name="ce114">
            <text:p><text:s/>296,389<text:s/></text:p>
          </table:table-cell>
          <table:table-cell office:value-type="float" office:value="352967" table:style-name="ce114">
            <text:p><text:s/>352,967<text:s/></text:p>
          </table:table-cell>
          <table:table-cell office:value-type="float" office:value="387206" table:style-name="ce114">
            <text:p><text:s/>387,206<text:s/></text:p>
          </table:table-cell>
          <table:table-cell office:value-type="float" office:value="390590" table:style-name="ce114">
            <text:p><text:s/>390,590<text:s/></text:p>
          </table:table-cell>
          <table:table-cell office:value-type="float" office:value="408452" table:style-name="ce114">
            <text:p><text:s/>408,452<text:s/></text:p>
          </table:table-cell>
          <table:table-cell office:value-type="float" office:value="421941" table:style-name="ce114">
            <text:p><text:s/>421,941<text:s/></text:p>
          </table:table-cell>
          <table:table-cell office:value-type="float" office:value="423851" table:style-name="ce114">
            <text:p><text:s/>423,851<text:s/></text:p>
          </table:table-cell>
          <table:table-cell office:value-type="float" office:value="430711" table:style-name="ce114">
            <text:p><text:s/>430,711<text:s/></text:p>
          </table:table-cell>
          <table:table-cell office:value-type="float" office:value="438984" table:style-name="ce114">
            <text:p><text:s/>438,984<text:s/></text:p>
          </table:table-cell>
          <table:table-cell office:value-type="float" office:value="456658" table:style-name="ce114">
            <text:p><text:s/>456,658<text:s/></text:p>
          </table:table-cell>
          <table:table-cell office:value-type="float" office:value="466792" table:style-name="ce114">
            <text:p><text:s/>466,792<text:s/></text:p>
          </table:table-cell>
          <table:table-cell office:value-type="float" office:value="483240" table:style-name="ce114">
            <text:p><text:s/>483,240<text:s/></text:p>
          </table:table-cell>
          <table:table-cell office:value-type="float" office:value="535327" table:style-name="ce114">
            <text:p><text:s/>535,327<text:s/></text:p>
          </table:table-cell>
          <table:table-cell office:value-type="float" office:value="553984" table:style-name="ce114">
            <text:p><text:s/>553,984<text:s/></text:p>
          </table:table-cell>
          <table:table-cell office:value-type="float" office:value="559956" table:style-name="ce114">
            <text:p><text:s/>559,956<text:s/></text:p>
          </table:table-cell>
          <table:table-cell table:style-name="ce232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4"/>
        </table:table-row>
        <table:table-row table:style-name="ro11">
          <table:table-cell office:value-type="string" table:style-name="ce16">
            <text:p>資產合計</text:p>
          </table:table-cell>
          <table:table-cell table:number-columns-repeated="2" table:style-name="ce58"/>
          <table:table-cell table:style-name="ce96"/>
          <table:table-cell office:value-type="float" office:value="274052" table:style-name="ce118">
            <text:p><text:s/>274,052<text:s/></text:p>
          </table:table-cell>
          <table:table-cell office:value-type="float" office:value="309874" table:style-name="ce118">
            <text:p><text:s/>309,874<text:s/></text:p>
          </table:table-cell>
          <table:table-cell office:value-type="float" office:value="369826" table:style-name="ce118">
            <text:p><text:s/>369,826<text:s/></text:p>
          </table:table-cell>
          <table:table-cell office:value-type="float" office:value="469511" table:style-name="ce118">
            <text:p><text:s/>469,511<text:s/></text:p>
          </table:table-cell>
          <table:table-cell office:value-type="float" office:value="566767" table:style-name="ce118">
            <text:p><text:s/>566,767<text:s/></text:p>
          </table:table-cell>
          <table:table-cell office:value-type="float" office:value="636351" table:style-name="ce118">
            <text:p><text:s/>636,351<text:s/></text:p>
          </table:table-cell>
          <table:table-cell office:value-type="float" office:value="736458" table:style-name="ce118">
            <text:p><text:s/>736,458<text:s/></text:p>
          </table:table-cell>
          <table:table-cell office:value-type="float" office:value="852640" table:style-name="ce118">
            <text:p><text:s/>852,640<text:s/></text:p>
          </table:table-cell>
          <table:table-cell office:value-type="float" office:value="847986" table:style-name="ce118">
            <text:p><text:s/>847,986<text:s/></text:p>
          </table:table-cell>
          <table:table-cell office:value-type="float" office:value="974168" table:style-name="ce118">
            <text:p><text:s/>974,168<text:s/></text:p>
          </table:table-cell>
          <table:table-cell office:value-type="float" office:value="1115366" table:style-name="ce118">
            <text:p><text:s/>1,115,366<text:s/></text:p>
          </table:table-cell>
          <table:table-cell office:value-type="float" office:value="1163244" table:style-name="ce118">
            <text:p><text:s/>1,163,244<text:s/></text:p>
          </table:table-cell>
          <table:table-cell office:value-type="float" office:value="1304266" table:style-name="ce118">
            <text:p><text:s/>1,304,266<text:s/></text:p>
          </table:table-cell>
          <table:table-cell office:value-type="float" office:value="1456400" table:style-name="ce118">
            <text:p><text:s/>1,456,400<text:s/></text:p>
          </table:table-cell>
          <table:table-cell office:value-type="float" office:value="1585652" table:style-name="ce118">
            <text:p><text:s/>1,585,652<text:s/></text:p>
          </table:table-cell>
          <table:table-cell office:value-type="float" office:value="1675068" table:style-name="ce118">
            <text:p><text:s/>1,675,068<text:s/></text:p>
          </table:table-cell>
          <table:table-cell office:value-type="float" office:value="1792769" table:style-name="ce118">
            <text:p><text:s/>1,792,769<text:s/></text:p>
          </table:table-cell>
          <table:table-cell office:value-type="float" office:value="2007746" table:style-name="ce118">
            <text:p><text:s/>2,007,746<text:s/></text:p>
          </table:table-cell>
          <table:table-cell office:value-type="float" office:value="2075436" table:style-name="ce118">
            <text:p><text:s/>2,075,436<text:s/></text:p>
          </table:table-cell>
          <table:table-cell office:value-type="float" office:value="2281141" table:style-name="ce118">
            <text:p><text:s/>2,281,141<text:s/></text:p>
          </table:table-cell>
          <table:table-cell office:value-type="float" office:value="2519168" table:style-name="ce118">
            <text:p><text:s/>2,519,168<text:s/></text:p>
          </table:table-cell>
          <table:table-cell office:value-type="float" office:value="2723064" table:style-name="ce118">
            <text:p><text:s/>2,723,064<text:s/></text:p>
          </table:table-cell>
          <table:table-cell office:value-type="float" office:value="2706802" table:style-name="ce118">
            <text:p><text:s/>2,706,802<text:s/></text:p>
          </table:table-cell>
          <table:table-cell table:style-name="ce233"/>
          <table:table-cell table:number-columns-repeated="8" table:style-name="ce184"/>
          <table:table-cell office:value-type="string" table:style-name="ce3">
            <text:p><text:s text:c="2"/></text:p>
          </table:table-cell>
          <table:table-cell table:number-columns-repeated="16347" table:style-name="ce10"/>
        </table:table-row>
        <table:table-row table:style-name="ro12">
          <table:table-cell office:value-type="string" table:style-name="ce31">
            <text:p>說明：</text:p>
          </table:table-cell>
          <table:table-cell office:value-type="string" table:style-name="ce29">
            <text:p>1. "…. "<text:s/><text:span text:style-name="T3">表示無資料；</text:span>"<text:s/><text:span text:style-name="T3">－</text:span><text:s/>"<text:s text:c="2"/><text:span text:style-name="T3">表示數值不及半單位或無數值。</text:span>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16347" table:style-name="ce10"/>
        </table:table-row>
        <table:table-row table:style-name="ro12">
          <table:table-cell table:style-name="ce33"/>
          <table:table-cell office:value-type="string" table:style-name="ce29">
            <text:p>2.<text:span text:style-name="T3">因目前我國對外直接投資企業在當地國掛牌上市之家數很少，故對外直接投資存量係按淨值計價，未做市價評估；非居民來台直接投資則按被投資對象分別以市價法及淨值法計算。</text:span>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30"/>
          <table:table-cell table:number-columns-repeated="16340" table:style-name="ce10"/>
        </table:table-row>
        <table:table-row table:style-name="ro12">
          <table:table-cell table:style-name="ce33"/>
          <table:table-cell office:value-type="string" table:style-name="ce29">
            <text:p>3.<text:span text:style-name="T3">有關國際投資部位表說明，請參考本行網站，網址：</text:span>http://www.cbc.gov.tw/public/Attachment/832012413671.pdf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30"/>
          <table:table-cell table:number-columns-repeated="16340" table:style-name="ce10"/>
        </table:table-row>
        <table:table-row table:style-name="ro12">
          <table:table-cell table:style-name="ce33"/>
          <table:table-cell office:value-type="string" table:style-name="ce29">
            <text:p>4.<text:span text:style-name="T3">自</text:span>93<text:span text:style-name="T3">年起，民間部門貿易信用加計本行「公民營企業資金狀況調查」的貿易信用應收</text:span>/<text:span text:style-name="T3">應付款。</text:span>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30"/>
          <table:table-cell table:number-columns-repeated="16340" table:style-name="ce10"/>
        </table:table-row>
        <table:table-row table:style-name="ro7">
          <table:table-cell table:style-name="ce70"/>
          <table:table-cell table:number-columns-repeated="4" table:style-name="ce1"/>
          <table:table-cell table:number-columns-repeated="11" table:style-name="ce2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3">
          <table:table-cell table:number-columns-repeated="2" table:style-name="ce1"/>
          <table:table-cell table:number-columns-repeated="14" table:style-name="ce75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4">
          <table:table-cell office:value-type="string" table:number-columns-spanned="27" table:number-rows-spanned="1" table:style-name="ce321">
            <text:p>國際投資部位明細表</text:p>
          </table:table-cell>
          <table:covered-table-cell table:number-columns-repeated="26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5">
          <table:table-cell table:number-columns-repeated="5" table:style-name="ce107"/>
          <table:table-cell table:number-columns-repeated="2" table:style-name="ce110"/>
          <table:table-cell table:number-columns-repeated="9"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number-columns-spanned="3" table:number-rows-spanned="1" table:style-name="ce344">
            <text:p>單位：百萬美元</text:p>
          </table:table-cell>
          <table:covered-table-cell table:number-columns-repeated="2"/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55">
            <text:p><text:s/></text:p>
          </table:table-cell>
          <table:table-cell office:value-type="string" table:style-name="ce155">
            <text:p><text:s/></text:p>
          </table:table-cell>
          <table:table-cell office:value-type="string" table:style-name="ce111">
            <text:p><text:s text:c="2"/></text:p>
          </table:table-cell>
          <table:table-cell table:number-columns-repeated="7" table:style-name="ce110"/>
          <table:table-cell table:number-columns-repeated="16340" table:style-name="ce107"/>
        </table:table-row>
        <table:table-row table:style-name="ro10">
          <table:table-cell office:value-type="string" table:number-columns-spanned="4" table:number-rows-spanned="1" table:style-name="ce345">
            <text:p>負債</text:p>
          </table:table-cell>
          <table:covered-table-cell table:number-columns-repeated="3"/>
          <table:table-cell office:value-type="string" table:style-name="ce113">
            <text:p>89年底</text:p>
          </table:table-cell>
          <table:table-cell office:value-type="string" table:style-name="ce113">
            <text:p>90年底</text:p>
          </table:table-cell>
          <table:table-cell office:value-type="string" table:style-name="ce113">
            <text:p>91年底</text:p>
          </table:table-cell>
          <table:table-cell office:value-type="string" table:style-name="ce113">
            <text:p>92年底</text:p>
          </table:table-cell>
          <table:table-cell office:value-type="string" table:style-name="ce113">
            <text:p>93年底</text:p>
          </table:table-cell>
          <table:table-cell office:value-type="string" table:style-name="ce113">
            <text:p>94年底</text:p>
          </table:table-cell>
          <table:table-cell office:value-type="string" table:style-name="ce113">
            <text:p>95年底</text:p>
          </table:table-cell>
          <table:table-cell office:value-type="string" table:style-name="ce113">
            <text:p>96年底</text:p>
          </table:table-cell>
          <table:table-cell office:value-type="string" table:style-name="ce113">
            <text:p>97年底</text:p>
          </table:table-cell>
          <table:table-cell office:value-type="string" table:style-name="ce113">
            <text:p>98年底</text:p>
          </table:table-cell>
          <table:table-cell office:value-type="string" table:style-name="ce113">
            <text:p>99年底</text:p>
          </table:table-cell>
          <table:table-cell office:value-type="string" table:style-name="ce113">
            <text:p>100年底</text:p>
          </table:table-cell>
          <table:table-cell office:value-type="string" table:style-name="ce113">
            <text:p>101年底</text:p>
          </table:table-cell>
          <table:table-cell office:value-type="string" table:style-name="ce113">
            <text:p>102年底</text:p>
          </table:table-cell>
          <table:table-cell office:value-type="string" table:style-name="ce113">
            <text:p>103年底</text:p>
          </table:table-cell>
          <table:table-cell office:value-type="string" table:style-name="ce113">
            <text:p>104年底</text:p>
          </table:table-cell>
          <table:table-cell office:value-type="string" table:style-name="ce113">
            <text:p>105年底</text:p>
          </table:table-cell>
          <table:table-cell office:value-type="string" table:style-name="ce113">
            <text:p>106年底</text:p>
          </table:table-cell>
          <table:table-cell office:value-type="string" table:style-name="ce113">
            <text:p>107年底</text:p>
          </table:table-cell>
          <table:table-cell office:value-type="string" table:style-name="ce113">
            <text:p>108年底</text:p>
          </table:table-cell>
          <table:table-cell office:value-type="string" table:style-name="ce113">
            <text:p>109年底</text:p>
          </table:table-cell>
          <table:table-cell office:value-type="string" table:style-name="ce113">
            <text:p>110年底</text:p>
          </table:table-cell>
          <table:table-cell office:value-type="string" table:style-name="ce113">
            <text:p>111年底</text:p>
          </table:table-cell>
          <table:table-cell table:style-name="ce234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7" table:style-name="ce109"/>
          <table:table-cell table:number-columns-repeated="16340" table:style-name="ce105"/>
        </table:table-row>
        <table:table-row table:style-name="ro16">
          <table:table-cell office:value-type="string" table:number-columns-spanned="4" table:number-rows-spanned="1" table:style-name="ce346">
            <text:p>直接投資</text:p>
          </table:table-cell>
          <table:covered-table-cell table:number-columns-repeated="3"/>
          <table:table-cell office:value-type="float" office:value="18875" table:style-name="ce114">
            <text:p><text:s/>18,875<text:s/></text:p>
          </table:table-cell>
          <table:table-cell office:value-type="float" office:value="34149" table:style-name="ce114">
            <text:p><text:s/>34,149<text:s/></text:p>
          </table:table-cell>
          <table:table-cell office:value-type="float" office:value="29514" table:style-name="ce114">
            <text:p><text:s/>29,514<text:s/></text:p>
          </table:table-cell>
          <table:table-cell office:value-type="float" office:value="36692" table:style-name="ce114">
            <text:p><text:s/>36,692<text:s/></text:p>
          </table:table-cell>
          <table:table-cell office:value-type="float" office:value="37678" table:style-name="ce114">
            <text:p><text:s/>37,678<text:s/></text:p>
          </table:table-cell>
          <table:table-cell office:value-type="float" office:value="42631" table:style-name="ce114">
            <text:p><text:s/>42,631<text:s/></text:p>
          </table:table-cell>
          <table:table-cell office:value-type="float" office:value="49291" table:style-name="ce114">
            <text:p><text:s/>49,291<text:s/></text:p>
          </table:table-cell>
          <table:table-cell office:value-type="float" office:value="47666" table:style-name="ce114">
            <text:p><text:s/>47,666<text:s/></text:p>
          </table:table-cell>
          <table:table-cell office:value-type="float" office:value="44151" table:style-name="ce114">
            <text:p><text:s/>44,151<text:s/></text:p>
          </table:table-cell>
          <table:table-cell office:value-type="float" office:value="54435" table:style-name="ce114">
            <text:p><text:s/>54,435<text:s/></text:p>
          </table:table-cell>
          <table:table-cell office:value-type="float" office:value="61508" table:style-name="ce114">
            <text:p><text:s/>61,508<text:s/></text:p>
          </table:table-cell>
          <table:table-cell office:value-type="float" office:value="53493" table:style-name="ce114">
            <text:p><text:s/>53,493<text:s/></text:p>
          </table:table-cell>
          <table:table-cell office:value-type="float" office:value="58363" table:style-name="ce114">
            <text:p><text:s/>58,363<text:s/></text:p>
          </table:table-cell>
          <table:table-cell office:value-type="float" office:value="64233" table:style-name="ce114">
            <text:p><text:s/>64,233<text:s/></text:p>
          </table:table-cell>
          <table:table-cell office:value-type="float" office:value="67905" table:style-name="ce114">
            <text:p><text:s/>67,905<text:s/></text:p>
          </table:table-cell>
          <table:table-cell office:value-type="float" office:value="65334" table:style-name="ce114">
            <text:p><text:s/>65,334<text:s/></text:p>
          </table:table-cell>
          <table:table-cell office:value-type="float" office:value="73948" table:style-name="ce114">
            <text:p><text:s/>73,948<text:s/></text:p>
          </table:table-cell>
          <table:table-cell office:value-type="float" office:value="82389" table:style-name="ce114">
            <text:p><text:s/>82,389<text:s/></text:p>
          </table:table-cell>
          <table:table-cell office:value-type="float" office:value="84766" table:style-name="ce114">
            <text:p><text:s/>84,766<text:s/></text:p>
          </table:table-cell>
          <table:table-cell office:value-type="float" office:value="98552" table:style-name="ce114">
            <text:p><text:s/>98,552<text:s/></text:p>
          </table:table-cell>
          <table:table-cell office:value-type="float" office:value="110746" table:style-name="ce114">
            <text:p><text:s/>110,746<text:s/></text:p>
          </table:table-cell>
          <table:table-cell office:value-type="float" office:value="127064" table:style-name="ce114">
            <text:p><text:s/>127,064<text:s/></text:p>
          </table:table-cell>
          <table:table-cell office:value-type="float" office:value="124440" table:style-name="ce114">
            <text:p><text:s/>124,440<text:s/></text:p>
          </table:table-cell>
          <table:table-cell table:style-name="ce235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6">
          <table:table-cell table:style-name="ce72"/>
          <table:table-cell office:value-type="string" table:style-name="ce12">
            <text:p>股權和投資基金</text:p>
          </table:table-cell>
          <table:table-cell table:style-name="ce35"/>
          <table:table-cell table:style-name="ce36"/>
          <table:table-cell office:value-type="float" office:value="18797" table:style-name="ce114">
            <text:p><text:s/>18,797<text:s/></text:p>
          </table:table-cell>
          <table:table-cell office:value-type="float" office:value="34062" table:style-name="ce114">
            <text:p><text:s/>34,062<text:s/></text:p>
          </table:table-cell>
          <table:table-cell office:value-type="float" office:value="29345" table:style-name="ce114">
            <text:p><text:s/>29,345<text:s/></text:p>
          </table:table-cell>
          <table:table-cell office:value-type="float" office:value="36460" table:style-name="ce114">
            <text:p><text:s/>36,460<text:s/></text:p>
          </table:table-cell>
          <table:table-cell office:value-type="float" office:value="37486" table:style-name="ce114">
            <text:p><text:s/>37,486<text:s/></text:p>
          </table:table-cell>
          <table:table-cell office:value-type="float" office:value="42325" table:style-name="ce114">
            <text:p><text:s/>42,325<text:s/></text:p>
          </table:table-cell>
          <table:table-cell office:value-type="float" office:value="48588" table:style-name="ce114">
            <text:p><text:s/>48,588<text:s/></text:p>
          </table:table-cell>
          <table:table-cell office:value-type="float" office:value="45971" table:style-name="ce114">
            <text:p><text:s/>45,971<text:s/></text:p>
          </table:table-cell>
          <table:table-cell office:value-type="float" office:value="41990" table:style-name="ce114">
            <text:p><text:s/>41,990<text:s/></text:p>
          </table:table-cell>
          <table:table-cell office:value-type="float" office:value="53136" table:style-name="ce114">
            <text:p><text:s/>53,136<text:s/></text:p>
          </table:table-cell>
          <table:table-cell office:value-type="float" office:value="60626" table:style-name="ce114">
            <text:p><text:s/>60,626<text:s/></text:p>
          </table:table-cell>
          <table:table-cell office:value-type="float" office:value="52556" table:style-name="ce114">
            <text:p><text:s/>52,556<text:s/></text:p>
          </table:table-cell>
          <table:table-cell office:value-type="float" office:value="57560" table:style-name="ce114">
            <text:p><text:s/>57,560<text:s/></text:p>
          </table:table-cell>
          <table:table-cell office:value-type="float" office:value="63475" table:style-name="ce114">
            <text:p><text:s/>63,475<text:s/></text:p>
          </table:table-cell>
          <table:table-cell office:value-type="float" office:value="67252" table:style-name="ce114">
            <text:p><text:s/>67,252<text:s/></text:p>
          </table:table-cell>
          <table:table-cell office:value-type="float" office:value="64768" table:style-name="ce114">
            <text:p><text:s/>64,768<text:s/></text:p>
          </table:table-cell>
          <table:table-cell office:value-type="float" office:value="71032" table:style-name="ce114">
            <text:p><text:s/>71,032<text:s/></text:p>
          </table:table-cell>
          <table:table-cell office:value-type="float" office:value="80853" table:style-name="ce114">
            <text:p><text:s/>80,853<text:s/></text:p>
          </table:table-cell>
          <table:table-cell office:value-type="float" office:value="83311" table:style-name="ce114">
            <text:p><text:s/>83,311<text:s/></text:p>
          </table:table-cell>
          <table:table-cell office:value-type="float" office:value="96943" table:style-name="ce114">
            <text:p><text:s/>96,943<text:s/></text:p>
          </table:table-cell>
          <table:table-cell office:value-type="float" office:value="108612" table:style-name="ce114">
            <text:p><text:s/>108,612<text:s/></text:p>
          </table:table-cell>
          <table:table-cell office:value-type="float" office:value="122139" table:style-name="ce114">
            <text:p><text:s/>122,139<text:s/></text:p>
          </table:table-cell>
          <table:table-cell office:value-type="float" office:value="115572" table:style-name="ce114">
            <text:p><text:s/>115,572<text:s/></text:p>
          </table:table-cell>
          <table:table-cell table:style-name="ce236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6">
          <table:table-cell table:style-name="ce74"/>
          <table:table-cell office:value-type="string" table:style-name="ce12">
            <text:p>債務工具</text:p>
          </table:table-cell>
          <table:table-cell table:number-columns-repeated="2" table:style-name="ce12"/>
          <table:table-cell office:value-type="float" office:value="78" table:style-name="ce114">
            <text:p><text:s/>78<text:s/></text:p>
          </table:table-cell>
          <table:table-cell office:value-type="float" office:value="87" table:style-name="ce114">
            <text:p><text:s/>87<text:s/></text:p>
          </table:table-cell>
          <table:table-cell office:value-type="float" office:value="169" table:style-name="ce114">
            <text:p><text:s/>169<text:s/></text:p>
          </table:table-cell>
          <table:table-cell office:value-type="float" office:value="232" table:style-name="ce114">
            <text:p><text:s/>232<text:s/></text:p>
          </table:table-cell>
          <table:table-cell office:value-type="float" office:value="192" table:style-name="ce114">
            <text:p><text:s/>192<text:s/></text:p>
          </table:table-cell>
          <table:table-cell office:value-type="float" office:value="306" table:style-name="ce114">
            <text:p><text:s/>306<text:s/></text:p>
          </table:table-cell>
          <table:table-cell office:value-type="float" office:value="703" table:style-name="ce114">
            <text:p><text:s/>703<text:s/></text:p>
          </table:table-cell>
          <table:table-cell office:value-type="float" office:value="1695" table:style-name="ce114">
            <text:p><text:s/>1,695<text:s/></text:p>
          </table:table-cell>
          <table:table-cell office:value-type="float" office:value="2161" table:style-name="ce114">
            <text:p><text:s/>2,161<text:s/></text:p>
          </table:table-cell>
          <table:table-cell office:value-type="float" office:value="1299" table:style-name="ce114">
            <text:p><text:s/>1,299<text:s/></text:p>
          </table:table-cell>
          <table:table-cell office:value-type="float" office:value="882" table:style-name="ce114">
            <text:p><text:s/>882<text:s/></text:p>
          </table:table-cell>
          <table:table-cell office:value-type="float" office:value="937" table:style-name="ce114">
            <text:p><text:s/>937<text:s/></text:p>
          </table:table-cell>
          <table:table-cell office:value-type="float" office:value="803" table:style-name="ce114">
            <text:p><text:s/>803<text:s/></text:p>
          </table:table-cell>
          <table:table-cell office:value-type="float" office:value="758" table:style-name="ce114">
            <text:p><text:s/>758<text:s/></text:p>
          </table:table-cell>
          <table:table-cell office:value-type="float" office:value="653" table:style-name="ce114">
            <text:p><text:s/>653<text:s/></text:p>
          </table:table-cell>
          <table:table-cell office:value-type="float" office:value="566" table:style-name="ce114">
            <text:p><text:s/>566<text:s/></text:p>
          </table:table-cell>
          <table:table-cell office:value-type="float" office:value="2916" table:style-name="ce114">
            <text:p><text:s/>2,916<text:s/></text:p>
          </table:table-cell>
          <table:table-cell office:value-type="float" office:value="1536" table:style-name="ce114">
            <text:p><text:s/>1,536<text:s/></text:p>
          </table:table-cell>
          <table:table-cell office:value-type="float" office:value="1455" table:style-name="ce114">
            <text:p><text:s/>1,455<text:s/></text:p>
          </table:table-cell>
          <table:table-cell office:value-type="float" office:value="1609" table:style-name="ce114">
            <text:p><text:s/>1,609<text:s/></text:p>
          </table:table-cell>
          <table:table-cell office:value-type="float" office:value="2134" table:style-name="ce114">
            <text:p><text:s/>2,134<text:s/></text:p>
          </table:table-cell>
          <table:table-cell office:value-type="float" office:value="4925" table:style-name="ce114">
            <text:p><text:s/>4,925<text:s/></text:p>
          </table:table-cell>
          <table:table-cell office:value-type="float" office:value="8868" table:style-name="ce114">
            <text:p><text:s/>8,868<text:s/></text:p>
          </table:table-cell>
          <table:table-cell table:style-name="ce237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6">
          <table:table-cell office:value-type="string" table:number-columns-spanned="4" table:number-rows-spanned="1" table:style-name="ce347">
            <text:p>證券投資</text:p>
          </table:table-cell>
          <table:covered-table-cell table:number-columns-repeated="3"/>
          <table:table-cell office:value-type="float" office:value="30064" table:style-name="ce114">
            <text:p><text:s/>30,064<text:s/></text:p>
          </table:table-cell>
          <table:table-cell office:value-type="float" office:value="43014" table:style-name="ce114">
            <text:p><text:s/>43,014<text:s/></text:p>
          </table:table-cell>
          <table:table-cell office:value-type="float" office:value="38237" table:style-name="ce114">
            <text:p><text:s/>38,237<text:s/></text:p>
          </table:table-cell>
          <table:table-cell office:value-type="float" office:value="81390" table:style-name="ce114">
            <text:p><text:s/>81,390<text:s/></text:p>
          </table:table-cell>
          <table:table-cell office:value-type="float" office:value="100807" table:style-name="ce114">
            <text:p><text:s/>100,807<text:s/></text:p>
          </table:table-cell>
          <table:table-cell office:value-type="float" office:value="141606" table:style-name="ce114">
            <text:p><text:s/>141,606<text:s/></text:p>
          </table:table-cell>
          <table:table-cell office:value-type="float" office:value="189750" table:style-name="ce114">
            <text:p><text:s/>189,750<text:s/></text:p>
          </table:table-cell>
          <table:table-cell office:value-type="float" office:value="215235" table:style-name="ce114">
            <text:p><text:s/>215,235<text:s/></text:p>
          </table:table-cell>
          <table:table-cell office:value-type="float" office:value="110114" table:style-name="ce114">
            <text:p><text:s/>110,114<text:s/></text:p>
          </table:table-cell>
          <table:table-cell office:value-type="float" office:value="203071" table:style-name="ce114">
            <text:p><text:s/>203,071<text:s/></text:p>
          </table:table-cell>
          <table:table-cell office:value-type="float" office:value="254649" table:style-name="ce114">
            <text:p><text:s/>254,649<text:s/></text:p>
          </table:table-cell>
          <table:table-cell office:value-type="float" office:value="196900" table:style-name="ce114">
            <text:p><text:s/>196,900<text:s/></text:p>
          </table:table-cell>
          <table:table-cell office:value-type="float" office:value="234080" table:style-name="ce114">
            <text:p><text:s/>234,080<text:s/></text:p>
          </table:table-cell>
          <table:table-cell office:value-type="float" office:value="263319" table:style-name="ce114">
            <text:p><text:s/>263,319<text:s/></text:p>
          </table:table-cell>
          <table:table-cell office:value-type="float" office:value="307883" table:style-name="ce114">
            <text:p><text:s/>307,883<text:s/></text:p>
          </table:table-cell>
          <table:table-cell office:value-type="float" office:value="273484" table:style-name="ce114">
            <text:p><text:s/>273,484<text:s/></text:p>
          </table:table-cell>
          <table:table-cell office:value-type="float" office:value="324156" table:style-name="ce114">
            <text:p><text:s/>324,156<text:s/></text:p>
          </table:table-cell>
          <table:table-cell office:value-type="float" office:value="420904" table:style-name="ce114">
            <text:p><text:s/>420,904<text:s/></text:p>
          </table:table-cell>
          <table:table-cell office:value-type="float" office:value="363877" table:style-name="ce114">
            <text:p><text:s/>363,877<text:s/></text:p>
          </table:table-cell>
          <table:table-cell office:value-type="float" office:value="497770" table:style-name="ce114">
            <text:p><text:s/>497,770<text:s/></text:p>
          </table:table-cell>
          <table:table-cell office:value-type="float" office:value="679640" table:style-name="ce114">
            <text:p><text:s/>679,640<text:s/></text:p>
          </table:table-cell>
          <table:table-cell office:value-type="float" office:value="835656" table:style-name="ce114">
            <text:p><text:s/>835,656<text:s/></text:p>
          </table:table-cell>
          <table:table-cell office:value-type="float" office:value="532443" table:style-name="ce114">
            <text:p><text:s/>532,443<text:s/></text:p>
          </table:table-cell>
          <table:table-cell table:style-name="ce238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6">
          <table:table-cell table:number-columns-spanned="1" table:number-rows-spanned="12" table:style-name="ce349"/>
          <table:table-cell office:value-type="string" table:number-columns-spanned="3" table:number-rows-spanned="1" table:style-name="ce348">
            <text:p>股權和投資基金</text:p>
          </table:table-cell>
          <table:covered-table-cell table:number-columns-repeated="2"/>
          <table:table-cell office:value-type="float" office:value="25716" table:style-name="ce114">
            <text:p><text:s/>25,716<text:s/></text:p>
          </table:table-cell>
          <table:table-cell office:value-type="float" office:value="38599" table:style-name="ce114">
            <text:p><text:s/>38,599<text:s/></text:p>
          </table:table-cell>
          <table:table-cell office:value-type="float" office:value="32091" table:style-name="ce114">
            <text:p><text:s/>32,091<text:s/></text:p>
          </table:table-cell>
          <table:table-cell office:value-type="float" office:value="71175" table:style-name="ce114">
            <text:p><text:s/>71,175<text:s/></text:p>
          </table:table-cell>
          <table:table-cell office:value-type="float" office:value="89237" table:style-name="ce114">
            <text:p><text:s/>89,237<text:s/></text:p>
          </table:table-cell>
          <table:table-cell office:value-type="float" office:value="134132" table:style-name="ce114">
            <text:p><text:s/>134,132<text:s/></text:p>
          </table:table-cell>
          <table:table-cell office:value-type="float" office:value="183161" table:style-name="ce114">
            <text:p><text:s/>183,161<text:s/></text:p>
          </table:table-cell>
          <table:table-cell office:value-type="float" office:value="209425" table:style-name="ce114">
            <text:p><text:s/>209,425<text:s/></text:p>
          </table:table-cell>
          <table:table-cell office:value-type="float" office:value="104408" table:style-name="ce114">
            <text:p><text:s/>104,408<text:s/></text:p>
          </table:table-cell>
          <table:table-cell office:value-type="float" office:value="197611" table:style-name="ce114">
            <text:p><text:s/>197,611<text:s/></text:p>
          </table:table-cell>
          <table:table-cell office:value-type="float" office:value="244643" table:style-name="ce114">
            <text:p><text:s/>244,643<text:s/></text:p>
          </table:table-cell>
          <table:table-cell office:value-type="float" office:value="187489" table:style-name="ce114">
            <text:p><text:s/>187,489<text:s/></text:p>
          </table:table-cell>
          <table:table-cell office:value-type="float" office:value="224427" table:style-name="ce114">
            <text:p><text:s/>224,427<text:s/></text:p>
          </table:table-cell>
          <table:table-cell office:value-type="float" office:value="255209" table:style-name="ce114">
            <text:p><text:s/>255,209<text:s/></text:p>
          </table:table-cell>
          <table:table-cell office:value-type="float" office:value="298876" table:style-name="ce114">
            <text:p><text:s/>298,876<text:s/></text:p>
          </table:table-cell>
          <table:table-cell office:value-type="float" office:value="267782" table:style-name="ce114">
            <text:p><text:s/>267,782<text:s/></text:p>
          </table:table-cell>
          <table:table-cell office:value-type="float" office:value="321058" table:style-name="ce114">
            <text:p><text:s/>321,058<text:s/></text:p>
          </table:table-cell>
          <table:table-cell office:value-type="float" office:value="418027" table:style-name="ce114">
            <text:p><text:s/>418,027<text:s/></text:p>
          </table:table-cell>
          <table:table-cell office:value-type="float" office:value="361883" table:style-name="ce114">
            <text:p><text:s/>361,883<text:s/></text:p>
          </table:table-cell>
          <table:table-cell office:value-type="float" office:value="495384" table:style-name="ce114">
            <text:p><text:s/>495,384<text:s/></text:p>
          </table:table-cell>
          <table:table-cell office:value-type="float" office:value="676881" table:style-name="ce114">
            <text:p><text:s/>676,881<text:s/></text:p>
          </table:table-cell>
          <table:table-cell office:value-type="float" office:value="831535" table:style-name="ce114">
            <text:p><text:s/>831,535<text:s/></text:p>
          </table:table-cell>
          <table:table-cell office:value-type="float" office:value="529674" table:style-name="ce114">
            <text:p><text:s/>529,674<text:s/></text:p>
          </table:table-cell>
          <table:table-cell table:style-name="ce239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number-columns-spanned="1" table:number-rows-spanned="5" table:style-name="ce350"/>
          <table:table-cell table:number-columns-spanned="1" table:number-rows-spanned="5" table:style-name="ce305"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40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存款貨幣機構</text:p>
          </table:table-cell>
          <table:table-cell office:value-type="float" office:value="1669" table:style-name="ce114">
            <text:p><text:s/>1,669<text:s/></text:p>
          </table:table-cell>
          <table:table-cell office:value-type="float" office:value="2574" table:style-name="ce114">
            <text:p><text:s/>2,574<text:s/></text:p>
          </table:table-cell>
          <table:table-cell office:value-type="float" office:value="3327" table:style-name="ce114">
            <text:p><text:s/>3,327<text:s/></text:p>
          </table:table-cell>
          <table:table-cell office:value-type="float" office:value="7186" table:style-name="ce114">
            <text:p><text:s/>7,186<text:s/></text:p>
          </table:table-cell>
          <table:table-cell office:value-type="float" office:value="11966" table:style-name="ce114">
            <text:p><text:s/>11,966<text:s/></text:p>
          </table:table-cell>
          <table:table-cell office:value-type="float" office:value="14583" table:style-name="ce114">
            <text:p><text:s/>14,583<text:s/></text:p>
          </table:table-cell>
          <table:table-cell office:value-type="float" office:value="21084" table:style-name="ce114">
            <text:p><text:s/>21,084<text:s/></text:p>
          </table:table-cell>
          <table:table-cell office:value-type="float" office:value="18905" table:style-name="ce114">
            <text:p><text:s/>18,905<text:s/></text:p>
          </table:table-cell>
          <table:table-cell office:value-type="float" office:value="11278" table:style-name="ce114">
            <text:p><text:s/>11,278<text:s/></text:p>
          </table:table-cell>
          <table:table-cell office:value-type="float" office:value="19121" table:style-name="ce114">
            <text:p><text:s/>19,121<text:s/></text:p>
          </table:table-cell>
          <table:table-cell office:value-type="float" office:value="21511" table:style-name="ce114">
            <text:p><text:s/>21,511<text:s/></text:p>
          </table:table-cell>
          <table:table-cell office:value-type="float" office:value="15690" table:style-name="ce114">
            <text:p><text:s/>15,690<text:s/></text:p>
          </table:table-cell>
          <table:table-cell office:value-type="float" office:value="18661" table:style-name="ce114">
            <text:p><text:s/>18,661<text:s/></text:p>
          </table:table-cell>
          <table:table-cell office:value-type="float" office:value="27424" table:style-name="ce114">
            <text:p><text:s/>27,424<text:s/></text:p>
          </table:table-cell>
          <table:table-cell office:value-type="float" office:value="30121" table:style-name="ce114">
            <text:p><text:s/>30,121<text:s/></text:p>
          </table:table-cell>
          <table:table-cell office:value-type="float" office:value="25787" table:style-name="ce114">
            <text:p><text:s/>25,787<text:s/></text:p>
          </table:table-cell>
          <table:table-cell office:value-type="float" office:value="29681" table:style-name="ce114">
            <text:p><text:s/>29,681<text:s/></text:p>
          </table:table-cell>
          <table:table-cell office:value-type="float" office:value="36591" table:style-name="ce114">
            <text:p><text:s/>36,591<text:s/></text:p>
          </table:table-cell>
          <table:table-cell office:value-type="float" office:value="35852" table:style-name="ce114">
            <text:p><text:s/>35,852<text:s/></text:p>
          </table:table-cell>
          <table:table-cell office:value-type="float" office:value="41928" table:style-name="ce114">
            <text:p><text:s/>41,928<text:s/></text:p>
          </table:table-cell>
          <table:table-cell office:value-type="float" office:value="35816" table:style-name="ce114">
            <text:p><text:s/>35,816<text:s/></text:p>
          </table:table-cell>
          <table:table-cell office:value-type="float" office:value="50657" table:style-name="ce114">
            <text:p><text:s/>50,657<text:s/></text:p>
          </table:table-cell>
          <table:table-cell office:value-type="float" office:value="37284" table:style-name="ce114">
            <text:p><text:s/>37,284<text:s/></text:p>
          </table:table-cell>
          <table:table-cell table:style-name="ce241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42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81">
            <text:p>其他部門</text:p>
          </table:table-cell>
          <table:table-cell office:value-type="float" office:value="24047" table:style-name="ce114">
            <text:p><text:s/>24,047<text:s/></text:p>
          </table:table-cell>
          <table:table-cell office:value-type="float" office:value="36025" table:style-name="ce114">
            <text:p><text:s/>36,025<text:s/></text:p>
          </table:table-cell>
          <table:table-cell office:value-type="float" office:value="28764" table:style-name="ce114">
            <text:p><text:s/>28,764<text:s/></text:p>
          </table:table-cell>
          <table:table-cell office:value-type="float" office:value="63989" table:style-name="ce114">
            <text:p><text:s/>63,989<text:s/></text:p>
          </table:table-cell>
          <table:table-cell office:value-type="float" office:value="77271" table:style-name="ce114">
            <text:p><text:s/>77,271<text:s/></text:p>
          </table:table-cell>
          <table:table-cell office:value-type="float" office:value="119549" table:style-name="ce114">
            <text:p><text:s/>119,549<text:s/></text:p>
          </table:table-cell>
          <table:table-cell office:value-type="float" office:value="162077" table:style-name="ce114">
            <text:p><text:s/>162,077<text:s/></text:p>
          </table:table-cell>
          <table:table-cell office:value-type="float" office:value="190520" table:style-name="ce114">
            <text:p><text:s/>190,520<text:s/></text:p>
          </table:table-cell>
          <table:table-cell office:value-type="float" office:value="93130" table:style-name="ce114">
            <text:p><text:s/>93,130<text:s/></text:p>
          </table:table-cell>
          <table:table-cell office:value-type="float" office:value="178490" table:style-name="ce114">
            <text:p><text:s/>178,490<text:s/></text:p>
          </table:table-cell>
          <table:table-cell office:value-type="float" office:value="223132" table:style-name="ce114">
            <text:p><text:s/>223,132<text:s/></text:p>
          </table:table-cell>
          <table:table-cell office:value-type="float" office:value="171799" table:style-name="ce114">
            <text:p><text:s/>171,799<text:s/></text:p>
          </table:table-cell>
          <table:table-cell office:value-type="float" office:value="205766" table:style-name="ce114">
            <text:p><text:s/>205,766<text:s/></text:p>
          </table:table-cell>
          <table:table-cell office:value-type="float" office:value="227785" table:style-name="ce114">
            <text:p><text:s/>227,785<text:s/></text:p>
          </table:table-cell>
          <table:table-cell office:value-type="float" office:value="268755" table:style-name="ce114">
            <text:p><text:s/>268,755<text:s/></text:p>
          </table:table-cell>
          <table:table-cell office:value-type="float" office:value="241995" table:style-name="ce114">
            <text:p><text:s/>241,995<text:s/></text:p>
          </table:table-cell>
          <table:table-cell office:value-type="float" office:value="291377" table:style-name="ce114">
            <text:p><text:s/>291,377<text:s/></text:p>
          </table:table-cell>
          <table:table-cell office:value-type="float" office:value="381436" table:style-name="ce114">
            <text:p><text:s/>381,436<text:s/></text:p>
          </table:table-cell>
          <table:table-cell office:value-type="float" office:value="326031" table:style-name="ce114">
            <text:p><text:s/>326,031<text:s/></text:p>
          </table:table-cell>
          <table:table-cell office:value-type="float" office:value="453456" table:style-name="ce114">
            <text:p><text:s/>453,456<text:s/></text:p>
          </table:table-cell>
          <table:table-cell office:value-type="float" office:value="641065" table:style-name="ce114">
            <text:p><text:s/>641,065<text:s/></text:p>
          </table:table-cell>
          <table:table-cell office:value-type="float" office:value="780878" table:style-name="ce114">
            <text:p><text:s/>780,878<text:s/></text:p>
          </table:table-cell>
          <table:table-cell office:value-type="float" office:value="492390" table:style-name="ce114">
            <text:p><text:s/>492,390<text:s/></text:p>
          </table:table-cell>
          <table:table-cell table:style-name="ce243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97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1820" table:style-name="ce114">
            <text:p><text:s/>1,820<text:s/></text:p>
          </table:table-cell>
          <table:table-cell office:value-type="float" office:value="1777" table:style-name="ce114">
            <text:p><text:s/>1,777<text:s/></text:p>
          </table:table-cell>
          <table:table-cell office:value-type="float" office:value="1601" table:style-name="ce114">
            <text:p><text:s/>1,601<text:s/></text:p>
          </table:table-cell>
          <table:table-cell office:value-type="float" office:value="1757" table:style-name="ce114">
            <text:p><text:s/>1,757<text:s/></text:p>
          </table:table-cell>
          <table:table-cell office:value-type="float" office:value="2444" table:style-name="ce114">
            <text:p><text:s/>2,444<text:s/></text:p>
          </table:table-cell>
          <table:table-cell office:value-type="float" office:value="1774" table:style-name="ce114">
            <text:p><text:s/>1,774<text:s/></text:p>
          </table:table-cell>
          <table:table-cell office:value-type="float" office:value="1606" table:style-name="ce114">
            <text:p><text:s/>1,606<text:s/></text:p>
          </table:table-cell>
          <table:table-cell office:value-type="float" office:value="1483" table:style-name="ce114">
            <text:p><text:s/>1,483<text:s/></text:p>
          </table:table-cell>
          <table:table-cell office:value-type="float" office:value="1213" table:style-name="ce114">
            <text:p><text:s/>1,213<text:s/></text:p>
          </table:table-cell>
          <table:table-cell office:value-type="float" office:value="619" table:style-name="ce114">
            <text:p><text:s/>619<text:s/></text:p>
          </table:table-cell>
          <table:table-cell office:value-type="float" office:value="374" table:style-name="ce114">
            <text:p><text:s/>374<text:s/></text:p>
          </table:table-cell>
          <table:table-cell table:style-name="ce244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office:value-type="string" table:number-columns-spanned="3" table:number-rows-spanned="1" table:style-name="ce348">
            <text:p>債務證券</text:p>
          </table:table-cell>
          <table:covered-table-cell table:number-columns-repeated="2"/>
          <table:table-cell office:value-type="float" office:value="4348" table:style-name="ce114">
            <text:p><text:s/>4,348<text:s/></text:p>
          </table:table-cell>
          <table:table-cell office:value-type="float" office:value="4415" table:style-name="ce114">
            <text:p><text:s/>4,415<text:s/></text:p>
          </table:table-cell>
          <table:table-cell office:value-type="float" office:value="6146" table:style-name="ce114">
            <text:p><text:s/>6,146<text:s/></text:p>
          </table:table-cell>
          <table:table-cell office:value-type="float" office:value="10215" table:style-name="ce114">
            <text:p><text:s/>10,215<text:s/></text:p>
          </table:table-cell>
          <table:table-cell office:value-type="float" office:value="11570" table:style-name="ce114">
            <text:p><text:s/>11,570<text:s/></text:p>
          </table:table-cell>
          <table:table-cell office:value-type="float" office:value="7474" table:style-name="ce114">
            <text:p><text:s/>7,474<text:s/></text:p>
          </table:table-cell>
          <table:table-cell office:value-type="float" office:value="6589" table:style-name="ce114">
            <text:p><text:s/>6,589<text:s/></text:p>
          </table:table-cell>
          <table:table-cell office:value-type="float" office:value="5810" table:style-name="ce114">
            <text:p><text:s/>5,810<text:s/></text:p>
          </table:table-cell>
          <table:table-cell office:value-type="float" office:value="5706" table:style-name="ce114">
            <text:p><text:s/>5,706<text:s/></text:p>
          </table:table-cell>
          <table:table-cell office:value-type="float" office:value="5460" table:style-name="ce114">
            <text:p><text:s/>5,460<text:s/></text:p>
          </table:table-cell>
          <table:table-cell office:value-type="float" office:value="10006" table:style-name="ce114">
            <text:p><text:s/>10,006<text:s/></text:p>
          </table:table-cell>
          <table:table-cell office:value-type="float" office:value="9411" table:style-name="ce114">
            <text:p><text:s/>9,411<text:s/></text:p>
          </table:table-cell>
          <table:table-cell office:value-type="float" office:value="9653" table:style-name="ce114">
            <text:p><text:s/>9,653<text:s/></text:p>
          </table:table-cell>
          <table:table-cell office:value-type="float" office:value="8110" table:style-name="ce114">
            <text:p><text:s/>8,110<text:s/></text:p>
          </table:table-cell>
          <table:table-cell office:value-type="float" office:value="9007" table:style-name="ce114">
            <text:p><text:s/>9,007<text:s/></text:p>
          </table:table-cell>
          <table:table-cell office:value-type="float" office:value="5702" table:style-name="ce114">
            <text:p><text:s/>5,702<text:s/></text:p>
          </table:table-cell>
          <table:table-cell office:value-type="float" office:value="3098" table:style-name="ce114">
            <text:p><text:s/>3,098<text:s/></text:p>
          </table:table-cell>
          <table:table-cell office:value-type="float" office:value="2877" table:style-name="ce114">
            <text:p><text:s/>2,877<text:s/></text:p>
          </table:table-cell>
          <table:table-cell office:value-type="float" office:value="1994" table:style-name="ce114">
            <text:p><text:s/>1,994<text:s/></text:p>
          </table:table-cell>
          <table:table-cell office:value-type="float" office:value="2386" table:style-name="ce114">
            <text:p><text:s/>2,386<text:s/></text:p>
          </table:table-cell>
          <table:table-cell office:value-type="float" office:value="2759" table:style-name="ce114">
            <text:p><text:s/>2,759<text:s/></text:p>
          </table:table-cell>
          <table:table-cell office:value-type="float" office:value="4121" table:style-name="ce114">
            <text:p><text:s/>4,121<text:s/></text:p>
          </table:table-cell>
          <table:table-cell office:value-type="float" office:value="2769" table:style-name="ce114">
            <text:p><text:s/>2,769<text:s/></text:p>
          </table:table-cell>
          <table:table-cell table:style-name="ce245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number-columns-spanned="2" table:number-rows-spanned="5" table:style-name="ce352"/>
          <table:covered-table-cell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46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存款貨幣機構</text:p>
          </table:table-cell>
          <table:table-cell office:value-type="float" office:value="1176" table:style-name="ce114">
            <text:p><text:s/>1,176<text:s/></text:p>
          </table:table-cell>
          <table:table-cell office:value-type="float" office:value="713" table:style-name="ce114">
            <text:p><text:s/>713<text:s/></text:p>
          </table:table-cell>
          <table:table-cell office:value-type="float" office:value="2278" table:style-name="ce114">
            <text:p><text:s/>2,278<text:s/></text:p>
          </table:table-cell>
          <table:table-cell office:value-type="float" office:value="2963" table:style-name="ce114">
            <text:p><text:s/>2,963<text:s/></text:p>
          </table:table-cell>
          <table:table-cell office:value-type="float" office:value="2476" table:style-name="ce114">
            <text:p><text:s/>2,476<text:s/></text:p>
          </table:table-cell>
          <table:table-cell office:value-type="float" office:value="1232" table:style-name="ce114">
            <text:p><text:s/>1,232<text:s/></text:p>
          </table:table-cell>
          <table:table-cell office:value-type="float" office:value="1811" table:style-name="ce114">
            <text:p><text:s/>1,811<text:s/></text:p>
          </table:table-cell>
          <table:table-cell office:value-type="float" office:value="1233" table:style-name="ce114">
            <text:p><text:s/>1,233<text:s/></text:p>
          </table:table-cell>
          <table:table-cell office:value-type="float" office:value="1218" table:style-name="ce114">
            <text:p><text:s/>1,218<text:s/></text:p>
          </table:table-cell>
          <table:table-cell office:value-type="float" office:value="611" table:style-name="ce114">
            <text:p><text:s/>611<text:s/></text:p>
          </table:table-cell>
          <table:table-cell office:value-type="float" office:value="468" table:style-name="ce114">
            <text:p><text:s/>468<text:s/></text:p>
          </table:table-cell>
          <table:table-cell office:value-type="float" office:value="487" table:style-name="ce114">
            <text:p><text:s/>487<text:s/></text:p>
          </table:table-cell>
          <table:table-cell office:value-type="float" office:value="773" table:style-name="ce114">
            <text:p><text:s/>773<text:s/></text:p>
          </table:table-cell>
          <table:table-cell office:value-type="float" office:value="1255" table:style-name="ce114">
            <text:p><text:s/>1,255<text:s/></text:p>
          </table:table-cell>
          <table:table-cell office:value-type="float" office:value="3202" table:style-name="ce114">
            <text:p><text:s/>3,202<text:s/></text:p>
          </table:table-cell>
          <table:table-cell office:value-type="float" office:value="2237" table:style-name="ce114">
            <text:p><text:s/>2,237<text:s/></text:p>
          </table:table-cell>
          <table:table-cell office:value-type="float" office:value="461" table:style-name="ce114">
            <text:p><text:s/>461<text:s/></text:p>
          </table:table-cell>
          <table:table-cell office:value-type="float" office:value="492" table:style-name="ce114">
            <text:p><text:s/>492<text:s/></text:p>
          </table:table-cell>
          <table:table-cell office:value-type="float" office:value="526" table:style-name="ce114">
            <text:p><text:s/>526<text:s/></text:p>
          </table:table-cell>
          <table:table-cell office:value-type="float" office:value="530" table:style-name="ce114">
            <text:p><text:s/>530<text:s/></text:p>
          </table:table-cell>
          <table:table-cell office:value-type="float" office:value="515" table:style-name="ce114">
            <text:p><text:s/>515<text:s/></text:p>
          </table:table-cell>
          <table:table-cell office:value-type="float" office:value="713" table:style-name="ce114">
            <text:p><text:s/>713<text:s/></text:p>
          </table:table-cell>
          <table:table-cell office:value-type="float" office:value="560" table:style-name="ce114">
            <text:p><text:s/>560<text:s/></text:p>
          </table:table-cell>
          <table:table-cell table:style-name="ce247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322" table:style-name="ce114">
            <text:p><text:s/>322<text:s/></text:p>
          </table:table-cell>
          <table:table-cell office:value-type="float" office:value="519" table:style-name="ce114">
            <text:p><text:s/>519<text:s/></text:p>
          </table:table-cell>
          <table:table-cell office:value-type="float" office:value="208" table:style-name="ce114">
            <text:p><text:s/>208<text:s/></text:p>
          </table:table-cell>
          <table:table-cell office:value-type="float" office:value="183" table:style-name="ce114">
            <text:p><text:s/>183<text:s/></text:p>
          </table:table-cell>
          <table:table-cell office:value-type="float" office:value="339" table:style-name="ce114">
            <text:p><text:s/>339<text:s/></text:p>
          </table:table-cell>
          <table:table-cell office:value-type="float" office:value="1497" table:style-name="ce114">
            <text:p><text:s/>1,497<text:s/></text:p>
          </table:table-cell>
          <table:table-cell office:value-type="float" office:value="3852" table:style-name="ce114">
            <text:p><text:s/>3,852<text:s/></text:p>
          </table:table-cell>
          <table:table-cell office:value-type="float" office:value="7443" table:style-name="ce114">
            <text:p><text:s/>7,443<text:s/></text:p>
          </table:table-cell>
          <table:table-cell office:value-type="float" office:value="4501" table:style-name="ce114">
            <text:p><text:s/>4,501<text:s/></text:p>
          </table:table-cell>
          <table:table-cell office:value-type="float" office:value="3274" table:style-name="ce114">
            <text:p><text:s/>3,274<text:s/></text:p>
          </table:table-cell>
          <table:table-cell office:value-type="float" office:value="1985" table:style-name="ce114">
            <text:p><text:s/>1,985<text:s/></text:p>
          </table:table-cell>
          <table:table-cell office:value-type="float" office:value="1943" table:style-name="ce114">
            <text:p><text:s/>1,943<text:s/></text:p>
          </table:table-cell>
          <table:table-cell office:value-type="float" office:value="1149" table:style-name="ce114">
            <text:p><text:s/>1,149<text:s/></text:p>
          </table:table-cell>
          <table:table-cell office:value-type="float" office:value="1117" table:style-name="ce114">
            <text:p><text:s/>1,117<text:s/></text:p>
          </table:table-cell>
          <table:table-cell office:value-type="float" office:value="315" table:style-name="ce114">
            <text:p><text:s/>315<text:s/></text:p>
          </table:table-cell>
          <table:table-cell office:value-type="float" office:value="168" table:style-name="ce114">
            <text:p><text:s/>168<text:s/></text:p>
          </table:table-cell>
          <table:table-cell office:value-type="float" office:value="624" table:style-name="ce114">
            <text:p><text:s/>624<text:s/></text:p>
          </table:table-cell>
          <table:table-cell office:value-type="float" office:value="1432" table:style-name="ce114">
            <text:p><text:s/>1,432<text:s/></text:p>
          </table:table-cell>
          <table:table-cell office:value-type="float" office:value="1555" table:style-name="ce114">
            <text:p><text:s/>1,555<text:s/></text:p>
          </table:table-cell>
          <table:table-cell office:value-type="float" office:value="1028" table:style-name="ce114">
            <text:p><text:s/>1,028<text:s/></text:p>
          </table:table-cell>
          <table:table-cell table:style-name="ce248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81">
            <text:p>其他部門</text:p>
          </table:table-cell>
          <table:table-cell office:value-type="float" office:value="3172" table:style-name="ce114">
            <text:p><text:s/>3,172<text:s/></text:p>
          </table:table-cell>
          <table:table-cell office:value-type="float" office:value="3699" table:style-name="ce114">
            <text:p><text:s/>3,699<text:s/></text:p>
          </table:table-cell>
          <table:table-cell office:value-type="float" office:value="3864" table:style-name="ce114">
            <text:p><text:s/>3,864<text:s/></text:p>
          </table:table-cell>
          <table:table-cell office:value-type="float" office:value="6930" table:style-name="ce114">
            <text:p><text:s/>6,930<text:s/></text:p>
          </table:table-cell>
          <table:table-cell office:value-type="float" office:value="8575" table:style-name="ce114">
            <text:p><text:s/>8,575<text:s/></text:p>
          </table:table-cell>
          <table:table-cell office:value-type="float" office:value="6034" table:style-name="ce114">
            <text:p><text:s/>6,034<text:s/></text:p>
          </table:table-cell>
          <table:table-cell office:value-type="float" office:value="4595" table:style-name="ce114">
            <text:p><text:s/>4,595<text:s/></text:p>
          </table:table-cell>
          <table:table-cell office:value-type="float" office:value="4238" table:style-name="ce114">
            <text:p><text:s/>4,238<text:s/></text:p>
          </table:table-cell>
          <table:table-cell office:value-type="float" office:value="2991" table:style-name="ce114">
            <text:p><text:s/>2,991<text:s/></text:p>
          </table:table-cell>
          <table:table-cell office:value-type="float" office:value="997" table:style-name="ce114">
            <text:p><text:s/>997<text:s/></text:p>
          </table:table-cell>
          <table:table-cell office:value-type="float" office:value="2095" table:style-name="ce114">
            <text:p><text:s/>2,095<text:s/></text:p>
          </table:table-cell>
          <table:table-cell office:value-type="float" office:value="4423" table:style-name="ce114">
            <text:p><text:s/>4,423<text:s/></text:p>
          </table:table-cell>
          <table:table-cell office:value-type="float" office:value="5606" table:style-name="ce114">
            <text:p><text:s/>5,606<text:s/></text:p>
          </table:table-cell>
          <table:table-cell office:value-type="float" office:value="4870" table:style-name="ce114">
            <text:p><text:s/>4,870<text:s/></text:p>
          </table:table-cell>
          <table:table-cell office:value-type="float" office:value="3862" table:style-name="ce114">
            <text:p><text:s/>3,862<text:s/></text:p>
          </table:table-cell>
          <table:table-cell office:value-type="float" office:value="2316" table:style-name="ce114">
            <text:p><text:s/>2,316<text:s/></text:p>
          </table:table-cell>
          <table:table-cell office:value-type="float" office:value="1520" table:style-name="ce114">
            <text:p><text:s/>1,520<text:s/></text:p>
          </table:table-cell>
          <table:table-cell office:value-type="float" office:value="2070" table:style-name="ce114">
            <text:p><text:s/>2,070<text:s/></text:p>
          </table:table-cell>
          <table:table-cell office:value-type="float" office:value="1300" table:style-name="ce114">
            <text:p><text:s/>1,300<text:s/></text:p>
          </table:table-cell>
          <table:table-cell office:value-type="float" office:value="1232" table:style-name="ce114">
            <text:p><text:s/>1,232<text:s/></text:p>
          </table:table-cell>
          <table:table-cell office:value-type="float" office:value="812" table:style-name="ce114">
            <text:p><text:s/>812<text:s/></text:p>
          </table:table-cell>
          <table:table-cell office:value-type="float" office:value="1853" table:style-name="ce114">
            <text:p><text:s/>1,853<text:s/></text:p>
          </table:table-cell>
          <table:table-cell office:value-type="float" office:value="1181" table:style-name="ce114">
            <text:p><text:s/>1,181<text:s/></text:p>
          </table:table-cell>
          <table:table-cell table:style-name="ce249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covered-table-cell/>
          <table:covered-table-cell/>
          <table:table-cell office:value-type="string" table:style-name="ce97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50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353">
            <text:p>衍生金融商品</text:p>
          </table:table-cell>
          <table:covered-table-cell table:number-columns-repeated="3"/>
          <table:table-cell office:value-type="float" office:value="5" table:style-name="ce114">
            <text:p><text:s/>5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3126" table:style-name="ce114">
            <text:p><text:s/>3,126<text:s/></text:p>
          </table:table-cell>
          <table:table-cell office:value-type="float" office:value="2504" table:style-name="ce114">
            <text:p><text:s/>2,504<text:s/></text:p>
          </table:table-cell>
          <table:table-cell office:value-type="float" office:value="3850" table:style-name="ce114">
            <text:p><text:s/>3,850<text:s/></text:p>
          </table:table-cell>
          <table:table-cell office:value-type="float" office:value="15249" table:style-name="ce114">
            <text:p><text:s/>15,249<text:s/></text:p>
          </table:table-cell>
          <table:table-cell office:value-type="float" office:value="9890" table:style-name="ce114">
            <text:p><text:s/>9,890<text:s/></text:p>
          </table:table-cell>
          <table:table-cell office:value-type="float" office:value="10139" table:style-name="ce114">
            <text:p><text:s/>10,139<text:s/></text:p>
          </table:table-cell>
          <table:table-cell office:value-type="float" office:value="10000" table:style-name="ce114">
            <text:p><text:s/>10,000<text:s/></text:p>
          </table:table-cell>
          <table:table-cell office:value-type="float" office:value="8300" table:style-name="ce114">
            <text:p><text:s/>8,300<text:s/></text:p>
          </table:table-cell>
          <table:table-cell office:value-type="float" office:value="6482" table:style-name="ce114">
            <text:p><text:s/>6,482<text:s/></text:p>
          </table:table-cell>
          <table:table-cell office:value-type="float" office:value="2200" table:style-name="ce114">
            <text:p><text:s/>2,200<text:s/></text:p>
          </table:table-cell>
          <table:table-cell office:value-type="float" office:value="10178" table:style-name="ce114">
            <text:p><text:s/>10,178<text:s/></text:p>
          </table:table-cell>
          <table:table-cell office:value-type="float" office:value="7917" table:style-name="ce114">
            <text:p><text:s/>7,917<text:s/></text:p>
          </table:table-cell>
          <table:table-cell office:value-type="float" office:value="3517" table:style-name="ce114">
            <text:p><text:s/>3,517<text:s/></text:p>
          </table:table-cell>
          <table:table-cell office:value-type="float" office:value="5708" table:style-name="ce114">
            <text:p><text:s/>5,708<text:s/></text:p>
          </table:table-cell>
          <table:table-cell office:value-type="float" office:value="5627" table:style-name="ce114">
            <text:p><text:s/>5,627<text:s/></text:p>
          </table:table-cell>
          <table:table-cell office:value-type="float" office:value="7963" table:style-name="ce114">
            <text:p><text:s/>7,963<text:s/></text:p>
          </table:table-cell>
          <table:table-cell office:value-type="float" office:value="4106" table:style-name="ce114">
            <text:p><text:s/>4,106<text:s/></text:p>
          </table:table-cell>
          <table:table-cell office:value-type="float" office:value="10455" table:style-name="ce114">
            <text:p><text:s/>10,455<text:s/></text:p>
          </table:table-cell>
          <table:table-cell table:style-name="ce251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52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style-name="ce146"/>
          <table:table-cell table:style-name="ce142"/>
          <table:table-cell table:style-name="ce147"/>
          <table:table-cell office:value-type="string" table:style-name="ce138">
            <text:p>存款貨幣機構</text:p>
          </table:table-cell>
          <table:table-cell office:value-type="float" office:value="5" table:style-name="ce114">
            <text:p><text:s/>5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84" table:style-name="ce114">
            <text:p><text:s/>84<text:s/></text:p>
          </table:table-cell>
          <table:table-cell office:value-type="float" office:value="3126" table:style-name="ce114">
            <text:p><text:s/>3,126<text:s/></text:p>
          </table:table-cell>
          <table:table-cell office:value-type="float" office:value="2441" table:style-name="ce114">
            <text:p><text:s/>2,441<text:s/></text:p>
          </table:table-cell>
          <table:table-cell office:value-type="float" office:value="3767" table:style-name="ce114">
            <text:p><text:s/>3,767<text:s/></text:p>
          </table:table-cell>
          <table:table-cell office:value-type="float" office:value="14598" table:style-name="ce114">
            <text:p><text:s/>14,598<text:s/></text:p>
          </table:table-cell>
          <table:table-cell office:value-type="float" office:value="9781" table:style-name="ce114">
            <text:p><text:s/>9,781<text:s/></text:p>
          </table:table-cell>
          <table:table-cell office:value-type="float" office:value="10021" table:style-name="ce114">
            <text:p><text:s/>10,021<text:s/></text:p>
          </table:table-cell>
          <table:table-cell office:value-type="float" office:value="9063" table:style-name="ce114">
            <text:p><text:s/>9,063<text:s/></text:p>
          </table:table-cell>
          <table:table-cell office:value-type="float" office:value="8176" table:style-name="ce114">
            <text:p><text:s/>8,176<text:s/></text:p>
          </table:table-cell>
          <table:table-cell office:value-type="float" office:value="6043" table:style-name="ce114">
            <text:p><text:s/>6,043<text:s/></text:p>
          </table:table-cell>
          <table:table-cell office:value-type="float" office:value="1240" table:style-name="ce114">
            <text:p><text:s/>1,240<text:s/></text:p>
          </table:table-cell>
          <table:table-cell office:value-type="float" office:value="9369" table:style-name="ce114">
            <text:p><text:s/>9,369<text:s/></text:p>
          </table:table-cell>
          <table:table-cell office:value-type="float" office:value="7437" table:style-name="ce114">
            <text:p><text:s/>7,437<text:s/></text:p>
          </table:table-cell>
          <table:table-cell office:value-type="float" office:value="3374" table:style-name="ce114">
            <text:p><text:s/>3,374<text:s/></text:p>
          </table:table-cell>
          <table:table-cell office:value-type="float" office:value="5108" table:style-name="ce114">
            <text:p><text:s/>5,108<text:s/></text:p>
          </table:table-cell>
          <table:table-cell office:value-type="float" office:value="5448" table:style-name="ce114">
            <text:p><text:s/>5,448<text:s/></text:p>
          </table:table-cell>
          <table:table-cell office:value-type="float" office:value="7052" table:style-name="ce114">
            <text:p><text:s/>7,052<text:s/></text:p>
          </table:table-cell>
          <table:table-cell office:value-type="float" office:value="3848" table:style-name="ce114">
            <text:p><text:s/>3,848<text:s/></text:p>
          </table:table-cell>
          <table:table-cell office:value-type="float" office:value="8371" table:style-name="ce114">
            <text:p><text:s/>8,371<text:s/></text:p>
          </table:table-cell>
          <table:table-cell table:style-name="ce253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style-name="ce146"/>
          <table:table-cell table:style-name="ce142"/>
          <table:table-cell table:style-name="ce147"/>
          <table:table-cell office:value-type="string" table:style-name="ce139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54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style-name="ce146"/>
          <table:table-cell table:style-name="ce142"/>
          <table:table-cell table:style-name="ce147"/>
          <table:table-cell office:value-type="string" table:style-name="ce140">
            <text:p>其他部門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63" table:style-name="ce114">
            <text:p><text:s/>63<text:s/></text:p>
          </table:table-cell>
          <table:table-cell office:value-type="float" office:value="83" table:style-name="ce114">
            <text:p><text:s/>83<text:s/></text:p>
          </table:table-cell>
          <table:table-cell office:value-type="float" office:value="651" table:style-name="ce114">
            <text:p><text:s/>651<text:s/></text:p>
          </table:table-cell>
          <table:table-cell office:value-type="float" office:value="109" table:style-name="ce114">
            <text:p><text:s/>109<text:s/></text:p>
          </table:table-cell>
          <table:table-cell office:value-type="float" office:value="118" table:style-name="ce114">
            <text:p><text:s/>118<text:s/></text:p>
          </table:table-cell>
          <table:table-cell office:value-type="float" office:value="937" table:style-name="ce114">
            <text:p><text:s/>937<text:s/></text:p>
          </table:table-cell>
          <table:table-cell office:value-type="float" office:value="124" table:style-name="ce114">
            <text:p><text:s/>124<text:s/></text:p>
          </table:table-cell>
          <table:table-cell office:value-type="float" office:value="439" table:style-name="ce114">
            <text:p><text:s/>439<text:s/></text:p>
          </table:table-cell>
          <table:table-cell office:value-type="float" office:value="960" table:style-name="ce114">
            <text:p><text:s/>960<text:s/></text:p>
          </table:table-cell>
          <table:table-cell office:value-type="float" office:value="809" table:style-name="ce114">
            <text:p><text:s/>809<text:s/></text:p>
          </table:table-cell>
          <table:table-cell office:value-type="float" office:value="480" table:style-name="ce114">
            <text:p><text:s/>480<text:s/></text:p>
          </table:table-cell>
          <table:table-cell office:value-type="float" office:value="143" table:style-name="ce114">
            <text:p><text:s/>143<text:s/></text:p>
          </table:table-cell>
          <table:table-cell office:value-type="float" office:value="600" table:style-name="ce114">
            <text:p><text:s/>600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911" table:style-name="ce114">
            <text:p><text:s/>911<text:s/></text:p>
          </table:table-cell>
          <table:table-cell office:value-type="float" office:value="258" table:style-name="ce114">
            <text:p><text:s/>258<text:s/></text:p>
          </table:table-cell>
          <table:table-cell office:value-type="float" office:value="2084" table:style-name="ce114">
            <text:p><text:s/>2,084<text:s/></text:p>
          </table:table-cell>
          <table:table-cell table:style-name="ce255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style-name="ce148"/>
          <table:table-cell table:style-name="ce149"/>
          <table:table-cell table:style-name="ce150"/>
          <table:table-cell office:value-type="string" table:style-name="ce141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float" office:value="95" table:style-name="ce114">
            <text:p><text:s/>95<text:s/></text:p>
          </table:table-cell>
          <table:table-cell office:value-type="float" office:value="420" table:style-name="ce114">
            <text:p><text:s/>420<text:s/></text:p>
          </table:table-cell>
          <table:table-cell office:value-type="float" office:value="932" table:style-name="ce114">
            <text:p><text:s/>932<text:s/></text:p>
          </table:table-cell>
          <table:table-cell office:value-type="float" office:value="780" table:style-name="ce114">
            <text:p><text:s/>780<text:s/></text:p>
          </table:table-cell>
          <table:table-cell office:value-type="float" office:value="458" table:style-name="ce114">
            <text:p><text:s/>458<text:s/></text:p>
          </table:table-cell>
          <table:table-cell office:value-type="float" office:value="78" table:style-name="ce114">
            <text:p><text:s/>78<text:s/></text:p>
          </table:table-cell>
          <table:table-cell office:value-type="float" office:value="585" table:style-name="ce114">
            <text:p><text:s/>585<text:s/></text:p>
          </table:table-cell>
          <table:table-cell office:value-type="float" office:value="166" table:style-name="ce114">
            <text:p><text:s/>166<text:s/></text:p>
          </table:table-cell>
          <table:table-cell office:value-type="float" office:value="897" table:style-name="ce114">
            <text:p><text:s/>897<text:s/></text:p>
          </table:table-cell>
          <table:table-cell office:value-type="float" office:value="237" table:style-name="ce114">
            <text:p><text:s/>237<text:s/></text:p>
          </table:table-cell>
          <table:table-cell office:value-type="float" office:value="2065" table:style-name="ce114">
            <text:p><text:s/>2,065<text:s/></text:p>
          </table:table-cell>
          <table:table-cell table:style-name="ce256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347">
            <text:p>其他投資</text:p>
          </table:table-cell>
          <table:covered-table-cell table:number-columns-repeated="3"/>
          <table:table-cell office:value-type="float" office:value="31588" table:style-name="ce114">
            <text:p><text:s/>31,588<text:s/></text:p>
          </table:table-cell>
          <table:table-cell office:value-type="float" office:value="35060" table:style-name="ce114">
            <text:p><text:s/>35,060<text:s/></text:p>
          </table:table-cell>
          <table:table-cell office:value-type="float" office:value="42816" table:style-name="ce114">
            <text:p><text:s/>42,816<text:s/></text:p>
          </table:table-cell>
          <table:table-cell office:value-type="float" office:value="54357" table:style-name="ce114">
            <text:p><text:s/>54,357<text:s/></text:p>
          </table:table-cell>
          <table:table-cell office:value-type="float" office:value="87841" table:style-name="ce114">
            <text:p><text:s/>87,841<text:s/></text:p>
          </table:table-cell>
          <table:table-cell office:value-type="float" office:value="105078" table:style-name="ce114">
            <text:p><text:s/>105,078<text:s/></text:p>
          </table:table-cell>
          <table:table-cell office:value-type="float" office:value="112846" table:style-name="ce114">
            <text:p><text:s/>112,846<text:s/></text:p>
          </table:table-cell>
          <table:table-cell office:value-type="float" office:value="121268" table:style-name="ce114">
            <text:p><text:s/>121,268<text:s/></text:p>
          </table:table-cell>
          <table:table-cell office:value-type="float" office:value="118376" table:style-name="ce114">
            <text:p><text:s/>118,376<text:s/></text:p>
          </table:table-cell>
          <table:table-cell office:value-type="float" office:value="121078" table:style-name="ce114">
            <text:p><text:s/>121,078<text:s/></text:p>
          </table:table-cell>
          <table:table-cell office:value-type="float" office:value="153058" table:style-name="ce114">
            <text:p><text:s/>153,058<text:s/></text:p>
          </table:table-cell>
          <table:table-cell office:value-type="float" office:value="183769" table:style-name="ce114">
            <text:p><text:s/>183,769<text:s/></text:p>
          </table:table-cell>
          <table:table-cell office:value-type="float" office:value="200161" table:style-name="ce114">
            <text:p><text:s/>200,161<text:s/></text:p>
          </table:table-cell>
          <table:table-cell office:value-type="float" office:value="240621" table:style-name="ce114">
            <text:p><text:s/>240,621<text:s/></text:p>
          </table:table-cell>
          <table:table-cell office:value-type="float" office:value="255191" table:style-name="ce114">
            <text:p><text:s/>255,191<text:s/></text:p>
          </table:table-cell>
          <table:table-cell office:value-type="float" office:value="235753" table:style-name="ce114">
            <text:p><text:s/>235,753<text:s/></text:p>
          </table:table-cell>
          <table:table-cell office:value-type="float" office:value="252777" table:style-name="ce114">
            <text:p><text:s/>252,777<text:s/></text:p>
          </table:table-cell>
          <table:table-cell office:value-type="float" office:value="281925" table:style-name="ce114">
            <text:p><text:s/>281,925<text:s/></text:p>
          </table:table-cell>
          <table:table-cell office:value-type="float" office:value="304789" table:style-name="ce114">
            <text:p><text:s/>304,789<text:s/></text:p>
          </table:table-cell>
          <table:table-cell office:value-type="float" office:value="305759" table:style-name="ce114">
            <text:p><text:s/>305,759<text:s/></text:p>
          </table:table-cell>
          <table:table-cell office:value-type="float" office:value="322508" table:style-name="ce114">
            <text:p><text:s/>322,508<text:s/></text:p>
          </table:table-cell>
          <table:table-cell office:value-type="float" office:value="341415" table:style-name="ce114">
            <text:p><text:s/>341,415<text:s/></text:p>
          </table:table-cell>
          <table:table-cell office:value-type="float" office:value="323435" table:style-name="ce114">
            <text:p><text:s/>323,435<text:s/></text:p>
          </table:table-cell>
          <table:table-cell table:style-name="ce257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number-columns-spanned="1" table:number-rows-spanned="23" table:style-name="ce343"/>
          <table:table-cell office:value-type="string" table:style-name="ce12">
            <text:p>其他股本</text:p>
          </table:table-cell>
          <table:table-cell table:style-name="ce89"/>
          <table:table-cell table:style-name="ce90"/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58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office:value-type="string" table:style-name="ce133">
            <text:p>債務工具</text:p>
          </table:table-cell>
          <table:table-cell table:style-name="ce89"/>
          <table:table-cell table:style-name="ce90"/>
          <table:table-cell office:value-type="float" office:value="31588" table:style-name="ce114">
            <text:p><text:s/>31,588<text:s/></text:p>
          </table:table-cell>
          <table:table-cell office:value-type="float" office:value="35060" table:style-name="ce114">
            <text:p><text:s/>35,060<text:s/></text:p>
          </table:table-cell>
          <table:table-cell office:value-type="float" office:value="42816" table:style-name="ce114">
            <text:p><text:s/>42,816<text:s/></text:p>
          </table:table-cell>
          <table:table-cell office:value-type="float" office:value="54357" table:style-name="ce114">
            <text:p><text:s/>54,357<text:s/></text:p>
          </table:table-cell>
          <table:table-cell office:value-type="float" office:value="87841" table:style-name="ce114">
            <text:p><text:s/>87,841<text:s/></text:p>
          </table:table-cell>
          <table:table-cell office:value-type="float" office:value="105078" table:style-name="ce114">
            <text:p><text:s/>105,078<text:s/></text:p>
          </table:table-cell>
          <table:table-cell office:value-type="float" office:value="112846" table:style-name="ce114">
            <text:p><text:s/>112,846<text:s/></text:p>
          </table:table-cell>
          <table:table-cell office:value-type="float" office:value="121268" table:style-name="ce114">
            <text:p><text:s/>121,268<text:s/></text:p>
          </table:table-cell>
          <table:table-cell office:value-type="float" office:value="118376" table:style-name="ce114">
            <text:p><text:s/>118,376<text:s/></text:p>
          </table:table-cell>
          <table:table-cell office:value-type="float" office:value="121078" table:style-name="ce114">
            <text:p><text:s/>121,078<text:s/></text:p>
          </table:table-cell>
          <table:table-cell office:value-type="float" office:value="153058" table:style-name="ce114">
            <text:p><text:s/>153,058<text:s/></text:p>
          </table:table-cell>
          <table:table-cell office:value-type="float" office:value="183769" table:style-name="ce114">
            <text:p><text:s/>183,769<text:s/></text:p>
          </table:table-cell>
          <table:table-cell office:value-type="float" office:value="200161" table:style-name="ce114">
            <text:p><text:s/>200,161<text:s/></text:p>
          </table:table-cell>
          <table:table-cell office:value-type="float" office:value="240621" table:style-name="ce114">
            <text:p><text:s/>240,621<text:s/></text:p>
          </table:table-cell>
          <table:table-cell office:value-type="float" office:value="255191" table:style-name="ce114">
            <text:p><text:s/>255,191<text:s/></text:p>
          </table:table-cell>
          <table:table-cell office:value-type="float" office:value="235753" table:style-name="ce114">
            <text:p><text:s/>235,753<text:s/></text:p>
          </table:table-cell>
          <table:table-cell office:value-type="float" office:value="252777" table:style-name="ce114">
            <text:p><text:s/>252,777<text:s/></text:p>
          </table:table-cell>
          <table:table-cell office:value-type="float" office:value="281925" table:style-name="ce114">
            <text:p><text:s/>281,925<text:s/></text:p>
          </table:table-cell>
          <table:table-cell office:value-type="float" office:value="304789" table:style-name="ce114">
            <text:p><text:s/>304,789<text:s/></text:p>
          </table:table-cell>
          <table:table-cell office:value-type="float" office:value="305759" table:style-name="ce114">
            <text:p><text:s/>305,759<text:s/></text:p>
          </table:table-cell>
          <table:table-cell office:value-type="float" office:value="322508" table:style-name="ce114">
            <text:p><text:s/>322,508<text:s/></text:p>
          </table:table-cell>
          <table:table-cell office:value-type="float" office:value="341415" table:style-name="ce114">
            <text:p><text:s/>341,415<text:s/></text:p>
          </table:table-cell>
          <table:table-cell office:value-type="float" office:value="323435" table:style-name="ce114">
            <text:p><text:s/>323,435<text:s/></text:p>
          </table:table-cell>
          <table:table-cell table:style-name="ce259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53"/>
          <table:table-cell office:value-type="string" table:style-name="ce152">
            <text:p>現金與存款</text:p>
          </table:table-cell>
          <table:table-cell table:style-name="ce151"/>
          <table:table-cell office:value-type="float" office:value="19578" table:style-name="ce114">
            <text:p><text:s/>19,578<text:s/></text:p>
          </table:table-cell>
          <table:table-cell office:value-type="float" office:value="22766" table:style-name="ce114">
            <text:p><text:s/>22,766<text:s/></text:p>
          </table:table-cell>
          <table:table-cell office:value-type="float" office:value="27224" table:style-name="ce114">
            <text:p><text:s/>27,224<text:s/></text:p>
          </table:table-cell>
          <table:table-cell office:value-type="float" office:value="37387" table:style-name="ce114">
            <text:p><text:s/>37,387<text:s/></text:p>
          </table:table-cell>
          <table:table-cell office:value-type="float" office:value="46413" table:style-name="ce114">
            <text:p><text:s/>46,413<text:s/></text:p>
          </table:table-cell>
          <table:table-cell office:value-type="float" office:value="47392" table:style-name="ce114">
            <text:p><text:s/>47,392<text:s/></text:p>
          </table:table-cell>
          <table:table-cell office:value-type="float" office:value="51876" table:style-name="ce114">
            <text:p><text:s/>51,876<text:s/></text:p>
          </table:table-cell>
          <table:table-cell office:value-type="float" office:value="67918" table:style-name="ce114">
            <text:p><text:s/>67,918<text:s/></text:p>
          </table:table-cell>
          <table:table-cell office:value-type="float" office:value="69083" table:style-name="ce114">
            <text:p><text:s/>69,083<text:s/></text:p>
          </table:table-cell>
          <table:table-cell office:value-type="float" office:value="58824" table:style-name="ce114">
            <text:p><text:s/>58,824<text:s/></text:p>
          </table:table-cell>
          <table:table-cell office:value-type="float" office:value="70856" table:style-name="ce114">
            <text:p><text:s/>70,856<text:s/></text:p>
          </table:table-cell>
          <table:table-cell office:value-type="float" office:value="83703" table:style-name="ce114">
            <text:p><text:s/>83,703<text:s/></text:p>
          </table:table-cell>
          <table:table-cell office:value-type="float" office:value="88442" table:style-name="ce114">
            <text:p><text:s/>88,442<text:s/></text:p>
          </table:table-cell>
          <table:table-cell office:value-type="float" office:value="111446" table:style-name="ce114">
            <text:p><text:s/>111,446<text:s/></text:p>
          </table:table-cell>
          <table:table-cell office:value-type="float" office:value="122251" table:style-name="ce114">
            <text:p><text:s/>122,251<text:s/></text:p>
          </table:table-cell>
          <table:table-cell office:value-type="float" office:value="109893" table:style-name="ce114">
            <text:p><text:s/>109,893<text:s/></text:p>
          </table:table-cell>
          <table:table-cell office:value-type="float" office:value="119845" table:style-name="ce114">
            <text:p><text:s/>119,845<text:s/></text:p>
          </table:table-cell>
          <table:table-cell office:value-type="float" office:value="134858" table:style-name="ce114">
            <text:p><text:s/>134,858<text:s/></text:p>
          </table:table-cell>
          <table:table-cell office:value-type="float" office:value="139042" table:style-name="ce114">
            <text:p><text:s/>139,042<text:s/></text:p>
          </table:table-cell>
          <table:table-cell office:value-type="float" office:value="141588" table:style-name="ce114">
            <text:p><text:s/>141,588<text:s/></text:p>
          </table:table-cell>
          <table:table-cell office:value-type="float" office:value="143724" table:style-name="ce114">
            <text:p><text:s/>143,724<text:s/></text:p>
          </table:table-cell>
          <table:table-cell office:value-type="float" office:value="165707" table:style-name="ce114">
            <text:p><text:s/>165,707<text:s/></text:p>
          </table:table-cell>
          <table:table-cell office:value-type="float" office:value="157412" table:style-name="ce114">
            <text:p><text:s/>157,412<text:s/></text:p>
          </table:table-cell>
          <table:table-cell table:style-name="ce260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5"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61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">
            <text:p>存款貨幣機構</text:p>
          </table:table-cell>
          <table:table-cell office:value-type="float" office:value="19578" table:style-name="ce114">
            <text:p><text:s/>19,578<text:s/></text:p>
          </table:table-cell>
          <table:table-cell office:value-type="float" office:value="22766" table:style-name="ce114">
            <text:p><text:s/>22,766<text:s/></text:p>
          </table:table-cell>
          <table:table-cell office:value-type="float" office:value="27224" table:style-name="ce114">
            <text:p><text:s/>27,224<text:s/></text:p>
          </table:table-cell>
          <table:table-cell office:value-type="float" office:value="37387" table:style-name="ce114">
            <text:p><text:s/>37,387<text:s/></text:p>
          </table:table-cell>
          <table:table-cell office:value-type="float" office:value="46413" table:style-name="ce114">
            <text:p><text:s/>46,413<text:s/></text:p>
          </table:table-cell>
          <table:table-cell office:value-type="float" office:value="47392" table:style-name="ce114">
            <text:p><text:s/>47,392<text:s/></text:p>
          </table:table-cell>
          <table:table-cell office:value-type="float" office:value="51876" table:style-name="ce114">
            <text:p><text:s/>51,876<text:s/></text:p>
          </table:table-cell>
          <table:table-cell office:value-type="float" office:value="67918" table:style-name="ce114">
            <text:p><text:s/>67,918<text:s/></text:p>
          </table:table-cell>
          <table:table-cell office:value-type="float" office:value="69083" table:style-name="ce114">
            <text:p><text:s/>69,083<text:s/></text:p>
          </table:table-cell>
          <table:table-cell office:value-type="float" office:value="58824" table:style-name="ce114">
            <text:p><text:s/>58,824<text:s/></text:p>
          </table:table-cell>
          <table:table-cell office:value-type="float" office:value="70856" table:style-name="ce114">
            <text:p><text:s/>70,856<text:s/></text:p>
          </table:table-cell>
          <table:table-cell office:value-type="float" office:value="83703" table:style-name="ce114">
            <text:p><text:s/>83,703<text:s/></text:p>
          </table:table-cell>
          <table:table-cell office:value-type="float" office:value="88442" table:style-name="ce114">
            <text:p><text:s/>88,442<text:s/></text:p>
          </table:table-cell>
          <table:table-cell office:value-type="float" office:value="111444" table:style-name="ce114">
            <text:p><text:s/>111,444<text:s/></text:p>
          </table:table-cell>
          <table:table-cell office:value-type="float" office:value="122247" table:style-name="ce114">
            <text:p><text:s/>122,247<text:s/></text:p>
          </table:table-cell>
          <table:table-cell office:value-type="float" office:value="109887" table:style-name="ce114">
            <text:p><text:s/>109,887<text:s/></text:p>
          </table:table-cell>
          <table:table-cell office:value-type="float" office:value="119835" table:style-name="ce114">
            <text:p><text:s/>119,835<text:s/></text:p>
          </table:table-cell>
          <table:table-cell office:value-type="float" office:value="134853" table:style-name="ce114">
            <text:p><text:s/>134,853<text:s/></text:p>
          </table:table-cell>
          <table:table-cell office:value-type="float" office:value="139032" table:style-name="ce114">
            <text:p><text:s/>139,032<text:s/></text:p>
          </table:table-cell>
          <table:table-cell office:value-type="float" office:value="141572" table:style-name="ce114">
            <text:p><text:s/>141,572<text:s/></text:p>
          </table:table-cell>
          <table:table-cell office:value-type="float" office:value="143702" table:style-name="ce114">
            <text:p><text:s/>143,702<text:s/></text:p>
          </table:table-cell>
          <table:table-cell office:value-type="float" office:value="165704" table:style-name="ce114">
            <text:p><text:s/>165,704<text:s/></text:p>
          </table:table-cell>
          <table:table-cell office:value-type="float" office:value="157407" table:style-name="ce114">
            <text:p><text:s/>157,407<text:s/></text:p>
          </table:table-cell>
          <table:table-cell table:style-name="ce262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5" table:style-name="ce114">
            <text:p><text:s/>5<text:s/></text:p>
          </table:table-cell>
          <table:table-cell table:style-name="ce263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1">
            <text:p>其他部門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64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table:style-name="ce265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54"/>
          <table:table-cell office:value-type="string" table:style-name="ce152">
            <text:p>借款</text:p>
          </table:table-cell>
          <table:table-cell table:style-name="ce151"/>
          <table:table-cell office:value-type="float" office:value="8403" table:style-name="ce114">
            <text:p><text:s/>8,403<text:s/></text:p>
          </table:table-cell>
          <table:table-cell office:value-type="float" office:value="9485" table:style-name="ce114">
            <text:p><text:s/>9,485<text:s/></text:p>
          </table:table-cell>
          <table:table-cell office:value-type="float" office:value="12016" table:style-name="ce114">
            <text:p><text:s/>12,016<text:s/></text:p>
          </table:table-cell>
          <table:table-cell office:value-type="float" office:value="12297" table:style-name="ce114">
            <text:p><text:s/>12,297<text:s/></text:p>
          </table:table-cell>
          <table:table-cell office:value-type="float" office:value="21184" table:style-name="ce114">
            <text:p><text:s/>21,184<text:s/></text:p>
          </table:table-cell>
          <table:table-cell office:value-type="float" office:value="29007" table:style-name="ce114">
            <text:p><text:s/>29,007<text:s/></text:p>
          </table:table-cell>
          <table:table-cell office:value-type="float" office:value="25741" table:style-name="ce114">
            <text:p><text:s/>25,741<text:s/></text:p>
          </table:table-cell>
          <table:table-cell office:value-type="float" office:value="20443" table:style-name="ce114">
            <text:p><text:s/>20,443<text:s/></text:p>
          </table:table-cell>
          <table:table-cell office:value-type="float" office:value="16604" table:style-name="ce114">
            <text:p><text:s/>16,604<text:s/></text:p>
          </table:table-cell>
          <table:table-cell office:value-type="float" office:value="20718" table:style-name="ce114">
            <text:p><text:s/>20,718<text:s/></text:p>
          </table:table-cell>
          <table:table-cell office:value-type="float" office:value="28995" table:style-name="ce114">
            <text:p><text:s/>28,995<text:s/></text:p>
          </table:table-cell>
          <table:table-cell office:value-type="float" office:value="38990" table:style-name="ce114">
            <text:p><text:s/>38,990<text:s/></text:p>
          </table:table-cell>
          <table:table-cell office:value-type="float" office:value="39324" table:style-name="ce114">
            <text:p><text:s/>39,324<text:s/></text:p>
          </table:table-cell>
          <table:table-cell office:value-type="float" office:value="58400" table:style-name="ce114">
            <text:p><text:s/>58,400<text:s/></text:p>
          </table:table-cell>
          <table:table-cell office:value-type="float" office:value="58158" table:style-name="ce114">
            <text:p><text:s/>58,158<text:s/></text:p>
          </table:table-cell>
          <table:table-cell office:value-type="float" office:value="55478" table:style-name="ce114">
            <text:p><text:s/>55,478<text:s/></text:p>
          </table:table-cell>
          <table:table-cell office:value-type="float" office:value="49263" table:style-name="ce114">
            <text:p><text:s/>49,263<text:s/></text:p>
          </table:table-cell>
          <table:table-cell office:value-type="float" office:value="61066" table:style-name="ce114">
            <text:p><text:s/>61,066<text:s/></text:p>
          </table:table-cell>
          <table:table-cell office:value-type="float" office:value="70465" table:style-name="ce114">
            <text:p><text:s/>70,465<text:s/></text:p>
          </table:table-cell>
          <table:table-cell office:value-type="float" office:value="64594" table:style-name="ce114">
            <text:p><text:s/>64,594<text:s/></text:p>
          </table:table-cell>
          <table:table-cell office:value-type="float" office:value="65670" table:style-name="ce114">
            <text:p><text:s/>65,670<text:s/></text:p>
          </table:table-cell>
          <table:table-cell office:value-type="float" office:value="69388" table:style-name="ce114">
            <text:p><text:s/>69,388<text:s/></text:p>
          </table:table-cell>
          <table:table-cell office:value-type="float" office:value="56582" table:style-name="ce114">
            <text:p><text:s/>56,582<text:s/></text:p>
          </table:table-cell>
          <table:table-cell table:style-name="ce266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5"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4476" table:style-name="ce114">
            <text:p><text:s/>4,476<text:s/></text:p>
          </table:table-cell>
          <table:table-cell office:value-type="float" office:value="13727" table:style-name="ce114">
            <text:p><text:s/>13,727<text:s/></text:p>
          </table:table-cell>
          <table:table-cell office:value-type="float" office:value="10416" table:style-name="ce114">
            <text:p><text:s/>10,416<text:s/></text:p>
          </table:table-cell>
          <table:table-cell office:value-type="float" office:value="3116" table:style-name="ce114">
            <text:p><text:s/>3,116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67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">
            <text:p>存款貨幣機構</text:p>
          </table:table-cell>
          <table:table-cell office:value-type="float" office:value="5282" table:style-name="ce114">
            <text:p><text:s/>5,282<text:s/></text:p>
          </table:table-cell>
          <table:table-cell office:value-type="float" office:value="3558" table:style-name="ce114">
            <text:p><text:s/>3,558<text:s/></text:p>
          </table:table-cell>
          <table:table-cell office:value-type="float" office:value="5637" table:style-name="ce114">
            <text:p><text:s/>5,637<text:s/></text:p>
          </table:table-cell>
          <table:table-cell office:value-type="float" office:value="7652" table:style-name="ce114">
            <text:p><text:s/>7,652<text:s/></text:p>
          </table:table-cell>
          <table:table-cell office:value-type="float" office:value="8529" table:style-name="ce114">
            <text:p><text:s/>8,529<text:s/></text:p>
          </table:table-cell>
          <table:table-cell office:value-type="float" office:value="7739" table:style-name="ce114">
            <text:p><text:s/>7,739<text:s/></text:p>
          </table:table-cell>
          <table:table-cell office:value-type="float" office:value="7165" table:style-name="ce114">
            <text:p><text:s/>7,165<text:s/></text:p>
          </table:table-cell>
          <table:table-cell office:value-type="float" office:value="7663" table:style-name="ce114">
            <text:p><text:s/>7,663<text:s/></text:p>
          </table:table-cell>
          <table:table-cell office:value-type="float" office:value="6062" table:style-name="ce114">
            <text:p><text:s/>6,062<text:s/></text:p>
          </table:table-cell>
          <table:table-cell office:value-type="float" office:value="7629" table:style-name="ce114">
            <text:p><text:s/>7,629<text:s/></text:p>
          </table:table-cell>
          <table:table-cell office:value-type="float" office:value="12818" table:style-name="ce114">
            <text:p><text:s/>12,818<text:s/></text:p>
          </table:table-cell>
          <table:table-cell office:value-type="float" office:value="19388" table:style-name="ce114">
            <text:p><text:s/>19,388<text:s/></text:p>
          </table:table-cell>
          <table:table-cell office:value-type="float" office:value="22302" table:style-name="ce114">
            <text:p><text:s/>22,302<text:s/></text:p>
          </table:table-cell>
          <table:table-cell office:value-type="float" office:value="42855" table:style-name="ce114">
            <text:p><text:s/>42,855<text:s/></text:p>
          </table:table-cell>
          <table:table-cell office:value-type="float" office:value="41188" table:style-name="ce114">
            <text:p><text:s/>41,188<text:s/></text:p>
          </table:table-cell>
          <table:table-cell office:value-type="float" office:value="37163" table:style-name="ce114">
            <text:p><text:s/>37,163<text:s/></text:p>
          </table:table-cell>
          <table:table-cell office:value-type="float" office:value="27954" table:style-name="ce114">
            <text:p><text:s/>27,954<text:s/></text:p>
          </table:table-cell>
          <table:table-cell office:value-type="float" office:value="37512" table:style-name="ce114">
            <text:p><text:s/>37,512<text:s/></text:p>
          </table:table-cell>
          <table:table-cell office:value-type="float" office:value="41800" table:style-name="ce114">
            <text:p><text:s/>41,800<text:s/></text:p>
          </table:table-cell>
          <table:table-cell office:value-type="float" office:value="36954" table:style-name="ce114">
            <text:p><text:s/>36,954<text:s/></text:p>
          </table:table-cell>
          <table:table-cell office:value-type="float" office:value="34714" table:style-name="ce114">
            <text:p><text:s/>34,714<text:s/></text:p>
          </table:table-cell>
          <table:table-cell office:value-type="float" office:value="34653" table:style-name="ce114">
            <text:p><text:s/>34,653<text:s/></text:p>
          </table:table-cell>
          <table:table-cell office:value-type="float" office:value="31176" table:style-name="ce114">
            <text:p><text:s/>31,176<text:s/></text:p>
          </table:table-cell>
          <table:table-cell table:style-name="ce268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7">
            <text:p>政府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69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1">
            <text:p>其他部門</text:p>
          </table:table-cell>
          <table:table-cell office:value-type="float" office:value="3098" table:style-name="ce114">
            <text:p><text:s/>3,098<text:s/></text:p>
          </table:table-cell>
          <table:table-cell office:value-type="float" office:value="5911" table:style-name="ce114">
            <text:p><text:s/>5,911<text:s/></text:p>
          </table:table-cell>
          <table:table-cell office:value-type="float" office:value="6369" table:style-name="ce114">
            <text:p><text:s/>6,369<text:s/></text:p>
          </table:table-cell>
          <table:table-cell office:value-type="float" office:value="4641" table:style-name="ce114">
            <text:p><text:s/>4,641<text:s/></text:p>
          </table:table-cell>
          <table:table-cell office:value-type="float" office:value="8176" table:style-name="ce114">
            <text:p><text:s/>8,176<text:s/></text:p>
          </table:table-cell>
          <table:table-cell office:value-type="float" office:value="7538" table:style-name="ce114">
            <text:p><text:s/>7,538<text:s/></text:p>
          </table:table-cell>
          <table:table-cell office:value-type="float" office:value="8158" table:style-name="ce114">
            <text:p><text:s/>8,158<text:s/></text:p>
          </table:table-cell>
          <table:table-cell office:value-type="float" office:value="9662" table:style-name="ce114">
            <text:p><text:s/>9,662<text:s/></text:p>
          </table:table-cell>
          <table:table-cell office:value-type="float" office:value="10541" table:style-name="ce114">
            <text:p><text:s/>10,541<text:s/></text:p>
          </table:table-cell>
          <table:table-cell office:value-type="float" office:value="13088" table:style-name="ce114">
            <text:p><text:s/>13,088<text:s/></text:p>
          </table:table-cell>
          <table:table-cell office:value-type="float" office:value="16177" table:style-name="ce114">
            <text:p><text:s/>16,177<text:s/></text:p>
          </table:table-cell>
          <table:table-cell office:value-type="float" office:value="19602" table:style-name="ce114">
            <text:p><text:s/>19,602<text:s/></text:p>
          </table:table-cell>
          <table:table-cell office:value-type="float" office:value="17022" table:style-name="ce114">
            <text:p><text:s/>17,022<text:s/></text:p>
          </table:table-cell>
          <table:table-cell office:value-type="float" office:value="15545" table:style-name="ce114">
            <text:p><text:s/>15,545<text:s/></text:p>
          </table:table-cell>
          <table:table-cell office:value-type="float" office:value="16970" table:style-name="ce114">
            <text:p><text:s/>16,970<text:s/></text:p>
          </table:table-cell>
          <table:table-cell office:value-type="float" office:value="18315" table:style-name="ce114">
            <text:p><text:s/>18,315<text:s/></text:p>
          </table:table-cell>
          <table:table-cell office:value-type="float" office:value="21309" table:style-name="ce114">
            <text:p><text:s/>21,309<text:s/></text:p>
          </table:table-cell>
          <table:table-cell office:value-type="float" office:value="23554" table:style-name="ce114">
            <text:p><text:s/>23,554<text:s/></text:p>
          </table:table-cell>
          <table:table-cell office:value-type="float" office:value="28665" table:style-name="ce114">
            <text:p><text:s/>28,665<text:s/></text:p>
          </table:table-cell>
          <table:table-cell office:value-type="float" office:value="27640" table:style-name="ce114">
            <text:p><text:s/>27,640<text:s/></text:p>
          </table:table-cell>
          <table:table-cell office:value-type="float" office:value="30956" table:style-name="ce114">
            <text:p><text:s/>30,956<text:s/></text:p>
          </table:table-cell>
          <table:table-cell office:value-type="float" office:value="34735" table:style-name="ce114">
            <text:p><text:s/>34,735<text:s/></text:p>
          </table:table-cell>
          <table:table-cell office:value-type="float" office:value="25406" table:style-name="ce114">
            <text:p><text:s/>25,406<text:s/></text:p>
          </table:table-cell>
          <table:table-cell table:style-name="ce270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table:style-name="ce271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54"/>
          <table:table-cell office:value-type="string" table:style-name="ce152">
            <text:p>貿易信用及預收款</text:p>
          </table:table-cell>
          <table:table-cell table:style-name="ce151"/>
          <table:table-cell office:value-type="float" office:value="2070" table:style-name="ce114">
            <text:p><text:s/>2,070<text:s/></text:p>
          </table:table-cell>
          <table:table-cell office:value-type="float" office:value="1730" table:style-name="ce114">
            <text:p><text:s/>1,730<text:s/></text:p>
          </table:table-cell>
          <table:table-cell office:value-type="float" office:value="2106" table:style-name="ce114">
            <text:p><text:s/>2,106<text:s/></text:p>
          </table:table-cell>
          <table:table-cell office:value-type="float" office:value="2547" table:style-name="ce114">
            <text:p><text:s/>2,547<text:s/></text:p>
          </table:table-cell>
          <table:table-cell office:value-type="float" office:value="13991" table:style-name="ce114">
            <text:p><text:s/>13,991<text:s/></text:p>
          </table:table-cell>
          <table:table-cell office:value-type="float" office:value="24640" table:style-name="ce114">
            <text:p><text:s/>24,640<text:s/></text:p>
          </table:table-cell>
          <table:table-cell office:value-type="float" office:value="31225" table:style-name="ce114">
            <text:p><text:s/>31,225<text:s/></text:p>
          </table:table-cell>
          <table:table-cell office:value-type="float" office:value="29741" table:style-name="ce114">
            <text:p><text:s/>29,741<text:s/></text:p>
          </table:table-cell>
          <table:table-cell office:value-type="float" office:value="27759" table:style-name="ce114">
            <text:p><text:s/>27,759<text:s/></text:p>
          </table:table-cell>
          <table:table-cell office:value-type="float" office:value="37274" table:style-name="ce114">
            <text:p><text:s/>37,274<text:s/></text:p>
          </table:table-cell>
          <table:table-cell office:value-type="float" office:value="50315" table:style-name="ce114">
            <text:p><text:s/>50,315<text:s/></text:p>
          </table:table-cell>
          <table:table-cell office:value-type="float" office:value="55814" table:style-name="ce114">
            <text:p><text:s/>55,814<text:s/></text:p>
          </table:table-cell>
          <table:table-cell office:value-type="float" office:value="65994" table:style-name="ce114">
            <text:p><text:s/>65,994<text:s/></text:p>
          </table:table-cell>
          <table:table-cell office:value-type="float" office:value="64905" table:style-name="ce114">
            <text:p><text:s/>64,905<text:s/></text:p>
          </table:table-cell>
          <table:table-cell office:value-type="float" office:value="67374" table:style-name="ce114">
            <text:p><text:s/>67,374<text:s/></text:p>
          </table:table-cell>
          <table:table-cell office:value-type="float" office:value="62986" table:style-name="ce114">
            <text:p><text:s/>62,986<text:s/></text:p>
          </table:table-cell>
          <table:table-cell office:value-type="float" office:value="76895" table:style-name="ce114">
            <text:p><text:s/>76,895<text:s/></text:p>
          </table:table-cell>
          <table:table-cell office:value-type="float" office:value="80098" table:style-name="ce114">
            <text:p><text:s/>80,098<text:s/></text:p>
          </table:table-cell>
          <table:table-cell office:value-type="float" office:value="87607" table:style-name="ce114">
            <text:p><text:s/>87,607<text:s/></text:p>
          </table:table-cell>
          <table:table-cell office:value-type="float" office:value="91198" table:style-name="ce114">
            <text:p><text:s/>91,198<text:s/></text:p>
          </table:table-cell>
          <table:table-cell office:value-type="float" office:value="100204" table:style-name="ce114">
            <text:p><text:s/>100,204<text:s/></text:p>
          </table:table-cell>
          <table:table-cell office:value-type="float" office:value="99466" table:style-name="ce114">
            <text:p><text:s/>99,466<text:s/></text:p>
          </table:table-cell>
          <table:table-cell office:value-type="float" office:value="102907" table:style-name="ce114">
            <text:p><text:s/>102,907<text:s/></text:p>
          </table:table-cell>
          <table:table-cell table:style-name="ce272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6"/>
          <table:table-cell table:style-name="ce128"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73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6"/>
          <table:table-cell table:style-name="ce129"/>
          <table:table-cell office:value-type="string" table:style-name="ce81">
            <text:p>其他部門</text:p>
          </table:table-cell>
          <table:table-cell office:value-type="float" office:value="2070" table:style-name="ce114">
            <text:p><text:s/>2,070<text:s/></text:p>
          </table:table-cell>
          <table:table-cell office:value-type="float" office:value="1730" table:style-name="ce114">
            <text:p><text:s/>1,730<text:s/></text:p>
          </table:table-cell>
          <table:table-cell office:value-type="float" office:value="2106" table:style-name="ce114">
            <text:p><text:s/>2,106<text:s/></text:p>
          </table:table-cell>
          <table:table-cell office:value-type="float" office:value="2547" table:style-name="ce114">
            <text:p><text:s/>2,547<text:s/></text:p>
          </table:table-cell>
          <table:table-cell office:value-type="float" office:value="13991" table:style-name="ce114">
            <text:p><text:s/>13,991<text:s/></text:p>
          </table:table-cell>
          <table:table-cell office:value-type="float" office:value="24640" table:style-name="ce114">
            <text:p><text:s/>24,640<text:s/></text:p>
          </table:table-cell>
          <table:table-cell office:value-type="float" office:value="31225" table:style-name="ce114">
            <text:p><text:s/>31,225<text:s/></text:p>
          </table:table-cell>
          <table:table-cell office:value-type="float" office:value="29741" table:style-name="ce114">
            <text:p><text:s/>29,741<text:s/></text:p>
          </table:table-cell>
          <table:table-cell office:value-type="float" office:value="27759" table:style-name="ce114">
            <text:p><text:s/>27,759<text:s/></text:p>
          </table:table-cell>
          <table:table-cell office:value-type="float" office:value="37274" table:style-name="ce114">
            <text:p><text:s/>37,274<text:s/></text:p>
          </table:table-cell>
          <table:table-cell office:value-type="float" office:value="50315" table:style-name="ce114">
            <text:p><text:s/>50,315<text:s/></text:p>
          </table:table-cell>
          <table:table-cell office:value-type="float" office:value="55814" table:style-name="ce114">
            <text:p><text:s/>55,814<text:s/></text:p>
          </table:table-cell>
          <table:table-cell office:value-type="float" office:value="65994" table:style-name="ce114">
            <text:p><text:s/>65,994<text:s/></text:p>
          </table:table-cell>
          <table:table-cell office:value-type="float" office:value="64905" table:style-name="ce114">
            <text:p><text:s/>64,905<text:s/></text:p>
          </table:table-cell>
          <table:table-cell office:value-type="float" office:value="67374" table:style-name="ce114">
            <text:p><text:s/>67,374<text:s/></text:p>
          </table:table-cell>
          <table:table-cell office:value-type="float" office:value="62986" table:style-name="ce114">
            <text:p><text:s/>62,986<text:s/></text:p>
          </table:table-cell>
          <table:table-cell office:value-type="float" office:value="76895" table:style-name="ce114">
            <text:p><text:s/>76,895<text:s/></text:p>
          </table:table-cell>
          <table:table-cell office:value-type="float" office:value="80098" table:style-name="ce114">
            <text:p><text:s/>80,098<text:s/></text:p>
          </table:table-cell>
          <table:table-cell office:value-type="float" office:value="87607" table:style-name="ce114">
            <text:p><text:s/>87,607<text:s/></text:p>
          </table:table-cell>
          <table:table-cell office:value-type="float" office:value="91198" table:style-name="ce114">
            <text:p><text:s/>91,198<text:s/></text:p>
          </table:table-cell>
          <table:table-cell office:value-type="float" office:value="100204" table:style-name="ce114">
            <text:p><text:s/>100,204<text:s/></text:p>
          </table:table-cell>
          <table:table-cell office:value-type="float" office:value="99466" table:style-name="ce114">
            <text:p><text:s/>99,466<text:s/></text:p>
          </table:table-cell>
          <table:table-cell office:value-type="float" office:value="102907" table:style-name="ce114">
            <text:p><text:s/>102,907<text:s/></text:p>
          </table:table-cell>
          <table:table-cell table:style-name="ce274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54"/>
          <table:table-cell office:value-type="string" table:style-name="ce152">
            <text:p>其他應付款</text:p>
          </table:table-cell>
          <table:table-cell table:style-name="ce151"/>
          <table:table-cell office:value-type="float" office:value="1537" table:style-name="ce114">
            <text:p><text:s/>1,537<text:s/></text:p>
          </table:table-cell>
          <table:table-cell office:value-type="float" office:value="1079" table:style-name="ce114">
            <text:p><text:s/>1,079<text:s/></text:p>
          </table:table-cell>
          <table:table-cell office:value-type="float" office:value="1470" table:style-name="ce114">
            <text:p><text:s/>1,470<text:s/></text:p>
          </table:table-cell>
          <table:table-cell office:value-type="float" office:value="2126" table:style-name="ce114">
            <text:p><text:s/>2,126<text:s/></text:p>
          </table:table-cell>
          <table:table-cell office:value-type="float" office:value="6253" table:style-name="ce114">
            <text:p><text:s/>6,253<text:s/></text:p>
          </table:table-cell>
          <table:table-cell office:value-type="float" office:value="4039" table:style-name="ce114">
            <text:p><text:s/>4,039<text:s/></text:p>
          </table:table-cell>
          <table:table-cell office:value-type="float" office:value="4004" table:style-name="ce114">
            <text:p><text:s/>4,004<text:s/></text:p>
          </table:table-cell>
          <table:table-cell office:value-type="float" office:value="3166" table:style-name="ce114">
            <text:p><text:s/>3,166<text:s/></text:p>
          </table:table-cell>
          <table:table-cell office:value-type="float" office:value="4930" table:style-name="ce114">
            <text:p><text:s/>4,930<text:s/></text:p>
          </table:table-cell>
          <table:table-cell office:value-type="float" office:value="4262" table:style-name="ce114">
            <text:p><text:s/>4,262<text:s/></text:p>
          </table:table-cell>
          <table:table-cell office:value-type="float" office:value="2892" table:style-name="ce114">
            <text:p><text:s/>2,892<text:s/></text:p>
          </table:table-cell>
          <table:table-cell office:value-type="float" office:value="5262" table:style-name="ce114">
            <text:p><text:s/>5,262<text:s/></text:p>
          </table:table-cell>
          <table:table-cell office:value-type="float" office:value="6401" table:style-name="ce114">
            <text:p><text:s/>6,401<text:s/></text:p>
          </table:table-cell>
          <table:table-cell office:value-type="float" office:value="5870" table:style-name="ce114">
            <text:p><text:s/>5,870<text:s/></text:p>
          </table:table-cell>
          <table:table-cell office:value-type="float" office:value="7408" table:style-name="ce114">
            <text:p><text:s/>7,408<text:s/></text:p>
          </table:table-cell>
          <table:table-cell office:value-type="float" office:value="7396" table:style-name="ce114">
            <text:p><text:s/>7,396<text:s/></text:p>
          </table:table-cell>
          <table:table-cell office:value-type="float" office:value="6774" table:style-name="ce114">
            <text:p><text:s/>6,774<text:s/></text:p>
          </table:table-cell>
          <table:table-cell office:value-type="float" office:value="5903" table:style-name="ce114">
            <text:p><text:s/>5,903<text:s/></text:p>
          </table:table-cell>
          <table:table-cell office:value-type="float" office:value="7675" table:style-name="ce114">
            <text:p><text:s/>7,675<text:s/></text:p>
          </table:table-cell>
          <table:table-cell office:value-type="float" office:value="8379" table:style-name="ce114">
            <text:p><text:s/>8,379<text:s/></text:p>
          </table:table-cell>
          <table:table-cell office:value-type="float" office:value="12910" table:style-name="ce114">
            <text:p><text:s/>12,910<text:s/></text:p>
          </table:table-cell>
          <table:table-cell office:value-type="float" office:value="6854" table:style-name="ce114">
            <text:p><text:s/>6,854<text:s/></text:p>
          </table:table-cell>
          <table:table-cell office:value-type="float" office:value="6534" table:style-name="ce114">
            <text:p><text:s/>6,534<text:s/></text:p>
          </table:table-cell>
          <table:table-cell table:style-name="ce275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5"/>
          <table:table-cell office:value-type="string" table:style-name="ce80">
            <text:p>中央銀行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76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">
            <text:p>存款貨幣機構</text:p>
          </table:table-cell>
          <table:table-cell office:value-type="float" office:value="1536" table:style-name="ce114">
            <text:p><text:s/>1,536<text:s/></text:p>
          </table:table-cell>
          <table:table-cell office:value-type="float" office:value="987" table:style-name="ce114">
            <text:p><text:s/>987<text:s/></text:p>
          </table:table-cell>
          <table:table-cell office:value-type="float" office:value="1344" table:style-name="ce114">
            <text:p><text:s/>1,344<text:s/></text:p>
          </table:table-cell>
          <table:table-cell office:value-type="float" office:value="1946" table:style-name="ce114">
            <text:p><text:s/>1,946<text:s/></text:p>
          </table:table-cell>
          <table:table-cell office:value-type="float" office:value="5677" table:style-name="ce114">
            <text:p><text:s/>5,677<text:s/></text:p>
          </table:table-cell>
          <table:table-cell office:value-type="float" office:value="3712" table:style-name="ce114">
            <text:p><text:s/>3,712<text:s/></text:p>
          </table:table-cell>
          <table:table-cell office:value-type="float" office:value="3450" table:style-name="ce114">
            <text:p><text:s/>3,450<text:s/></text:p>
          </table:table-cell>
          <table:table-cell office:value-type="float" office:value="2397" table:style-name="ce114">
            <text:p><text:s/>2,397<text:s/></text:p>
          </table:table-cell>
          <table:table-cell office:value-type="float" office:value="3098" table:style-name="ce114">
            <text:p><text:s/>3,098<text:s/></text:p>
          </table:table-cell>
          <table:table-cell office:value-type="float" office:value="2255" table:style-name="ce114">
            <text:p><text:s/>2,255<text:s/></text:p>
          </table:table-cell>
          <table:table-cell office:value-type="float" office:value="1933" table:style-name="ce114">
            <text:p><text:s/>1,933<text:s/></text:p>
          </table:table-cell>
          <table:table-cell office:value-type="float" office:value="3947" table:style-name="ce114">
            <text:p><text:s/>3,947<text:s/></text:p>
          </table:table-cell>
          <table:table-cell office:value-type="float" office:value="5111" table:style-name="ce114">
            <text:p><text:s/>5,111<text:s/></text:p>
          </table:table-cell>
          <table:table-cell office:value-type="float" office:value="4536" table:style-name="ce114">
            <text:p><text:s/>4,536<text:s/></text:p>
          </table:table-cell>
          <table:table-cell office:value-type="float" office:value="6059" table:style-name="ce114">
            <text:p><text:s/>6,059<text:s/></text:p>
          </table:table-cell>
          <table:table-cell office:value-type="float" office:value="5803" table:style-name="ce114">
            <text:p><text:s/>5,803<text:s/></text:p>
          </table:table-cell>
          <table:table-cell office:value-type="float" office:value="5073" table:style-name="ce114">
            <text:p><text:s/>5,073<text:s/></text:p>
          </table:table-cell>
          <table:table-cell office:value-type="float" office:value="3985" table:style-name="ce114">
            <text:p><text:s/>3,985<text:s/></text:p>
          </table:table-cell>
          <table:table-cell office:value-type="float" office:value="5571" table:style-name="ce114">
            <text:p><text:s/>5,571<text:s/></text:p>
          </table:table-cell>
          <table:table-cell office:value-type="float" office:value="5134" table:style-name="ce114">
            <text:p><text:s/>5,134<text:s/></text:p>
          </table:table-cell>
          <table:table-cell office:value-type="float" office:value="6786" table:style-name="ce114">
            <text:p><text:s/>6,786<text:s/></text:p>
          </table:table-cell>
          <table:table-cell office:value-type="float" office:value="2447" table:style-name="ce114">
            <text:p><text:s/>2,447<text:s/></text:p>
          </table:table-cell>
          <table:table-cell office:value-type="float" office:value="2889" table:style-name="ce114">
            <text:p><text:s/>2,889<text:s/></text:p>
          </table:table-cell>
          <table:table-cell table:style-name="ce277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7">
            <text:p>政府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table:style-name="ce278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5"/>
          <table:table-cell table:style-name="ce126"/>
          <table:table-cell office:value-type="string" table:style-name="ce81">
            <text:p>其他部門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2" table:style-name="ce114">
            <text:p><text:s/>92<text:s/></text:p>
          </table:table-cell>
          <table:table-cell office:value-type="float" office:value="126" table:style-name="ce114">
            <text:p><text:s/>126<text:s/></text:p>
          </table:table-cell>
          <table:table-cell office:value-type="float" office:value="180" table:style-name="ce114">
            <text:p><text:s/>180<text:s/></text:p>
          </table:table-cell>
          <table:table-cell office:value-type="float" office:value="576" table:style-name="ce114">
            <text:p><text:s/>576<text:s/></text:p>
          </table:table-cell>
          <table:table-cell office:value-type="float" office:value="327" table:style-name="ce114">
            <text:p><text:s/>327<text:s/></text:p>
          </table:table-cell>
          <table:table-cell office:value-type="float" office:value="554" table:style-name="ce114">
            <text:p><text:s/>554<text:s/></text:p>
          </table:table-cell>
          <table:table-cell office:value-type="float" office:value="769" table:style-name="ce114">
            <text:p><text:s/>769<text:s/></text:p>
          </table:table-cell>
          <table:table-cell office:value-type="float" office:value="1832" table:style-name="ce114">
            <text:p><text:s/>1,832<text:s/></text:p>
          </table:table-cell>
          <table:table-cell office:value-type="float" office:value="2007" table:style-name="ce114">
            <text:p><text:s/>2,007<text:s/></text:p>
          </table:table-cell>
          <table:table-cell office:value-type="float" office:value="959" table:style-name="ce114">
            <text:p><text:s/>959<text:s/></text:p>
          </table:table-cell>
          <table:table-cell office:value-type="float" office:value="1315" table:style-name="ce114">
            <text:p><text:s/>1,315<text:s/></text:p>
          </table:table-cell>
          <table:table-cell office:value-type="float" office:value="1290" table:style-name="ce114">
            <text:p><text:s/>1,290<text:s/></text:p>
          </table:table-cell>
          <table:table-cell office:value-type="float" office:value="1334" table:style-name="ce114">
            <text:p><text:s/>1,334<text:s/></text:p>
          </table:table-cell>
          <table:table-cell office:value-type="float" office:value="1349" table:style-name="ce114">
            <text:p><text:s/>1,349<text:s/></text:p>
          </table:table-cell>
          <table:table-cell office:value-type="float" office:value="1593" table:style-name="ce114">
            <text:p><text:s/>1,593<text:s/></text:p>
          </table:table-cell>
          <table:table-cell office:value-type="float" office:value="1701" table:style-name="ce114">
            <text:p><text:s/>1,701<text:s/></text:p>
          </table:table-cell>
          <table:table-cell office:value-type="float" office:value="1918" table:style-name="ce114">
            <text:p><text:s/>1,918<text:s/></text:p>
          </table:table-cell>
          <table:table-cell office:value-type="float" office:value="2104" table:style-name="ce114">
            <text:p><text:s/>2,104<text:s/></text:p>
          </table:table-cell>
          <table:table-cell office:value-type="float" office:value="3245" table:style-name="ce114">
            <text:p><text:s/>3,245<text:s/></text:p>
          </table:table-cell>
          <table:table-cell office:value-type="float" office:value="6124" table:style-name="ce114">
            <text:p><text:s/>6,124<text:s/></text:p>
          </table:table-cell>
          <table:table-cell office:value-type="float" office:value="4407" table:style-name="ce114">
            <text:p><text:s/>4,407<text:s/></text:p>
          </table:table-cell>
          <table:table-cell office:value-type="float" office:value="3645" table:style-name="ce114">
            <text:p><text:s/>3,645<text:s/></text:p>
          </table:table-cell>
          <table:table-cell table:style-name="ce279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covered-table-cell/>
          <table:table-cell table:style-name="ce137"/>
          <table:table-cell table:style-name="ce127"/>
          <table:table-cell office:value-type="string" table:style-name="ce82">
            <text:p><text:s text:c="2"/>其中，其他金融機構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....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14">
            <text:p>－</text:p>
          </table:table-cell>
          <table:table-cell office:value-type="float" office:value="889" table:style-name="ce114">
            <text:p><text:s/>889<text:s/></text:p>
          </table:table-cell>
          <table:table-cell office:value-type="float" office:value="924" table:style-name="ce114">
            <text:p><text:s/>924<text:s/></text:p>
          </table:table-cell>
          <table:table-cell office:value-type="float" office:value="443" table:style-name="ce114">
            <text:p><text:s/>443<text:s/></text:p>
          </table:table-cell>
          <table:table-cell office:value-type="float" office:value="87" table:style-name="ce114">
            <text:p><text:s/>87<text:s/></text:p>
          </table:table-cell>
          <table:table-cell table:style-name="ce280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table:number-columns-spanned="4" table:number-rows-spanned="1" table:style-name="ce341"/>
          <table:covered-table-cell table:number-columns-repeated="3"/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table:style-name="ce281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342">
            <text:p>負債合計</text:p>
          </table:table-cell>
          <table:covered-table-cell table:number-columns-repeated="3"/>
          <table:table-cell office:value-type="float" office:value="80532" table:style-name="ce119">
            <text:p><text:s/>80,532<text:s/></text:p>
          </table:table-cell>
          <table:table-cell office:value-type="float" office:value="112223" table:style-name="ce119">
            <text:p><text:s/>112,223<text:s/></text:p>
          </table:table-cell>
          <table:table-cell office:value-type="float" office:value="110567" table:style-name="ce119">
            <text:p><text:s/>110,567<text:s/></text:p>
          </table:table-cell>
          <table:table-cell office:value-type="float" office:value="172439" table:style-name="ce119">
            <text:p><text:s/>172,439<text:s/></text:p>
          </table:table-cell>
          <table:table-cell office:value-type="float" office:value="226410" table:style-name="ce119">
            <text:p><text:s/>226,410<text:s/></text:p>
          </table:table-cell>
          <table:table-cell office:value-type="float" office:value="292441" table:style-name="ce119">
            <text:p><text:s/>292,441<text:s/></text:p>
          </table:table-cell>
          <table:table-cell office:value-type="float" office:value="354391" table:style-name="ce119">
            <text:p><text:s/>354,391<text:s/></text:p>
          </table:table-cell>
          <table:table-cell office:value-type="float" office:value="388019" table:style-name="ce119">
            <text:p><text:s/>388,019<text:s/></text:p>
          </table:table-cell>
          <table:table-cell office:value-type="float" office:value="287890" table:style-name="ce119">
            <text:p><text:s/>287,890<text:s/></text:p>
          </table:table-cell>
          <table:table-cell office:value-type="float" office:value="388474" table:style-name="ce119">
            <text:p><text:s/>388,474<text:s/></text:p>
          </table:table-cell>
          <table:table-cell office:value-type="float" office:value="479354" table:style-name="ce119">
            <text:p><text:s/>479,354<text:s/></text:p>
          </table:table-cell>
          <table:table-cell office:value-type="float" office:value="444162" table:style-name="ce119">
            <text:p><text:s/>444,162<text:s/></text:p>
          </table:table-cell>
          <table:table-cell office:value-type="float" office:value="500904" table:style-name="ce119">
            <text:p><text:s/>500,904<text:s/></text:p>
          </table:table-cell>
          <table:table-cell office:value-type="float" office:value="574655" table:style-name="ce119">
            <text:p><text:s/>574,655<text:s/></text:p>
          </table:table-cell>
          <table:table-cell office:value-type="float" office:value="633179" table:style-name="ce119">
            <text:p><text:s/>633,179<text:s/></text:p>
          </table:table-cell>
          <table:table-cell office:value-type="float" office:value="584749" table:style-name="ce119">
            <text:p><text:s/>584,749<text:s/></text:p>
          </table:table-cell>
          <table:table-cell office:value-type="float" office:value="658798" table:style-name="ce119">
            <text:p><text:s/>658,798<text:s/></text:p>
          </table:table-cell>
          <table:table-cell office:value-type="float" office:value="788735" table:style-name="ce119">
            <text:p><text:s/>788,735<text:s/></text:p>
          </table:table-cell>
          <table:table-cell office:value-type="float" office:value="759140" table:style-name="ce119">
            <text:p><text:s/>759,140<text:s/></text:p>
          </table:table-cell>
          <table:table-cell office:value-type="float" office:value="907708" table:style-name="ce119">
            <text:p><text:s/>907,708<text:s/></text:p>
          </table:table-cell>
          <table:table-cell office:value-type="float" office:value="1120857" table:style-name="ce119">
            <text:p><text:s/>1,120,857<text:s/></text:p>
          </table:table-cell>
          <table:table-cell office:value-type="float" office:value="1308241" table:style-name="ce119">
            <text:p><text:s/>1,308,241<text:s/></text:p>
          </table:table-cell>
          <table:table-cell office:value-type="float" office:value="990773" table:style-name="ce119">
            <text:p><text:s/>990,773<text:s/></text:p>
          </table:table-cell>
          <table:table-cell table:style-name="ce282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6">
          <table:table-cell office:value-type="string" table:number-columns-spanned="4" table:number-rows-spanned="1" table:style-name="ce340">
            <text:p>淨資產</text:p>
          </table:table-cell>
          <table:covered-table-cell table:number-columns-repeated="3"/>
          <table:table-cell office:value-type="float" office:value="193520" table:style-name="ce120">
            <text:p><text:s/>193,520<text:s/></text:p>
          </table:table-cell>
          <table:table-cell office:value-type="float" office:value="197651" table:style-name="ce120">
            <text:p><text:s/>197,651<text:s/></text:p>
          </table:table-cell>
          <table:table-cell office:value-type="float" office:value="259259" table:style-name="ce120">
            <text:p><text:s/>259,259<text:s/></text:p>
          </table:table-cell>
          <table:table-cell office:value-type="float" office:value="297072" table:style-name="ce120">
            <text:p><text:s/>297,072<text:s/></text:p>
          </table:table-cell>
          <table:table-cell office:value-type="float" office:value="340357" table:style-name="ce120">
            <text:p><text:s/>340,357<text:s/></text:p>
          </table:table-cell>
          <table:table-cell office:value-type="float" office:value="343910" table:style-name="ce120">
            <text:p><text:s/>343,910<text:s/></text:p>
          </table:table-cell>
          <table:table-cell office:value-type="float" office:value="382067" table:style-name="ce120">
            <text:p><text:s/>382,067<text:s/></text:p>
          </table:table-cell>
          <table:table-cell office:value-type="float" office:value="464621" table:style-name="ce120">
            <text:p><text:s/>464,621<text:s/></text:p>
          </table:table-cell>
          <table:table-cell office:value-type="float" office:value="560096" table:style-name="ce120">
            <text:p><text:s/>560,096<text:s/></text:p>
          </table:table-cell>
          <table:table-cell office:value-type="float" office:value="585694" table:style-name="ce120">
            <text:p><text:s/>585,694<text:s/></text:p>
          </table:table-cell>
          <table:table-cell office:value-type="float" office:value="636012" table:style-name="ce120">
            <text:p><text:s/>636,012<text:s/></text:p>
          </table:table-cell>
          <table:table-cell office:value-type="float" office:value="719082" table:style-name="ce120">
            <text:p><text:s/>719,082<text:s/></text:p>
          </table:table-cell>
          <table:table-cell office:value-type="float" office:value="803362" table:style-name="ce120">
            <text:p><text:s/>803,362<text:s/></text:p>
          </table:table-cell>
          <table:table-cell office:value-type="float" office:value="881745" table:style-name="ce120">
            <text:p><text:s/>881,745<text:s/></text:p>
          </table:table-cell>
          <table:table-cell office:value-type="float" office:value="952473" table:style-name="ce120">
            <text:p><text:s/>952,473<text:s/></text:p>
          </table:table-cell>
          <table:table-cell office:value-type="float" office:value="1090319" table:style-name="ce120">
            <text:p><text:s/>1,090,319<text:s/></text:p>
          </table:table-cell>
          <table:table-cell office:value-type="float" office:value="1133971" table:style-name="ce120">
            <text:p><text:s/>1,133,971<text:s/></text:p>
          </table:table-cell>
          <table:table-cell office:value-type="float" office:value="1219011" table:style-name="ce120">
            <text:p><text:s/>1,219,011<text:s/></text:p>
          </table:table-cell>
          <table:table-cell office:value-type="float" office:value="1316296" table:style-name="ce120">
            <text:p><text:s/>1,316,296<text:s/></text:p>
          </table:table-cell>
          <table:table-cell office:value-type="float" office:value="1373433" table:style-name="ce120">
            <text:p><text:s/>1,373,433<text:s/></text:p>
          </table:table-cell>
          <table:table-cell office:value-type="float" office:value="1398311" table:style-name="ce120">
            <text:p><text:s/>1,398,311<text:s/></text:p>
          </table:table-cell>
          <table:table-cell office:value-type="float" office:value="1414823" table:style-name="ce120">
            <text:p><text:s/>1,414,823<text:s/></text:p>
          </table:table-cell>
          <table:table-cell office:value-type="float" office:value="1716029" table:style-name="ce120">
            <text:p><text:s/>1,716,029<text:s/></text:p>
          </table:table-cell>
          <table:table-cell table:style-name="ce283"/>
          <table:table-cell table:number-columns-repeated="8" table:style-name="ce184"/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7">
          <table:table-cell office:value-type="string" table:style-name="ce31">
            <text:p>說明：</text:p>
          </table:table-cell>
          <table:table-cell office:value-type="string" table:style-name="ce29">
            <text:p>1. "…. "<text:s/><text:span text:style-name="T3">表示無資料；</text:span>"<text:s/><text:span text:style-name="T3">－</text:span><text:s/>"<text:s text:c="2"/><text:span text:style-name="T3">表示數值不及半單位或無數值。</text:span>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7">
          <table:table-cell table:style-name="ce33"/>
          <table:table-cell office:value-type="string" table:style-name="ce29">
            <text:p>2.<text:span text:style-name="T3">因目前我國對外直接投資企業在當地國掛牌上市之家數很少，故對外直接投資存量係按淨值計價，未做市價評估；非居民來台直接投資則按被投資對象分別以市價法及淨值法計算。</text:span>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17">
          <table:table-cell table:style-name="ce33"/>
          <table:table-cell office:value-type="string" table:style-name="ce29">
            <text:p>3.<text:span text:style-name="T3">有關國際投資部位表說明，請參考本行網站，網址：</text:span>http://www.cbc.gov.tw/public/Attachment/832012413671.pdf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9">
            <text:p><text:s text:c="2"/></text:p>
          </table:table-cell>
          <table:table-cell table:number-columns-repeated="16347"/>
        </table:table-row>
        <table:table-row table:style-name="ro7">
          <table:table-cell table:style-name="ce33"/>
          <table:table-cell office:value-type="string" table:style-name="ce29">
            <text:p>4.<text:span text:style-name="T3">自</text:span>93<text:span text:style-name="T3">年起，民間部門貿易信用加計本行「公民營企業資金狀況調查」的貿易信用應收</text:span>/<text:span text:style-name="T3">應付款。</text:span></text:p>
          </table:table-cell>
          <table:table-cell table:style-name="ce10"/>
          <table:table-cell table:style-name="ce33"/>
          <table:table-cell table:style-name="ce32"/>
          <table:table-cell table:number-columns-repeated="11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48"/>
        </table:table-row>
        <table:table-row table:number-rows-repeated="4" table:style-name="ro7">
          <table:table-cell table:number-columns-repeated="5" table:style-name="ce1"/>
          <table:table-cell table:number-columns-repeated="11" table:style-name="ce2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48"/>
        </table:table-row>
        <table:table-row table:number-rows-repeated="1048459" table:style-name="ro7">
          <table:table-cell table:number-columns-repeated="16384"/>
        </table:table-row>
        <table:named-expressions>
          <table:named-range table:name="Print_Area" table:cell-range-address="明細表.$A$1:明細表.$AA$113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>
      <style:table-cell-properties fo:background-color="transparen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9055118110236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393700787401575in" fo:margin-left="0.275590551181102in" fo:margin-right="0.27559055118110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0393700787401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ychen</meta:initial-creator>
    <dc:creator>李明純</dc:creator>
    <meta:creation-date>2004-06-14T02:14:28Z</meta:creation-date>
    <dc:date>2023-06-08T08:06:07Z</dc:date>
    <meta:print-date>2023-06-08T08:04:06Z</meta:print-date>
    <meta:user-defined meta:name="Generator">NPOI</meta:user-defined>
    <meta:user-defined meta:name="Generator Version">2.3.0</meta:user-defined>
  </office:meta>
</office:document-meta>
</file>