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3.58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05mm"/>
    </style:style>
    <style:style style:name="co12" style:family="table-column">
      <style:table-column-properties fo:break-before="auto" style:column-width="25.9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7mm"/>
    </style:style>
    <style:style style:name="co16" style:family="table-column">
      <style:table-column-properties fo:break-before="auto" style:column-width="7.16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20.94mm"/>
    </style:style>
    <style:style style:name="co22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3" office:value-type="float" office:value="8145026" calcext:value-type="float">
            <text:p><text:s text:c="2"/>8,145,026 </text:p>
          </table:table-cell>
          <table:table-cell table:style-name="ce23" office:value-type="float" office:value="7178305" calcext:value-type="float">
            <text:p><text:s text:c="2"/>7,178,305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807892" calcext:value-type="float">
            <text:p><text:s text:c="2"/>807,892 </text:p>
          </table:table-cell>
          <table:table-cell table:style-name="ce23" office:value-type="float" office:value="796298" calcext:value-type="float">
            <text:p><text:s text:c="2"/>796,29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50" calcext:value-type="float">
            <text:p><text:s text:c="2"/>350 </text:p>
          </table:table-cell>
          <table:table-cell table:style-name="ce23" office:value-type="float" office:value="158479" calcext:value-type="float">
            <text:p><text:s text:c="2"/>158,479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258" calcext:value-type="float">
            <text:p><text:s text:c="2"/>490,258 </text:p>
          </table:table-cell>
          <table:table-cell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5" office:value-type="string" calcext:value-type="string">
            <text:p><text:s/>Jan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3" office:value-type="float" office:value="25551" calcext:value-type="float">
            <text:p><text:s text:c="2"/>25,551 </text:p>
          </table:table-cell>
          <table:table-cell table:style-name="ce44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09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122" office:value-type="string" calcext:value-type="string">
            <text:p><text:s/>Dec. <text:s/>2003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5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0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5" office:value-type="string" calcext:value-type="string">
            <text:p><text:s/>Jan. <text:s/>2012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5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林淑貞</dc:creator>
    <meta:print-date>2013-10-07T08:10:57</meta:print-date>
    <meta:creation-date>2005-07-08T02:09:22</meta:creation-date>
    <dc:date>2013-10-07T08:11:18</dc:date>
    <meta:generator>NDC_ODF_Application_Tools/1.0.3$Windows_X86_64 LibreOffice_project/8ad3e16aadc5e73175a2d44b1abec8638aa18880</meta:generator>
    <meta:document-statistic meta:table-count="2" meta:cell-count="1207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