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2.79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匯率(店)'.A2]" office:value-type="string" office:string-value="106年6月" calcext:value-type="string" table:number-columns-spanned="5" table:number-rows-spanned="1">
            <text:p>106年6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90322" calcext:value-type="float">
            <text:p><text:s/>190,322 </text:p>
          </table:table-cell>
          <table:table-cell table:style-name="ce54" office:value-type="float" office:value="1038912" calcext:value-type="float">
            <text:p><text:s/>1,038,912 </text:p>
          </table:table-cell>
          <table:table-cell table:style-name="ce39" office:value-type="float" office:value="1229234" calcext:value-type="float">
            <text:p><text:s/>1,229,234 </text:p>
          </table:table-cell>
          <table:table-cell table:style-name="ce65" office:value-type="float" office:value="9.42" calcext:value-type="float">
            <text:p>9.42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89823" calcext:value-type="float">
            <text:p><text:s/>189,823 </text:p>
          </table:table-cell>
          <table:table-cell table:style-name="ce37" office:value-type="float" office:value="154526" calcext:value-type="float">
            <text:p><text:s/>154,526 </text:p>
          </table:table-cell>
          <table:table-cell table:style-name="ce37" office:value-type="float" office:value="344349" calcext:value-type="float">
            <text:p><text:s/>344,349 </text:p>
          </table:table-cell>
          <table:table-cell table:style-name="ce66" office:value-type="float" office:value="2.64" calcext:value-type="float">
            <text:p>2.6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88668" calcext:value-type="float">
            <text:p><text:s/>188,668 </text:p>
          </table:table-cell>
          <table:table-cell table:style-name="ce37" office:value-type="float" office:value="139944" calcext:value-type="float">
            <text:p><text:s/>139,944 </text:p>
          </table:table-cell>
          <table:table-cell table:style-name="ce37" office:value-type="float" office:value="328612" calcext:value-type="float">
            <text:p><text:s/>328,612 </text:p>
          </table:table-cell>
          <table:table-cell table:style-name="ce67" office:value-type="float" office:value="2.52" calcext:value-type="float">
            <text:p>2.5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17" calcext:value-type="float">
            <text:p><text:s/>5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155" calcext:value-type="float">
            <text:p><text:s/>1,155 </text:p>
          </table:table-cell>
          <table:table-cell table:style-name="ce37" office:value-type="float" office:value="14065" calcext:value-type="float">
            <text:p><text:s/>14,065 </text:p>
          </table:table-cell>
          <table:table-cell table:style-name="ce37" office:value-type="float" office:value="15220" calcext:value-type="float">
            <text:p><text:s/>15,220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499" calcext:value-type="float">
            <text:p><text:s/>499 </text:p>
          </table:table-cell>
          <table:table-cell table:style-name="ce37" office:value-type="float" office:value="884386" calcext:value-type="float">
            <text:p><text:s/>884,386 </text:p>
          </table:table-cell>
          <table:table-cell table:style-name="ce37" office:value-type="float" office:value="884885" calcext:value-type="float">
            <text:p><text:s/>884,885 </text:p>
          </table:table-cell>
          <table:table-cell table:style-name="ce67" office:value-type="float" office:value="6.78" calcext:value-type="float">
            <text:p>6.7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7599" calcext:value-type="float">
            <text:p><text:s/>437,599 </text:p>
          </table:table-cell>
          <table:table-cell table:style-name="ce67" office:value-type="float" office:value="3.36" calcext:value-type="float">
            <text:p>3.3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6361" calcext:value-type="float">
            <text:p><text:s/>446,361 </text:p>
          </table:table-cell>
          <table:table-cell table:style-name="ce67" office:value-type="float" office:value="3.42" calcext:value-type="float">
            <text:p>3.4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6" calcext:value-type="float">
            <text:p><text:s/>42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499" calcext:value-type="float">
            <text:p><text:s/>4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99" calcext:value-type="float">
            <text:p><text:s/>49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872624" calcext:value-type="float">
            <text:p><text:s/>5,872,624 </text:p>
          </table:table-cell>
          <table:table-cell table:style-name="ce54" office:value-type="float" office:value="5266051" calcext:value-type="float">
            <text:p><text:s/>5,266,051 </text:p>
          </table:table-cell>
          <table:table-cell table:style-name="ce39" office:value-type="float" office:value="11138675" calcext:value-type="float">
            <text:p><text:s/>11,138,675 </text:p>
          </table:table-cell>
          <table:table-cell table:style-name="ce65" office:value-type="float" office:value="85.39" calcext:value-type="float">
            <text:p>85.39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872624" calcext:value-type="float">
            <text:p><text:s/>5,872,624 </text:p>
          </table:table-cell>
          <table:table-cell table:style-name="ce37" office:value-type="float" office:value="5204617" calcext:value-type="float">
            <text:p><text:s/>5,204,617 </text:p>
          </table:table-cell>
          <table:table-cell table:style-name="ce37" office:value-type="float" office:value="11077241" calcext:value-type="float">
            <text:p><text:s/>11,077,241 </text:p>
          </table:table-cell>
          <table:table-cell table:style-name="ce67" office:value-type="float" office:value="84.92" calcext:value-type="float">
            <text:p>84.9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96892" calcext:value-type="float">
            <text:p><text:s/>296,892 </text:p>
          </table:table-cell>
          <table:table-cell table:style-name="ce37" office:value-type="float" office:value="866967" calcext:value-type="float">
            <text:p><text:s/>866,967 </text:p>
          </table:table-cell>
          <table:table-cell table:style-name="ce37" office:value-type="float" office:value="1163859" calcext:value-type="float">
            <text:p><text:s/>1,163,859 </text:p>
          </table:table-cell>
          <table:table-cell table:style-name="ce67" office:value-type="float" office:value="8.92" calcext:value-type="float">
            <text:p>8.9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355720" calcext:value-type="float">
            <text:p><text:s/>5,355,720 </text:p>
          </table:table-cell>
          <table:table-cell table:style-name="ce37" office:value-type="float" office:value="3708304" calcext:value-type="float">
            <text:p><text:s/>3,708,304 </text:p>
          </table:table-cell>
          <table:table-cell table:style-name="ce37" office:value-type="float" office:value="9064024" calcext:value-type="float">
            <text:p><text:s/>9,064,024 </text:p>
          </table:table-cell>
          <table:table-cell table:style-name="ce67" office:value-type="float" office:value="69.49" calcext:value-type="float">
            <text:p>69.4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70154" calcext:value-type="float">
            <text:p><text:s/>170,154 </text:p>
          </table:table-cell>
          <table:table-cell table:style-name="ce37" office:value-type="float" office:value="4064" calcext:value-type="float">
            <text:p><text:s/>4,064 </text:p>
          </table:table-cell>
          <table:table-cell table:style-name="ce37" office:value-type="float" office:value="174218" calcext:value-type="float">
            <text:p><text:s/>174,218 </text:p>
          </table:table-cell>
          <table:table-cell table:style-name="ce67" office:value-type="float" office:value="1.34" calcext:value-type="float">
            <text:p>1.3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5069" calcext:value-type="float">
            <text:p><text:s/>25,069 </text:p>
          </table:table-cell>
          <table:table-cell table:style-name="ce37" office:value-type="float" office:value="323507" calcext:value-type="float">
            <text:p><text:s/>323,507 </text:p>
          </table:table-cell>
          <table:table-cell table:style-name="ce37" office:value-type="float" office:value="348576" calcext:value-type="float">
            <text:p><text:s/>348,576 </text:p>
          </table:table-cell>
          <table:table-cell table:style-name="ce67" office:value-type="float" office:value="2.67" calcext:value-type="float">
            <text:p>2.6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4789" calcext:value-type="float">
            <text:p><text:s/>24,789 </text:p>
          </table:table-cell>
          <table:table-cell table:style-name="ce37" office:value-type="float" office:value="301775" calcext:value-type="float">
            <text:p><text:s/>301,775 </text:p>
          </table:table-cell>
          <table:table-cell table:style-name="ce37" office:value-type="float" office:value="326564" calcext:value-type="float">
            <text:p><text:s/>326,564 </text:p>
          </table:table-cell>
          <table:table-cell table:style-name="ce67" office:value-type="float" office:value="2.5" calcext:value-type="float">
            <text:p>2.50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1434" calcext:value-type="float">
            <text:p><text:s/>61,434 </text:p>
          </table:table-cell>
          <table:table-cell table:style-name="ce67" office:value-type="float" office:value="0.47" calcext:value-type="float">
            <text:p>0.4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476" calcext:value-type="float">
            <text:p><text:s/>23,476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654" calcext:value-type="float">
            <text:p><text:s/>23,654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613" calcext:value-type="float">
            <text:p><text:s/>7,613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6691" calcext:value-type="float">
            <text:p><text:s/>6,691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655258" calcext:value-type="float">
            <text:p><text:s/>655,258 </text:p>
          </table:table-cell>
          <table:table-cell table:style-name="ce39" office:value-type="float" office:value="6042" calcext:value-type="float">
            <text:p><text:s/>6,042 </text:p>
          </table:table-cell>
          <table:table-cell table:style-name="ce39" office:value-type="float" office:value="661300" calcext:value-type="float">
            <text:p><text:s/>661,300 </text:p>
          </table:table-cell>
          <table:table-cell table:style-name="ce65" office:value-type="float" office:value="5.07" calcext:value-type="float">
            <text:p>5.07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8" calcext:value-type="float">
            <text:p><text:s/>38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55258" calcext:value-type="float">
            <text:p><text:s/>655,258 </text:p>
          </table:table-cell>
          <table:table-cell table:style-name="ce38" office:value-type="float" office:value="5654" calcext:value-type="float">
            <text:p><text:s/>5,654 </text:p>
          </table:table-cell>
          <table:table-cell table:style-name="ce38" office:value-type="float" office:value="660912" calcext:value-type="float">
            <text:p><text:s/>660,912 </text:p>
          </table:table-cell>
          <table:table-cell table:style-name="ce67" office:value-type="float" office:value="5.07" calcext:value-type="float">
            <text:p>5.07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803" calcext:value-type="float">
            <text:p><text:s/>803 </text:p>
          </table:table-cell>
          <table:table-cell table:style-name="ce39" office:value-type="float" office:value="9892" calcext:value-type="float">
            <text:p><text:s/>9,892 </text:p>
          </table:table-cell>
          <table:table-cell table:style-name="ce39" office:value-type="float" office:value="10695" calcext:value-type="float">
            <text:p><text:s/>10,695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223" calcext:value-type="float">
            <text:p><text:s/>7,223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803" calcext:value-type="float">
            <text:p><text:s/>803 </text:p>
          </table:table-cell>
          <table:table-cell table:style-name="ce38" office:value-type="float" office:value="2669" calcext:value-type="float">
            <text:p><text:s/>2,669 </text:p>
          </table:table-cell>
          <table:table-cell table:style-name="ce38" office:value-type="float" office:value="3472" calcext:value-type="float">
            <text:p><text:s/>3,472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719007" calcext:value-type="float">
            <text:p><text:s/>6,719,007 </text:p>
          </table:table-cell>
          <table:table-cell table:style-name="ce39" office:value-type="float" office:value="6320897" calcext:value-type="float">
            <text:p><text:s/>6,320,897 </text:p>
          </table:table-cell>
          <table:table-cell table:style-name="ce39" office:value-type="float" office:value="13039904" calcext:value-type="float">
            <text:p><text:s/>13,039,904 </text:p>
          </table:table-cell>
          <table:table-cell table:style-name="ce65" office:value-type="float" office:value="99.96" calcext:value-type="float">
            <text:p>99.96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4729" calcext:value-type="float">
            <text:p><text:s/>4,729 </text:p>
          </table:table-cell>
          <table:table-cell table:style-name="ce70" office:value-type="float" office:value="0.04" calcext:value-type="float">
            <text:p><text:s/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729" calcext:value-type="float">
            <text:p><text:s/>4,729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719007" calcext:value-type="float">
            <text:p><text:s/>6,719,007 </text:p>
          </table:table-cell>
          <table:table-cell table:style-name="ce39" office:value-type="float" office:value="6325626" calcext:value-type="float">
            <text:p><text:s/>6,325,626 </text:p>
          </table:table-cell>
          <table:table-cell table:style-name="ce39" office:value-type="float" office:value="13044633" calcext:value-type="float">
            <text:p><text:s/>13,044,633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6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719007" calcext:value-type="float">
            <text:p><text:s/>6,719,007 </text:p>
          </table:table-cell>
          <table:table-cell table:style-name="ce56" table:formula="of:=[.C46]" office:value-type="float" office:value="6325626" calcext:value-type="float">
            <text:p><text:s/>6,325,626 </text:p>
          </table:table-cell>
          <table:table-cell table:style-name="ce75" table:formula="of:=[.C58]+[.D58]" office:value-type="float" office:value="13044633" calcext:value-type="float">
            <text:p><text:s/>13,044,63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1.5078270120746" calcext:value-type="float">
            <text:p>51.51 </text:p>
          </table:table-cell>
          <table:table-cell table:style-name="ce57" table:formula="of:=([.D58]/[.$E$58])*100" office:value-type="float" office:value="48.4921729879254" calcext:value-type="float">
            <text:p>48.49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5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209433" calcext:value-type="float">
            <text:p><text:s/>6,209,433 </text:p>
          </table:table-cell>
          <table:table-cell table:style-name="ce56" office:value-type="float" office:value="5491756" calcext:value-type="float">
            <text:p><text:s/>5,491,756 </text:p>
          </table:table-cell>
          <table:table-cell table:style-name="ce75" table:formula="of:=[.C60]+[.D60]" office:value-type="float" office:value="11701189" calcext:value-type="float">
            <text:p><text:s/>11,701,18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3.0666840780027" calcext:value-type="float">
            <text:p>53.07 </text:p>
          </table:table-cell>
          <table:table-cell table:style-name="ce57" office:value-type="float" office:value="46.9333159219973" calcext:value-type="float">
            <text:p>46.9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509574" calcext:value-type="float">
            <text:p>509,574 </text:p>
          </table:table-cell>
          <table:table-cell table:style-name="ce58" table:formula="of:=[.D58]-[.D60]" office:value-type="float" office:value="833870" calcext:value-type="float">
            <text:p>833,870 </text:p>
          </table:table-cell>
          <table:table-cell table:style-name="ce77" table:formula="of:=[.E58]-[.E60]" office:value-type="float" office:value="1343444" calcext:value-type="float">
            <text:p>1,343,444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8.20644976763579" calcext:value-type="float">
            <text:p>8.21 </text:p>
          </table:table-cell>
          <table:table-cell table:style-name="ce59" table:formula="of:=([.D62]/[.D60])*100" office:value-type="float" office:value="15.1840322111907" calcext:value-type="float">
            <text:p>15.18 </text:p>
          </table:table-cell>
          <table:table-cell table:style-name="ce78" table:formula="of:=([.E62]/[.E60])*100" office:value-type="float" office:value="11.4812605795873" calcext:value-type="float">
            <text:p>11.48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6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5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2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2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1229234" calcext:value-type="float">
            <text:p><text:s/>1,229,234 </text:p>
          </table:table-cell>
          <table:table-cell table:style-name="ce117" office:value-type="float" office:value="9.42" calcext:value-type="float">
            <text:p>9.42 </text:p>
          </table:table-cell>
          <table:table-cell table:style-name="ce105" office:value-type="float" office:value="856539" calcext:value-type="float">
            <text:p><text:s/>856,539 </text:p>
          </table:table-cell>
          <table:table-cell table:style-name="ce117" office:value-type="float" office:value="7.32" calcext:value-type="float">
            <text:p>7.32 </text:p>
          </table:table-cell>
          <table:table-cell table:style-name="ce143" table:formula="of:=[.B7]-[.D7]" office:value-type="float" office:value="372695" calcext:value-type="float">
            <text:p><text:s/>372,695 </text:p>
          </table:table-cell>
          <table:table-cell table:style-name="ce151" table:formula="of:=([.F7]/[.D7])*100" office:value-type="float" office:value="43.511737352298" calcext:value-type="float">
            <text:p>43.51 </text:p>
          </table:table-cell>
          <table:table-cell table:style-name="ce162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44349" calcext:value-type="float">
            <text:p><text:s/>344,349 </text:p>
          </table:table-cell>
          <table:table-cell table:style-name="ce118" office:value-type="float" office:value="2.64" calcext:value-type="float">
            <text:p>2.64 </text:p>
          </table:table-cell>
          <table:table-cell table:style-name="ce106" office:value-type="float" office:value="259647" calcext:value-type="float">
            <text:p><text:s/>259,647 </text:p>
          </table:table-cell>
          <table:table-cell table:style-name="ce118" office:value-type="float" office:value="2.22" calcext:value-type="float">
            <text:p>2.22 </text:p>
          </table:table-cell>
          <table:table-cell table:style-name="ce144" table:formula="of:=[.B8]-[.D8]" office:value-type="float" office:value="84702" calcext:value-type="float">
            <text:p><text:s/>84,702 </text:p>
          </table:table-cell>
          <table:table-cell table:style-name="ce152" table:formula="of:=([.F8]/[.D8])*100" office:value-type="float" office:value="32.6219829229685" calcext:value-type="float">
            <text:p>32.62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328612" calcext:value-type="float">
            <text:p><text:s/>328,612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07" office:value-type="float" office:value="234987" calcext:value-type="float">
            <text:p><text:s/>234,987 </text:p>
          </table:table-cell>
          <table:table-cell table:style-name="ce120" office:value-type="float" office:value="2.01" calcext:value-type="float">
            <text:p>2.01 </text:p>
          </table:table-cell>
          <table:table-cell table:style-name="ce145" table:formula="of:=[.B10]-[.D10]" office:value-type="float" office:value="93625" calcext:value-type="float">
            <text:p><text:s/>93,625 </text:p>
          </table:table-cell>
          <table:table-cell table:style-name="ce154" table:formula="of:=([.F10]/[.D10])*100" office:value-type="float" office:value="39.8426295922753" calcext:value-type="float">
            <text:p>39.84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517" calcext:value-type="float">
            <text:p><text:s/>51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1]-[.D11]" office:value-type="float" office:value="517" calcext:value-type="float">
            <text:p><text:s/>517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5220" calcext:value-type="float">
            <text:p><text:s/>15,220 </text:p>
          </table:table-cell>
          <table:table-cell table:style-name="ce120" office:value-type="float" office:value="0.12" calcext:value-type="float">
            <text:p>0.12 </text:p>
          </table:table-cell>
          <table:table-cell table:style-name="ce107" office:value-type="float" office:value="24660" calcext:value-type="float">
            <text:p><text:s/>24,660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45" table:formula="of:=[.B12]-[.D12]" office:value-type="float" office:value="-9440" calcext:value-type="float">
            <text:p><text:s/>-9,440 </text:p>
          </table:table-cell>
          <table:table-cell table:style-name="ce154" table:formula="of:=([.F12]/[.D12])*100" office:value-type="float" office:value="-38.2806163828062" calcext:value-type="float">
            <text:p>-38.28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884885" calcext:value-type="float">
            <text:p><text:s/>884,885 </text:p>
          </table:table-cell>
          <table:table-cell table:style-name="ce120" office:value-type="float" office:value="6.78" calcext:value-type="float">
            <text:p>6.78 </text:p>
          </table:table-cell>
          <table:table-cell table:style-name="ce107" office:value-type="float" office:value="596892" calcext:value-type="float">
            <text:p><text:s/>596,892 </text:p>
          </table:table-cell>
          <table:table-cell table:style-name="ce120" office:value-type="float" office:value="5.1" calcext:value-type="float">
            <text:p>5.10 </text:p>
          </table:table-cell>
          <table:table-cell table:style-name="ce145" table:formula="of:=[.B13]-[.D13]" office:value-type="float" office:value="287993" calcext:value-type="float">
            <text:p><text:s/>287,993 </text:p>
          </table:table-cell>
          <table:table-cell table:style-name="ce154" table:formula="of:=([.F13]/[.D13])*100" office:value-type="float" office:value="48.2487619200793" calcext:value-type="float">
            <text:p>48.25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437599" calcext:value-type="float">
            <text:p><text:s/>437,599 </text:p>
          </table:table-cell>
          <table:table-cell table:style-name="ce120" office:value-type="float" office:value="3.36" calcext:value-type="float">
            <text:p>3.36 </text:p>
          </table:table-cell>
          <table:table-cell table:style-name="ce107" office:value-type="float" office:value="302737" calcext:value-type="float">
            <text:p><text:s/>302,737 </text:p>
          </table:table-cell>
          <table:table-cell table:style-name="ce120" office:value-type="float" office:value="2.59" calcext:value-type="float">
            <text:p>2.59 </text:p>
          </table:table-cell>
          <table:table-cell table:style-name="ce145" table:formula="of:=[.B14]-[.D14]" office:value-type="float" office:value="134862" calcext:value-type="float">
            <text:p><text:s/>134,862 </text:p>
          </table:table-cell>
          <table:table-cell table:style-name="ce156" table:formula="of:=([.F14]/[.D14])*100" office:value-type="float" office:value="44.5475776003594" calcext:value-type="float">
            <text:p>44.55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446361" calcext:value-type="float">
            <text:p><text:s/>446,361 </text:p>
          </table:table-cell>
          <table:table-cell table:style-name="ce120" office:value-type="float" office:value="3.42" calcext:value-type="float">
            <text:p>3.42 </text:p>
          </table:table-cell>
          <table:table-cell table:style-name="ce107" office:value-type="float" office:value="293503" calcext:value-type="float">
            <text:p><text:s/>293,503 </text:p>
          </table:table-cell>
          <table:table-cell table:style-name="ce120" office:value-type="float" office:value="2.51" calcext:value-type="float">
            <text:p>2.51 </text:p>
          </table:table-cell>
          <table:table-cell table:style-name="ce145" table:formula="of:=[.B15]-[.D15]" office:value-type="float" office:value="152858" calcext:value-type="float">
            <text:p><text:s/>152,858 </text:p>
          </table:table-cell>
          <table:table-cell table:style-name="ce156" table:formula="of:=([.F15]/[.D15])*100" office:value-type="float" office:value="52.0805579500039" calcext:value-type="float">
            <text:p>52.08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426" calcext:value-type="float">
            <text:p><text:s/>42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301" calcext:value-type="float">
            <text:p><text:s/>30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125" calcext:value-type="float">
            <text:p><text:s/>125 </text:p>
          </table:table-cell>
          <table:table-cell table:style-name="ce156" table:formula="of:=([.F16]/[.D16])*100" office:value-type="float" office:value="41.5282392026578" calcext:value-type="float">
            <text:p>41.53 </text:p>
          </table:table-cell>
          <table:table-cell table:style-name="ce162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499" calcext:value-type="float">
            <text:p><text:s/>49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351" calcext:value-type="float">
            <text:p><text:s/>35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17]-[.D17]" office:value-type="float" office:value="148" calcext:value-type="float">
            <text:p><text:s/>148 </text:p>
          </table:table-cell>
          <table:table-cell table:style-name="ce157" table:formula="of:=([.F17]/[.D17])*100" office:value-type="float" office:value="42.1652421652422" calcext:value-type="float">
            <text:p>42.17 </text:p>
          </table:table-cell>
          <table:table-cell table:style-name="ce162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138675" calcext:value-type="float">
            <text:p><text:s/>11,138,675 </text:p>
          </table:table-cell>
          <table:table-cell table:style-name="ce117" office:value-type="float" office:value="85.39" calcext:value-type="float">
            <text:p>85.39 </text:p>
          </table:table-cell>
          <table:table-cell table:style-name="ce105" office:value-type="float" office:value="10308851" calcext:value-type="float">
            <text:p><text:s/>10,308,851 </text:p>
          </table:table-cell>
          <table:table-cell table:style-name="ce117" office:value-type="float" office:value="88.1" calcext:value-type="float">
            <text:p>88.10 </text:p>
          </table:table-cell>
          <table:table-cell table:style-name="ce143" table:formula="of:=[.B18]-[.D18]" office:value-type="float" office:value="829824" calcext:value-type="float">
            <text:p><text:s/>829,824 </text:p>
          </table:table-cell>
          <table:table-cell table:style-name="ce151" table:formula="of:=([.F18]/[.D18])*100" office:value-type="float" office:value="8.04962648116652" calcext:value-type="float">
            <text:p>8.05 </text:p>
          </table:table-cell>
          <table:table-cell table:style-name="ce162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077241" calcext:value-type="float">
            <text:p><text:s/>11,077,241 </text:p>
          </table:table-cell>
          <table:table-cell table:style-name="ce118" office:value-type="float" office:value="84.92" calcext:value-type="float">
            <text:p>84.92 </text:p>
          </table:table-cell>
          <table:table-cell table:style-name="ce106" office:value-type="float" office:value="10260286" calcext:value-type="float">
            <text:p><text:s/>10,260,286 </text:p>
          </table:table-cell>
          <table:table-cell table:style-name="ce118" office:value-type="float" office:value="87.69" calcext:value-type="float">
            <text:p>87.69 </text:p>
          </table:table-cell>
          <table:table-cell table:style-name="ce147" table:formula="of:=[.B19]-[.D19]" office:value-type="float" office:value="816955" calcext:value-type="float">
            <text:p><text:s/>816,955 </text:p>
          </table:table-cell>
          <table:table-cell table:style-name="ce154" table:formula="of:=([.F19]/[.D19])*100" office:value-type="float" office:value="7.96230241535178" calcext:value-type="float">
            <text:p>7.96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163859" calcext:value-type="float">
            <text:p><text:s/>1,163,859 </text:p>
          </table:table-cell>
          <table:table-cell table:style-name="ce120" office:value-type="float" office:value="8.92" calcext:value-type="float">
            <text:p>8.92 </text:p>
          </table:table-cell>
          <table:table-cell table:style-name="ce107" office:value-type="float" office:value="1009247" calcext:value-type="float">
            <text:p><text:s/>1,009,247 </text:p>
          </table:table-cell>
          <table:table-cell table:style-name="ce120" office:value-type="float" office:value="8.63" calcext:value-type="float">
            <text:p>8.63 </text:p>
          </table:table-cell>
          <table:table-cell table:style-name="ce144" table:formula="of:=[.B20]-[.D20]" office:value-type="float" office:value="154612" calcext:value-type="float">
            <text:p><text:s/>154,612 </text:p>
          </table:table-cell>
          <table:table-cell table:style-name="ce154" table:formula="of:=([.F20]/[.D20])*100" office:value-type="float" office:value="15.3195402116628" calcext:value-type="float">
            <text:p>15.32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064024" calcext:value-type="float">
            <text:p><text:s/>9,064,024 </text:p>
          </table:table-cell>
          <table:table-cell table:style-name="ce120" office:value-type="float" office:value="69.49" calcext:value-type="float">
            <text:p>69.49 </text:p>
          </table:table-cell>
          <table:table-cell table:style-name="ce107" office:value-type="float" office:value="8578042" calcext:value-type="float">
            <text:p><text:s/>8,578,042 </text:p>
          </table:table-cell>
          <table:table-cell table:style-name="ce120" office:value-type="float" office:value="73.31" calcext:value-type="float">
            <text:p>73.31 </text:p>
          </table:table-cell>
          <table:table-cell table:style-name="ce145" table:formula="of:=[.B21]-[.D21]" office:value-type="float" office:value="485982" calcext:value-type="float">
            <office:annotation draw:style-name="gr2" draw:text-style-name="P2" svg:width="28.79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485,982 </text:p>
          </table:table-cell>
          <table:table-cell table:style-name="ce154" table:formula="of:=([.F21]/[.D21])*100" office:value-type="float" office:value="5.66541875173845" calcext:value-type="float">
            <text:p>5.67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74218" calcext:value-type="float">
            <text:p><text:s/>174,218 </text:p>
          </table:table-cell>
          <table:table-cell table:style-name="ce120" office:value-type="float" office:value="1.34" calcext:value-type="float">
            <text:p>1.34 </text:p>
          </table:table-cell>
          <table:table-cell table:style-name="ce107" office:value-type="float" office:value="66466" calcext:value-type="float">
            <text:p><text:s/>66,466 </text:p>
          </table:table-cell>
          <table:table-cell table:style-name="ce120" office:value-type="float" office:value="0.57" calcext:value-type="float">
            <text:p>0.57 </text:p>
          </table:table-cell>
          <table:table-cell table:style-name="ce145" table:formula="of:=[.B22]-[.D22]" office:value-type="float" office:value="107752" calcext:value-type="float">
            <text:p><text:s/>107,752 </text:p>
          </table:table-cell>
          <table:table-cell table:style-name="ce154" table:formula="of:=([.F22]/[.D22])*100" office:value-type="float" office:value="162.115969066891" calcext:value-type="float">
            <text:p>162.12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48576" calcext:value-type="float">
            <text:p><text:s/>348,576 </text:p>
          </table:table-cell>
          <table:table-cell table:style-name="ce120" office:value-type="float" office:value="2.67" calcext:value-type="float">
            <text:p>2.67 </text:p>
          </table:table-cell>
          <table:table-cell table:style-name="ce107" office:value-type="float" office:value="308300" calcext:value-type="float">
            <text:p><text:s/>308,300 </text:p>
          </table:table-cell>
          <table:table-cell table:style-name="ce120" office:value-type="float" office:value="2.63" calcext:value-type="float">
            <text:p>2.63 </text:p>
          </table:table-cell>
          <table:table-cell table:style-name="ce145" table:formula="of:=[.B23]-[.D23]" office:value-type="float" office:value="40276" calcext:value-type="float">
            <text:p><text:s/>40,276 </text:p>
          </table:table-cell>
          <table:table-cell table:style-name="ce154" table:formula="of:=([.F23]/[.D23])*100" office:value-type="float" office:value="13.0638987998703" calcext:value-type="float">
            <text:p>13.06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326564" calcext:value-type="float">
            <text:p><text:s/>326,564 </text:p>
          </table:table-cell>
          <table:table-cell table:style-name="ce120" office:value-type="float" office:value="2.5" calcext:value-type="float">
            <text:p>2.50 </text:p>
          </table:table-cell>
          <table:table-cell table:style-name="ce107" office:value-type="float" office:value="298231" calcext:value-type="float">
            <text:p><text:s/>298,231 </text:p>
          </table:table-cell>
          <table:table-cell table:style-name="ce120" office:value-type="float" office:value="2.55" calcext:value-type="float">
            <text:p>2.55 </text:p>
          </table:table-cell>
          <table:table-cell table:style-name="ce145" table:formula="of:=[.B24]-[.D24]" office:value-type="float" office:value="28333" calcext:value-type="float">
            <text:p><text:s/>28,333 </text:p>
          </table:table-cell>
          <table:table-cell table:style-name="ce154" table:formula="of:=([.F24]/[.D24])*100" office:value-type="float" office:value="9.500353752628" calcext:value-type="float">
            <text:p>9.50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61434" calcext:value-type="float">
            <text:p><text:s/>61,434 </text:p>
          </table:table-cell>
          <table:table-cell table:style-name="ce120" office:value-type="float" office:value="0.47" calcext:value-type="float">
            <text:p>0.47 </text:p>
          </table:table-cell>
          <table:table-cell table:style-name="ce107" office:value-type="float" office:value="48565" calcext:value-type="float">
            <text:p><text:s/>48,565 </text:p>
          </table:table-cell>
          <table:table-cell table:style-name="ce120" office:value-type="float" office:value="0.41" calcext:value-type="float">
            <text:p>0.41 </text:p>
          </table:table-cell>
          <table:table-cell table:style-name="ce145" table:formula="of:=[.B25]-[.D25]" office:value-type="float" office:value="12869" calcext:value-type="float">
            <text:p><text:s/>12,869 </text:p>
          </table:table-cell>
          <table:table-cell table:style-name="ce154" table:formula="of:=([.F25]/[.D25])*100" office:value-type="float" office:value="26.4985071553588" calcext:value-type="float">
            <text:p>26.50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3476" calcext:value-type="float">
            <text:p><text:s/>23,476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07" office:value-type="float" office:value="19279" calcext:value-type="float">
            <text:p><text:s/>19,279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45" table:formula="of:=[.B26]-[.D26]" office:value-type="float" office:value="4197" calcext:value-type="float">
            <text:p><text:s/>4,197 </text:p>
          </table:table-cell>
          <table:table-cell table:style-name="ce154" table:formula="of:=([.F26]/[.D26])*100" office:value-type="float" office:value="21.7698013382437" calcext:value-type="float">
            <text:p>21.77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3654" calcext:value-type="float">
            <text:p><text:s/>23,654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07" office:value-type="float" office:value="19590" calcext:value-type="float">
            <text:p><text:s/>19,590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7]-[.D27]" office:value-type="float" office:value="4064" calcext:value-type="float">
            <text:p><text:s/>4,064 </text:p>
          </table:table-cell>
          <table:table-cell table:style-name="ce154" table:formula="of:=([.F27]/[.D27])*100" office:value-type="float" office:value="20.7452782031649" calcext:value-type="float">
            <text:p>20.75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7613" calcext:value-type="float">
            <text:p><text:s/>7,613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07" office:value-type="float" office:value="5151" calcext:value-type="float">
            <text:p><text:s/>5,151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45" table:formula="of:=[.B28]-[.D28]" office:value-type="float" office:value="2462" calcext:value-type="float">
            <text:p><text:s/>2,462 </text:p>
          </table:table-cell>
          <table:table-cell table:style-name="ce158" table:formula="of:=([.F28]/[.D28])*100" office:value-type="float" office:value="47.7965443603184" calcext:value-type="float">
            <text:p>47.80 </text:p>
          </table:table-cell>
          <table:table-cell table:style-name="ce162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6691" calcext:value-type="float">
            <text:p><text:s/>6,691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9" office:value-type="float" office:value="4545" calcext:value-type="float">
            <text:p><text:s/>4,545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46" table:formula="of:=[.B29]-[.D29]" office:value-type="float" office:value="2146" calcext:value-type="float">
            <text:p><text:s/>2,146 </text:p>
          </table:table-cell>
          <table:table-cell table:style-name="ce158" table:formula="of:=([.F29]/[.D29])*100" office:value-type="float" office:value="47.2167216721672" calcext:value-type="float">
            <text:p>47.22 </text:p>
          </table:table-cell>
          <table:table-cell table:style-name="ce162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661300" calcext:value-type="float">
            <text:p><text:s/>661,300 </text:p>
          </table:table-cell>
          <table:table-cell table:style-name="ce117" office:value-type="float" office:value="5.07" calcext:value-type="float">
            <text:p>5.07 </text:p>
          </table:table-cell>
          <table:table-cell table:style-name="ce105" office:value-type="float" office:value="522410" calcext:value-type="float">
            <text:p><text:s/>522,410 </text:p>
          </table:table-cell>
          <table:table-cell table:style-name="ce117" office:value-type="float" office:value="4.47" calcext:value-type="float">
            <text:p>4.47 </text:p>
          </table:table-cell>
          <table:table-cell table:style-name="ce143" table:formula="of:=[.B30]-[.D30]" office:value-type="float" office:value="138890" calcext:value-type="float">
            <text:p><text:s/>138,890 </text:p>
          </table:table-cell>
          <table:table-cell table:style-name="ce151" table:formula="of:=([.F30]/[.D30])*100" office:value-type="float" office:value="26.5863976570127" calcext:value-type="float">
            <text:p>26.59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88" calcext:value-type="float">
            <text:p><text:s/>388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42" calcext:value-type="float">
            <text:p><text:s/>42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346" calcext:value-type="float">
            <text:p><text:s/>346 </text:p>
          </table:table-cell>
          <table:table-cell table:style-name="ce159" table:formula="of:=([.F31]/[.D31])*100" office:value-type="float" office:value="823.809523809524" calcext:value-type="float">
            <text:p>823.81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660912" calcext:value-type="float">
            <text:p><text:s/>660,912 </text:p>
          </table:table-cell>
          <table:table-cell table:style-name="ce122" office:value-type="float" office:value="5.07" calcext:value-type="float">
            <text:p>5.07 </text:p>
          </table:table-cell>
          <table:table-cell table:style-name="ce110" office:value-type="float" office:value="522368" calcext:value-type="float">
            <text:p><text:s/>522,368 </text:p>
          </table:table-cell>
          <table:table-cell table:style-name="ce122" office:value-type="float" office:value="4.47" calcext:value-type="float">
            <text:p>4.47 </text:p>
          </table:table-cell>
          <table:table-cell table:style-name="ce145" table:formula="of:=[.B32]-[.D32]" office:value-type="float" office:value="138544" calcext:value-type="float">
            <text:p><text:s/>138,544 </text:p>
          </table:table-cell>
          <table:table-cell table:style-name="ce159" table:formula="of:=([.F32]/[.D32])*100" office:value-type="float" office:value="26.5222984562607" calcext:value-type="float">
            <text:p>26.5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0695" calcext:value-type="float">
            <text:p><text:s/>10,695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5" office:value-type="float" office:value="9734" calcext:value-type="float">
            <text:p><text:s/>9,734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3" table:formula="of:=[.B33]-[.D33]" office:value-type="float" office:value="961" calcext:value-type="float">
            <text:p><text:s/>961 </text:p>
          </table:table-cell>
          <table:table-cell table:style-name="ce151" table:formula="of:=([.F33]/[.D33])*100" office:value-type="float" office:value="9.87261146496815" calcext:value-type="float">
            <text:p>9.87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7223" calcext:value-type="float">
            <text:p><text:s/>7,223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06" office:value-type="float" office:value="7078" calcext:value-type="float">
            <text:p><text:s/>7,078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45" table:formula="of:=[.B34]-[.D34]" office:value-type="float" office:value="145" calcext:value-type="float">
            <text:p><text:s/>145 </text:p>
          </table:table-cell>
          <table:table-cell table:style-name="ce152" table:formula="of:=([.F34]/[.D34])*100" office:value-type="float" office:value="2.0486012998022" calcext:value-type="float">
            <text:p>2.05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472" calcext:value-type="float">
            <text:p><text:s/>3,472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10" office:value-type="float" office:value="2656" calcext:value-type="float">
            <text:p><text:s/>2,656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5" table:formula="of:=[.B35]-[.D35]" office:value-type="float" office:value="816" calcext:value-type="float">
            <text:p><text:s/>816 </text:p>
          </table:table-cell>
          <table:table-cell table:style-name="ce159" table:formula="of:=([.F35]/[.D35])*100" office:value-type="float" office:value="30.7228915662651" calcext:value-type="float">
            <text:p>30.72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3039904" calcext:value-type="float">
            <text:p><text:s/>13,039,904 </text:p>
          </table:table-cell>
          <table:table-cell table:style-name="ce117" office:value-type="float" office:value="99.96" calcext:value-type="float">
            <text:p>99.96 </text:p>
          </table:table-cell>
          <table:table-cell table:style-name="ce105" office:value-type="float" office:value="11697534" calcext:value-type="float">
            <text:p><text:s/>11,697,534 </text:p>
          </table:table-cell>
          <table:table-cell table:style-name="ce117" office:value-type="float" office:value="99.97" calcext:value-type="float">
            <text:p>99.97 </text:p>
          </table:table-cell>
          <table:table-cell table:style-name="ce143" table:formula="of:=[.B36]-[.D36]" office:value-type="float" office:value="1342370" calcext:value-type="float">
            <text:p><text:s/>1,342,370 </text:p>
          </table:table-cell>
          <table:table-cell table:style-name="ce151" table:formula="of:=([.F36]/[.D36])*100" office:value-type="float" office:value="11.4756665806656" calcext:value-type="float">
            <text:p>11.48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4729" calcext:value-type="float">
            <text:p><text:s/>4,729 </text:p>
          </table:table-cell>
          <table:table-cell table:style-name="ce123" office:value-type="float" office:value="0.04" calcext:value-type="float">
            <text:p><text:s/>0.04 </text:p>
          </table:table-cell>
          <table:table-cell table:style-name="ce111" office:value-type="float" office:value="3655" calcext:value-type="float">
            <text:p><text:s/>3,655 </text:p>
          </table:table-cell>
          <table:table-cell table:style-name="ce123" office:value-type="float" office:value="0.03" calcext:value-type="float">
            <text:p><text:s/>0.03 </text:p>
          </table:table-cell>
          <table:table-cell table:style-name="ce143" table:formula="of:=[.B37]-[.D37]" office:value-type="float" office:value="1074" calcext:value-type="float">
            <text:p><text:s/>1,074 </text:p>
          </table:table-cell>
          <table:table-cell table:style-name="ce151" table:formula="of:=([.F37]/[.D37])*100" office:value-type="float" office:value="29.3844049247606" calcext:value-type="float">
            <text:p>29.38 </text:p>
          </table:table-cell>
          <table:table-cell table:style-name="ce163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4729" calcext:value-type="float">
            <text:p><text:s/>4,729 </text:p>
          </table:table-cell>
          <table:table-cell table:style-name="ce124" office:value-type="float" office:value="0.04" calcext:value-type="float">
            <text:p><text:s/>0.04 </text:p>
          </table:table-cell>
          <table:table-cell table:style-name="ce112" office:value-type="float" office:value="3655" calcext:value-type="float">
            <text:p><text:s/>3,655 </text:p>
          </table:table-cell>
          <table:table-cell table:style-name="ce124" office:value-type="float" office:value="0.03" calcext:value-type="float">
            <text:p><text:s/>0.03 </text:p>
          </table:table-cell>
          <table:table-cell table:style-name="ce144" table:formula="of:=[.B38]-[.D38]" office:value-type="float" office:value="1074" calcext:value-type="float">
            <text:p><text:s/>1,074 </text:p>
          </table:table-cell>
          <table:table-cell table:style-name="ce152" table:formula="of:=([.F38]/[.D38])*100" office:value-type="float" office:value="29.3844049247606" calcext:value-type="float">
            <text:p>29.38 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60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3044633" calcext:value-type="float">
            <text:p><text:s/>13,044,63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1701189" calcext:value-type="float">
            <text:p><text:s/>11,701,18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1343444" calcext:value-type="float">
            <text:p><text:s/>1,343,444 </text:p>
          </table:table-cell>
          <table:table-cell table:style-name="ce151" table:formula="of:=([.F46]/[.D46])*100" office:value-type="float" office:value="11.4812605795873" calcext:value-type="float">
            <text:p>11.48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1"/>
          <table:table-cell table:style-name="ce164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1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1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3" table:default-cell-style-name="ce166"/>
        <table:table-column table:style-name="co14" table:default-cell-style-name="ce172"/>
        <table:table-column table:style-name="co15" table:number-columns-repeated="2" table:default-cell-style-name="ce174"/>
        <table:table-column table:style-name="co15" table:default-cell-style-name="ce179"/>
        <table:table-column table:style-name="co14" table:number-columns-repeated="3" table:default-cell-style-name="ce174"/>
        <table:table-column table:style-name="co14" table:default-cell-style-name="ce166"/>
        <table:table-column table:style-name="co16" table:default-cell-style-name="ce166"/>
        <table:table-column table:style-name="co14" table:default-cell-style-name="ce166"/>
        <table:table-column table:style-name="co17" table:default-cell-style-name="ce166"/>
        <table:table-column table:style-name="co18" table:default-cell-style-name="ce166"/>
        <table:table-column table:style-name="co19" table:default-cell-style-name="ce166"/>
        <table:table-column table:style-name="co14" table:number-columns-repeated="9" table:default-cell-style-name="ce166"/>
        <table:table-column table:style-name="co16" table:default-cell-style-name="ce166"/>
        <table:table-column table:style-name="co14" table:number-columns-repeated="948" table:default-cell-style-name="ce166"/>
        <table:table-row table:style-name="ro16">
          <table:table-cell table:style-name="ce165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5"/>
          <table:table-cell table:style-name="ce165" table:number-columns-repeated="38"/>
          <table:table-cell table:style-name="ce171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15:'附圖1 '.BI56 '附圖1 '.BC2:'附圖1 '.BC2 '附圖1 '.BF15:'附圖1 '.BF56 '附圖1 '.BD2:'附圖1 '.BD2 '附圖1 '.BG15:'附圖1 '.BG56 '附圖1 '.BE2:'附圖1 '.BE2 '附圖1 '.BH15:'附圖1 '.BH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1" office:value-type="string" calcext:value-type="string">
            <text:p><text:span text:style-name="T19">年月</text:span></text:p>
          </table:table-cell>
          <table:table-cell table:style-name="ce175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5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2"/>
          <table:table-cell/>
          <table:table-cell table:style-name="ce182" office:value-type="string" calcext:value-type="string">
            <text:p>90/12</text:p>
          </table:table-cell>
          <table:table-cell table:style-name="ce185" office:value-type="float" office:value="1235735" calcext:value-type="float">
            <text:p>1,235,735 </text:p>
          </table:table-cell>
          <table:table-cell table:style-name="ce187" office:value-type="float" office:value="1149087" calcext:value-type="float">
            <text:p>1,149,087 </text:p>
          </table:table-cell>
          <table:table-cell table:style-name="ce189" office:value-type="float" office:value="86103" calcext:value-type="float">
            <text:p>86,103 </text:p>
          </table:table-cell>
          <table:table-cell table:style-name="ce187" table:formula="of:=[.BL3]/1000" office:value-type="float" office:value="1235.735" calcext:value-type="float">
            <text:p>1,236 </text:p>
          </table:table-cell>
          <table:table-cell table:style-name="ce187" table:formula="of:=[.BM3]/1000" office:value-type="float" office:value="1149.087" calcext:value-type="float">
            <text:p>1,149 </text:p>
          </table:table-cell>
          <table:table-cell table:style-name="ce187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2"/>
          <table:table-cell/>
          <table:table-cell table:style-name="ce182" office:value-type="string" calcext:value-type="string">
            <text:p>91/3</text:p>
          </table:table-cell>
          <table:table-cell table:style-name="ce185" office:value-type="float" office:value="1577800" calcext:value-type="float">
            <text:p>1,577,800 </text:p>
          </table:table-cell>
          <table:table-cell table:style-name="ce187" office:value-type="float" office:value="1311254" calcext:value-type="float">
            <text:p>1,311,254 </text:p>
          </table:table-cell>
          <table:table-cell table:style-name="ce189" office:value-type="float" office:value="261223" calcext:value-type="float">
            <text:p>261,223 </text:p>
          </table:table-cell>
          <table:table-cell table:style-name="ce187" table:formula="of:=[.BL4]/1000" office:value-type="float" office:value="1577.8" calcext:value-type="float">
            <text:p>1,578 </text:p>
          </table:table-cell>
          <table:table-cell table:style-name="ce187" table:formula="of:=[.BM4]/1000" office:value-type="float" office:value="1311.254" calcext:value-type="float">
            <text:p>1,311 </text:p>
          </table:table-cell>
          <table:table-cell table:style-name="ce187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2" office:value-type="string" calcext:value-type="string">
            <text:p>102/3</text:p>
          </table:table-cell>
          <table:table-cell/>
          <table:table-cell table:style-name="ce182" office:value-type="string" calcext:value-type="string">
            <text:p>91/6</text:p>
          </table:table-cell>
          <table:table-cell table:style-name="ce185" office:value-type="float" office:value="1910058" calcext:value-type="float">
            <text:p>1,910,058 </text:p>
          </table:table-cell>
          <table:table-cell table:style-name="ce187" office:value-type="float" office:value="1669183" calcext:value-type="float">
            <text:p>1,669,183 </text:p>
          </table:table-cell>
          <table:table-cell table:style-name="ce189" office:value-type="float" office:value="237751" calcext:value-type="float">
            <text:p>237,751 </text:p>
          </table:table-cell>
          <table:table-cell table:style-name="ce187" table:formula="of:=[.BL5]/1000" office:value-type="float" office:value="1910.058" calcext:value-type="float">
            <text:p>1,910 </text:p>
          </table:table-cell>
          <table:table-cell table:style-name="ce187" table:formula="of:=[.BM5]/1000" office:value-type="float" office:value="1669.183" calcext:value-type="float">
            <text:p>1,669 </text:p>
          </table:table-cell>
          <table:table-cell table:style-name="ce187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2"/>
          <table:table-cell/>
          <table:table-cell table:style-name="ce182" office:value-type="string" calcext:value-type="string">
            <text:p>91/9</text:p>
          </table:table-cell>
          <table:table-cell table:style-name="ce185" office:value-type="float" office:value="1642499" calcext:value-type="float">
            <text:p>1,642,499 </text:p>
          </table:table-cell>
          <table:table-cell table:style-name="ce187" office:value-type="float" office:value="1325977" calcext:value-type="float">
            <text:p>1,325,977 </text:p>
          </table:table-cell>
          <table:table-cell table:style-name="ce189" office:value-type="float" office:value="297295" calcext:value-type="float">
            <text:p>297,295 </text:p>
          </table:table-cell>
          <table:table-cell table:style-name="ce187" table:formula="of:=[.BL6]/1000" office:value-type="float" office:value="1642.499" calcext:value-type="float">
            <text:p>1,642 </text:p>
          </table:table-cell>
          <table:table-cell table:style-name="ce187" table:formula="of:=[.BM6]/1000" office:value-type="float" office:value="1325.977" calcext:value-type="float">
            <text:p>1,326 </text:p>
          </table:table-cell>
          <table:table-cell table:style-name="ce187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2"/>
          <table:table-cell/>
          <table:table-cell table:style-name="ce182" office:value-type="string" calcext:value-type="string">
            <text:p>91/12</text:p>
          </table:table-cell>
          <table:table-cell table:style-name="ce185" office:value-type="float" office:value="1683150" calcext:value-type="float">
            <text:p>1,683,150 </text:p>
          </table:table-cell>
          <table:table-cell table:style-name="ce187" office:value-type="float" office:value="1495026" calcext:value-type="float">
            <text:p>1,495,026 </text:p>
          </table:table-cell>
          <table:table-cell table:style-name="ce189" office:value-type="float" office:value="188124" calcext:value-type="float">
            <text:p>188,124 </text:p>
          </table:table-cell>
          <table:table-cell table:style-name="ce187" table:formula="of:=[.BL7]/1000" office:value-type="float" office:value="1683.15" calcext:value-type="float">
            <text:p>1,683 </text:p>
          </table:table-cell>
          <table:table-cell table:style-name="ce187" table:formula="of:=[.BM7]/1000" office:value-type="float" office:value="1495.026" calcext:value-type="float">
            <text:p>1,495 </text:p>
          </table:table-cell>
          <table:table-cell table:style-name="ce187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2" office:value-type="string" calcext:value-type="string">
            <text:p>102/6</text:p>
          </table:table-cell>
          <table:table-cell/>
          <table:table-cell table:style-name="ce182" office:value-type="string" calcext:value-type="string">
            <text:p>92/3</text:p>
          </table:table-cell>
          <table:table-cell table:style-name="ce185" office:value-type="float" office:value="2181734" calcext:value-type="float">
            <text:p>2,181,734 </text:p>
          </table:table-cell>
          <table:table-cell table:style-name="ce187" office:value-type="float" office:value="1693392" calcext:value-type="float">
            <text:p>1,693,392 </text:p>
          </table:table-cell>
          <table:table-cell table:style-name="ce189" office:value-type="float" office:value="482424" calcext:value-type="float">
            <text:p>482,424 </text:p>
          </table:table-cell>
          <table:table-cell table:style-name="ce187" table:formula="of:=[.BL8]/1000" office:value-type="float" office:value="2181.734" calcext:value-type="float">
            <text:p>2,182 </text:p>
          </table:table-cell>
          <table:table-cell table:style-name="ce187" table:formula="of:=[.BM8]/1000" office:value-type="float" office:value="1693.392" calcext:value-type="float">
            <text:p>1,693 </text:p>
          </table:table-cell>
          <table:table-cell table:style-name="ce187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2"/>
          <table:table-cell/>
          <table:table-cell table:style-name="ce182" office:value-type="string" calcext:value-type="string">
            <text:p>92/6</text:p>
          </table:table-cell>
          <table:table-cell table:style-name="ce185" office:value-type="float" office:value="2431119" calcext:value-type="float">
            <text:p>2,431,119 </text:p>
          </table:table-cell>
          <table:table-cell table:style-name="ce187" office:value-type="float" office:value="1980560" calcext:value-type="float">
            <text:p>1,980,560 </text:p>
          </table:table-cell>
          <table:table-cell table:style-name="ce189" office:value-type="float" office:value="433023" calcext:value-type="float">
            <text:p>433,023 </text:p>
          </table:table-cell>
          <table:table-cell table:style-name="ce187" table:formula="of:=[.BL9]/1000" office:value-type="float" office:value="2431.119" calcext:value-type="float">
            <text:p>2,431 </text:p>
          </table:table-cell>
          <table:table-cell table:style-name="ce187" table:formula="of:=[.BM9]/1000" office:value-type="float" office:value="1980.56" calcext:value-type="float">
            <text:p>1,981 </text:p>
          </table:table-cell>
          <table:table-cell table:style-name="ce187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2"/>
          <table:table-cell/>
          <table:table-cell table:style-name="ce182" office:value-type="string" calcext:value-type="string">
            <text:p>92/9</text:p>
          </table:table-cell>
          <table:table-cell table:style-name="ce185" office:value-type="float" office:value="3340846" calcext:value-type="float">
            <text:p>3,340,846 </text:p>
          </table:table-cell>
          <table:table-cell table:style-name="ce187" office:value-type="float" office:value="2872861" calcext:value-type="float">
            <text:p>2,872,861 </text:p>
          </table:table-cell>
          <table:table-cell table:style-name="ce189" office:value-type="float" office:value="439052" calcext:value-type="float">
            <text:p>439,052 </text:p>
          </table:table-cell>
          <table:table-cell table:style-name="ce187" table:formula="of:=[.BL10]/1000" office:value-type="float" office:value="3340.846" calcext:value-type="float">
            <text:p>3,341 </text:p>
          </table:table-cell>
          <table:table-cell table:style-name="ce187" table:formula="of:=[.BM10]/1000" office:value-type="float" office:value="2872.861" calcext:value-type="float">
            <text:p>2,873 </text:p>
          </table:table-cell>
          <table:table-cell table:style-name="ce187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2" office:value-type="string" calcext:value-type="string">
            <text:p>102/9</text:p>
          </table:table-cell>
          <table:table-cell/>
          <table:table-cell table:style-name="ce182" office:value-type="string" calcext:value-type="string">
            <text:p>92/12</text:p>
          </table:table-cell>
          <table:table-cell table:style-name="ce185" office:value-type="float" office:value="2581612" calcext:value-type="float">
            <text:p>2,581,612 </text:p>
          </table:table-cell>
          <table:table-cell table:style-name="ce187" office:value-type="float" office:value="2293359" calcext:value-type="float">
            <text:p>2,293,359 </text:p>
          </table:table-cell>
          <table:table-cell table:style-name="ce189" office:value-type="float" office:value="284503" calcext:value-type="float">
            <text:p>284,503 </text:p>
          </table:table-cell>
          <table:table-cell table:style-name="ce187" table:formula="of:=[.BL11]/1000" office:value-type="float" office:value="2581.612" calcext:value-type="float">
            <text:p>2,582 </text:p>
          </table:table-cell>
          <table:table-cell table:style-name="ce187" table:formula="of:=[.BM11]/1000" office:value-type="float" office:value="2293.359" calcext:value-type="float">
            <text:p>2,293 </text:p>
          </table:table-cell>
          <table:table-cell table:style-name="ce187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2"/>
          <table:table-cell/>
          <table:table-cell table:style-name="ce182" office:value-type="string" calcext:value-type="string">
            <text:p>93/3</text:p>
          </table:table-cell>
          <table:table-cell table:style-name="ce185" office:value-type="float" office:value="3980031" calcext:value-type="float">
            <text:p>3,980,031 </text:p>
          </table:table-cell>
          <table:table-cell table:style-name="ce187" office:value-type="float" office:value="3365183" calcext:value-type="float">
            <text:p>3,365,183 </text:p>
          </table:table-cell>
          <table:table-cell table:style-name="ce189" office:value-type="float" office:value="558424" calcext:value-type="float">
            <text:p>558,424 </text:p>
          </table:table-cell>
          <table:table-cell table:style-name="ce187" table:formula="of:=[.BL12]/1000" office:value-type="float" office:value="3980.031" calcext:value-type="float">
            <text:p>3,980 </text:p>
          </table:table-cell>
          <table:table-cell table:style-name="ce187" table:formula="of:=[.BM12]/1000" office:value-type="float" office:value="3365.183" calcext:value-type="float">
            <text:p>3,365 </text:p>
          </table:table-cell>
          <table:table-cell table:style-name="ce187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2"/>
          <table:table-cell/>
          <table:table-cell table:style-name="ce182" office:value-type="string" calcext:value-type="string">
            <text:p>93/6</text:p>
          </table:table-cell>
          <table:table-cell table:style-name="ce185" office:value-type="float" office:value="4245477" calcext:value-type="float">
            <text:p>4,245,477 </text:p>
          </table:table-cell>
          <table:table-cell table:style-name="ce187" office:value-type="float" office:value="3434169" calcext:value-type="float">
            <text:p>3,434,169 </text:p>
          </table:table-cell>
          <table:table-cell table:style-name="ce189" office:value-type="float" office:value="784338" calcext:value-type="float">
            <text:p>784,338 </text:p>
          </table:table-cell>
          <table:table-cell table:style-name="ce187" table:formula="of:=[.BL13]/1000" office:value-type="float" office:value="4245.477" calcext:value-type="float">
            <text:p>4,245 </text:p>
          </table:table-cell>
          <table:table-cell table:style-name="ce187" table:formula="of:=[.BM13]/1000" office:value-type="float" office:value="3434.169" calcext:value-type="float">
            <text:p>3,434 </text:p>
          </table:table-cell>
          <table:table-cell table:style-name="ce187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2" office:value-type="string" calcext:value-type="string">
            <text:p>102/12</text:p>
          </table:table-cell>
          <table:table-cell/>
          <table:table-cell table:style-name="ce182" office:value-type="string" calcext:value-type="string">
            <text:p>93/9</text:p>
          </table:table-cell>
          <table:table-cell table:style-name="ce185" office:value-type="float" office:value="4083032" calcext:value-type="float">
            <text:p>4,083,032 </text:p>
          </table:table-cell>
          <table:table-cell table:style-name="ce187" office:value-type="float" office:value="3252826" calcext:value-type="float">
            <text:p>3,252,826 </text:p>
          </table:table-cell>
          <table:table-cell table:style-name="ce189" office:value-type="float" office:value="819943" calcext:value-type="float">
            <text:p>819,943 </text:p>
          </table:table-cell>
          <table:table-cell table:style-name="ce187" table:formula="of:=[.BL14]/1000" office:value-type="float" office:value="4083.032" calcext:value-type="float">
            <text:p>4,083 </text:p>
          </table:table-cell>
          <table:table-cell table:style-name="ce187" table:formula="of:=[.BM14]/1000" office:value-type="float" office:value="3252.826" calcext:value-type="float">
            <text:p>3,253 </text:p>
          </table:table-cell>
          <table:table-cell table:style-name="ce187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2"/>
          <table:table-cell/>
          <table:table-cell table:style-name="ce182" office:value-type="string" calcext:value-type="string">
            <text:p>93/12</text:p>
          </table:table-cell>
          <table:table-cell table:style-name="ce185" office:value-type="float" office:value="4626743" calcext:value-type="float">
            <text:p>4,626,743 </text:p>
          </table:table-cell>
          <table:table-cell table:style-name="ce187" office:value-type="float" office:value="3924629" calcext:value-type="float">
            <text:p>3,924,629 </text:p>
          </table:table-cell>
          <table:table-cell table:style-name="ce189" office:value-type="float" office:value="700770" calcext:value-type="float">
            <text:p>700,770 </text:p>
          </table:table-cell>
          <table:table-cell table:style-name="ce187" table:formula="of:=[.BL15]/1000" office:value-type="float" office:value="4626.743" calcext:value-type="float">
            <text:p>4,627 </text:p>
          </table:table-cell>
          <table:table-cell table:style-name="ce187" table:formula="of:=[.BM15]/1000" office:value-type="float" office:value="3924.629" calcext:value-type="float">
            <text:p>3,925 </text:p>
          </table:table-cell>
          <table:table-cell table:style-name="ce187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2"/>
          <table:table-cell/>
          <table:table-cell table:style-name="ce182" office:value-type="string" calcext:value-type="string">
            <text:p>94/3</text:p>
          </table:table-cell>
          <table:table-cell table:style-name="ce185" office:value-type="float" office:value="4965032" calcext:value-type="float">
            <text:p>4,965,032 </text:p>
          </table:table-cell>
          <table:table-cell table:style-name="ce187" office:value-type="float" office:value="3760509" calcext:value-type="float">
            <text:p>3,760,509 </text:p>
          </table:table-cell>
          <table:table-cell table:style-name="ce189" office:value-type="float" office:value="1150216" calcext:value-type="float">
            <text:p>1,150,216 </text:p>
          </table:table-cell>
          <table:table-cell table:style-name="ce187" table:formula="of:=[.BL16]/1000" office:value-type="float" office:value="4965.032" calcext:value-type="float">
            <text:p>4,965 </text:p>
          </table:table-cell>
          <table:table-cell table:style-name="ce187" table:formula="of:=[.BM16]/1000" office:value-type="float" office:value="3760.509" calcext:value-type="float">
            <text:p>3,761 </text:p>
          </table:table-cell>
          <table:table-cell table:style-name="ce187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2" office:value-type="string" calcext:value-type="string">
            <text:p>103/3</text:p>
          </table:table-cell>
          <table:table-cell/>
          <table:table-cell table:style-name="ce182" office:value-type="string" calcext:value-type="string">
            <text:p>94/6</text:p>
          </table:table-cell>
          <table:table-cell table:style-name="ce185" office:value-type="float" office:value="4773622" calcext:value-type="float">
            <text:p>4,773,622 </text:p>
          </table:table-cell>
          <table:table-cell table:style-name="ce187" office:value-type="float" office:value="3544338" calcext:value-type="float">
            <text:p>3,544,338 </text:p>
          </table:table-cell>
          <table:table-cell table:style-name="ce189" office:value-type="float" office:value="1213345" calcext:value-type="float">
            <text:p>1,213,345 </text:p>
          </table:table-cell>
          <table:table-cell table:style-name="ce187" table:formula="of:=[.BL17]/1000" office:value-type="float" office:value="4773.622" calcext:value-type="float">
            <text:p>4,774 </text:p>
          </table:table-cell>
          <table:table-cell table:style-name="ce187" table:formula="of:=[.BM17]/1000" office:value-type="float" office:value="3544.338" calcext:value-type="float">
            <text:p>3,544 </text:p>
          </table:table-cell>
          <table:table-cell table:style-name="ce187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2"/>
          <table:table-cell/>
          <table:table-cell table:style-name="ce182" office:value-type="string" calcext:value-type="string">
            <text:p>94/9</text:p>
          </table:table-cell>
          <table:table-cell table:style-name="ce185" office:value-type="float" office:value="4898809" calcext:value-type="float">
            <text:p>4,898,809 </text:p>
          </table:table-cell>
          <table:table-cell table:style-name="ce187" office:value-type="float" office:value="3708636" calcext:value-type="float">
            <text:p>3,708,636 </text:p>
          </table:table-cell>
          <table:table-cell table:style-name="ce189" office:value-type="float" office:value="1183017" calcext:value-type="float">
            <text:p>1,183,017 </text:p>
          </table:table-cell>
          <table:table-cell table:style-name="ce187" table:formula="of:=[.BL18]/1000" office:value-type="float" office:value="4898.809" calcext:value-type="float">
            <text:p>4,899 </text:p>
          </table:table-cell>
          <table:table-cell table:style-name="ce187" table:formula="of:=[.BM18]/1000" office:value-type="float" office:value="3708.636" calcext:value-type="float">
            <text:p>3,709 </text:p>
          </table:table-cell>
          <table:table-cell table:style-name="ce187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2"/>
          <table:table-cell/>
          <table:table-cell table:style-name="ce182" office:value-type="string" calcext:value-type="string">
            <text:p>94/12</text:p>
          </table:table-cell>
          <table:table-cell table:style-name="ce185" office:value-type="float" office:value="5773305" calcext:value-type="float">
            <text:p>5,773,305 </text:p>
          </table:table-cell>
          <table:table-cell table:style-name="ce187" office:value-type="float" office:value="5006039" calcext:value-type="float">
            <text:p>5,006,039 </text:p>
          </table:table-cell>
          <table:table-cell table:style-name="ce189" office:value-type="float" office:value="759679" calcext:value-type="float">
            <text:p>759,679 </text:p>
          </table:table-cell>
          <table:table-cell table:style-name="ce187" table:formula="of:=[.BL19]/1000" office:value-type="float" office:value="5773.305" calcext:value-type="float">
            <text:p>5,773 </text:p>
          </table:table-cell>
          <table:table-cell table:style-name="ce187" table:formula="of:=[.BM19]/1000" office:value-type="float" office:value="5006.039" calcext:value-type="float">
            <text:p>5,006 </text:p>
          </table:table-cell>
          <table:table-cell table:style-name="ce187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<text:s/>11,432,368 </text:p>
          </table:table-cell>
          <table:table-cell table:style-name="ce176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2" office:value-type="string" calcext:value-type="string">
            <text:p>103/6</text:p>
          </table:table-cell>
          <table:table-cell/>
          <table:table-cell table:style-name="ce182" office:value-type="string" calcext:value-type="string">
            <text:p>95/3</text:p>
          </table:table-cell>
          <table:table-cell table:style-name="ce185" office:value-type="float" office:value="6350635" calcext:value-type="float">
            <text:p>6,350,635 </text:p>
          </table:table-cell>
          <table:table-cell table:style-name="ce187" office:value-type="float" office:value="4892798" calcext:value-type="float">
            <text:p>4,892,798 </text:p>
          </table:table-cell>
          <table:table-cell table:style-name="ce189" office:value-type="float" office:value="1441170" calcext:value-type="float">
            <text:p>1,441,170 </text:p>
          </table:table-cell>
          <table:table-cell table:style-name="ce187" table:formula="of:=[.BL20]/1000" office:value-type="float" office:value="6350.635" calcext:value-type="float">
            <text:p>6,351 </text:p>
          </table:table-cell>
          <table:table-cell table:style-name="ce187" table:formula="of:=[.BM20]/1000" office:value-type="float" office:value="4892.798" calcext:value-type="float">
            <text:p>4,893 </text:p>
          </table:table-cell>
          <table:table-cell table:style-name="ce187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2"/>
          <table:table-cell/>
          <table:table-cell table:style-name="ce182" office:value-type="string" calcext:value-type="string">
            <text:p>95/6</text:p>
          </table:table-cell>
          <table:table-cell table:style-name="ce185" office:value-type="float" office:value="7029569" calcext:value-type="float">
            <text:p>7,029,569 </text:p>
          </table:table-cell>
          <table:table-cell table:style-name="ce187" office:value-type="float" office:value="5576623" calcext:value-type="float">
            <text:p>5,576,623 </text:p>
          </table:table-cell>
          <table:table-cell table:style-name="ce189" office:value-type="float" office:value="1437864" calcext:value-type="float">
            <text:p>1,437,864 </text:p>
          </table:table-cell>
          <table:table-cell table:style-name="ce187" table:formula="of:=[.BL21]/1000" office:value-type="float" office:value="7029.569" calcext:value-type="float">
            <text:p>7,030 </text:p>
          </table:table-cell>
          <table:table-cell table:style-name="ce187" table:formula="of:=[.BM21]/1000" office:value-type="float" office:value="5576.623" calcext:value-type="float">
            <text:p>5,577 </text:p>
          </table:table-cell>
          <table:table-cell table:style-name="ce187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2"/>
          <table:table-cell/>
          <table:table-cell table:style-name="ce182" office:value-type="string" calcext:value-type="string">
            <text:p>95/9</text:p>
          </table:table-cell>
          <table:table-cell table:style-name="ce185" office:value-type="float" office:value="7041978" calcext:value-type="float">
            <text:p>7,041,978 </text:p>
          </table:table-cell>
          <table:table-cell table:style-name="ce187" office:value-type="float" office:value="5826624" calcext:value-type="float">
            <text:p>5,826,624 </text:p>
          </table:table-cell>
          <table:table-cell table:style-name="ce189" office:value-type="float" office:value="1185914" calcext:value-type="float">
            <text:p>1,185,914 </text:p>
          </table:table-cell>
          <table:table-cell table:style-name="ce187" table:formula="of:=[.BL22]/1000" office:value-type="float" office:value="7041.978" calcext:value-type="float">
            <text:p>7,042 </text:p>
          </table:table-cell>
          <table:table-cell table:style-name="ce187" table:formula="of:=[.BM22]/1000" office:value-type="float" office:value="5826.624" calcext:value-type="float">
            <text:p>5,827 </text:p>
          </table:table-cell>
          <table:table-cell table:style-name="ce187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6" office:value-type="float" office:value="14535390" calcext:value-type="float">
            <text:p><text:s/>14,535,390 </text:p>
          </table:table-cell>
          <table:table-cell table:style-name="ce176" office:value-type="float" office:value="13367321" calcext:value-type="float">
            <text:p><text:s/>13,367,321 </text:p>
          </table:table-cell>
          <table:table-cell table:style-name="ce180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2" office:value-type="string" calcext:value-type="string">
            <text:p>103/9</text:p>
          </table:table-cell>
          <table:table-cell/>
          <table:table-cell table:style-name="ce182" office:value-type="string" calcext:value-type="string">
            <text:p>95/12</text:p>
          </table:table-cell>
          <table:table-cell table:style-name="ce185" office:value-type="float" office:value="7208957" calcext:value-type="float">
            <text:p>7,208,957 </text:p>
          </table:table-cell>
          <table:table-cell table:style-name="ce187" office:value-type="float" office:value="6304659" calcext:value-type="float">
            <text:p>6,304,659 </text:p>
          </table:table-cell>
          <table:table-cell table:style-name="ce189" office:value-type="float" office:value="873851" calcext:value-type="float">
            <text:p>873,851 </text:p>
          </table:table-cell>
          <table:table-cell table:style-name="ce187" table:formula="of:=[.BL23]/1000" office:value-type="float" office:value="7208.957" calcext:value-type="float">
            <text:p>7,209 </text:p>
          </table:table-cell>
          <table:table-cell table:style-name="ce187" table:formula="of:=[.BM23]/1000" office:value-type="float" office:value="6304.659" calcext:value-type="float">
            <text:p>6,305 </text:p>
          </table:table-cell>
          <table:table-cell table:style-name="ce187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2"/>
          <table:table-cell/>
          <table:table-cell table:style-name="ce182" office:value-type="string" calcext:value-type="string">
            <text:p>96/1</text:p>
          </table:table-cell>
          <table:table-cell table:style-name="ce185" office:value-type="float" office:value="7654289" calcext:value-type="float">
            <text:p>7,654,289 </text:p>
          </table:table-cell>
          <table:table-cell table:style-name="ce187" office:value-type="float" office:value="6153711" calcext:value-type="float">
            <text:p>6,153,711 </text:p>
          </table:table-cell>
          <table:table-cell table:style-name="ce189" office:value-type="float" office:value="1452401" calcext:value-type="float">
            <text:p>1,452,401 </text:p>
          </table:table-cell>
          <table:table-cell table:style-name="ce187" table:formula="of:=[.BL24]/1000" office:value-type="float" office:value="7654.289" calcext:value-type="float">
            <text:p>7,654 </text:p>
          </table:table-cell>
          <table:table-cell table:style-name="ce187" table:formula="of:=[.BM24]/1000" office:value-type="float" office:value="6153.711" calcext:value-type="float">
            <text:p>6,154 </text:p>
          </table:table-cell>
          <table:table-cell table:style-name="ce187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2"/>
          <table:table-cell/>
          <table:table-cell table:style-name="ce182" office:value-type="string" calcext:value-type="string">
            <text:p>9<text:span text:style-name="T20">6/2</text:span></text:p>
          </table:table-cell>
          <table:table-cell table:style-name="ce185" office:value-type="float" office:value="5826558" calcext:value-type="float">
            <text:p>5,826,558 </text:p>
          </table:table-cell>
          <table:table-cell table:style-name="ce187" office:value-type="float" office:value="4313923" calcext:value-type="float">
            <text:p>4,313,923 </text:p>
          </table:table-cell>
          <table:table-cell table:style-name="ce189" office:value-type="float" office:value="1473252" calcext:value-type="float">
            <text:p>1,473,252 </text:p>
          </table:table-cell>
          <table:table-cell table:style-name="ce187" table:formula="of:=[.BL25]/1000" office:value-type="float" office:value="5826.558" calcext:value-type="float">
            <text:p>5,827 </text:p>
          </table:table-cell>
          <table:table-cell table:style-name="ce187" table:formula="of:=[.BM25]/1000" office:value-type="float" office:value="4313.923" calcext:value-type="float">
            <text:p>4,314 </text:p>
          </table:table-cell>
          <table:table-cell table:style-name="ce187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2" office:value-type="string" calcext:value-type="string">
            <text:p>103/12</text:p>
          </table:table-cell>
          <table:table-cell/>
          <table:table-cell table:style-name="ce182" office:value-type="string" calcext:value-type="string">
            <text:p>96/3</text:p>
          </table:table-cell>
          <table:table-cell table:style-name="ce185" office:value-type="float" office:value="8841649" calcext:value-type="float">
            <text:p>8,841,649 </text:p>
          </table:table-cell>
          <table:table-cell table:style-name="ce187" office:value-type="float" office:value="6423127" calcext:value-type="float">
            <text:p>6,423,127 </text:p>
          </table:table-cell>
          <table:table-cell table:style-name="ce189" office:value-type="float" office:value="2386212" calcext:value-type="float">
            <text:p>2,386,212 </text:p>
          </table:table-cell>
          <table:table-cell table:style-name="ce187" table:formula="of:=[.BL26]/1000" office:value-type="float" office:value="8841.649" calcext:value-type="float">
            <text:p>8,842 </text:p>
          </table:table-cell>
          <table:table-cell table:style-name="ce187" table:formula="of:=[.BM26]/1000" office:value-type="float" office:value="6423.127" calcext:value-type="float">
            <text:p>6,423 </text:p>
          </table:table-cell>
          <table:table-cell table:style-name="ce187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4</text:span></text:p>
          </table:table-cell>
          <table:table-cell table:style-name="ce185" office:value-type="float" office:value="6997763" calcext:value-type="float">
            <text:p>6,997,763 </text:p>
          </table:table-cell>
          <table:table-cell table:style-name="ce187" office:value-type="float" office:value="4793839" calcext:value-type="float">
            <text:p>4,793,839 </text:p>
          </table:table-cell>
          <table:table-cell table:style-name="ce189" office:value-type="float" office:value="1954145" calcext:value-type="float">
            <text:p>1,954,145 </text:p>
          </table:table-cell>
          <table:table-cell table:style-name="ce187" table:formula="of:=[.BL27]/1000" office:value-type="float" office:value="6997.763" calcext:value-type="float">
            <text:p>6,998 </text:p>
          </table:table-cell>
          <table:table-cell table:style-name="ce187" table:formula="of:=[.BM27]/1000" office:value-type="float" office:value="4793.839" calcext:value-type="float">
            <text:p>4,794 </text:p>
          </table:table-cell>
          <table:table-cell table:style-name="ce187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5</text:span></text:p>
          </table:table-cell>
          <table:table-cell table:style-name="ce185" office:value-type="float" office:value="8686972.5" calcext:value-type="float">
            <text:p>8,686,973 </text:p>
          </table:table-cell>
          <table:table-cell table:style-name="ce187" office:value-type="float" office:value="5808833" calcext:value-type="float">
            <text:p>5,808,833 </text:p>
          </table:table-cell>
          <table:table-cell table:style-name="ce189" office:value-type="float" office:value="2623982" calcext:value-type="float">
            <text:p>2,623,982 </text:p>
          </table:table-cell>
          <table:table-cell table:style-name="ce187" table:formula="of:=[.BL28]/1000" office:value-type="float" office:value="8686.9725" calcext:value-type="float">
            <text:p>8,687 </text:p>
          </table:table-cell>
          <table:table-cell table:style-name="ce187" table:formula="of:=[.BM28]/1000" office:value-type="float" office:value="5808.833" calcext:value-type="float">
            <text:p>5,809 </text:p>
          </table:table-cell>
          <table:table-cell table:style-name="ce187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3" office:value-type="string" calcext:value-type="string">
            <text:p>104/3</text:p>
          </table:table-cell>
          <table:table-cell/>
          <table:table-cell table:style-name="ce182" office:value-type="string" calcext:value-type="string">
            <text:p>96/6</text:p>
          </table:table-cell>
          <table:table-cell table:style-name="ce185" office:value-type="float" office:value="8325877" calcext:value-type="float">
            <text:p>8,325,877 </text:p>
          </table:table-cell>
          <table:table-cell table:style-name="ce187" office:value-type="float" office:value="5494503" calcext:value-type="float">
            <text:p>5,494,503 </text:p>
          </table:table-cell>
          <table:table-cell table:style-name="ce189" office:value-type="float" office:value="2561059" calcext:value-type="float">
            <text:p>2,561,059 </text:p>
          </table:table-cell>
          <table:table-cell table:style-name="ce187" table:formula="of:=[.BL29]/1000" office:value-type="float" office:value="8325.877" calcext:value-type="float">
            <text:p>8,326 </text:p>
          </table:table-cell>
          <table:table-cell table:style-name="ce187" table:formula="of:=[.BM29]/1000" office:value-type="float" office:value="5494.503" calcext:value-type="float">
            <text:p>5,495 </text:p>
          </table:table-cell>
          <table:table-cell table:style-name="ce187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7</text:span></text:p>
          </table:table-cell>
          <table:table-cell table:style-name="ce185" office:value-type="float" office:value="8902470" calcext:value-type="float">
            <text:p>8,902,470 </text:p>
          </table:table-cell>
          <table:table-cell table:style-name="ce187" office:value-type="float" office:value="6242920" calcext:value-type="float">
            <text:p>6,242,920 </text:p>
          </table:table-cell>
          <table:table-cell table:style-name="ce189" office:value-type="float" office:value="2218953" calcext:value-type="float">
            <text:p>2,218,953 </text:p>
          </table:table-cell>
          <table:table-cell table:style-name="ce187" table:formula="of:=[.BL30]/1000" office:value-type="float" office:value="8902.47" calcext:value-type="float">
            <text:p>8,902 </text:p>
          </table:table-cell>
          <table:table-cell table:style-name="ce187" table:formula="of:=[.BM30]/1000" office:value-type="float" office:value="6242.92" calcext:value-type="float">
            <text:p>6,243 </text:p>
          </table:table-cell>
          <table:table-cell table:style-name="ce187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52"/>
          <table:table-cell table:style-name="ce173" office:value-type="string" calcext:value-type="string">
            <text:p>104/5</text:p>
          </table:table-cell>
          <table:table-cell table:style-name="ce177" office:value-type="float" office:value="13881805" calcext:value-type="float">
            <text:p><text:s/>13,881,805 </text:p>
          </table:table-cell>
          <table:table-cell table:style-name="ce178" office:value-type="float" office:value="12778061" calcext:value-type="float">
            <text:p>12,778,061 </text:p>
          </table:table-cell>
          <table:table-cell table:style-name="ce181" office:value-type="float" office:value="761508" calcext:value-type="float">
            <text:p>761,508 </text:p>
          </table:table-cell>
          <table:table-cell table:style-name="ce178" table:formula="of:=[.BC31]/1000" office:value-type="float" office:value="13881.805" calcext:value-type="float">
            <text:p>13,882 </text:p>
          </table:table-cell>
          <table:table-cell table:style-name="ce178" table:formula="of:=[.BD31]/1000" office:value-type="float" office:value="12778.061" calcext:value-type="float">
            <text:p>12,778 </text:p>
          </table:table-cell>
          <table:table-cell table:style-name="ce178" table:formula="of:=[.BE31]/1000" office:value-type="float" office:value="761.508" calcext:value-type="float">
            <text:p>762 </text:p>
          </table:table-cell>
          <table:table-cell table:style-name="ce173"/>
          <table:table-cell table:style-name="ce169"/>
          <table:table-cell table:style-name="ce183" office:value-type="string" calcext:value-type="string">
            <text:p>96/8</text:p>
          </table:table-cell>
          <table:table-cell table:style-name="ce186" office:value-type="float" office:value="10184486.5" calcext:value-type="float">
            <text:p>10,184,487 </text:p>
          </table:table-cell>
          <table:table-cell table:style-name="ce188" office:value-type="float" office:value="6412308" calcext:value-type="float">
            <text:p>6,412,308 </text:p>
          </table:table-cell>
          <table:table-cell table:style-name="ce190" office:value-type="float" office:value="3209750" calcext:value-type="float">
            <text:p>3,209,750 </text:p>
          </table:table-cell>
          <table:table-cell table:style-name="ce188" table:formula="of:=[.BL31]/1000" office:value-type="float" office:value="10184.4865" calcext:value-type="float">
            <text:p>10,184 </text:p>
          </table:table-cell>
          <table:table-cell table:style-name="ce188" table:formula="of:=[.BM31]/1000" office:value-type="float" office:value="6412.308" calcext:value-type="float">
            <text:p>6,412 </text:p>
          </table:table-cell>
          <table:table-cell table:style-name="ce188" table:formula="of:=[.BN31]/1000" office:value-type="float" office:value="3209.75" calcext:value-type="float">
            <text:p>3,210 </text:p>
          </table:table-cell>
          <table:table-cell table:style-name="ce169" table:number-columns-repeated="955"/>
        </table:table-row>
        <table:table-row table:style-name="ro24">
          <table:table-cell table:style-name="ce168"/>
          <table:table-cell table:number-columns-repeated="52"/>
          <table:table-cell table:style-name="ce173" office:value-type="string" calcext:value-type="string">
            <text:p>104/6</text:p>
          </table:table-cell>
          <table:table-cell table:style-name="ce177" office:value-type="float" office:value="14408177" calcext:value-type="float">
            <text:p><text:s/>14,408,177 </text:p>
          </table:table-cell>
          <table:table-cell table:style-name="ce178" office:value-type="float" office:value="13369029" calcext:value-type="float">
            <text:p>13,369,029 </text:p>
          </table:table-cell>
          <table:table-cell table:style-name="ce181" office:value-type="float" office:value="610362" calcext:value-type="float">
            <text:p>610,362 </text:p>
          </table:table-cell>
          <table:table-cell table:style-name="ce178" table:formula="of:=[.BC32]/1000" office:value-type="float" office:value="14408.177" calcext:value-type="float">
            <text:p>14,408 </text:p>
          </table:table-cell>
          <table:table-cell table:style-name="ce178" table:formula="of:=[.BD32]/1000" office:value-type="float" office:value="13369.029" calcext:value-type="float">
            <text:p>13,369 </text:p>
          </table:table-cell>
          <table:table-cell table:style-name="ce178" table:formula="of:=[.BE32]/1000" office:value-type="float" office:value="610.362" calcext:value-type="float">
            <text:p>610 </text:p>
          </table:table-cell>
          <table:table-cell table:style-name="ce173" office:value-type="string" calcext:value-type="string">
            <text:p>104/6</text:p>
          </table:table-cell>
          <table:table-cell/>
          <table:table-cell table:style-name="ce182" office:value-type="string" calcext:value-type="string">
            <text:p>9<text:span text:style-name="T20">6/9</text:span></text:p>
          </table:table-cell>
          <table:table-cell table:style-name="ce185" office:value-type="float" office:value="7444372" calcext:value-type="float">
            <text:p>7,444,372 </text:p>
          </table:table-cell>
          <table:table-cell table:style-name="ce187" office:value-type="float" office:value="5438541" calcext:value-type="float">
            <text:p>5,438,541 </text:p>
          </table:table-cell>
          <table:table-cell table:style-name="ce189" office:value-type="float" office:value="1767400" calcext:value-type="float">
            <text:p>1,767,400 </text:p>
          </table:table-cell>
          <table:table-cell table:style-name="ce187" table:formula="of:=[.BL32]/1000" office:value-type="float" office:value="7444.372" calcext:value-type="float">
            <text:p>7,444 </text:p>
          </table:table-cell>
          <table:table-cell table:style-name="ce187" table:formula="of:=[.BM32]/1000" office:value-type="float" office:value="5438.541" calcext:value-type="float">
            <text:p>5,439 </text:p>
          </table:table-cell>
          <table:table-cell table:style-name="ce187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8"/>
          <table:table-cell table:style-name="ce170" table:number-columns-repeated="4"/>
          <table:table-cell table:number-columns-repeated="48"/>
          <table:table-cell table:style-name="ce173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8" table:formula="of:=[.BC33]/1000" office:value-type="float" office:value="16289.604" calcext:value-type="float">
            <text:p>16,290 </text:p>
          </table:table-cell>
          <table:table-cell table:style-name="ce178" table:formula="of:=[.BD33]/1000" office:value-type="float" office:value="15260.742" calcext:value-type="float">
            <text:p>15,261 </text:p>
          </table:table-cell>
          <table:table-cell table:style-name="ce178" table:formula="of:=[.BE33]/1000" office:value-type="float" office:value="612.321" calcext:value-type="float">
            <text:p>612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10</text:span></text:p>
          </table:table-cell>
          <table:table-cell table:style-name="ce185" office:value-type="float" office:value="9283019" calcext:value-type="float">
            <text:p>9,283,019 </text:p>
          </table:table-cell>
          <table:table-cell table:style-name="ce187" office:value-type="float" office:value="6598816" calcext:value-type="float">
            <text:p>6,598,816 </text:p>
          </table:table-cell>
          <table:table-cell table:style-name="ce189" office:value-type="float" office:value="2403579" calcext:value-type="float">
            <text:p>2,403,579 </text:p>
          </table:table-cell>
          <table:table-cell table:style-name="ce187" table:formula="of:=[.BL33]/1000" office:value-type="float" office:value="9283.019" calcext:value-type="float">
            <text:p>9,283 </text:p>
          </table:table-cell>
          <table:table-cell table:style-name="ce187" table:formula="of:=[.BM33]/1000" office:value-type="float" office:value="6598.816" calcext:value-type="float">
            <text:p>6,599 </text:p>
          </table:table-cell>
          <table:table-cell table:style-name="ce187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8" table:formula="of:=[.BC34]/1000" office:value-type="float" office:value="16054.541" calcext:value-type="float">
            <text:p>16,055 </text:p>
          </table:table-cell>
          <table:table-cell table:style-name="ce178" table:formula="of:=[.BD34]/1000" office:value-type="float" office:value="14640.31" calcext:value-type="float">
            <text:p>14,640 </text:p>
          </table:table-cell>
          <table:table-cell table:style-name="ce178" table:formula="of:=[.BE34]/1000" office:value-type="float" office:value="964.876" calcext:value-type="float">
            <text:p>965 </text:p>
          </table:table-cell>
          <table:table-cell table:style-name="ce173"/>
          <table:table-cell/>
          <table:table-cell table:style-name="ce182" office:value-type="string" calcext:value-type="string">
            <text:p>96/11</text:p>
          </table:table-cell>
          <table:table-cell table:style-name="ce185" office:value-type="float" office:value="10309281.5" calcext:value-type="float">
            <text:p>10,309,282 </text:p>
          </table:table-cell>
          <table:table-cell table:style-name="ce187" office:value-type="float" office:value="6878062" calcext:value-type="float">
            <text:p>6,878,062 </text:p>
          </table:table-cell>
          <table:table-cell table:style-name="ce189" office:value-type="float" office:value="3022730" calcext:value-type="float">
            <text:p>3,022,730 </text:p>
          </table:table-cell>
          <table:table-cell table:style-name="ce187" table:formula="of:=[.BL34]/1000" office:value-type="float" office:value="10309.2815" calcext:value-type="float">
            <text:p>10,309 </text:p>
          </table:table-cell>
          <table:table-cell table:style-name="ce187" table:formula="of:=[.BM34]/1000" office:value-type="float" office:value="6878.062" calcext:value-type="float">
            <text:p>6,878 </text:p>
          </table:table-cell>
          <table:table-cell table:style-name="ce187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3" office:value-type="string" calcext:value-type="string">
            <text:p>104/9</text:p>
          </table:table-cell>
          <table:table-cell/>
          <table:table-cell table:style-name="ce182" office:value-type="string" calcext:value-type="string">
            <text:p>96/12</text:p>
          </table:table-cell>
          <table:table-cell table:style-name="ce185" office:value-type="float" office:value="7194504" calcext:value-type="float">
            <text:p>7,194,504 </text:p>
          </table:table-cell>
          <table:table-cell table:style-name="ce187" office:value-type="float" office:value="5497460" calcext:value-type="float">
            <text:p>5,497,460 </text:p>
          </table:table-cell>
          <table:table-cell table:style-name="ce189" office:value-type="float" office:value="1439145" calcext:value-type="float">
            <text:p>1,439,145 </text:p>
          </table:table-cell>
          <table:table-cell table:style-name="ce187" office:value-type="float" office:value="7194.504" calcext:value-type="float">
            <text:p>7,195 </text:p>
          </table:table-cell>
          <table:table-cell table:style-name="ce187" office:value-type="float" office:value="5497.46" calcext:value-type="float">
            <text:p>5,497 </text:p>
          </table:table-cell>
          <table:table-cell table:style-name="ce187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3"/>
          <table:table-cell/>
          <table:table-cell table:style-name="ce182" office:value-type="string" calcext:value-type="string">
            <text:p>97/1</text:p>
          </table:table-cell>
          <table:table-cell table:style-name="ce185" office:value-type="float" office:value="10502584" calcext:value-type="float">
            <text:p>10,502,584 </text:p>
          </table:table-cell>
          <table:table-cell table:style-name="ce187" office:value-type="float" office:value="6497490" calcext:value-type="float">
            <text:p>6,497,490 </text:p>
          </table:table-cell>
          <table:table-cell table:style-name="ce189" office:value-type="float" office:value="3535101" calcext:value-type="float">
            <text:p>3,535,101 </text:p>
          </table:table-cell>
          <table:table-cell table:style-name="ce187" table:formula="of:=[.BL36]/1000" office:value-type="float" office:value="10502.584" calcext:value-type="float">
            <text:p>10,503 </text:p>
          </table:table-cell>
          <table:table-cell table:style-name="ce187" table:formula="of:=[.BM36]/1000" office:value-type="float" office:value="6497.49" calcext:value-type="float">
            <text:p>6,497 </text:p>
          </table:table-cell>
          <table:table-cell table:style-name="ce187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3"/>
          <table:table-cell/>
          <table:table-cell table:style-name="ce182" office:value-type="string" calcext:value-type="string">
            <text:p>97/2</text:p>
          </table:table-cell>
          <table:table-cell table:style-name="ce185" office:value-type="float" office:value="7949826" calcext:value-type="float">
            <text:p>7,949,826 </text:p>
          </table:table-cell>
          <table:table-cell table:style-name="ce187" office:value-type="float" office:value="5132908" calcext:value-type="float">
            <text:p>5,132,908 </text:p>
          </table:table-cell>
          <table:table-cell table:style-name="ce189" office:value-type="float" office:value="2629195" calcext:value-type="float">
            <text:p>2,629,195 </text:p>
          </table:table-cell>
          <table:table-cell table:style-name="ce187" table:formula="of:=[.BL37]/1000" office:value-type="float" office:value="7949.826" calcext:value-type="float">
            <text:p>7,950 </text:p>
          </table:table-cell>
          <table:table-cell table:style-name="ce187" table:formula="of:=[.BM37]/1000" office:value-type="float" office:value="5132.908" calcext:value-type="float">
            <text:p>5,133 </text:p>
          </table:table-cell>
          <table:table-cell table:style-name="ce187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3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3" office:value-type="string" calcext:value-type="string">
            <text:p>104/12</text:p>
          </table:table-cell>
          <table:table-cell/>
          <table:table-cell table:style-name="ce182" office:value-type="string" calcext:value-type="string">
            <text:p>97/3</text:p>
          </table:table-cell>
          <table:table-cell table:style-name="ce185" office:value-type="float" office:value="9903783" calcext:value-type="float">
            <text:p>9,903,783 </text:p>
          </table:table-cell>
          <table:table-cell table:style-name="ce187" office:value-type="float" office:value="6552712" calcext:value-type="float">
            <text:p>6,552,712 </text:p>
          </table:table-cell>
          <table:table-cell table:style-name="ce189" office:value-type="float" office:value="2946655" calcext:value-type="float">
            <text:p>2,946,655 </text:p>
          </table:table-cell>
          <table:table-cell table:style-name="ce187" table:formula="of:=[.BL38]/1000" office:value-type="float" office:value="9903.783" calcext:value-type="float">
            <text:p>9,904 </text:p>
          </table:table-cell>
          <table:table-cell table:style-name="ce187" table:formula="of:=[.BM38]/1000" office:value-type="float" office:value="6552.712" calcext:value-type="float">
            <text:p>6,553 </text:p>
          </table:table-cell>
          <table:table-cell table:style-name="ce187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2" office:value-type="string" calcext:value-type="string">
            <text:p>97/4</text:p>
          </table:table-cell>
          <table:table-cell table:style-name="ce185" office:value-type="float" office:value="8984460" calcext:value-type="float">
            <text:p>8,984,460 </text:p>
          </table:table-cell>
          <table:table-cell table:style-name="ce187" office:value-type="float" office:value="6130528" calcext:value-type="float">
            <text:p>6,130,528 </text:p>
          </table:table-cell>
          <table:table-cell table:style-name="ce189" office:value-type="float" office:value="2500651" calcext:value-type="float">
            <text:p>2,500,651 </text:p>
          </table:table-cell>
          <table:table-cell table:style-name="ce187" table:formula="of:=[.BL39]/1000" office:value-type="float" office:value="8984.46" calcext:value-type="float">
            <text:p>8,984 </text:p>
          </table:table-cell>
          <table:table-cell table:style-name="ce187" table:formula="of:=[.BM39]/1000" office:value-type="float" office:value="6130.528" calcext:value-type="float">
            <text:p>6,131 </text:p>
          </table:table-cell>
          <table:table-cell table:style-name="ce187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82" office:value-type="string" calcext:value-type="string">
            <text:p>97/5</text:p>
          </table:table-cell>
          <table:table-cell table:style-name="ce185" office:value-type="float" office:value="8927024" calcext:value-type="float">
            <text:p>8,927,024 </text:p>
          </table:table-cell>
          <table:table-cell table:style-name="ce187" office:value-type="float" office:value="5925206" calcext:value-type="float">
            <text:p>5,925,206 </text:p>
          </table:table-cell>
          <table:table-cell table:style-name="ce189" office:value-type="float" office:value="2618623" calcext:value-type="float">
            <text:p>2,618,623 </text:p>
          </table:table-cell>
          <table:table-cell table:style-name="ce187" table:formula="of:=[.BL40]/1000" office:value-type="float" office:value="8927.024" calcext:value-type="float">
            <text:p>8,927 </text:p>
          </table:table-cell>
          <table:table-cell table:style-name="ce187" table:formula="of:=[.BM40]/1000" office:value-type="float" office:value="5925.206" calcext:value-type="float">
            <text:p>5,925 </text:p>
          </table:table-cell>
          <table:table-cell table:style-name="ce187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2" office:value-type="string" calcext:value-type="string">
            <text:p>97/6</text:p>
          </table:table-cell>
          <table:table-cell table:style-name="ce185" office:value-type="float" office:value="9138928" calcext:value-type="float">
            <text:p>9,138,928 </text:p>
          </table:table-cell>
          <table:table-cell table:style-name="ce187" office:value-type="float" office:value="5782702" calcext:value-type="float">
            <text:p>5,782,702 </text:p>
          </table:table-cell>
          <table:table-cell table:style-name="ce189" office:value-type="float" office:value="2849656" calcext:value-type="float">
            <text:p>2,849,656 </text:p>
          </table:table-cell>
          <table:table-cell table:style-name="ce187" table:formula="of:=[.BL41]/1000" office:value-type="float" office:value="9138.928" calcext:value-type="float">
            <text:p>9,139 </text:p>
          </table:table-cell>
          <table:table-cell table:style-name="ce187" table:formula="of:=[.BM41]/1000" office:value-type="float" office:value="5782.702" calcext:value-type="float">
            <text:p>5,783 </text:p>
          </table:table-cell>
          <table:table-cell table:style-name="ce187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2" office:value-type="string" calcext:value-type="string">
            <text:p>97/7</text:p>
          </table:table-cell>
          <table:table-cell table:style-name="ce185" office:value-type="float" office:value="8746229" calcext:value-type="float">
            <text:p>8,746,229 </text:p>
          </table:table-cell>
          <table:table-cell table:style-name="ce187" office:value-type="float" office:value="6085706" calcext:value-type="float">
            <text:p>6,085,706 </text:p>
          </table:table-cell>
          <table:table-cell table:style-name="ce189" office:value-type="float" office:value="2071806" calcext:value-type="float">
            <text:p>2,071,806 </text:p>
          </table:table-cell>
          <table:table-cell table:style-name="ce187" table:formula="of:=[.BL42]/1000" office:value-type="float" office:value="8746.229" calcext:value-type="float">
            <text:p>8,746 </text:p>
          </table:table-cell>
          <table:table-cell table:style-name="ce187" table:formula="of:=[.BM42]/1000" office:value-type="float" office:value="6085.706" calcext:value-type="float">
            <text:p>6,086 </text:p>
          </table:table-cell>
          <table:table-cell table:style-name="ce187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2" office:value-type="string" calcext:value-type="string">
            <text:p>97/8</text:p>
          </table:table-cell>
          <table:table-cell table:style-name="ce185" office:value-type="float" office:value="7777611" calcext:value-type="float">
            <text:p>7,777,611 </text:p>
          </table:table-cell>
          <table:table-cell table:style-name="ce187" office:value-type="float" office:value="5684049" calcext:value-type="float">
            <text:p>5,684,049 </text:p>
          </table:table-cell>
          <table:table-cell table:style-name="ce189" office:value-type="float" office:value="1684543" calcext:value-type="float">
            <text:p>1,684,543 </text:p>
          </table:table-cell>
          <table:table-cell table:style-name="ce187" table:formula="of:=[.BL43]/1000" office:value-type="float" office:value="7777.611" calcext:value-type="float">
            <text:p>7,778 </text:p>
          </table:table-cell>
          <table:table-cell table:style-name="ce187" table:formula="of:=[.BM43]/1000" office:value-type="float" office:value="5684.049" calcext:value-type="float">
            <text:p>5,684 </text:p>
          </table:table-cell>
          <table:table-cell table:style-name="ce187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2" office:value-type="string" calcext:value-type="string">
            <text:p>97/9</text:p>
          </table:table-cell>
          <table:table-cell table:style-name="ce185" office:value-type="float" office:value="9743924" calcext:value-type="float">
            <text:p>9,743,924 </text:p>
          </table:table-cell>
          <table:table-cell table:style-name="ce187" office:value-type="float" office:value="6731112" calcext:value-type="float">
            <text:p>6,731,112 </text:p>
          </table:table-cell>
          <table:table-cell table:style-name="ce189" office:value-type="float" office:value="2559841" calcext:value-type="float">
            <text:p>2,559,841 </text:p>
          </table:table-cell>
          <table:table-cell table:style-name="ce187" table:formula="of:=[.BL44]/1000" office:value-type="float" office:value="9743.924" calcext:value-type="float">
            <text:p>9,744 </text:p>
          </table:table-cell>
          <table:table-cell table:style-name="ce187" table:formula="of:=[.BM44]/1000" office:value-type="float" office:value="6731.112" calcext:value-type="float">
            <text:p>6,731 </text:p>
          </table:table-cell>
          <table:table-cell table:style-name="ce187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2" office:value-type="string" calcext:value-type="string">
            <text:p>97/10</text:p>
          </table:table-cell>
          <table:table-cell table:style-name="ce185" office:value-type="float" office:value="9265390" calcext:value-type="float">
            <text:p>9,265,390 </text:p>
          </table:table-cell>
          <table:table-cell table:style-name="ce187" office:value-type="float" office:value="7462691" calcext:value-type="float">
            <text:p>7,462,691 </text:p>
          </table:table-cell>
          <table:table-cell table:style-name="ce189" office:value-type="float" office:value="1463731" calcext:value-type="float">
            <text:p>1,463,731 </text:p>
          </table:table-cell>
          <table:table-cell table:style-name="ce187" table:formula="of:=[.BL45]/1000" office:value-type="float" office:value="9265.39" calcext:value-type="float">
            <text:p>9,265 </text:p>
          </table:table-cell>
          <table:table-cell table:style-name="ce187" table:formula="of:=[.BM45]/1000" office:value-type="float" office:value="7462.691" calcext:value-type="float">
            <text:p>7,463 </text:p>
          </table:table-cell>
          <table:table-cell table:style-name="ce187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2" office:value-type="string" calcext:value-type="string">
            <text:p>97/11</text:p>
          </table:table-cell>
          <table:table-cell table:style-name="ce185" office:value-type="float" office:value="6169541.5" calcext:value-type="float">
            <text:p>6,169,542 </text:p>
          </table:table-cell>
          <table:table-cell table:style-name="ce187" office:value-type="float" office:value="4616060" calcext:value-type="float">
            <text:p>4,616,060 </text:p>
          </table:table-cell>
          <table:table-cell table:style-name="ce189" office:value-type="float" office:value="1303227.5" calcext:value-type="float">
            <text:p>1,303,228 </text:p>
          </table:table-cell>
          <table:table-cell table:style-name="ce187" table:formula="of:=[.BL46]/1000" office:value-type="float" office:value="6169.5415" calcext:value-type="float">
            <text:p>6,170 </text:p>
          </table:table-cell>
          <table:table-cell table:style-name="ce187" table:formula="of:=[.BM46]/1000" office:value-type="float" office:value="4616.06" calcext:value-type="float">
            <text:p>4,616 </text:p>
          </table:table-cell>
          <table:table-cell table:style-name="ce187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4" office:value-type="string" calcext:value-type="string">
            <text:p>97/12</text:p>
          </table:table-cell>
          <table:table-cell table:style-name="ce175" office:value-type="float" office:value="6888624" calcext:value-type="float">
            <text:p>6,888,624 </text:p>
          </table:table-cell>
          <table:table-cell table:style-name="ce174" office:value-type="float" office:value="4634432" calcext:value-type="float">
            <text:p>4,634,432 </text:p>
          </table:table-cell>
          <table:table-cell table:style-name="ce179" office:value-type="float" office:value="1901783" calcext:value-type="float">
            <text:p>1,901,783 </text:p>
          </table:table-cell>
          <table:table-cell table:style-name="ce174" table:formula="of:=[.BL47]/1000" office:value-type="float" office:value="6888.624" calcext:value-type="float">
            <text:p>6,889 </text:p>
          </table:table-cell>
          <table:table-cell table:style-name="ce174" table:formula="of:=[.BM47]/1000" office:value-type="float" office:value="4634.432" calcext:value-type="float">
            <text:p>4,634 </text:p>
          </table:table-cell>
          <table:table-cell table:style-name="ce174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4" office:value-type="string" calcext:value-type="string">
            <text:p>98/1</text:p>
          </table:table-cell>
          <table:table-cell table:style-name="ce176" office:value-type="float" office:value="6464230" calcext:value-type="float">
            <text:p><text:s/>6,464,230 </text:p>
          </table:table-cell>
          <table:table-cell table:style-name="ce176" office:value-type="float" office:value="3871472" calcext:value-type="float">
            <text:p><text:s/>3,871,472 </text:p>
          </table:table-cell>
          <table:table-cell table:style-name="ce180" office:value-type="float" office:value="2344384" calcext:value-type="float">
            <text:p><text:s/>2,344,384 </text:p>
          </table:table-cell>
          <table:table-cell table:style-name="ce174" table:formula="of:=[.BL48]/1000" office:value-type="float" office:value="6464.23" calcext:value-type="float">
            <text:p>6,464 </text:p>
          </table:table-cell>
          <table:table-cell table:style-name="ce174" table:formula="of:=[.BM48]/1000" office:value-type="float" office:value="3871.472" calcext:value-type="float">
            <text:p>3,871 </text:p>
          </table:table-cell>
          <table:table-cell table:style-name="ce174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4" office:value-type="string" calcext:value-type="string">
            <text:p>98/2</text:p>
          </table:table-cell>
          <table:table-cell table:style-name="ce176" office:value-type="float" office:value="8393603" calcext:value-type="float">
            <text:p><text:s/>8,393,603 </text:p>
          </table:table-cell>
          <table:table-cell table:style-name="ce176" office:value-type="float" office:value="4966324" calcext:value-type="float">
            <text:p><text:s/>4,966,324 </text:p>
          </table:table-cell>
          <table:table-cell table:style-name="ce180" office:value-type="float" office:value="3124378" calcext:value-type="float">
            <text:p><text:s/>3,124,378 </text:p>
          </table:table-cell>
          <table:table-cell table:style-name="ce174" table:formula="of:=[.BL49]/1000" office:value-type="float" office:value="8393.603" calcext:value-type="float">
            <text:p>8,394 </text:p>
          </table:table-cell>
          <table:table-cell table:style-name="ce174" table:formula="of:=[.BM49]/1000" office:value-type="float" office:value="4966.324" calcext:value-type="float">
            <text:p>4,966 </text:p>
          </table:table-cell>
          <table:table-cell table:style-name="ce174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4" office:value-type="string" calcext:value-type="string">
            <text:p>98/3</text:p>
          </table:table-cell>
          <table:table-cell table:style-name="ce175" office:value-type="float" office:value="9311519" calcext:value-type="float">
            <text:p>9,311,519 </text:p>
          </table:table-cell>
          <table:table-cell table:style-name="ce174" office:value-type="float" office:value="5330087" calcext:value-type="float">
            <text:p>5,330,087 </text:p>
          </table:table-cell>
          <table:table-cell table:style-name="ce179" office:value-type="float" office:value="3565070" calcext:value-type="float">
            <text:p>3,565,070 </text:p>
          </table:table-cell>
          <table:table-cell table:style-name="ce174" table:formula="of:=[.BL50]/1000" office:value-type="float" office:value="9311.519" calcext:value-type="float">
            <text:p>9,312 </text:p>
          </table:table-cell>
          <table:table-cell table:style-name="ce174" table:formula="of:=[.BM50]/1000" office:value-type="float" office:value="5330.087" calcext:value-type="float">
            <text:p>5,330 </text:p>
          </table:table-cell>
          <table:table-cell table:style-name="ce174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4" office:value-type="string" calcext:value-type="string">
            <text:p>98/4</text:p>
          </table:table-cell>
          <table:table-cell table:style-name="ce176" office:value-type="float" office:value="8612590" calcext:value-type="float">
            <text:p><text:s/>8,612,590 </text:p>
          </table:table-cell>
          <table:table-cell table:style-name="ce176" office:value-type="float" office:value="5290798" calcext:value-type="float">
            <text:p><text:s/>5,290,798 </text:p>
          </table:table-cell>
          <table:table-cell table:style-name="ce180" office:value-type="float" office:value="2898672" calcext:value-type="float">
            <text:p><text:s/>2,898,672 </text:p>
          </table:table-cell>
          <table:table-cell table:style-name="ce174" table:formula="of:=[.BL51]/1000" office:value-type="float" office:value="8612.59" calcext:value-type="float">
            <text:p>8,613 </text:p>
          </table:table-cell>
          <table:table-cell table:style-name="ce174" table:formula="of:=[.BM51]/1000" office:value-type="float" office:value="5290.798" calcext:value-type="float">
            <text:p>5,291 </text:p>
          </table:table-cell>
          <table:table-cell table:style-name="ce174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4" office:value-type="string" calcext:value-type="string">
            <text:p>98/5</text:p>
          </table:table-cell>
          <table:table-cell table:style-name="ce176" office:value-type="float" office:value="8262723" calcext:value-type="float">
            <text:p><text:s/>8,262,723 </text:p>
          </table:table-cell>
          <table:table-cell table:style-name="ce176" office:value-type="float" office:value="5084914" calcext:value-type="float">
            <text:p><text:s/>5,084,914 </text:p>
          </table:table-cell>
          <table:table-cell table:style-name="ce180" office:value-type="float" office:value="2864210" calcext:value-type="float">
            <text:p><text:s/>2,864,210 </text:p>
          </table:table-cell>
          <table:table-cell table:style-name="ce174" table:formula="of:=[.BL52]/1000" office:value-type="float" office:value="8262.723" calcext:value-type="float">
            <text:p>8,263 </text:p>
          </table:table-cell>
          <table:table-cell table:style-name="ce174" table:formula="of:=[.BM52]/1000" office:value-type="float" office:value="5084.914" calcext:value-type="float">
            <text:p>5,085 </text:p>
          </table:table-cell>
          <table:table-cell table:style-name="ce174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84" office:value-type="string" calcext:value-type="string">
            <text:p>98/6</text:p>
          </table:table-cell>
          <table:table-cell table:style-name="ce175" office:value-type="float" office:value="9563307" calcext:value-type="float">
            <text:p>9,563,307 </text:p>
          </table:table-cell>
          <table:table-cell table:style-name="ce174" office:value-type="float" office:value="5706837" calcext:value-type="float">
            <text:p>5,706,837 </text:p>
          </table:table-cell>
          <table:table-cell table:style-name="ce179" office:value-type="float" office:value="3522238" calcext:value-type="float">
            <text:p>3,522,238 </text:p>
          </table:table-cell>
          <table:table-cell table:style-name="ce174" table:formula="of:=[.BL53]/1000" office:value-type="float" office:value="9563.307" calcext:value-type="float">
            <text:p>9,563 </text:p>
          </table:table-cell>
          <table:table-cell table:style-name="ce174" table:formula="of:=[.BM53]/1000" office:value-type="float" office:value="5706.837" calcext:value-type="float">
            <text:p>5,707 </text:p>
          </table:table-cell>
          <table:table-cell table:style-name="ce174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4" office:value-type="string" calcext:value-type="string">
            <text:p>98/7</text:p>
          </table:table-cell>
          <table:table-cell table:style-name="ce176" office:value-type="float" office:value="9345055" calcext:value-type="float">
            <text:p><text:s/>9,345,055 </text:p>
          </table:table-cell>
          <table:table-cell table:style-name="ce176" office:value-type="float" office:value="5730547" calcext:value-type="float">
            <text:p><text:s/>5,730,547 </text:p>
          </table:table-cell>
          <table:table-cell table:style-name="ce180" office:value-type="float" office:value="3255113" calcext:value-type="float">
            <text:p><text:s/>3,255,113 </text:p>
          </table:table-cell>
          <table:table-cell table:style-name="ce174" table:formula="of:=[.BL54]/1000" office:value-type="float" office:value="9345.055" calcext:value-type="float">
            <text:p>9,345 </text:p>
          </table:table-cell>
          <table:table-cell table:style-name="ce174" table:formula="of:=[.BM54]/1000" office:value-type="float" office:value="5730.547" calcext:value-type="float">
            <text:p>5,731 </text:p>
          </table:table-cell>
          <table:table-cell table:style-name="ce174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4" office:value-type="string" calcext:value-type="string">
            <text:p>98/8</text:p>
          </table:table-cell>
          <table:table-cell table:style-name="ce176" office:value-type="float" office:value="9517006" calcext:value-type="float">
            <text:p><text:s/>9,517,006 </text:p>
          </table:table-cell>
          <table:table-cell table:style-name="ce176" office:value-type="float" office:value="5749648" calcext:value-type="float">
            <text:p><text:s/>5,749,648 </text:p>
          </table:table-cell>
          <table:table-cell table:style-name="ce180" office:value-type="float" office:value="3453717" calcext:value-type="float">
            <text:p><text:s/>3,453,717 </text:p>
          </table:table-cell>
          <table:table-cell table:style-name="ce174" table:formula="of:=[.BL55]/1000" office:value-type="float" office:value="9517.006" calcext:value-type="float">
            <text:p>9,517 </text:p>
          </table:table-cell>
          <table:table-cell table:style-name="ce174" table:formula="of:=[.BM55]/1000" office:value-type="float" office:value="5749.648" calcext:value-type="float">
            <text:p>5,750 </text:p>
          </table:table-cell>
          <table:table-cell table:style-name="ce174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84" office:value-type="string" calcext:value-type="string">
            <text:p>98/9</text:p>
          </table:table-cell>
          <table:table-cell table:style-name="ce175" office:value-type="float" office:value="9089255" calcext:value-type="float">
            <text:p>9,089,255 </text:p>
          </table:table-cell>
          <table:table-cell table:style-name="ce174" office:value-type="float" office:value="6452391" calcext:value-type="float">
            <text:p>6,452,391 </text:p>
          </table:table-cell>
          <table:table-cell table:style-name="ce179" office:value-type="float" office:value="2265033" calcext:value-type="float">
            <text:p>2,265,033 </text:p>
          </table:table-cell>
          <table:table-cell table:style-name="ce174" table:formula="of:=[.BL56]/1000" office:value-type="float" office:value="9089.255" calcext:value-type="float">
            <text:p>9,089 </text:p>
          </table:table-cell>
          <table:table-cell table:style-name="ce174" table:formula="of:=[.BM56]/1000" office:value-type="float" office:value="6452.391" calcext:value-type="float">
            <text:p>6,452 </text:p>
          </table:table-cell>
          <table:table-cell table:style-name="ce174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10</text:p>
          </table:table-cell>
          <table:table-cell table:style-name="ce176" office:value-type="float" office:value="8902795" calcext:value-type="float">
            <text:p><text:s/>8,902,795 </text:p>
          </table:table-cell>
          <table:table-cell table:style-name="ce176" office:value-type="float" office:value="6679218" calcext:value-type="float">
            <text:p><text:s/>6,679,218 </text:p>
          </table:table-cell>
          <table:table-cell table:style-name="ce180" office:value-type="float" office:value="1855182" calcext:value-type="float">
            <text:p><text:s/>1,855,182 </text:p>
          </table:table-cell>
          <table:table-cell table:style-name="ce174" table:formula="of:=[.BL57]/1000" office:value-type="float" office:value="8902.795" calcext:value-type="float">
            <text:p>8,903 </text:p>
          </table:table-cell>
          <table:table-cell table:style-name="ce174" table:formula="of:=[.BM57]/1000" office:value-type="float" office:value="6679.218" calcext:value-type="float">
            <text:p>6,679 </text:p>
          </table:table-cell>
          <table:table-cell table:style-name="ce174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4" office:value-type="string" calcext:value-type="string">
            <text:p>98/11</text:p>
          </table:table-cell>
          <table:table-cell table:style-name="ce176" office:value-type="float" office:value="8822354" calcext:value-type="float">
            <text:p><text:s/>8,822,354 </text:p>
          </table:table-cell>
          <table:table-cell table:style-name="ce176" office:value-type="float" office:value="7110271" calcext:value-type="float">
            <text:p><text:s/>7,110,271 </text:p>
          </table:table-cell>
          <table:table-cell table:style-name="ce180" office:value-type="float" office:value="1349071" calcext:value-type="float">
            <text:p><text:s/>1,349,071 </text:p>
          </table:table-cell>
          <table:table-cell table:style-name="ce174" table:formula="of:=[.BL58]/1000" office:value-type="float" office:value="8822.354" calcext:value-type="float">
            <text:p>8,822 </text:p>
          </table:table-cell>
          <table:table-cell table:style-name="ce174" table:formula="of:=[.BM58]/1000" office:value-type="float" office:value="7110.271" calcext:value-type="float">
            <text:p>7,110 </text:p>
          </table:table-cell>
          <table:table-cell table:style-name="ce174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5" office:value-type="float" office:value="9848195" calcext:value-type="float">
            <text:p>9,848,195 </text:p>
          </table:table-cell>
          <table:table-cell table:style-name="ce174" office:value-type="float" office:value="7887411" calcext:value-type="float">
            <text:p>7,887,411 </text:p>
          </table:table-cell>
          <table:table-cell table:style-name="ce179" office:value-type="float" office:value="1528451" calcext:value-type="float">
            <text:p>1,528,451 </text:p>
          </table:table-cell>
          <table:table-cell table:style-name="ce174" office:value-type="float" office:value="9848.195" calcext:value-type="float">
            <text:p>9,848 </text:p>
          </table:table-cell>
          <table:table-cell table:style-name="ce174" office:value-type="float" office:value="7887.411" calcext:value-type="float">
            <text:p>7,887 </text:p>
          </table:table-cell>
          <table:table-cell table:style-name="ce174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5" office:value-type="float" office:value="11440124" calcext:value-type="float">
            <text:p>11,440,124 </text:p>
          </table:table-cell>
          <table:table-cell table:style-name="ce174" office:value-type="float" office:value="8373552" calcext:value-type="float">
            <text:p>8,373,552 </text:p>
          </table:table-cell>
          <table:table-cell table:style-name="ce179" office:value-type="float" office:value="2009930" calcext:value-type="float">
            <text:p>2,009,930 </text:p>
          </table:table-cell>
          <table:table-cell table:style-name="ce174" office:value-type="float" office:value="11440.124" calcext:value-type="float">
            <text:p>11,440 </text:p>
          </table:table-cell>
          <table:table-cell table:style-name="ce174" office:value-type="float" office:value="8373.552" calcext:value-type="float">
            <text:p>8,374 </text:p>
          </table:table-cell>
          <table:table-cell table:style-name="ce174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5" office:value-type="float" office:value="11089716" calcext:value-type="float">
            <text:p>11,089,716 </text:p>
          </table:table-cell>
          <table:table-cell table:style-name="ce174" office:value-type="float" office:value="8437078" calcext:value-type="float">
            <text:p>8,437,078 </text:p>
          </table:table-cell>
          <table:table-cell table:style-name="ce179" office:value-type="float" office:value="2046398" calcext:value-type="float">
            <text:p>2,046,398 </text:p>
          </table:table-cell>
          <table:table-cell table:style-name="ce174" office:value-type="float" office:value="11089.716" calcext:value-type="float">
            <text:p>11,090 </text:p>
          </table:table-cell>
          <table:table-cell table:style-name="ce174" office:value-type="float" office:value="8437.078" calcext:value-type="float">
            <text:p>8,437 </text:p>
          </table:table-cell>
          <table:table-cell table:style-name="ce174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5" office:value-type="float" office:value="11574838" calcext:value-type="float">
            <text:p>11,574,838 </text:p>
          </table:table-cell>
          <table:table-cell table:style-name="ce174" office:value-type="float" office:value="10107235" calcext:value-type="float">
            <text:p>10,107,235 </text:p>
          </table:table-cell>
          <table:table-cell table:style-name="ce179" office:value-type="float" office:value="987897" calcext:value-type="float">
            <text:p>987,897 </text:p>
          </table:table-cell>
          <table:table-cell table:style-name="ce174" office:value-type="float" office:value="11574.838" calcext:value-type="float">
            <text:p>11,575 </text:p>
          </table:table-cell>
          <table:table-cell table:style-name="ce174" office:value-type="float" office:value="10107.235" calcext:value-type="float">
            <text:p>10,107 </text:p>
          </table:table-cell>
          <table:table-cell table:style-name="ce174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5" office:value-type="float" office:value="8968254" calcext:value-type="float">
            <text:p>8,968,254 </text:p>
          </table:table-cell>
          <table:table-cell table:style-name="ce174" office:value-type="float" office:value="7979268" calcext:value-type="float">
            <text:p>7,979,268 </text:p>
          </table:table-cell>
          <table:table-cell table:style-name="ce179" office:value-type="float" office:value="710861" calcext:value-type="float">
            <text:p>710,861 </text:p>
          </table:table-cell>
          <table:table-cell table:style-name="ce174" office:value-type="float" office:value="8968.254" calcext:value-type="float">
            <text:p>8,968 </text:p>
          </table:table-cell>
          <table:table-cell table:style-name="ce174" office:value-type="float" office:value="7979.268" calcext:value-type="float">
            <text:p>7,979 </text:p>
          </table:table-cell>
          <table:table-cell table:style-name="ce174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5" office:value-type="float" office:value="10612523" calcext:value-type="float">
            <text:p>10,612,523 </text:p>
          </table:table-cell>
          <table:table-cell table:style-name="ce174" office:value-type="float" office:value="9088091" calcext:value-type="float">
            <text:p>9,088,091 </text:p>
          </table:table-cell>
          <table:table-cell table:style-name="ce179" office:value-type="float" office:value="1137645" calcext:value-type="float">
            <text:p>1,137,645 </text:p>
          </table:table-cell>
          <table:table-cell table:style-name="ce174" office:value-type="float" office:value="10612.523" calcext:value-type="float">
            <text:p>10,613 </text:p>
          </table:table-cell>
          <table:table-cell table:style-name="ce174" office:value-type="float" office:value="9088.091" calcext:value-type="float">
            <text:p>9,088 </text:p>
          </table:table-cell>
          <table:table-cell table:style-name="ce174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5" office:value-type="float" office:value="9969199" calcext:value-type="float">
            <text:p>9,969,199 </text:p>
          </table:table-cell>
          <table:table-cell table:style-name="ce174" office:value-type="float" office:value="8903779" calcext:value-type="float">
            <text:p>8,903,779 </text:p>
          </table:table-cell>
          <table:table-cell table:style-name="ce179" office:value-type="float" office:value="826804" calcext:value-type="float">
            <text:p>826,804 </text:p>
          </table:table-cell>
          <table:table-cell table:style-name="ce174" office:value-type="float" office:value="9969.199" calcext:value-type="float">
            <text:p>9,969 </text:p>
          </table:table-cell>
          <table:table-cell table:style-name="ce174" office:value-type="float" office:value="8903.779" calcext:value-type="float">
            <text:p>8,904 </text:p>
          </table:table-cell>
          <table:table-cell table:style-name="ce174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5" office:value-type="float" office:value="9683885" calcext:value-type="float">
            <text:p>9,683,885 </text:p>
          </table:table-cell>
          <table:table-cell table:style-name="ce174" office:value-type="float" office:value="8561660" calcext:value-type="float">
            <text:p>8,561,660 </text:p>
          </table:table-cell>
          <table:table-cell table:style-name="ce179" office:value-type="float" office:value="885738" calcext:value-type="float">
            <text:p>885,738 </text:p>
          </table:table-cell>
          <table:table-cell table:style-name="ce174" office:value-type="float" office:value="9683.885" calcext:value-type="float">
            <text:p>9,684 </text:p>
          </table:table-cell>
          <table:table-cell table:style-name="ce174" office:value-type="float" office:value="8561.66" calcext:value-type="float">
            <text:p>8,562 </text:p>
          </table:table-cell>
          <table:table-cell table:style-name="ce174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5" office:value-type="float" office:value="8165684" calcext:value-type="float">
            <text:p>8,165,684 </text:p>
          </table:table-cell>
          <table:table-cell table:style-name="ce174" office:value-type="float" office:value="7345199" calcext:value-type="float">
            <text:p>7,345,199 </text:p>
          </table:table-cell>
          <table:table-cell table:style-name="ce179" office:value-type="float" office:value="440191" calcext:value-type="float">
            <text:p>440,191 </text:p>
          </table:table-cell>
          <table:table-cell table:style-name="ce174" office:value-type="float" office:value="8165.684" calcext:value-type="float">
            <text:p>8,166 </text:p>
          </table:table-cell>
          <table:table-cell table:style-name="ce174" office:value-type="float" office:value="7345.199" calcext:value-type="float">
            <text:p>7,345 </text:p>
          </table:table-cell>
          <table:table-cell table:style-name="ce174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5" office:value-type="float" office:value="11713699" calcext:value-type="float">
            <text:p>11,713,699 </text:p>
          </table:table-cell>
          <table:table-cell table:style-name="ce174" office:value-type="float" office:value="10776315" calcext:value-type="float">
            <text:p>10,776,315 </text:p>
          </table:table-cell>
          <table:table-cell table:style-name="ce179" office:value-type="float" office:value="606026" calcext:value-type="float">
            <text:p>606,026 </text:p>
          </table:table-cell>
          <table:table-cell table:style-name="ce174" office:value-type="float" office:value="11713.699" calcext:value-type="float">
            <text:p>11,714 </text:p>
          </table:table-cell>
          <table:table-cell table:style-name="ce174" office:value-type="float" office:value="10776.315" calcext:value-type="float">
            <text:p>10,776 </text:p>
          </table:table-cell>
          <table:table-cell table:style-name="ce174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5" office:value-type="float" office:value="11715533" calcext:value-type="float">
            <text:p>11,715,533 </text:p>
          </table:table-cell>
          <table:table-cell table:style-name="ce174" office:value-type="float" office:value="10698044" calcext:value-type="float">
            <text:p>10,698,044 </text:p>
          </table:table-cell>
          <table:table-cell table:style-name="ce179" office:value-type="float" office:value="649559" calcext:value-type="float">
            <text:p>649,559 </text:p>
          </table:table-cell>
          <table:table-cell table:style-name="ce174" office:value-type="float" office:value="11715.533" calcext:value-type="float">
            <text:p>11,716 </text:p>
          </table:table-cell>
          <table:table-cell table:style-name="ce174" office:value-type="float" office:value="10698.044" calcext:value-type="float">
            <text:p>10,698 </text:p>
          </table:table-cell>
          <table:table-cell table:style-name="ce174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5" office:value-type="float" office:value="11656347" calcext:value-type="float">
            <text:p>11,656,347 </text:p>
          </table:table-cell>
          <table:table-cell table:style-name="ce174" office:value-type="float" office:value="10727910" calcext:value-type="float">
            <text:p>10,727,910 </text:p>
          </table:table-cell>
          <table:table-cell table:style-name="ce179" office:value-type="float" office:value="547766" calcext:value-type="float">
            <text:p>547,766 </text:p>
          </table:table-cell>
          <table:table-cell table:style-name="ce174" office:value-type="float" office:value="11656.347" calcext:value-type="float">
            <text:p>11,656 </text:p>
          </table:table-cell>
          <table:table-cell table:style-name="ce174" office:value-type="float" office:value="10727.91" calcext:value-type="float">
            <text:p>10,728 </text:p>
          </table:table-cell>
          <table:table-cell table:style-name="ce174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5" office:value-type="float" office:value="10888925" calcext:value-type="float">
            <text:p>10,888,925 </text:p>
          </table:table-cell>
          <table:table-cell table:style-name="ce174" office:value-type="float" office:value="10162943" calcext:value-type="float">
            <text:p>10,162,943 </text:p>
          </table:table-cell>
          <table:table-cell table:style-name="ce179" office:value-type="float" office:value="347454" calcext:value-type="float">
            <text:p>347,454 </text:p>
          </table:table-cell>
          <table:table-cell table:style-name="ce174" office:value-type="float" office:value="10888.925" calcext:value-type="float">
            <text:p>10,889 </text:p>
          </table:table-cell>
          <table:table-cell table:style-name="ce174" office:value-type="float" office:value="10162.943" calcext:value-type="float">
            <text:p>10,163 </text:p>
          </table:table-cell>
          <table:table-cell table:style-name="ce174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5" office:value-type="float" office:value="17205163" calcext:value-type="float">
            <text:p>17,205,163 </text:p>
          </table:table-cell>
          <table:table-cell table:style-name="ce174" office:value-type="float" office:value="16306900" calcext:value-type="float">
            <text:p>16,306,900 </text:p>
          </table:table-cell>
          <table:table-cell table:style-name="ce179" office:value-type="float" office:value="500675" calcext:value-type="float">
            <text:p>500,675 </text:p>
          </table:table-cell>
          <table:table-cell table:style-name="ce174" office:value-type="float" office:value="17205.163" calcext:value-type="float">
            <text:p>17,205 </text:p>
          </table:table-cell>
          <table:table-cell table:style-name="ce174" office:value-type="float" office:value="16306.9" calcext:value-type="float">
            <text:p>16,307 </text:p>
          </table:table-cell>
          <table:table-cell table:style-name="ce174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5" office:value-type="float" office:value="13659581" calcext:value-type="float">
            <text:p>13,659,581 </text:p>
          </table:table-cell>
          <table:table-cell table:style-name="ce174" office:value-type="float" office:value="12781739" calcext:value-type="float">
            <text:p>12,781,739 </text:p>
          </table:table-cell>
          <table:table-cell table:style-name="ce179" office:value-type="float" office:value="441207" calcext:value-type="float">
            <text:p>441,207 </text:p>
          </table:table-cell>
          <table:table-cell table:style-name="ce174" office:value-type="float" office:value="13659.581" calcext:value-type="float">
            <text:p>13,660 </text:p>
          </table:table-cell>
          <table:table-cell table:style-name="ce174" office:value-type="float" office:value="12781.739" calcext:value-type="float">
            <text:p>12,782 </text:p>
          </table:table-cell>
          <table:table-cell table:style-name="ce174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5" office:value-type="float" office:value="14599945" calcext:value-type="float">
            <text:p>14,599,945 </text:p>
          </table:table-cell>
          <table:table-cell table:style-name="ce174" office:value-type="float" office:value="13114019" calcext:value-type="float">
            <text:p>13,114,019 </text:p>
          </table:table-cell>
          <table:table-cell table:style-name="ce179" office:value-type="float" office:value="771179" calcext:value-type="float">
            <text:p>771,179 </text:p>
          </table:table-cell>
          <table:table-cell table:style-name="ce174" office:value-type="float" office:value="14599.945" calcext:value-type="float">
            <text:p>14,600 </text:p>
          </table:table-cell>
          <table:table-cell table:style-name="ce174" office:value-type="float" office:value="13114.019" calcext:value-type="float">
            <text:p>13,114 </text:p>
          </table:table-cell>
          <table:table-cell table:style-name="ce174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5" office:value-type="float" office:value="13973265" calcext:value-type="float">
            <text:p>13,973,265 </text:p>
          </table:table-cell>
          <table:table-cell table:style-name="ce174" office:value-type="float" office:value="12679576" calcext:value-type="float">
            <text:p>12,679,576 </text:p>
          </table:table-cell>
          <table:table-cell table:style-name="ce179" office:value-type="float" office:value="605394" calcext:value-type="float">
            <text:p>605,394 </text:p>
          </table:table-cell>
          <table:table-cell table:style-name="ce174" office:value-type="float" office:value="13973.265" calcext:value-type="float">
            <text:p>13,973 </text:p>
          </table:table-cell>
          <table:table-cell table:style-name="ce174" office:value-type="float" office:value="12679.576" calcext:value-type="float">
            <text:p>12,680 </text:p>
          </table:table-cell>
          <table:table-cell table:style-name="ce174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5" office:value-type="float" office:value="12020442" calcext:value-type="float">
            <text:p>12,020,442 </text:p>
          </table:table-cell>
          <table:table-cell table:style-name="ce174" office:value-type="float" office:value="10624448" calcext:value-type="float">
            <text:p>10,624,448 </text:p>
          </table:table-cell>
          <table:table-cell table:style-name="ce179" office:value-type="float" office:value="748472" calcext:value-type="float">
            <text:p>748,472 </text:p>
          </table:table-cell>
          <table:table-cell table:style-name="ce174" office:value-type="float" office:value="12020.442" calcext:value-type="float">
            <text:p>12,020 </text:p>
          </table:table-cell>
          <table:table-cell table:style-name="ce174" office:value-type="float" office:value="10624.448" calcext:value-type="float">
            <text:p>10,624 </text:p>
          </table:table-cell>
          <table:table-cell table:style-name="ce174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11,432,368 </text:p>
          </table:table-cell>
          <table:table-cell table:style-name="ce174" office:value-type="float" office:value="10364627" calcext:value-type="float">
            <text:p>10,364,627 </text:p>
          </table:table-cell>
          <table:table-cell table:style-name="ce179" office:value-type="float" office:value="620047" calcext:value-type="float">
            <text:p>620,047 </text:p>
          </table:table-cell>
          <table:table-cell table:style-name="ce174" office:value-type="float" office:value="11432.368" calcext:value-type="float">
            <text:p>11,432 </text:p>
          </table:table-cell>
          <table:table-cell table:style-name="ce174" office:value-type="float" office:value="10364.627" calcext:value-type="float">
            <text:p>10,365 </text:p>
          </table:table-cell>
          <table:table-cell table:style-name="ce174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5" office:value-type="float" office:value="12755431" calcext:value-type="float">
            <text:p>12,755,431 </text:p>
          </table:table-cell>
          <table:table-cell table:style-name="ce174" office:value-type="float" office:value="11467656" calcext:value-type="float">
            <text:p>11,467,656 </text:p>
          </table:table-cell>
          <table:table-cell table:style-name="ce179" office:value-type="float" office:value="700966" calcext:value-type="float">
            <text:p>700,966 </text:p>
          </table:table-cell>
          <table:table-cell table:style-name="ce174" office:value-type="float" office:value="12755.431" calcext:value-type="float">
            <text:p>12,755 </text:p>
          </table:table-cell>
          <table:table-cell table:style-name="ce174" office:value-type="float" office:value="11467.656" calcext:value-type="float">
            <text:p>11,468 </text:p>
          </table:table-cell>
          <table:table-cell table:style-name="ce174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8</text:p>
          </table:table-cell>
          <table:table-cell table:style-name="ce174" office:value-type="float" office:value="12013190" calcext:value-type="float">
            <text:p>12,013,190 </text:p>
          </table:table-cell>
          <table:table-cell table:style-name="ce174" office:value-type="float" office:value="11016323" calcext:value-type="float">
            <text:p>11,016,323 </text:p>
          </table:table-cell>
          <table:table-cell table:style-name="ce179" office:value-type="float" office:value="529477" calcext:value-type="float">
            <text:p>529,477 </text:p>
          </table:table-cell>
          <table:table-cell table:style-name="ce174" table:formula="of:=[.BL80]/1000" office:value-type="float" office:value="12013.19" calcext:value-type="float">
            <text:p>12,013 </text:p>
          </table:table-cell>
          <table:table-cell table:style-name="ce174" table:formula="of:=[.BM80]/1000" office:value-type="float" office:value="11016.323" calcext:value-type="float">
            <text:p>11,016 </text:p>
          </table:table-cell>
          <table:table-cell table:style-name="ce174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9</text:p>
          </table:table-cell>
          <table:table-cell table:style-name="ce174" office:value-type="float" office:value="14535390" calcext:value-type="float">
            <text:p>14,535,390 </text:p>
          </table:table-cell>
          <table:table-cell table:style-name="ce174" office:value-type="float" office:value="13367321" calcext:value-type="float">
            <text:p>13,367,321 </text:p>
          </table:table-cell>
          <table:table-cell table:style-name="ce179" office:value-type="float" office:value="672338" calcext:value-type="float">
            <text:p>672,338 </text:p>
          </table:table-cell>
          <table:table-cell table:style-name="ce174" table:formula="of:=[.BL81]/1000" office:value-type="float" office:value="14535.39" calcext:value-type="float">
            <text:p>14,535 </text:p>
          </table:table-cell>
          <table:table-cell table:style-name="ce174" table:formula="of:=[.BM81]/1000" office:value-type="float" office:value="13367.321" calcext:value-type="float">
            <text:p>13,367 </text:p>
          </table:table-cell>
          <table:table-cell table:style-name="ce174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10</text:p>
          </table:table-cell>
          <table:table-cell table:style-name="ce176" office:value-type="float" office:value="13986038" calcext:value-type="float">
            <text:p><text:s/>13,986,038 </text:p>
          </table:table-cell>
          <table:table-cell table:style-name="ce176" office:value-type="float" office:value="12836457" calcext:value-type="float">
            <text:p><text:s/>12,836,457 </text:p>
          </table:table-cell>
          <table:table-cell table:style-name="ce180" office:value-type="float" office:value="640597" calcext:value-type="float">
            <text:p><text:s/>640,597 </text:p>
          </table:table-cell>
          <table:table-cell table:style-name="ce174" table:formula="of:=[.BL82]/1000" office:value-type="float" office:value="13986.038" calcext:value-type="float">
            <text:p>13,986 </text:p>
          </table:table-cell>
          <table:table-cell table:style-name="ce174" table:formula="of:=[.BM82]/1000" office:value-type="float" office:value="12836.457" calcext:value-type="float">
            <text:p>12,836 </text:p>
          </table:table-cell>
          <table:table-cell table:style-name="ce174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2" office:value-type="string" calcext:value-type="string">
            <text:p>103/11</text:p>
          </table:table-cell>
          <table:table-cell table:style-name="ce174" office:value-type="float" office:value="12828289" calcext:value-type="float">
            <text:p>12,828,289 </text:p>
          </table:table-cell>
          <table:table-cell table:style-name="ce174" office:value-type="float" office:value="12047414" calcext:value-type="float">
            <text:p>12,047,414 </text:p>
          </table:table-cell>
          <table:table-cell table:style-name="ce179" office:value-type="float" office:value="441537" calcext:value-type="float">
            <text:p>441,537 </text:p>
          </table:table-cell>
          <table:table-cell table:style-name="ce174" table:formula="of:=[.BL83]/1000" office:value-type="float" office:value="12828.289" calcext:value-type="float">
            <text:p>12,828 </text:p>
          </table:table-cell>
          <table:table-cell table:style-name="ce174" table:formula="of:=[.BM83]/1000" office:value-type="float" office:value="12047.414" calcext:value-type="float">
            <text:p>12,047 </text:p>
          </table:table-cell>
          <table:table-cell table:style-name="ce174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4" office:value-type="float" office:value="13239672" calcext:value-type="float">
            <text:p>13,239,672 </text:p>
          </table:table-cell>
          <table:table-cell table:style-name="ce174" office:value-type="float" office:value="12483620" calcext:value-type="float">
            <text:p>12,483,620 </text:p>
          </table:table-cell>
          <table:table-cell table:style-name="ce179" office:value-type="float" office:value="288851" calcext:value-type="float">
            <text:p>288,851 </text:p>
          </table:table-cell>
          <table:table-cell table:style-name="ce174" table:formula="of:=[.BL84]/1000" office:value-type="float" office:value="13239.672" calcext:value-type="float">
            <text:p>13,240 </text:p>
          </table:table-cell>
          <table:table-cell table:style-name="ce174" table:formula="of:=[.BM84]/1000" office:value-type="float" office:value="12483.62" calcext:value-type="float">
            <text:p>12,484 </text:p>
          </table:table-cell>
          <table:table-cell table:style-name="ce174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4" office:value-type="float" office:value="15149333" calcext:value-type="float">
            <text:p>15,149,333 </text:p>
          </table:table-cell>
          <table:table-cell table:style-name="ce174" office:value-type="float" office:value="14134246" calcext:value-type="float">
            <text:p>14,134,246 </text:p>
          </table:table-cell>
          <table:table-cell table:style-name="ce179" office:value-type="float" office:value="523034" calcext:value-type="float">
            <text:p>523,034 </text:p>
          </table:table-cell>
          <table:table-cell table:style-name="ce174" table:formula="of:=[.BL85]/1000" office:value-type="float" office:value="15149.333" calcext:value-type="float">
            <text:p>15,149 </text:p>
          </table:table-cell>
          <table:table-cell table:style-name="ce174" table:formula="of:=[.BM85]/1000" office:value-type="float" office:value="14134.246" calcext:value-type="float">
            <text:p>14,134 </text:p>
          </table:table-cell>
          <table:table-cell table:style-name="ce174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4" office:value-type="float" office:value="9956771" calcext:value-type="float">
            <text:p>9,956,771 </text:p>
          </table:table-cell>
          <table:table-cell table:style-name="ce174" office:value-type="float" office:value="9383149" calcext:value-type="float">
            <text:p>9,383,149 </text:p>
          </table:table-cell>
          <table:table-cell table:style-name="ce179" office:value-type="float" office:value="316338" calcext:value-type="float">
            <text:p>316,338 </text:p>
          </table:table-cell>
          <table:table-cell table:style-name="ce174" table:formula="of:=[.BL86]/1000" office:value-type="float" office:value="9956.771" calcext:value-type="float">
            <text:p>9,957 </text:p>
          </table:table-cell>
          <table:table-cell table:style-name="ce174" table:formula="of:=[.BM86]/1000" office:value-type="float" office:value="9383.149" calcext:value-type="float">
            <text:p>9,383 </text:p>
          </table:table-cell>
          <table:table-cell table:style-name="ce174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4" office:value-type="float" office:value="14340478" calcext:value-type="float">
            <text:p>14,340,478 </text:p>
          </table:table-cell>
          <table:table-cell table:style-name="ce174" office:value-type="float" office:value="13514628" calcext:value-type="float">
            <text:p>13,514,628 </text:p>
          </table:table-cell>
          <table:table-cell table:style-name="ce179" office:value-type="float" office:value="475403" calcext:value-type="float">
            <text:p>475,403 </text:p>
          </table:table-cell>
          <table:table-cell table:style-name="ce174" table:formula="of:=[.BL87]/1000" office:value-type="float" office:value="14340.478" calcext:value-type="float">
            <text:p>14,340 </text:p>
          </table:table-cell>
          <table:table-cell table:style-name="ce174" table:formula="of:=[.BM87]/1000" office:value-type="float" office:value="13514.628" calcext:value-type="float">
            <text:p>13,515 </text:p>
          </table:table-cell>
          <table:table-cell table:style-name="ce174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4" office:value-type="float" office:value="13738212" calcext:value-type="float">
            <text:p>13,738,212 </text:p>
          </table:table-cell>
          <table:table-cell table:style-name="ce174" office:value-type="float" office:value="12873806" calcext:value-type="float">
            <text:p>12,873,806 </text:p>
          </table:table-cell>
          <table:table-cell table:style-name="ce179" office:value-type="float" office:value="448767" calcext:value-type="float">
            <text:p>448,767 </text:p>
          </table:table-cell>
          <table:table-cell table:style-name="ce174" office:value-type="float" office:value="13738.212" calcext:value-type="float">
            <text:p>13,738 </text:p>
          </table:table-cell>
          <table:table-cell table:style-name="ce174" office:value-type="float" office:value="12873.806" calcext:value-type="float">
            <text:p>12,874 </text:p>
          </table:table-cell>
          <table:table-cell table:style-name="ce174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8" table:default-cell-style-name="ce193"/>
        <table:table-column table:style-name="co20" table:default-cell-style-name="ce193"/>
        <table:table-column table:style-name="co14" table:default-cell-style-name="ce193"/>
        <table:table-column table:style-name="co21" table:default-cell-style-name="ce193"/>
        <table:table-column table:style-name="co22" table:default-cell-style-name="ce193"/>
        <table:table-column table:style-name="co14" table:number-columns-repeated="982" table:default-cell-style-name="ce193"/>
        <table:table-row table:style-name="ro26">
          <table:table-cell table:style-name="ce191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6</text:span><text:span text:style-name="T23">月銀行衍生性金融商品交易量內容分析</text:span></text:p>
          </table:table-cell>
          <table:covered-table-cell table:number-columns-repeated="8" table:style-name="ce191"/>
          <table:table-cell table:style-name="ce191" table:number-columns-repeated="29"/>
          <table:table-cell table:number-columns-repeated="986"/>
        </table:table-row>
        <table:table-row table:style-name="ro27">
          <table:table-cell table:style-name="ce192" office:value-type="string" calcext:value-type="string" table:number-columns-spanned="9" table:number-rows-spanned="1">
            <text:p>幣別</text:p>
          </table:table-cell>
          <table:covered-table-cell table:number-columns-repeated="8" table:style-name="ce192"/>
          <table:table-cell table:style-name="ce192" table:number-columns-repeated="29"/>
          <table:table-cell table:style-name="ce194" office:value-type="string" calcext:value-type="string">
            <text:p>商品種類別</text:p>
          </table:table-cell>
          <table:table-cell table:style-name="ce194" table:number-columns-repeated="2"/>
          <table:table-cell table:style-name="ce194" office:value-type="string" calcext:value-type="string">
            <text:p>幣別</text:p>
          </table:table-cell>
          <table:table-cell table:style-name="ce194" table:number-columns-repeated="2"/>
          <table:table-cell table:style-name="ce194" office:value-type="string" calcext:value-type="string">
            <text:p>銀行類別</text:p>
          </table:table-cell>
          <table:table-cell table:style-name="ce194"/>
          <table:table-cell table:number-columns-repeated="978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7"/>
          <table:table-cell table:style-name="ce194" office:value-type="string" calcext:value-type="string">
            <text:p>匯率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E18]" office:value-type="float" office:value="85.39" calcext:value-type="float">
            <text:p>85.39 </text:p>
          </table:table-cell>
          <table:table-cell table:style-name="ce194"/>
          <table:table-cell table:style-name="ce194" office:value-type="string" calcext:value-type="string">
            <text:p>純外幣交易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D59]" office:value-type="float" office:value="48.4921729879254" calcext:value-type="float">
            <text:p>48.49 </text:p>
          </table:table-cell>
          <table:table-cell table:style-name="ce194"/>
          <table:table-cell table:style-name="ce194" office:value-type="string" calcext:value-type="string">
            <text:p>本國銀行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表3銀行別(需排序)'.O50]" office:value-type="float" office:value="72.7059344250287" calcext:value-type="float">
            <text:p>72.71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94" office:value-type="string" calcext:value-type="string">
            <text:p>利率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E7]" office:value-type="float" office:value="9.42" calcext:value-type="float">
            <text:p>9.42 </text:p>
          </table:table-cell>
          <table:table-cell table:style-name="ce194"/>
          <table:table-cell table:style-name="ce194" office:value-type="string" calcext:value-type="string">
            <text:p>涉及新臺幣交易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C59]" office:value-type="float" office:value="51.5078270120746" calcext:value-type="float">
            <text:p>51.51 </text:p>
          </table:table-cell>
          <table:table-cell table:style-name="ce194"/>
          <table:table-cell table:style-name="ce198" office:value-type="string" calcext:value-type="string">
            <text:p>外國銀行在台分行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表3銀行別(需排序)'.O86]" office:value-type="float" office:value="27.2940655749713" calcext:value-type="float">
            <text:p>27.29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94" office:value-type="string" calcext:value-type="string">
            <text:p>權益證券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E30]" office:value-type="float" office:value="5.07" calcext:value-type="float">
            <text:p>5.07 </text:p>
          </table:table-cell>
          <table:table-cell table:style-name="ce194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4" office:value-type="string" calcext:value-type="string">
            <text:p>商品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E33]" office:value-type="float" office:value="0.08" calcext:value-type="float">
            <text:p>0.08 </text:p>
          </table:table-cell>
          <table:table-cell table:style-name="ce194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4" office:value-type="string" calcext:value-type="string">
            <text:p>信用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606%E8%A1%8D%E4%BA%A4%E6%9C%88%E5%A0%B1%E4%BD%9C%E6%A5%AD%E6%AA%94.xls'#$'彙總表 1 (新聞稿)'.E37]" office:value-type="float" office:value="0.04" calcext:value-type="float">
            <text:p>0.04 </text:p>
          </table:table-cell>
          <table:table-cell table:style-name="ce194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5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5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7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2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2"/>
          <table:table-cell table:style-name="ce192" table:number-columns-repeated="29"/>
          <table:table-cell table:number-columns-repeated="986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7-31T01:56:05</meta:print-date>
    <meta:creation-date>2017-07-25T02:37:25</meta:creation-date>
    <dc:date>2017-07-31T01:56:11</dc:date>
    <meta:generator>NDC_ODF_Application_Tools/1.0.3$Windows_X86_64 LibreOffice_project/8ad3e16aadc5e73175a2d44b1abec8638aa18880</meta:generator>
    <meta:document-statistic meta:table-count="4" meta:cell-count="15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0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5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'附圖1 '.BF15:'附圖1 '.BI56 '附圖1 '.BC2:'附圖1 '.BE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15:'附圖1 '.BI56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15:'附圖1 '.BF56" chart:label-cell-address="'附圖1 '.BC2:'附圖1 '.BC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</chart:series>
          <chart:series chart:style-name="ch10" chart:values-cell-range-address="'附圖1 '.BG15:'附圖1 '.BG56" chart:label-cell-address="'附圖1 '.BD2:'附圖1 '.BD2" chart:class="chart:line"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3"/>
            <chart:data-point chart:repeated="2"/>
            <chart:data-point chart:style-name="ch14"/>
          </chart:series>
          <chart:series chart:style-name="ch15" chart:values-cell-range-address="'附圖1 '.BH15:'附圖1 '.BH56" chart:label-cell-address="'附圖1 '.BE2:'附圖1 '.BE2" chart:class="chart:line"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15:'附圖1 '.BI56</svg:desc>
                </draw:g>
              </table:table-cell>
              <table:table-cell office:value-type="float" office:value="17205.163">
                <text:p>17205.163</text:p>
                <draw:g>
                  <svg:desc>'附圖1 '.BF15:'附圖1 '.BF56</svg:desc>
                </draw:g>
              </table:table-cell>
              <table:table-cell office:value-type="float" office:value="16306.9">
                <text:p>16306.9</text:p>
                <draw:g>
                  <svg:desc>'附圖1 '.BG15:'附圖1 '.BG56</svg:desc>
                </draw:g>
              </table:table-cell>
              <table:table-cell office:value-type="float" office:value="500.675">
                <text:p>500.675</text:p>
                <draw:g>
                  <svg:desc>'附圖1 '.BH15:'附圖1 '.BH5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P3:附圖2.AQ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48.4921729879254">
                <text:p>48.4921729879254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1.5078270120746">
                <text:p>51.50782701207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S3:附圖2.AT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72.7059344250287">
                <text:p>72.7059344250287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7.2940655749713">
                <text:p>27.29406557497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