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29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40.68mm"/>
    </style:style>
    <style:style style:name="co4" style:family="table-column">
      <style:table-column-properties fo:break-before="auto" style:column-width="34.71mm"/>
    </style:style>
    <style:style style:name="co5" style:family="table-column">
      <style:table-column-properties fo:break-before="auto" style:column-width="35.6mm"/>
    </style:style>
    <style:style style:name="co6" style:family="table-column">
      <style:table-column-properties fo:break-before="auto" style:column-width="30.7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93.29mm"/>
    </style:style>
    <style:style style:name="co10" style:family="table-column">
      <style:table-column-properties fo:break-before="auto" style:column-width="34.04mm"/>
    </style:style>
    <style:style style:name="co11" style:family="table-column">
      <style:table-column-properties fo:break-before="auto" style:column-width="23.21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39.12mm"/>
    </style:style>
    <style:style style:name="co14" style:family="table-column">
      <style:table-column-properties fo:break-before="auto" style:column-width="25.65mm"/>
    </style:style>
    <style:style style:name="co15" style:family="table-column">
      <style:table-column-properties fo:break-before="auto" style:column-width="17.9mm"/>
    </style:style>
    <style:style style:name="co16" style:family="table-column">
      <style:table-column-properties fo:break-before="auto" style:column-width="16.79mm"/>
    </style:style>
    <style:style style:name="ro1" style:family="table-row">
      <style:table-row-properties style:row-height="13.76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4.66mm" fo:break-before="auto" style:use-optimal-row-height="false"/>
    </style:style>
    <style:style style:name="ro14" style:family="table-row">
      <style:table-row-properties style:row-height="9.95mm" fo:break-before="auto" style:use-optimal-row-height="true"/>
    </style:style>
    <style:style style:name="ro15" style:family="table-row">
      <style:table-row-properties style:row-height="6.99m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style:style style:name="ta3" style:family="table" style:master-page-name="PageStyle_5f_附圖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一般_20_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4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4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百分比_20_2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 style:data-style-name="N14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4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4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4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4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!=0" style:apply-style-name="ConditionalStyle_5f_1" style:base-cell-address="附表1.H23"/>
    </style:style>
    <style:style style:name="ce47" style:family="table-cell" style:parent-style-name="一般_20_4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4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4" style:data-style-name="N14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4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4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4" style:data-style-name="N14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9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3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一般_20_3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一般_20_3" style:data-style-name="N14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14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一般_20_3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百分比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百分比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3" style:data-style-name="N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3" style:data-style-name="N10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3" style:data-style-name="N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3" style:data-style-name="N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 style:data-style-name="N14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3" style:data-style-name="N14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20_3">
      <style:table-cell-properties style:rotation-align="none"/>
    </style:style>
    <style:style style:name="ce10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3" style:family="table-cell" style:parent-style-name="一般_20_3" style:data-style-name="N147">
      <style:table-cell-properties style:rotation-align="none"/>
    </style:style>
    <style:style style:name="ce10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rotation-align="none"/>
    </style:style>
    <style:style style:name="ce10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I2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36"/>
        <table:table-column table:style-name="co3" table:default-cell-style-name="ce26"/>
        <table:table-column table:style-name="co6" table:default-cell-style-name="ce58"/>
        <table:table-column table:style-name="co7" table:number-columns-repeated="1015" table:default-cell-style-name="ce59"/>
        <table:table-row table:style-name="ro1">
          <table:table-cell table:style-name="ce1" office:value-type="string" calcext:value-type="string" table:number-columns-spanned="9" table:number-rows-spanned="1">
            <text:p>附表<text:span text:style-name="T1">1  </text:span><text:span text:style-name="T2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7年6月底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32" table:number-columns-repeated="3"/>
          <table:table-cell table:style-name="ce38" office:value-type="string" calcext:value-type="string" table:number-columns-spanned="2" table:number-rows-spanned="1">
            <text:p>單位：新臺幣百萬元；%</text:p>
          </table:table-cell>
          <table:covered-table-cell table:style-name="ce47"/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9" office:value-type="string" office:string-value="匯率有關契約" calcext:value-type="string">
            <text:p><text:s/>匯率有關契約 </text:p>
          </table:table-cell>
          <table:table-cell table:style-name="ce29" office:value-type="string" office:string-value="權益證券有關契約" calcext:value-type="string">
            <text:p><text:s/>權益證券有關契約 </text:p>
          </table:table-cell>
          <table:table-cell table:style-name="ce33" office:value-type="string" office:string-value="商品有關契約" calcext:value-type="string">
            <text:p><text:s/>商品有關契約 </text:p>
          </table:table-cell>
          <table:table-cell table:style-name="ce33" office:value-type="string" office:string-value="信用有關契約" calcext:value-type="string">
            <text:p><text:s/>信用有關契約 </text:p>
          </table:table-cell>
          <table:table-cell table:style-name="ce37" office:value-type="string" office:string-value="其他有關契約" calcext:value-type="string">
            <text:p><text:s/>其他有關契約 </text:p>
          </table:table-cell>
          <table:table-cell table:style-name="ce39" office:value-type="string" calcext:value-type="string">
            <text:p>合 <text:s text:c="3"/>計</text:p>
          </table:table-cell>
          <table:table-cell table:style-name="ce48" office:value-type="string" office:string-value="比重" calcext:value-type="string">
            <text:p><text:s/>比重 </text:p>
          </table:table-cell>
          <table:table-cell table:style-name="ce60" table:number-columns-repeated="1015"/>
        </table:table-row>
        <table:table-row table:style-name="ro5">
          <table:table-cell table:style-name="ce6" office:value-type="string" calcext:value-type="string">
            <text:p>一<text:span text:style-name="T3">、</text:span><text:span text:style-name="T4">店頭市場(OTC)</text:span></text:p>
          </table:table-cell>
          <table:table-cell table:style-name="ce22" office:value-type="float" office:value="18892266" calcext:value-type="float">
            <text:p><text:s/>18,892,266 </text:p>
          </table:table-cell>
          <table:table-cell table:style-name="ce22" office:value-type="float" office:value="38938279" calcext:value-type="float">
            <text:p><text:s/>38,938,279 </text:p>
          </table:table-cell>
          <table:table-cell table:style-name="ce22" office:value-type="float" office:value="20520" calcext:value-type="float">
            <text:p><text:s/>20,520 </text:p>
          </table:table-cell>
          <table:table-cell table:style-name="ce34" office:value-type="float" office:value="7360" calcext:value-type="float">
            <text:p><text:s/>7,360 </text:p>
          </table:table-cell>
          <table:table-cell table:style-name="ce34" office:value-type="float" office:value="48233" calcext:value-type="float">
            <text:p><text:s/>48,2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office:value-type="float" office:value="57906658" calcext:value-type="float">
            <text:p><text:s/>57,906,658 </text:p>
          </table:table-cell>
          <table:table-cell table:style-name="ce49" office:value-type="float" office:value="99.28" calcext:value-type="float">
            <text:p>99.28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一)遠期契約(Forwards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5685283" calcext:value-type="float">
            <text:p><text:s/>35,685,28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4" office:value-type="float" office:value="511" calcext:value-type="float">
            <text:p><text:s/>5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35685794" calcext:value-type="float">
            <text:p><text:s/>35,685,794 </text:p>
          </table:table-cell>
          <table:table-cell table:style-name="ce50" office:value-type="float" office:value="61.18" calcext:value-type="float">
            <text:p>61.18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二)交換(Swaps)</text:p>
          </table:table-cell>
          <table:table-cell table:style-name="ce22" office:value-type="float" office:value="17522392" calcext:value-type="float">
            <text:p><text:s/>17,522,392 </text:p>
          </table:table-cell>
          <table:table-cell table:style-name="ce22" office:value-type="float" office:value="1622059" calcext:value-type="float">
            <text:p><text:s/>1,622,059 </text:p>
          </table:table-cell>
          <table:table-cell table:style-name="ce22" office:value-type="float" office:value="10463" calcext:value-type="float">
            <text:p><text:s/>10,463 </text:p>
          </table:table-cell>
          <table:table-cell table:style-name="ce34" office:value-type="float" office:value="3804" calcext:value-type="float">
            <text:p><text:s/>3,804 </text:p>
          </table:table-cell>
          <table:table-cell table:style-name="ce34" office:value-type="float" office:value="48233" calcext:value-type="float">
            <text:p><text:s/>48,23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1" office:value-type="float" office:value="19206951" calcext:value-type="float">
            <text:p><text:s/>19,206,951 </text:p>
          </table:table-cell>
          <table:table-cell table:style-name="ce50" office:value-type="float" office:value="32.93" calcext:value-type="float">
            <text:p>32.93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style-name="ce22" office:value-type="float" office:value="234629" calcext:value-type="float">
            <text:p><text:s/>234,629 </text:p>
          </table:table-cell>
          <table:table-cell table:style-name="ce22" office:value-type="float" office:value="816276" calcext:value-type="float">
            <text:p><text:s/>816,276 </text:p>
          </table:table-cell>
          <table:table-cell table:style-name="ce22" office:value-type="float" office:value="4926" calcext:value-type="float">
            <text:p><text:s/>4,926 </text:p>
          </table:table-cell>
          <table:table-cell table:style-name="ce34" office:value-type="float" office:value="870" calcext:value-type="float">
            <text:p><text:s/>870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1056701" calcext:value-type="float">
            <text:p><text:s/>1,056,701 </text:p>
          </table:table-cell>
          <table:table-cell table:style-name="ce50" office:value-type="float" office:value="1.81" calcext:value-type="float">
            <text:p>1.81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style-name="ce22" office:value-type="float" office:value="1135245" calcext:value-type="float">
            <text:p><text:s/>1,135,245 </text:p>
          </table:table-cell>
          <table:table-cell table:style-name="ce22" office:value-type="float" office:value="814661" calcext:value-type="float">
            <text:p><text:s/>814,661 </text:p>
          </table:table-cell>
          <table:table-cell table:style-name="ce22" office:value-type="float" office:value="5131" calcext:value-type="float">
            <text:p><text:s/>5,131 </text:p>
          </table:table-cell>
          <table:table-cell table:style-name="ce34" office:value-type="float" office:value="2175" calcext:value-type="float">
            <text:p><text:s/>2,175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1957212" calcext:value-type="float">
            <text:p><text:s/>1,957,212 </text:p>
          </table:table-cell>
          <table:table-cell table:style-name="ce50" office:value-type="float" office:value="3.36" calcext:value-type="float">
            <text:p>3.36 </text:p>
          </table:table-cell>
          <table:table-cell table:style-name="ce60" table:number-columns-repeated="1015"/>
        </table:table-row>
        <table:table-row table:style-name="ro5">
          <table:table-cell table:style-name="ce8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22" office:value-type="float" office:value="380267" calcext:value-type="float">
            <text:p><text:s/>380,267 </text:p>
          </table:table-cell>
          <table:table-cell table:style-name="ce22" office:value-type="float" office:value="32450" calcext:value-type="float">
            <text:p><text:s/>32,450 </text:p>
          </table:table-cell>
          <table:table-cell table:style-name="ce22" office:value-type="float" office:value="11006" calcext:value-type="float">
            <text:p><text:s/>11,006 </text:p>
          </table:table-cell>
          <table:table-cell table:style-name="ce34" office:value-type="float" office:value="311" calcext:value-type="float">
            <text:p><text:s/>31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424034" calcext:value-type="float">
            <text:p><text:s/>424,034 </text:p>
          </table:table-cell>
          <table:table-cell table:style-name="ce50" office:value-type="float" office:value="0.72" calcext:value-type="float">
            <text:p>0.72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一)期貨-長部位(Futures-Long Positions)</text:p>
          </table:table-cell>
          <table:table-cell table:style-name="ce22" office:value-type="float" office:value="143542" calcext:value-type="float">
            <text:p><text:s/>143,542 </text:p>
          </table:table-cell>
          <table:table-cell table:style-name="ce22" office:value-type="float" office:value="10792" calcext:value-type="float">
            <text:p><text:s/>10,792 </text:p>
          </table:table-cell>
          <table:table-cell table:style-name="ce22" office:value-type="float" office:value="714" calcext:value-type="float">
            <text:p><text:s/>714 </text:p>
          </table:table-cell>
          <table:table-cell table:style-name="ce34" office:value-type="float" office:value="121" calcext:value-type="float">
            <text:p><text:s/>12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155169" calcext:value-type="float">
            <text:p><text:s/>155,169 </text:p>
          </table:table-cell>
          <table:table-cell table:style-name="ce50" office:value-type="float" office:value="0.27" calcext:value-type="float">
            <text:p>0.27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二)期貨-短部位(Futures-Short Positions)</text:p>
          </table:table-cell>
          <table:table-cell table:style-name="ce22" office:value-type="float" office:value="236725" calcext:value-type="float">
            <text:p><text:s/>236,725 </text:p>
          </table:table-cell>
          <table:table-cell table:style-name="ce22" office:value-type="float" office:value="11639" calcext:value-type="float">
            <text:p><text:s/>11,639 </text:p>
          </table:table-cell>
          <table:table-cell table:style-name="ce22" office:value-type="float" office:value="1350" calcext:value-type="float">
            <text:p><text:s/>1,350 </text:p>
          </table:table-cell>
          <table:table-cell table:style-name="ce34" office:value-type="float" office:value="184" calcext:value-type="float">
            <text:p><text:s/>18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249898" calcext:value-type="float">
            <text:p><text:s/>249,898 </text:p>
          </table:table-cell>
          <table:table-cell table:style-name="ce50" office:value-type="float" office:value="0.42" calcext:value-type="float">
            <text:p>0.42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412" calcext:value-type="float">
            <text:p><text:s/>5,412 </text:p>
          </table:table-cell>
          <table:table-cell table:style-name="ce22" office:value-type="float" office:value="4867" calcext:value-type="float">
            <text:p><text:s/>4,867 </text:p>
          </table:table-cell>
          <table:table-cell table:style-name="ce34" office:value-type="float" office:value="6" calcext:value-type="float">
            <text:p><text:s/>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office:value-type="float" office:value="10285" calcext:value-type="float">
            <text:p><text:s/>10,285 </text:p>
          </table:table-cell>
          <table:table-cell table:style-name="ce50" office:value-type="float" office:value="0.02" calcext:value-type="float">
            <text:p>0.02 </text:p>
          </table:table-cell>
          <table:table-cell table:style-name="ce60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07" calcext:value-type="float">
            <text:p><text:s/>4,607 </text:p>
          </table:table-cell>
          <table:table-cell table:style-name="ce22" office:value-type="float" office:value="4075" calcext:value-type="float">
            <text:p><text:s/>4,075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8682" calcext:value-type="float">
            <text:p><text:s/>8,682 </text:p>
          </table:table-cell>
          <table:table-cell table:style-name="ce51" office:value-type="float" office:value="0.01" calcext:value-type="float">
            <text:p>0.01 </text:p>
          </table:table-cell>
          <table:table-cell table:style-name="ce60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3" office:value-type="float" office:value="19272533" calcext:value-type="float">
            <text:p><text:s/>19,272,533 </text:p>
          </table:table-cell>
          <table:table-cell table:style-name="ce23" office:value-type="float" office:value="38970729" calcext:value-type="float">
            <text:p><text:s/>38,970,729 </text:p>
          </table:table-cell>
          <table:table-cell table:style-name="ce23" office:value-type="float" office:value="31526" calcext:value-type="float">
            <text:p><text:s/>31,526 </text:p>
          </table:table-cell>
          <table:table-cell table:style-name="ce23" office:value-type="float" office:value="7671" calcext:value-type="float">
            <text:p><text:s/>7,671 </text:p>
          </table:table-cell>
          <table:table-cell table:style-name="ce23" office:value-type="float" office:value="48233" calcext:value-type="float">
            <text:p><text:s/>48,2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58330692" calcext:value-type="float">
            <text:p><text:s/>58,330,69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0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60" table:number-columns-repeated="1015"/>
        </table:table-row>
        <table:table-row table:style-name="ro6">
          <table:table-cell table:style-name="ce11" office:value-type="string" calcext:value-type="string">
            <text:p>項目</text:p>
          </table:table-cell>
          <table:table-cell table:style-name="ce24" office:value-type="string" office:string-value="利率有關契約" calcext:value-type="string">
            <text:p><text:s/>利率有關契約 </text:p>
          </table:table-cell>
          <table:table-cell table:style-name="ce30" office:value-type="string" office:string-value="匯率有關契約" calcext:value-type="string">
            <text:p><text:s/>匯率有關契約 </text:p>
          </table:table-cell>
          <table:table-cell table:style-name="ce30" office:value-type="string" office:string-value="權益證券有關契約" calcext:value-type="string">
            <text:p><text:s/>權益證券有關契約 </text:p>
          </table:table-cell>
          <table:table-cell table:style-name="ce35" office:value-type="string" office:string-value="商品有關契約" calcext:value-type="string">
            <text:p><text:s/>商品有關契約 </text:p>
          </table:table-cell>
          <table:table-cell table:style-name="ce35" office:value-type="string" office:string-value="信用有關契約" calcext:value-type="string">
            <text:p><text:s/>信用有關契約 </text:p>
          </table:table-cell>
          <table:table-cell table:style-name="ce35" office:value-type="string" office:string-value="其他有關契約" calcext:value-type="string">
            <text:p><text:s/>其他有關契約 </text:p>
          </table:table-cell>
          <table:table-cell table:style-name="ce44" office:value-type="string" calcext:value-type="string">
            <text:p>合 <text:s text:c="3"/>計</text:p>
          </table:table-cell>
          <table:table-cell table:style-name="ce53" office:value-type="string" office:string-value="比重" calcext:value-type="string">
            <text:p><text:s/>比重 </text:p>
          </table:table-cell>
          <table:table-cell table:style-name="ce60" table:number-columns-repeated="1015"/>
        </table:table-row>
        <table:table-row table:style-name="ro5">
          <table:table-cell table:style-name="ce12" office:value-type="string" calcext:value-type="string">
            <text:p>一<text:span text:style-name="T5">、</text:span><text:span text:style-name="T6">交易目的</text:span></text:p>
          </table:table-cell>
          <table:table-cell table:style-name="ce22" office:value-type="float" office:value="19072795" calcext:value-type="float">
            <text:p><text:s/>19,072,795 </text:p>
          </table:table-cell>
          <table:table-cell table:style-name="ce22" office:value-type="float" office:value="38909214" calcext:value-type="float">
            <text:p><text:s/>38,909,214 </text:p>
          </table:table-cell>
          <table:table-cell table:style-name="ce22" office:value-type="float" office:value="31526" calcext:value-type="float">
            <text:p><text:s/>31,526 </text:p>
          </table:table-cell>
          <table:table-cell table:style-name="ce22" office:value-type="float" office:value="7671" calcext:value-type="float">
            <text:p><text:s/>7,671 </text:p>
          </table:table-cell>
          <table:table-cell table:style-name="ce22" office:value-type="float" office:value="48233" calcext:value-type="float">
            <text:p><text:s/>48,23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5" office:value-type="float" office:value="58069439" calcext:value-type="float">
            <text:p><text:s/>58,069,439 </text:p>
          </table:table-cell>
          <table:table-cell table:style-name="ce54" office:value-type="float" office:value="99.5521174341631" calcext:value-type="float">
            <text:p>99.55 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二<text:span text:style-name="T5">、</text:span><text:span text:style-name="T6">非交易目的</text:span></text:p>
          </table:table-cell>
          <table:table-cell table:style-name="ce25" office:value-type="float" office:value="199738" calcext:value-type="float">
            <text:p><text:s/>199,738 </text:p>
          </table:table-cell>
          <table:table-cell table:style-name="ce31" office:value-type="float" office:value="61515" calcext:value-type="float">
            <text:p><text:s/>61,5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2" office:value-type="float" office:value="261253" calcext:value-type="float">
            <text:p><text:s/>261,253 </text:p>
          </table:table-cell>
          <table:table-cell table:style-name="ce55" office:value-type="float" office:value="0.447882565836867" calcext:value-type="float">
            <text:p>0.45 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3" office:value-type="float" office:value="19272533" calcext:value-type="float">
            <text:p><text:s/>19,272,533 </text:p>
          </table:table-cell>
          <table:table-cell table:style-name="ce23" office:value-type="float" office:value="38970729" calcext:value-type="float">
            <text:p><text:s/>38,970,729 </text:p>
          </table:table-cell>
          <table:table-cell table:style-name="ce23" office:value-type="float" office:value="31526" calcext:value-type="float">
            <text:p><text:s/>31,526 </text:p>
          </table:table-cell>
          <table:table-cell table:style-name="ce23" office:value-type="float" office:value="7671" calcext:value-type="float">
            <text:p><text:s/>7,671 </text:p>
          </table:table-cell>
          <table:table-cell table:style-name="ce23" office:value-type="float" office:value="48233" calcext:value-type="float">
            <text:p><text:s/>48,23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3" office:value-type="float" office:value="58330692" calcext:value-type="float">
            <text:p><text:s/>58,330,692 </text:p>
          </table:table-cell>
          <table:table-cell table:style-name="ce56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5">
          <table:table-cell table:style-name="ce14" office:value-type="string" office:string-value="註： 本表資料包括本國銀行(總行、國內外分行及國際金融業務分行)及外國與大陸地區銀行(在台一般分行及國際金融業務分行)。" calcext:value-type="string">
            <text:p><text:s/>註： 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57"/>
          <table:table-cell table:number-columns-repeated="1015"/>
        </table:table-row>
        <table:table-row table:style-name="ro5">
          <table:table-cell table:style-name="ce15"/>
          <table:table-cell table:style-name="ce27" table:number-columns-repeated="6"/>
          <table:table-cell table:style-name="ce46" office:value-type="float" office:value="0" calcext:value-type="float">
            <text:p>0.00</text:p>
          </table:table-cell>
          <table:table-cell table:style-name="ce2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15"/>
          <table:table-cell table:style-name="ce28" table:number-columns-repeated="7"/>
          <table:table-cell table:number-columns-repeated="1016"/>
        </table:table-row>
        <table:table-row table:style-name="ro5" table:number-rows-repeated="2">
          <table:table-cell table:style-name="ce1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1.$A$1:.$I$22" table:range-usable-as="print-range"/>
        </table:named-expressions>
        <calcext:conditional-formats>
          <calcext:conditional-format calcext:target-range-address="附表1.H23:附表1.H23">
            <calcext:condition calcext:apply-style-name="ConditionalStyle_1" calcext:value="!=0" calcext:base-cell-address="附表1.H23"/>
          </calcext:conditional-format>
        </calcext:conditional-formats>
      </table:table>
      <table:table table:name="附表2" table:style-name="ta2" table:print-ranges="附表2.A1:附表2.I18">
        <table:table-column table:style-name="co8" table:default-cell-style-name="ce59"/>
        <table:table-column table:style-name="co9" table:default-cell-style-name="ce16"/>
        <table:table-column table:style-name="co10" table:default-cell-style-name="ce26"/>
        <table:table-column table:style-name="co11" table:default-cell-style-name="ce58"/>
        <table:table-column table:style-name="co12" table:default-cell-style-name="ce26"/>
        <table:table-column table:style-name="co11" table:default-cell-style-name="ce89"/>
        <table:table-column table:style-name="co13" table:default-cell-style-name="ce26"/>
        <table:table-column table:style-name="co14" table:default-cell-style-name="ce58"/>
        <table:table-column table:style-name="co15" table:number-columns-repeated="1016" table:default-cell-style-name="ce59"/>
        <table:table-row table:style-name="ro9">
          <table:table-cell/>
          <table:table-cell table:style-name="ce61" office:value-type="string" calcext:value-type="string" table:number-columns-spanned="7" table:number-rows-spanned="1">
            <text:p>附表<text:span text:style-name="T7">2  </text:span><text:span text:style-name="T8">銀行衍生性金融商品未結清契約名目本金餘額比較</text:span></text:p>
          </table:table-cell>
          <table:covered-table-cell table:number-columns-repeated="6" table:style-name="ce68"/>
          <table:table-cell table:number-columns-repeated="1016"/>
        </table:table-row>
        <table:table-row table:style-name="ro8">
          <table:table-cell/>
          <table:table-cell table:style-name="ce62"/>
          <table:table-cell table:style-name="ce69"/>
          <table:table-cell table:style-name="ce76"/>
          <table:table-cell table:style-name="ce69"/>
          <table:table-cell table:style-name="ce86"/>
          <table:table-cell table:style-name="ce69"/>
          <table:table-cell table:number-columns-repeated="1017"/>
        </table:table-row>
        <table:table-row table:style-name="ro3">
          <table:table-cell table:number-columns-repeated="5"/>
          <table:table-cell table:style-name="ce58"/>
          <table:table-cell table:style-name="ce90" office:value-type="string" calcext:value-type="string" table:number-columns-spanned="2" table:number-rows-spanned="1">
            <text:p>單位：新臺幣百萬元；%</text:p>
          </table:table-cell>
          <table:covered-table-cell table:style-name="ce76"/>
          <table:table-cell table:number-columns-repeated="1016"/>
        </table:table-row>
        <table:table-row table:style-name="ro4">
          <table:table-cell table:style-name="ce60"/>
          <table:table-cell table:style-name="ce63"/>
          <table:table-cell table:style-name="ce70" office:value-type="string" office:string-value="107年6月底" calcext:value-type="string" table:number-columns-spanned="2" table:number-rows-spanned="1">
            <text:p><text:s/>107年6月底 </text:p>
          </table:table-cell>
          <table:covered-table-cell table:style-name="ce77"/>
          <table:table-cell table:style-name="ce70" office:value-type="string" office:string-value="107年3月底" calcext:value-type="string" table:number-columns-spanned="2" table:number-rows-spanned="1">
            <text:p><text:s/>107年3月底 </text:p>
          </table:table-cell>
          <table:covered-table-cell table:style-name="ce77"/>
          <table:table-cell table:style-name="ce91" office:value-type="string" calcext:value-type="string" table:number-columns-spanned="2" table:number-rows-spanned="1">
            <text:p>比較增減</text:p>
          </table:table-cell>
          <table:covered-table-cell table:style-name="ce97"/>
          <table:table-cell table:style-name="ce60" table:number-columns-repeated="1016"/>
        </table:table-row>
        <table:table-row table:style-name="ro4">
          <table:table-cell table:style-name="ce60"/>
          <table:table-cell table:style-name="ce64" office:value-type="string" calcext:value-type="string">
            <text:p>項目</text:p>
          </table:table-cell>
          <table:table-cell table:style-name="ce71" office:value-type="string" office:string-value="金額" calcext:value-type="string">
            <text:p><text:s/>金額 </text:p>
          </table:table-cell>
          <table:table-cell table:style-name="ce78" office:value-type="string" office:string-value="比重" calcext:value-type="string">
            <text:p><text:s/>比重 </text:p>
          </table:table-cell>
          <table:table-cell table:style-name="ce83" office:value-type="string" office:string-value=" 金額 " calcext:value-type="string">
            <text:p><text:s text:c="2"/>金額 <text:s/></text:p>
          </table:table-cell>
          <table:table-cell table:style-name="ce78" office:value-type="string" office:string-value=" 比重 " calcext:value-type="string">
            <text:p><text:s text:c="2"/>比重 <text:s/></text:p>
          </table:table-cell>
          <table:table-cell table:style-name="ce83" office:value-type="string" office:string-value="金額" calcext:value-type="string">
            <text:p><text:s/>金額 </text:p>
          </table:table-cell>
          <table:table-cell table:style-name="ce78" office:value-type="string" office:string-value="變動率" calcext:value-type="string">
            <text:p><text:s/>變動率 </text:p>
          </table:table-cell>
          <table:table-cell table:style-name="ce60" table:number-columns-repeated="1016"/>
        </table:table-row>
        <table:table-row table:style-name="ro10">
          <table:table-cell table:style-name="ce60"/>
          <table:table-cell table:style-name="ce65" office:value-type="string" calcext:value-type="string">
            <text:p>一<text:span text:style-name="T3">、</text:span><text:span text:style-name="T4">店頭市場(OTC)</text:span></text:p>
          </table:table-cell>
          <table:table-cell table:style-name="ce72" office:value-type="float" office:value="57906658" calcext:value-type="float">
            <text:p><text:s/>57,906,658 </text:p>
          </table:table-cell>
          <table:table-cell table:style-name="ce79" office:value-type="float" office:value="99.28" calcext:value-type="float">
            <text:p>99.28 </text:p>
          </table:table-cell>
          <table:table-cell table:style-name="ce84" office:value-type="float" office:value="51280269" calcext:value-type="float">
            <text:p><text:s/>51,280,269 </text:p>
          </table:table-cell>
          <table:table-cell table:style-name="ce87" office:value-type="float" office:value="99.25" calcext:value-type="float">
            <text:p>99.25 </text:p>
          </table:table-cell>
          <table:table-cell table:style-name="ce92" office:value-type="float" office:value="6626389" calcext:value-type="float">
            <text:p>6,626,389</text:p>
          </table:table-cell>
          <table:table-cell table:style-name="ce98" office:value-type="float" office:value="12.9219076444392" calcext:value-type="float">
            <text:p>12.92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一)遠期契約(Forwards)</text:p>
          </table:table-cell>
          <table:table-cell table:style-name="ce73" office:value-type="float" office:value="35685794" calcext:value-type="float">
            <text:p><text:s/>35,685,794 </text:p>
          </table:table-cell>
          <table:table-cell table:style-name="ce80" office:value-type="float" office:value="61.18" calcext:value-type="float">
            <text:p>61.18 </text:p>
          </table:table-cell>
          <table:table-cell table:style-name="ce73" office:value-type="float" office:value="30899917" calcext:value-type="float">
            <text:p><text:s/>30,899,917 </text:p>
          </table:table-cell>
          <table:table-cell table:style-name="ce88" office:value-type="float" office:value="59.8" calcext:value-type="float">
            <text:p>59.80 </text:p>
          </table:table-cell>
          <table:table-cell table:style-name="ce93" office:value-type="float" office:value="4785877" calcext:value-type="float">
            <text:p>4,785,877</text:p>
          </table:table-cell>
          <table:table-cell table:style-name="ce99" office:value-type="float" office:value="15.488316683828" calcext:value-type="float">
            <text:p>15.49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二)交換(Swaps)</text:p>
          </table:table-cell>
          <table:table-cell table:style-name="ce73" office:value-type="float" office:value="19206951" calcext:value-type="float">
            <text:p><text:s/>19,206,951 </text:p>
          </table:table-cell>
          <table:table-cell table:style-name="ce80" office:value-type="float" office:value="32.93" calcext:value-type="float">
            <text:p>32.93 </text:p>
          </table:table-cell>
          <table:table-cell table:style-name="ce73" office:value-type="float" office:value="17619021" calcext:value-type="float">
            <text:p><text:s/>17,619,021 </text:p>
          </table:table-cell>
          <table:table-cell table:style-name="ce88" office:value-type="float" office:value="34.1" calcext:value-type="float">
            <text:p>34.10 </text:p>
          </table:table-cell>
          <table:table-cell table:style-name="ce93" office:value-type="float" office:value="1587930" calcext:value-type="float">
            <text:p>1,587,930</text:p>
          </table:table-cell>
          <table:table-cell table:style-name="ce99" office:value-type="float" office:value="9.01258929199301" calcext:value-type="float">
            <text:p>9.01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三)買入選擇權(Bought Options)</text:p>
          </table:table-cell>
          <table:table-cell table:style-name="ce73" office:value-type="float" office:value="1056701" calcext:value-type="float">
            <text:p><text:s/>1,056,701 </text:p>
          </table:table-cell>
          <table:table-cell table:style-name="ce80" office:value-type="float" office:value="1.81" calcext:value-type="float">
            <text:p>1.81 </text:p>
          </table:table-cell>
          <table:table-cell table:style-name="ce73" office:value-type="float" office:value="980174" calcext:value-type="float">
            <text:p><text:s/>980,174 </text:p>
          </table:table-cell>
          <table:table-cell table:style-name="ce88" office:value-type="float" office:value="1.9" calcext:value-type="float">
            <text:p>1.90 </text:p>
          </table:table-cell>
          <table:table-cell table:style-name="ce93" office:value-type="float" office:value="76527" calcext:value-type="float">
            <text:p>76,527</text:p>
          </table:table-cell>
          <table:table-cell table:style-name="ce99" office:value-type="float" office:value="7.80749132296919" calcext:value-type="float">
            <text:p>7.81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四)賣出選擇權(Sold Options)</text:p>
          </table:table-cell>
          <table:table-cell table:style-name="ce73" office:value-type="float" office:value="1957212" calcext:value-type="float">
            <text:p><text:s/>1,957,212 </text:p>
          </table:table-cell>
          <table:table-cell table:style-name="ce80" office:value-type="float" office:value="3.36" calcext:value-type="float">
            <text:p>3.36 </text:p>
          </table:table-cell>
          <table:table-cell table:style-name="ce73" office:value-type="float" office:value="1781157" calcext:value-type="float">
            <text:p><text:s/>1,781,157 </text:p>
          </table:table-cell>
          <table:table-cell table:style-name="ce80" office:value-type="float" office:value="3.45" calcext:value-type="float">
            <text:p>3.45 </text:p>
          </table:table-cell>
          <table:table-cell table:style-name="ce93" office:value-type="float" office:value="176055" calcext:value-type="float">
            <text:p>176,055</text:p>
          </table:table-cell>
          <table:table-cell table:style-name="ce99" office:value-type="float" office:value="9.88430553847864" calcext:value-type="float">
            <text:p>9.88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5" office:value-type="string" calcext:value-type="string">
            <text:p>二<text:span text:style-name="T3">、</text:span><text:span text:style-name="T4">交易所(Exchange-traded Contracts)</text:span></text:p>
          </table:table-cell>
          <table:table-cell table:style-name="ce73" office:value-type="float" office:value="424034" calcext:value-type="float">
            <text:p><text:s/>424,034 </text:p>
          </table:table-cell>
          <table:table-cell table:style-name="ce80" office:value-type="float" office:value="0.72" calcext:value-type="float">
            <text:p>0.72 </text:p>
          </table:table-cell>
          <table:table-cell table:style-name="ce73" office:value-type="float" office:value="392816" calcext:value-type="float">
            <text:p><text:s/>392,816 </text:p>
          </table:table-cell>
          <table:table-cell table:style-name="ce80" office:value-type="float" office:value="0.75" calcext:value-type="float">
            <text:p>0.75 </text:p>
          </table:table-cell>
          <table:table-cell table:style-name="ce93" office:value-type="float" office:value="31218" calcext:value-type="float">
            <text:p>31,218</text:p>
          </table:table-cell>
          <table:table-cell table:style-name="ce99" office:value-type="float" office:value="7.94723229196367" calcext:value-type="float">
            <text:p>7.95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一)期貨-長部位(Futures-Long Positions)</text:p>
          </table:table-cell>
          <table:table-cell table:style-name="ce73" office:value-type="float" office:value="155169" calcext:value-type="float">
            <text:p><text:s/>155,169 </text:p>
          </table:table-cell>
          <table:table-cell table:style-name="ce80" office:value-type="float" office:value="0.27" calcext:value-type="float">
            <text:p>0.27 </text:p>
          </table:table-cell>
          <table:table-cell table:style-name="ce73" office:value-type="float" office:value="155463" calcext:value-type="float">
            <text:p><text:s/>155,463 </text:p>
          </table:table-cell>
          <table:table-cell table:style-name="ce80" office:value-type="float" office:value="0.3" calcext:value-type="float">
            <text:p>0.30 </text:p>
          </table:table-cell>
          <table:table-cell table:style-name="ce93" office:value-type="float" office:value="-294" calcext:value-type="float">
            <text:p>-294</text:p>
          </table:table-cell>
          <table:table-cell table:style-name="ce99" office:value-type="float" office:value="-0.189112521950561" calcext:value-type="float">
            <text:p>-0.19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二)期貨-短部位(Futures-Short Positions)</text:p>
          </table:table-cell>
          <table:table-cell table:style-name="ce73" office:value-type="float" office:value="249898" calcext:value-type="float">
            <text:p><text:s/>249,898 </text:p>
          </table:table-cell>
          <table:table-cell table:style-name="ce80" office:value-type="float" office:value="0.42" calcext:value-type="float">
            <text:p>0.42 </text:p>
          </table:table-cell>
          <table:table-cell table:style-name="ce73" office:value-type="float" office:value="215222" calcext:value-type="float">
            <text:p><text:s/>215,222 </text:p>
          </table:table-cell>
          <table:table-cell table:style-name="ce80" office:value-type="float" office:value="0.41" calcext:value-type="float">
            <text:p>0.41 </text:p>
          </table:table-cell>
          <table:table-cell table:style-name="ce93" office:value-type="float" office:value="34676" calcext:value-type="float">
            <text:p>34,676</text:p>
          </table:table-cell>
          <table:table-cell table:style-name="ce99" office:value-type="float" office:value="16.1117357890922" calcext:value-type="float">
            <text:p>16.11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三)買入選擇權(Bought Options)</text:p>
          </table:table-cell>
          <table:table-cell table:style-name="ce73" office:value-type="float" office:value="10285" calcext:value-type="float">
            <text:p><text:s/>10,285 </text:p>
          </table:table-cell>
          <table:table-cell table:style-name="ce80" office:value-type="float" office:value="0.02" calcext:value-type="float">
            <text:p>0.02 </text:p>
          </table:table-cell>
          <table:table-cell table:style-name="ce85" office:value-type="float" office:value="10921" calcext:value-type="float">
            <text:p><text:s/>10,921 </text:p>
          </table:table-cell>
          <table:table-cell table:style-name="ce88" office:value-type="float" office:value="0.02" calcext:value-type="float">
            <text:p>0.02 </text:p>
          </table:table-cell>
          <table:table-cell table:style-name="ce94" office:value-type="float" office:value="-636" calcext:value-type="float">
            <text:p>-636</text:p>
          </table:table-cell>
          <table:table-cell table:style-name="ce99" office:value-type="float" office:value="-5.82364252357843" calcext:value-type="float">
            <text:p>-5.82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6" office:value-type="string" calcext:value-type="string">
            <text:p><text:s text:c="2"/>(四)賣出選擇權(Sold Options)</text:p>
          </table:table-cell>
          <table:table-cell table:style-name="ce74" office:value-type="float" office:value="8682" calcext:value-type="float">
            <text:p><text:s/>8,682 </text:p>
          </table:table-cell>
          <table:table-cell table:style-name="ce81" office:value-type="float" office:value="0.01" calcext:value-type="float">
            <text:p>0.01 </text:p>
          </table:table-cell>
          <table:table-cell table:style-name="ce85" office:value-type="float" office:value="11210" calcext:value-type="float">
            <text:p><text:s/>11,210 </text:p>
          </table:table-cell>
          <table:table-cell table:style-name="ce88" office:value-type="float" office:value="0.02" calcext:value-type="float">
            <text:p>0.02 </text:p>
          </table:table-cell>
          <table:table-cell table:style-name="ce95" office:value-type="float" office:value="-2528" calcext:value-type="float">
            <text:p>-2,528</text:p>
          </table:table-cell>
          <table:table-cell table:style-name="ce99" office:value-type="float" office:value="-22.5512934879572" calcext:value-type="float">
            <text:p>-22.55 </text:p>
          </table:table-cell>
          <table:table-cell table:number-columns-repeated="1016"/>
        </table:table-row>
        <table:table-row table:style-name="ro10">
          <table:table-cell table:style-name="ce60"/>
          <table:table-cell table:style-name="ce67" office:value-type="string" calcext:value-type="string">
            <text:p>合 <text:s text:c="5"/>計</text:p>
          </table:table-cell>
          <table:table-cell table:style-name="ce75" office:value-type="float" office:value="58330692" calcext:value-type="float">
            <text:p><text:s/>58,330,692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75" office:value-type="float" office:value="51673085" calcext:value-type="float">
            <text:p><text:s/>51,673,085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96" office:value-type="float" office:value="6657607" calcext:value-type="float">
            <text:p>6,657,607</text:p>
          </table:table-cell>
          <table:table-cell table:style-name="ce100" office:value-type="float" office:value="12.8840904312177" calcext:value-type="float">
            <text:p>12.88 </text:p>
          </table:table-cell>
          <table:table-cell table:number-columns-repeated="1016"/>
        </table:table-row>
        <table:table-row table:style-name="ro11">
          <table:table-cell table:style-name="ce60"/>
          <table:table-cell office:value-type="string" calcext:value-type="string">
            <text:p>註： 本表資料包括本國銀行(總行、國內外分行及國際金融業務分行)及外國與大陸地區銀行(一般分行及國際金融業務分行)。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1.$A$1" table:cell-range-address="$附表2.$A$1:.$I$18" table:range-usable-as="print-range"/>
        </table:named-expressions>
      </table:table>
      <table:table table:name="附圖1" table:style-name="ta3" table:print-ranges="附圖1.A1:附圖1.O35">
        <table:shapes>
          <draw:frame draw:z-index="0" draw:name="圖表 3" draw:style-name="gr1" draw:text-style-name="P1" svg:width="277.51mm" svg:height="183.08mm" svg:x="1.91mm" svg:y="4.02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5" table:number-columns-repeated="14" table:default-cell-style-name="ce101"/>
        <table:table-column table:style-name="co6" table:default-cell-style-name="ce101"/>
        <table:table-column table:style-name="co15" table:number-columns-repeated="7" table:default-cell-style-name="ce102"/>
        <table:table-column table:style-name="co15" table:default-cell-style-name="ce101"/>
        <table:table-column table:style-name="co15" table:number-columns-repeated="3" table:default-cell-style-name="ce103"/>
        <table:table-column table:style-name="co15" table:number-columns-repeated="998" table:default-cell-style-name="ce101"/>
        <table:table-row table:style-name="ro12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附表1.$A$1" table:cell-range-address="$附圖1.$A$1:.$O$35" table:range-usable-as="print-range"/>
        </table:named-expressions>
      </table:table>
      <table:table table:name="附圖2" table:style-name="ta4">
        <table:table-column table:style-name="co16" table:number-columns-repeated="1024" table:default-cell-style-name="Default"/>
        <table:table-row table:style-name="ro14">
          <table:table-cell table:style-name="ce104" office:value-type="string" calcext:value-type="string" table:number-columns-spanned="14" table:number-rows-spanned="1">
            <text:p><text:span text:style-name="T9">附圖</text:span><text:span text:style-name="T10">2  </text:span><text:span text:style-name="T11">銀行衍生性金融商品未結清契約內容分析</text:span></text:p>
          </table:table-cell>
          <table:covered-table-cell table:number-columns-repeated="8" table:style-name="ce108"/>
          <table:covered-table-cell table:number-columns-repeated="5" table:style-name="ce113"/>
          <table:table-cell table:number-columns-repeated="1010"/>
        </table:table-row>
        <table:table-row table:style-name="ro15">
          <table:table-cell table:style-name="ce105" office:value-type="string" calcext:value-type="string" table:number-columns-spanned="14" table:number-rows-spanned="1">
            <text:p>107<text:span text:style-name="T12">年</text:span><text:span text:style-name="T13">6</text:span><text:span text:style-name="T14">月底</text:span></text:p>
          </table:table-cell>
          <table:covered-table-cell table:number-columns-repeated="8" table:style-name="ce109"/>
          <table:covered-table-cell table:number-columns-repeated="5" table:style-name="ce113"/>
          <table:table-cell table:number-columns-repeated="1010"/>
        </table:table-row>
        <table:table-row table:style-name="ro15">
          <table:table-cell table:style-name="ce106" table:number-columns-repeated="9"/>
          <table:table-cell table:style-name="ce114" table:number-columns-repeated="5"/>
          <table:table-cell table:number-columns-repeated="1010"/>
        </table:table-row>
        <table:table-row table:style-name="ro8">
          <table:table-cell table:style-name="ce107" table:number-columns-repeated="14"/>
          <table:table-cell table:number-columns-repeated="1010"/>
        </table:table-row>
        <table:table-row table:style-name="ro2">
          <table:table-cell table:style-name="ce107"/>
          <table:table-cell table:style-name="ce110"/>
          <table:table-cell table:style-name="ce111" office:value-type="string" calcext:value-type="string" table:number-columns-spanned="2" table:number-rows-spanned="1">
            <text:p>風險類別</text:p>
          </table:table-cell>
          <table:covered-table-cell table:style-name="ce112"/>
          <table:table-cell table:style-name="ce110" table:number-columns-repeated="5"/>
          <table:table-cell table:style-name="ce111" office:value-type="string" calcext:value-type="string" table:number-columns-spanned="2" table:number-rows-spanned="1">
            <text:p>銀行類別</text:p>
          </table:table-cell>
          <table:covered-table-cell table:style-name="ce115"/>
          <table:table-cell table:style-name="ce107" table:number-columns-repeated="3"/>
          <table:table-cell table:number-columns-repeated="1010"/>
        </table:table-row>
        <table:table-row table:style-name="ro8">
          <table:table-cell table:style-name="ce107">
            <draw:frame table:end-cell-address="附圖2.H23" table:end-x="2.53mm" table:end-y="1.05mm" draw:z-index="0" draw:name="圖表 1" draw:style-name="gr1" draw:text-style-name="P1" svg:width="118.8mm" svg:height="95.03mm" svg:x="1.27mm" svg:y="5.29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07" table:number-columns-repeated="6"/>
          <table:table-cell table:style-name="ce107">
            <draw:frame table:end-cell-address="附圖2.N23" table:end-x="13.54mm" table:end-y="1.47mm" draw:z-index="1" draw:name="圖表 3" draw:style-name="gr1" draw:text-style-name="P1" svg:width="105.61mm" svg:height="95.87mm" svg:x="8.68mm" svg:y="4.87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07" table:number-columns-repeated="6"/>
          <table:table-cell table:number-columns-repeated="1010"/>
        </table:table-row>
        <table:table-row table:style-name="ro8" table:number-rows-repeated="13">
          <table:table-cell table:style-name="ce107" table:number-columns-repeated="14"/>
          <table:table-cell table:number-columns-repeated="1010"/>
        </table:table-row>
        <table:table-row table:style-name="ro2">
          <table:table-cell table:style-name="ce107"/>
          <table:table-cell table:style-name="ce110" table:number-columns-repeated="8"/>
          <table:table-cell table:style-name="ce107" table:number-columns-repeated="5"/>
          <table:table-cell table:number-columns-repeated="1010"/>
        </table:table-row>
        <table:table-row table:style-name="ro8">
          <table:table-cell table:style-name="ce107" table:number-columns-repeated="14"/>
          <table:table-cell table:number-columns-repeated="1010"/>
        </table:table-row>
        <table:table-row table:style-name="ro8" table:number-rows-repeated="3">
          <table:table-cell table:style-name="ce107" table:number-columns-repeated="14"/>
          <table:table-cell table:number-columns-repeated="1010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42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7" loext:min-decimal-places="7" number:min-integer-digits="1" number:grouping="true"/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  <style:style style:name="ConditionalStyle_5f_1" style:display-name="ConditionalStyle_1" style:family="table-cell" style:parent-style-name="Default">
      <style:table-cell-properties fo:background-color="#ffff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0mm" fo:margin-right="10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1" style:display-name="PageStyle_附圖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" style:display-name="PageStyle_附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曜嶺</meta:initial-creator>
    <dc:creator>羅淇</dc:creator>
    <meta:print-date>2018-08-02T03:03:16</meta:print-date>
    <meta:creation-date>2017-10-26T02:19:03</meta:creation-date>
    <dc:date>2018-08-03T03:07:38</dc:date>
    <meta:generator>NDC_ODF_Application_Tools/1.0.3$Windows_X86_64 LibreOffice_project/8ad3e16aadc5e73175a2d44b1abec8638aa18880</meta:generator>
    <meta:document-statistic meta:table-count="4" meta:cell-count="246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date-style style:name="N10036" number:language="zh" number:country="TW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003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4" style:family="chart" style:data-style-name="N148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'Times New Roman'" fo:font-size="12pt" fo:font-weight="bold" style:font-family-asian="'Times New Roman'" style:font-size-asian="12pt" style:font-weight-asian="bold" style:font-family-complex="'Times New Roman'" style:font-size-complex="12pt" style:font-weight-complex="bold"/>
    </style:style>
    <style:style style:name="ch5" style:family="chart">
      <style:graphic-properties draw:stroke="dash" draw:stroke-dash="msLineDash_20_1_20_-1" svg:stroke-width="0.009cm"/>
    </style:style>
    <style:style style:name="ch6" style:family="chart" style:data-style-name="N0">
      <style:chart-properties chart:symbol-type="named-symbol" chart:symbol-name="squar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0080" draw:fill-color="#00008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7" style:family="chart" style:data-style-name="N0">
      <style:chart-properties chart:symbol-type="named-symbol" chart:symbol-name="circle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008000" draw:fill-color="#008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symbol-type="named-symbol" chart:symbol-name="arrow-up" chart:symbol-width="0.212cm" chart:symbol-height="0.212cm" chart:link-data-style-to-source="true" chart:label-position="right">
        <chart:label-separator>
          <text:p>; </text:p>
        </chart:label-separator>
      </style:chart-properties>
      <style:graphic-properties svg:stroke-width="0.106cm" svg:stroke-color="#ff0000" draw:fill-color="#ff0000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09cm" draw:fill="none" draw:fill-color="#d9d9d9"/>
    </style:style>
    <style:style style:name="ch10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cm" fo:wrap-option="wrap"/>
    </style:style>
    <style:style style:name="gr2" style:family="graphic">
      <style:graphic-properties draw:stroke="none" svg:stroke-width="0cm" draw:fill="none" draw:textarea-vertical-align="top" draw:auto-grow-height="false" draw:fit-to-size="false" fo:min-height="0cm" fo:min-width="0cm" fo:padding-top="0.165cm" fo:padding-bottom="0cm" fo:padding-left="0.178cm" fo:padding-right="0cm" fo:wrap-option="wrap"/>
    </style:style>
    <style:style style:name="gr3" style:family="graphic">
      <style:graphic-properties draw:stroke="none" svg:stroke-width="0cm" draw:fill="none" draw:textarea-vertical-align="top" draw:auto-grow-height="false" draw:fit-to-size="false" fo:min-height="0cm" fo:min-width="0cm" fo:padding-top="0.114cm" fo:padding-bottom="0cm" fo:padding-left="0.127cm" fo:padding-right="0cm" fo:wrap-option="wrap"/>
    </style:style>
    <style:style style:name="gr4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.102cm" fo:wrap-option="wrap"/>
    </style:style>
    <style:style style:name="gr5" style:family="graphic">
      <style:graphic-properties draw:stroke="none" svg:stroke-width="0cm" draw:fill="none" draw:textarea-vertical-align="top" draw:auto-grow-height="false" draw:fit-to-size="false" fo:min-height="0cm" fo:min-width="0cm" fo:padding-top="0.102cm" fo:padding-bottom="0cm" fo:padding-left="0.102cm" fo:padding-right="0cm" fo:wrap-option="wrap"/>
    </style:style>
    <style:style style:name="gr6" style:family="graphic">
      <style:graphic-properties draw:stroke="none" svg:stroke-width="0cm" draw:fill="none" draw:textarea-vertical-align="top" draw:auto-grow-height="false" draw:fit-to-size="false" fo:min-height="0cm" fo:min-width="0cm" fo:padding-top="0.089cm" fo:padding-bottom="0cm" fo:padding-left="0.102cm" fo:padding-right="0.102cm" fo:wrap-option="wrap"/>
    </style:style>
    <style:style style:name="gr7" style:family="graphic">
      <style:graphic-properties draw:stroke="none" svg:stroke-width="0cm" draw:fill="none" draw:textarea-vertical-align="top" draw:auto-grow-height="false" draw:fit-to-size="false" fo:min-height="0cm" fo:min-width="0cm" fo:padding-top="0.076cm" fo:padding-bottom="0cm" fo:padding-left="0.102cm" fo:padding-right="0cm" fo:wrap-option="wrap"/>
    </style:style>
    <style:style style:name="gr8" style:family="graphic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bold" style:font-family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標楷體" fo:font-size="20pt" fo:letter-spacing="normal" fo:font-style="normal" style:text-underline-style="none" fo:font-weight="bold" style:font-family-asian="標楷體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6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6pt" fo:letter-spacing="normal" fo:font-style="normal" style:text-underline-style="none" fo:font-weight="normal" style:font-family-asian="標楷體" style:font-family-generic-asian="decorative" style:font-pitch-asian="fixed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fo:font-family="新細明體" fo:font-size="10.5pt" fo:letter-spacing="normal" fo:font-style="normal" style:text-underline-style="none" fo:font-weight="bold" style:font-family-asian="新細明體" style:font-size-asian="10.5pt" style:font-style-asian="normal" style:font-weight-asian="bold" style:font-size-complex="10.5pt" style:font-style-complex="normal" style:font-weight-complex="bold"/>
    </style:style>
    <style:style style:name="T10" style:family="text">
      <style:text-properties fo:font-variant="normal" fo:text-transform="none" fo:color="#00008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family-asian="新細明體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1" style:family="text">
      <style:text-properties fo:font-variant="normal" fo:text-transform="none" fo:color="#ff0000" style:text-line-through-style="none" style:text-line-through-type="none" style:text-position="0% 100%" fo:font-family="'Times New Roman'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size-complex="10.5pt" style:font-style-complex="normal" style:font-weight-complex="bold"/>
    </style:style>
    <style:style style:name="T12" style:family="text">
      <style:text-properties fo:font-variant="normal" fo:text-transform="none" fo:color="#00008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fo:font-family="標楷體" fo:font-size="14.5pt" fo:letter-spacing="normal" fo:font-style="normal" style:text-underline-style="none" fo:font-weight="bold" style:font-family-asian="標楷體" style:font-size-asian="14.5pt" style:font-style-asian="normal" style:font-weight-asian="bold" style:font-size-complex="14.5pt" style:font-style-complex="normal" style:font-weight-complex="bold"/>
    </style:style>
    <style:style style:name="T14" style:family="text">
      <style:text-properties fo:font-variant="normal" fo:text-transform="none" fo:color="#00008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6" style:family="text">
      <style:text-properties fo:font-variant="normal" fo:text-transform="none" fo:color="#00800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  <style:style style:name="T17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bold" style:font-family-asian="標楷體" style:font-family-generic-asian="decorative" style:font-pitch-asian="fixed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0" style:family="text">
      <style:text-properties fo:font-variant="normal" fo:text-transform="none" fo:color="#002060" style:text-line-through-style="none" style:text-line-through-type="none" style:text-position="0% 100%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family-complex="'Times New Roman'" style:font-family-generic-complex="roman" style:font-pitch-complex="variable" style:font-size-complex="10.5pt" style:font-style-complex="normal" style:font-weight-complex="bold"/>
    </style:style>
  </office:automatic-styles>
  <office:body>
    <office:chart>
      <chart:chart svg:width="27.752cm" svg:height="18.309cm" xlink:href="." xlink:type="simple" chart:class="chart:line" chart:style-name="ch1">
        <chart:plot-area chart:style-name="ch2" chart:data-source-has-labels="both" svg:x="0.685cm" svg:y="2.53cm" svg:width="25.392cm" svg:height="15.055cm">
          <chartooo:coordinate-region svg:x="2.056cm" svg:y="2.76cm" svg:width="23.859cm" svg:height="13.565cm"/>
          <chart:axis chart:dimension="x" chart:name="primary-x" chart:style-name="ch3" chartooo:axis-type="auto">
            <chartooo:date-scale/>
            <chart:categories table:cell-range-address="local-table.$A$2:.$A$5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2" chart:class="chart:line">
            <chart:data-point chart:repeated="51"/>
          </chart:series>
          <chart:series chart:style-name="ch7" chart:values-cell-range-address="local-table.$C$2:.$C$52" chart:class="chart:line">
            <chart:data-point chart:repeated="51"/>
          </chart:series>
          <chart:series chart:style-name="ch8" chart:values-cell-range-address="local-table.$D$2:.$D$52" chart:class="chart:line">
            <chart:data-point chart:repeated="51"/>
          </chart:series>
          <chart:wall chart:style-name="ch9"/>
          <chart:floor chart:style-name="ch10"/>
        </chart:plot-area>
        <draw:custom-shape draw:name="Text Box 8" draw:style-name="gr1" draw:text-style-name="P2" svg:width="0.073cm" svg:height="0.008cm" svg:x="0cm" svg:y="0.783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67cm" svg:height="0.001cm" svg:x="6.155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81cm" svg:height="1.023cm" svg:x="6.825cm" svg:y="10.129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443cm" svg:height="1.261cm" svg:x="11.139cm" svg:y="7.949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4.25cm" svg:height="0.773cm" svg:x="12.925cm" svg:y="1.378cm">
          <text:p text:style-name="P1"><text:span text:style-name="T7">107</text:span><text:span text:style-name="T8">年</text:span><text:span text:style-name="T7">6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582cm" svg:height="1.074cm" svg:x="22.335cm" svg:y="8.041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9.897cm" svg:height="1.276cm" svg:x="5.905cm" svg:y="0.073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4cm" svg:height="1.261cm" svg:x="8.333cm" svg:y="3.564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594cm" svg:height="1.206cm" svg:x="8.252cm" svg:y="6.71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595cm" svg:height="1.394cm" svg:x="13.106cm" svg:y="8.125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73cm" svg:height="0.008cm" svg:x="0cm" svg:y="0.783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498cm" svg:height="1.005cm" svg:x="13.559cm" svg:y="4.942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4.13cm" svg:height="0.959cm" svg:x="14.218cm" svg:y="13.438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692cm" svg:height="0.618cm" svg:x="25.955cm" svg:y="16.424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714cm" svg:height="1.289cm" svg:x="18.729cm" svg:y="6.988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54cm" svg:height="1.325cm" svg:x="2.357cm" svg:y="11.088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297cm" svg:height="1.17cm" svg:x="3.683cm" svg:y="9.703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304cm" svg:height="1.267cm" svg:x="5.681cm" svg:y="7.606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311cm" svg:height="1.34cm" svg:x="7.2cm" svg:y="6.554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672cm" svg:height="1.297cm" svg:x="9.49cm" svg:y="4.403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568cm" svg:height="1.061cm" svg:x="14.933cm" svg:y="8.683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2cm" svg:height="1.409cm" svg:x="25.915cm" svg:y="12.367cm">
          <text:p text:style-name="P3"><text:span text:style-name="T15">107/6</text:span></text:p>
          <text:p text:style-name="P3"><text:span text:style-name="T15">19,2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44cm" svg:height="1.304cm" svg:x="25.899cm" svg:y="8.955cm">
          <text:p text:style-name="P3"><text:span text:style-name="T16">107/6</text:span></text:p>
          <text:p text:style-name="P3"><text:span text:style-name="T16">38,97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471cm" svg:height="1.047cm" svg:x="16.757cm" svg:y="8.22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903cm" svg:height="1.173cm" svg:x="0.041cm" svg:y="0.698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79cm" svg:height="1.268cm" svg:x="20.287cm" svg:y="7.653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68cm" svg:height="1.32cm" svg:x="21.124cm" svg:y="5.622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3cm" svg:height="1.304cm" svg:x="24.479cm" svg:y="8.278cm">
          <text:p text:style-name="P6"><text:span text:style-name="T20">106/12</text:span></text:p>
          <text:p text:style-name="P6"><text:span text:style-name="T20">47,8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58cm" svg:height="1.304cm" svg:x="25.97cm" svg:y="5.489cm">
          <text:p text:style-name="P6"><text:span text:style-name="T20">107/6</text:span></text:p>
          <text:p text:style-name="P6"><text:span text:style-name="T20">58,3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44cm" svg:height="1.304cm" svg:x="24.281cm" svg:y="11.194cm">
          <text:p text:style-name="P6"><text:span text:style-name="T16">106/12</text:span></text:p>
          <text:p text:style-name="P6"><text:span text:style-name="T16">32,3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13cm" svg:height="1.387cm" svg:x="24.446cm" svg:y="14.106cm">
          <text:p text:style-name="P6"><text:span text:style-name="T15">106/12</text:span></text:p>
          <text:p text:style-name="P6"><text:span text:style-name="T15">15,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73cm" svg:height="0.008cm" svg:x="0cm" svg:y="0.783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0.067cm" svg:height="0.001cm" svg:x="6.155cm" svg:y="0cm">
          <text:p text:style-name="P1"><text:span text:style-name="T2"><text:s/></text:span><text:span text:style-name="T2">附圖</text:span><text:span text:style-name="T3">1</text:span><text:span text:style-name="T4"> <text:s/></text:span><text:span text:style-name="T4">銀行辦理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3" draw:text-style-name="P2" svg:width="3.81cm" svg:height="1.023cm" svg:x="6.825cm" svg:y="10.129cm">
          <text:p text:style-name="P1"><text:span text:style-name="T5">利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3" draw:style-name="gr4" draw:text-style-name="P2" svg:width="1.443cm" svg:height="1.261cm" svg:x="11.139cm" svg:y="7.949cm">
          <text:p text:style-name="P3"><text:span text:style-name="T6">99/12</text:span></text:p>
          <text:p text:style-name="P3"><text:span text:style-name="T6">51,24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4" draw:style-name="gr5" draw:text-style-name="P2" svg:width="4.25cm" svg:height="0.773cm" svg:x="12.925cm" svg:y="1.378cm">
          <text:p text:style-name="P1"><text:span text:style-name="T7">107</text:span><text:span text:style-name="T8">年</text:span><text:span text:style-name="T7">6</text:span><text:span text:style-name="T8">月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582cm" svg:height="1.074cm" svg:x="22.335cm" svg:y="8.041cm">
          <text:p text:style-name="P3"><text:span text:style-name="T6">105/12</text:span></text:p>
          <text:p text:style-name="P3"><text:span text:style-name="T6">49,92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2" draw:text-style-name="P2" svg:width="19.897cm" svg:height="1.276cm" svg:x="5.905cm" svg:y="0.073cm">
          <text:p text:style-name="P4"><text:span text:style-name="T2"><text:s/></text:span><text:span text:style-name="T2">附圖</text:span><text:span text:style-name="T3">1</text:span><text:span text:style-name="T4"> <text:s/></text:span><text:span text:style-name="T4">銀行衍生性金融商品未結清契約統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" draw:style-name="gr6" draw:text-style-name="P2" svg:width="1.4cm" svg:height="1.261cm" svg:x="8.333cm" svg:y="3.564cm">
          <text:p text:style-name="P3"><text:span text:style-name="T9"><text:s/></text:span><text:span text:style-name="T10">98/6</text:span></text:p>
          <text:p text:style-name="P3"><text:span text:style-name="T10">66,8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" draw:style-name="gr4" draw:text-style-name="P2" svg:width="1.594cm" svg:height="1.206cm" svg:x="8.252cm" svg:y="6.71cm">
          <text:p text:style-name="P3"><text:span text:style-name="T11">98/6</text:span></text:p>
          <text:p text:style-name="P3"><text:span text:style-name="T11">49,4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4" draw:text-style-name="P2" svg:width="1.595cm" svg:height="1.394cm" svg:x="13.106cm" svg:y="8.125cm">
          <text:p text:style-name="P3"><text:span text:style-name="T6">100/12</text:span></text:p>
          <text:p text:style-name="P3"><text:span text:style-name="T6">49,04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" draw:text-style-name="P2" svg:width="0.073cm" svg:height="0.008cm" svg:x="0cm" svg:y="0.783cm">
          <text:p text:style-name="P1"><text:span text:style-name="T1">新臺幣</text:span><text:span text:style-name="T1">10</text:span><text:span text:style-name="T1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2" svg:width="3.498cm" svg:height="1.005cm" svg:x="13.559cm" svg:y="4.942cm">
          <text:p text:style-name="P1"><text:span text:style-name="T12">契約總餘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2" draw:style-name="gr3" draw:text-style-name="P2" svg:width="4.13cm" svg:height="0.959cm" svg:x="14.218cm" svg:y="13.438cm">
          <text:p text:style-name="P1"><text:span text:style-name="T13">匯率有關契約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1" draw:text-style-name="P2" svg:width="1.692cm" svg:height="0.618cm" svg:x="25.955cm" svg:y="16.424cm">
          <text:p text:style-name="P1"><text:span text:style-name="T1">年/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714cm" svg:height="1.289cm" svg:x="18.729cm" svg:y="6.988cm">
          <text:p text:style-name="P1"><text:span text:style-name="T14">103/12</text:span></text:p>
          <text:p text:style-name="P1"><text:span text:style-name="T14">55,5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8" draw:style-name="gr1" draw:text-style-name="P2" svg:width="1.54cm" svg:height="1.325cm" svg:x="2.357cm" svg:y="11.088cm">
          <text:p text:style-name="P1"><text:span text:style-name="T9"><text:s/></text:span><text:span text:style-name="T10">94/12</text:span></text:p>
          <text:p text:style-name="P1"><text:span text:style-name="T10">30,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9" draw:style-name="gr1" draw:text-style-name="P2" svg:width="1.297cm" svg:height="1.17cm" svg:x="3.683cm" svg:y="9.703cm">
          <text:p text:style-name="P1"><text:span text:style-name="T9"><text:s/></text:span><text:span text:style-name="T10">95/12</text:span></text:p>
          <text:p text:style-name="P1"><text:span text:style-name="T10">40,5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1" draw:text-style-name="P2" svg:width="1.304cm" svg:height="1.267cm" svg:x="5.681cm" svg:y="7.606cm">
          <text:p text:style-name="P1"><text:span text:style-name="T9"><text:s/></text:span><text:span text:style-name="T10">96/12</text:span></text:p>
          <text:p text:style-name="P1"><text:span text:style-name="T10">54,6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1" draw:style-name="gr1" draw:text-style-name="P2" svg:width="1.311cm" svg:height="1.34cm" svg:x="7.2cm" svg:y="6.554cm">
          <text:p text:style-name="P1"><text:span text:style-name="T9"><text:s/></text:span><text:span text:style-name="T10">97/12</text:span></text:p>
          <text:p text:style-name="P1"><text:span text:style-name="T10">59,67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2" draw:style-name="gr7" draw:text-style-name="P2" svg:width="1.672cm" svg:height="1.297cm" svg:x="9.49cm" svg:y="4.403cm">
          <text:p text:style-name="P1"><text:span text:style-name="T6"><text:s/></text:span><text:span text:style-name="T6">98/12</text:span></text:p>
          <text:p text:style-name="P1"><text:span text:style-name="T6">63,4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4" draw:text-style-name="P2" svg:width="1.568cm" svg:height="1.061cm" svg:x="14.933cm" svg:y="8.683cm">
          <text:p text:style-name="P3"><text:span text:style-name="T6">101/12</text:span></text:p>
          <text:p text:style-name="P3"><text:span text:style-name="T6">45,91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2cm" svg:height="1.409cm" svg:x="25.915cm" svg:y="12.367cm">
          <text:p text:style-name="P3"><text:span text:style-name="T15">107/6</text:span></text:p>
          <text:p text:style-name="P3"><text:span text:style-name="T15">19,2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44cm" svg:height="1.304cm" svg:x="25.899cm" svg:y="8.955cm">
          <text:p text:style-name="P3"><text:span text:style-name="T16">107/6</text:span></text:p>
          <text:p text:style-name="P3"><text:span text:style-name="T16">38,97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4" draw:style-name="gr4" draw:text-style-name="P2" svg:width="1.471cm" svg:height="1.047cm" svg:x="16.757cm" svg:y="8.22cm">
          <text:p text:style-name="P3"><text:span text:style-name="T6">102/12</text:span></text:p>
          <text:p text:style-name="P3"><text:span text:style-name="T6">49,27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8" draw:text-style-name="P2" svg:width="3.903cm" svg:height="1.173cm" svg:x="0.041cm" svg:y="0.698cm">
          <text:p text:style-name="P5"><text:span text:style-name="T17">新臺幣</text:span><text:span text:style-name="T18">10</text:span><text:span text:style-name="T19">億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79cm" svg:height="1.268cm" svg:x="20.287cm" svg:y="7.653cm">
          <text:p text:style-name="P6"><text:span text:style-name="T16">104/9</text:span></text:p>
          <text:p text:style-name="P6"><text:span text:style-name="T16">43,16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6" draw:style-name="gr1" draw:text-style-name="P2" svg:width="1.68cm" svg:height="1.32cm" svg:x="21.124cm" svg:y="5.622cm">
          <text:p text:style-name="P1"><text:span text:style-name="T14">104/12</text:span></text:p>
          <text:p text:style-name="P1"><text:span text:style-name="T14">55,97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3cm" svg:height="1.304cm" svg:x="24.479cm" svg:y="8.278cm">
          <text:p text:style-name="P6"><text:span text:style-name="T20">106/12</text:span></text:p>
          <text:p text:style-name="P6"><text:span text:style-name="T20">47,82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58cm" svg:height="1.304cm" svg:x="25.97cm" svg:y="5.489cm">
          <text:p text:style-name="P6"><text:span text:style-name="T20">107/6</text:span></text:p>
          <text:p text:style-name="P6"><text:span text:style-name="T20">58,33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2" draw:style-name="gr4" draw:text-style-name="P2" svg:width="1.444cm" svg:height="1.304cm" svg:x="24.281cm" svg:y="11.194cm">
          <text:p text:style-name="P6"><text:span text:style-name="T16">106/12</text:span></text:p>
          <text:p text:style-name="P6"><text:span text:style-name="T16">32,31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4" draw:text-style-name="P2" svg:width="1.413cm" svg:height="1.387cm" svg:x="24.446cm" svg:y="14.106cm">
          <text:p text:style-name="P6"><text:span text:style-name="T15">106/12</text:span></text:p>
          <text:p text:style-name="P6"><text:span text:style-name="T15">15,43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94/12</text:p>
              </table:table-cell>
              <table:table-cell office:value-type="float" office:value="30020.099">
                <text:p>30020.099</text:p>
              </table:table-cell>
              <table:table-cell office:value-type="float" office:value="10783.615">
                <text:p>10783.615</text:p>
              </table:table-cell>
              <table:table-cell office:value-type="float" office:value="18923.399">
                <text:p>18923.399</text:p>
              </table:table-cell>
            </table:table-row>
            <table:table-row>
              <table:table-cell office:value-type="string">
                <text:p>95/3</text:p>
              </table:table-cell>
              <table:table-cell office:value-type="float" office:value="32290.957">
                <text:p>32290.957</text:p>
              </table:table-cell>
              <table:table-cell office:value-type="float" office:value="10700.363">
                <text:p>10700.363</text:p>
              </table:table-cell>
              <table:table-cell office:value-type="float" office:value="21295.772">
                <text:p>21295.772</text:p>
              </table:table-cell>
            </table:table-row>
            <table:table-row>
              <table:table-cell office:value-type="string">
                <text:p>95/6</text:p>
              </table:table-cell>
              <table:table-cell office:value-type="float" office:value="36349.067">
                <text:p>36349.067</text:p>
              </table:table-cell>
              <table:table-cell office:value-type="float" office:value="11382.486">
                <text:p>11382.486</text:p>
              </table:table-cell>
              <table:table-cell office:value-type="float" office:value="24693.244">
                <text:p>24693.244</text:p>
              </table:table-cell>
            </table:table-row>
            <table:table-row>
              <table:table-cell office:value-type="string">
                <text:p>95/9</text:p>
              </table:table-cell>
              <table:table-cell office:value-type="float" office:value="38368.673">
                <text:p>38368.673</text:p>
              </table:table-cell>
              <table:table-cell office:value-type="float" office:value="11832.317">
                <text:p>11832.317</text:p>
              </table:table-cell>
              <table:table-cell office:value-type="float" office:value="26299.881">
                <text:p>26299.881</text:p>
              </table:table-cell>
            </table:table-row>
            <table:table-row>
              <table:table-cell office:value-type="string">
                <text:p>95/12</text:p>
              </table:table-cell>
              <table:table-cell office:value-type="float" office:value="40531.801">
                <text:p>40531.801</text:p>
              </table:table-cell>
              <table:table-cell office:value-type="float" office:value="13038.044">
                <text:p>13038.044</text:p>
              </table:table-cell>
              <table:table-cell office:value-type="float" office:value="27206.375">
                <text:p>27206.375</text:p>
              </table:table-cell>
            </table:table-row>
            <table:table-row>
              <table:table-cell office:value-type="string">
                <text:p>96/3</text:p>
              </table:table-cell>
              <table:table-cell office:value-type="float" office:value="43308.309">
                <text:p>43308.309</text:p>
              </table:table-cell>
              <table:table-cell office:value-type="float" office:value="14421.726">
                <text:p>14421.726</text:p>
              </table:table-cell>
              <table:table-cell office:value-type="float" office:value="28511.673">
                <text:p>28511.673</text:p>
              </table:table-cell>
            </table:table-row>
            <table:table-row>
              <table:table-cell office:value-type="string">
                <text:p>96/6</text:p>
              </table:table-cell>
              <table:table-cell office:value-type="float" office:value="49575.317">
                <text:p>49575.317</text:p>
              </table:table-cell>
              <table:table-cell office:value-type="float" office:value="15087.186">
                <text:p>15087.186</text:p>
              </table:table-cell>
              <table:table-cell office:value-type="float" office:value="34067.366">
                <text:p>34067.366</text:p>
              </table:table-cell>
            </table:table-row>
            <table:table-row>
              <table:table-cell office:value-type="string">
                <text:p>96/9</text:p>
              </table:table-cell>
              <table:table-cell office:value-type="float" office:value="52785.698">
                <text:p>52785.698</text:p>
              </table:table-cell>
              <table:table-cell office:value-type="float" office:value="14713.857">
                <text:p>14713.857</text:p>
              </table:table-cell>
              <table:table-cell office:value-type="float" office:value="37723.102">
                <text:p>37723.102</text:p>
              </table:table-cell>
            </table:table-row>
            <table:table-row>
              <table:table-cell office:value-type="string">
                <text:p>96/12</text:p>
              </table:table-cell>
              <table:table-cell office:value-type="float" office:value="54684.14">
                <text:p>54684.14</text:p>
              </table:table-cell>
              <table:table-cell office:value-type="float" office:value="15405.253">
                <text:p>15405.253</text:p>
              </table:table-cell>
              <table:table-cell office:value-type="float" office:value="38907.878">
                <text:p>38907.878</text:p>
              </table:table-cell>
            </table:table-row>
            <table:table-row>
              <table:table-cell office:value-type="string">
                <text:p>97/3</text:p>
              </table:table-cell>
              <table:table-cell office:value-type="float" office:value="57720.819">
                <text:p>57720.819</text:p>
              </table:table-cell>
              <table:table-cell office:value-type="float" office:value="17653.291">
                <text:p>17653.291</text:p>
              </table:table-cell>
              <table:table-cell office:value-type="float" office:value="39658.116">
                <text:p>39658.116</text:p>
              </table:table-cell>
            </table:table-row>
            <table:table-row>
              <table:table-cell office:value-type="string">
                <text:p>97/6</text:p>
              </table:table-cell>
              <table:table-cell office:value-type="float" office:value="57821.733">
                <text:p>57821.733</text:p>
              </table:table-cell>
              <table:table-cell office:value-type="float" office:value="17307.802">
                <text:p>17307.802</text:p>
              </table:table-cell>
              <table:table-cell office:value-type="float" office:value="40091.497">
                <text:p>40091.497</text:p>
              </table:table-cell>
            </table:table-row>
            <table:table-row>
              <table:table-cell office:value-type="string">
                <text:p>97/9</text:p>
              </table:table-cell>
              <table:table-cell office:value-type="float" office:value="61006.601">
                <text:p>61006.601</text:p>
              </table:table-cell>
              <table:table-cell office:value-type="float" office:value="18717.832">
                <text:p>18717.832</text:p>
              </table:table-cell>
              <table:table-cell office:value-type="float" office:value="41812.597">
                <text:p>41812.597</text:p>
              </table:table-cell>
            </table:table-row>
            <table:table-row>
              <table:table-cell office:value-type="string">
                <text:p>97/12</text:p>
              </table:table-cell>
              <table:table-cell office:value-type="float" office:value="59679.044">
                <text:p>59679.044</text:p>
              </table:table-cell>
              <table:table-cell office:value-type="float" office:value="16301.507">
                <text:p>16301.507</text:p>
              </table:table-cell>
              <table:table-cell office:value-type="float" office:value="42872.153">
                <text:p>42872.153</text:p>
              </table:table-cell>
            </table:table-row>
            <table:table-row>
              <table:table-cell office:value-type="string">
                <text:p>98/3</text:p>
              </table:table-cell>
              <table:table-cell office:value-type="float" office:value="63533.238">
                <text:p>63533.238</text:p>
              </table:table-cell>
              <table:table-cell office:value-type="float" office:value="16627.868">
                <text:p>16627.868</text:p>
              </table:table-cell>
              <table:table-cell office:value-type="float" office:value="46388.284">
                <text:p>46388.284</text:p>
              </table:table-cell>
            </table:table-row>
            <table:table-row>
              <table:table-cell office:value-type="string">
                <text:p>98/6</text:p>
              </table:table-cell>
              <table:table-cell office:value-type="float" office:value="66819.124">
                <text:p>66819.124</text:p>
              </table:table-cell>
              <table:table-cell office:value-type="float" office:value="16947.608">
                <text:p>16947.608</text:p>
              </table:table-cell>
              <table:table-cell office:value-type="float" office:value="49400.28">
                <text:p>49400.28</text:p>
              </table:table-cell>
            </table:table-row>
            <table:table-row>
              <table:table-cell office:value-type="string">
                <text:p>98/9</text:p>
              </table:table-cell>
              <table:table-cell office:value-type="float" office:value="64890.724">
                <text:p>64890.724</text:p>
              </table:table-cell>
              <table:table-cell office:value-type="float" office:value="17210.244">
                <text:p>17210.244</text:p>
              </table:table-cell>
              <table:table-cell office:value-type="float" office:value="47252.621">
                <text:p>47252.621</text:p>
              </table:table-cell>
            </table:table-row>
            <table:table-row>
              <table:table-cell office:value-type="string">
                <text:p>98/12</text:p>
              </table:table-cell>
              <table:table-cell office:value-type="float" office:value="63474.364">
                <text:p>63474.364</text:p>
              </table:table-cell>
              <table:table-cell office:value-type="float" office:value="16683.876">
                <text:p>16683.876</text:p>
              </table:table-cell>
              <table:table-cell office:value-type="float" office:value="46406.686">
                <text:p>46406.686</text:p>
              </table:table-cell>
            </table:table-row>
            <table:table-row>
              <table:table-cell office:value-type="string">
                <text:p>99/3</text:p>
              </table:table-cell>
              <table:table-cell office:value-type="float" office:value="58202.083">
                <text:p>58202.083</text:p>
              </table:table-cell>
              <table:table-cell office:value-type="float" office:value="18736.92">
                <text:p>18736.92</text:p>
              </table:table-cell>
              <table:table-cell office:value-type="float" office:value="39140.298">
                <text:p>39140.298</text:p>
              </table:table-cell>
            </table:table-row>
            <table:table-row>
              <table:table-cell office:value-type="string">
                <text:p>99/6</text:p>
              </table:table-cell>
              <table:table-cell office:value-type="float" office:value="60790.056">
                <text:p>60790.056</text:p>
              </table:table-cell>
              <table:table-cell office:value-type="float" office:value="25021.464">
                <text:p>25021.464</text:p>
              </table:table-cell>
              <table:table-cell office:value-type="float" office:value="35507.979">
                <text:p>35507.979</text:p>
              </table:table-cell>
            </table:table-row>
            <table:table-row>
              <table:table-cell office:value-type="string">
                <text:p>99/9</text:p>
              </table:table-cell>
              <table:table-cell office:value-type="float" office:value="53319.06">
                <text:p>53319.06</text:p>
              </table:table-cell>
              <table:table-cell office:value-type="float" office:value="19875.011">
                <text:p>19875.011</text:p>
              </table:table-cell>
              <table:table-cell office:value-type="float" office:value="33255.548">
                <text:p>33255.548</text:p>
              </table:table-cell>
            </table:table-row>
            <table:table-row>
              <table:table-cell office:value-type="string">
                <text:p>99/12</text:p>
              </table:table-cell>
              <table:table-cell office:value-type="float" office:value="51244.186">
                <text:p>51244.186</text:p>
              </table:table-cell>
              <table:table-cell office:value-type="float" office:value="18873.207">
                <text:p>18873.207</text:p>
              </table:table-cell>
              <table:table-cell office:value-type="float" office:value="32217.316">
                <text:p>32217.316</text:p>
              </table:table-cell>
            </table:table-row>
            <table:table-row>
              <table:table-cell office:value-type="string">
                <text:p>100/3</text:p>
              </table:table-cell>
              <table:table-cell office:value-type="float" office:value="51898.088">
                <text:p>51898.088</text:p>
              </table:table-cell>
              <table:table-cell office:value-type="float" office:value="19393.263">
                <text:p>19393.263</text:p>
              </table:table-cell>
              <table:table-cell office:value-type="float" office:value="32335.001">
                <text:p>32335.001</text:p>
              </table:table-cell>
            </table:table-row>
            <table:table-row>
              <table:table-cell office:value-type="string">
                <text:p>100/6</text:p>
              </table:table-cell>
              <table:table-cell office:value-type="float" office:value="51154.079">
                <text:p>51154.079</text:p>
              </table:table-cell>
              <table:table-cell office:value-type="float" office:value="20702.843">
                <text:p>20702.843</text:p>
              </table:table-cell>
              <table:table-cell office:value-type="float" office:value="30263.746">
                <text:p>30263.746</text:p>
              </table:table-cell>
            </table:table-row>
            <table:table-row>
              <table:table-cell office:value-type="string">
                <text:p>100/9</text:p>
              </table:table-cell>
              <table:table-cell office:value-type="float" office:value="55691.253">
                <text:p>55691.253</text:p>
              </table:table-cell>
              <table:table-cell office:value-type="float" office:value="23241.022">
                <text:p>23241.022</text:p>
              </table:table-cell>
              <table:table-cell office:value-type="float" office:value="32213.88">
                <text:p>32213.88</text:p>
              </table:table-cell>
            </table:table-row>
            <table:table-row>
              <table:table-cell office:value-type="string">
                <text:p>100/12</text:p>
              </table:table-cell>
              <table:table-cell office:value-type="float" office:value="49047.225">
                <text:p>49047.225</text:p>
              </table:table-cell>
              <table:table-cell office:value-type="float" office:value="20761.248">
                <text:p>20761.248</text:p>
              </table:table-cell>
              <table:table-cell office:value-type="float" office:value="28066.21">
                <text:p>28066.21</text:p>
              </table:table-cell>
            </table:table-row>
            <table:table-row>
              <table:table-cell office:value-type="string">
                <text:p>101/3</text:p>
              </table:table-cell>
              <table:table-cell office:value-type="float" office:value="48993">
                <text:p>48993</text:p>
              </table:table-cell>
              <table:table-cell office:value-type="float" office:value="21696">
                <text:p>21696</text:p>
              </table:table-cell>
              <table:table-cell office:value-type="float" office:value="27074">
                <text:p>27074</text:p>
              </table:table-cell>
            </table:table-row>
            <table:table-row>
              <table:table-cell office:value-type="string">
                <text:p>101/6</text:p>
              </table:table-cell>
              <table:table-cell office:value-type="float" office:value="48982">
                <text:p>48982</text:p>
              </table:table-cell>
              <table:table-cell office:value-type="float" office:value="23614">
                <text:p>23614</text:p>
              </table:table-cell>
              <table:table-cell office:value-type="float" office:value="25167">
                <text:p>25167</text:p>
              </table:table-cell>
            </table:table-row>
            <table:table-row>
              <table:table-cell office:value-type="string">
                <text:p>101/9</text:p>
              </table:table-cell>
              <table:table-cell office:value-type="float" office:value="47274">
                <text:p>47274</text:p>
              </table:table-cell>
              <table:table-cell office:value-type="float" office:value="23147">
                <text:p>23147</text:p>
              </table:table-cell>
              <table:table-cell office:value-type="float" office:value="23958">
                <text:p>23958</text:p>
              </table:table-cell>
            </table:table-row>
            <table:table-row>
              <table:table-cell office:value-type="string">
                <text:p>101/12</text:p>
              </table:table-cell>
              <table:table-cell office:value-type="float" office:value="45912">
                <text:p>45912</text:p>
              </table:table-cell>
              <table:table-cell office:value-type="float" office:value="22476">
                <text:p>22476</text:p>
              </table:table-cell>
              <table:table-cell office:value-type="float" office:value="23288">
                <text:p>23288</text:p>
              </table:table-cell>
            </table:table-row>
            <table:table-row>
              <table:table-cell office:value-type="string">
                <text:p>102/3</text:p>
              </table:table-cell>
              <table:table-cell office:value-type="float" office:value="49184">
                <text:p>49184</text:p>
              </table:table-cell>
              <table:table-cell office:value-type="float" office:value="27083">
                <text:p>27083</text:p>
              </table:table-cell>
              <table:table-cell office:value-type="float" office:value="21931">
                <text:p>21931</text:p>
              </table:table-cell>
            </table:table-row>
            <table:table-row>
              <table:table-cell office:value-type="string">
                <text:p>102/6</text:p>
              </table:table-cell>
              <table:table-cell office:value-type="float" office:value="51583">
                <text:p>51583</text:p>
              </table:table-cell>
              <table:table-cell office:value-type="float" office:value="29782">
                <text:p>29782</text:p>
              </table:table-cell>
              <table:table-cell office:value-type="float" office:value="21630">
                <text:p>21630</text:p>
              </table:table-cell>
            </table:table-row>
            <table:table-row>
              <table:table-cell office:value-type="string">
                <text:p>102/9</text:p>
              </table:table-cell>
              <table:table-cell office:value-type="float" office:value="51121.457">
                <text:p>51121.457</text:p>
              </table:table-cell>
              <table:table-cell office:value-type="float" office:value="30306.394">
                <text:p>30306.394</text:p>
              </table:table-cell>
              <table:table-cell office:value-type="float" office:value="20650.189">
                <text:p>20650.189</text:p>
              </table:table-cell>
            </table:table-row>
            <table:table-row>
              <table:table-cell office:value-type="string">
                <text:p>102/12</text:p>
              </table:table-cell>
              <table:table-cell office:value-type="float" office:value="49276.37">
                <text:p>49276.37</text:p>
              </table:table-cell>
              <table:table-cell office:value-type="float" office:value="29547.505">
                <text:p>29547.505</text:p>
              </table:table-cell>
              <table:table-cell office:value-type="float" office:value="19566.817">
                <text:p>19566.817</text:p>
              </table:table-cell>
            </table:table-row>
            <table:table-row>
              <table:table-cell office:value-type="string">
                <text:p>103/03</text:p>
              </table:table-cell>
              <table:table-cell office:value-type="float" office:value="58657">
                <text:p>58657</text:p>
              </table:table-cell>
              <table:table-cell office:value-type="float" office:value="39011">
                <text:p>39011</text:p>
              </table:table-cell>
              <table:table-cell office:value-type="float" office:value="19465">
                <text:p>19465</text:p>
              </table:table-cell>
            </table:table-row>
            <table:table-row>
              <table:table-cell office:value-type="string">
                <text:p>103/06</text:p>
              </table:table-cell>
              <table:table-cell office:value-type="float" office:value="54320">
                <text:p>54320</text:p>
              </table:table-cell>
              <table:table-cell office:value-type="float" office:value="36216">
                <text:p>36216</text:p>
              </table:table-cell>
              <table:table-cell office:value-type="float" office:value="17912">
                <text:p>17912</text:p>
              </table:table-cell>
            </table:table-row>
            <table:table-row>
              <table:table-cell office:value-type="string">
                <text:p>103/09</text:p>
              </table:table-cell>
              <table:table-cell office:value-type="float" office:value="57018">
                <text:p>57018</text:p>
              </table:table-cell>
              <table:table-cell office:value-type="float" office:value="39051">
                <text:p>39051</text:p>
              </table:table-cell>
              <table:table-cell office:value-type="float" office:value="17783">
                <text:p>17783</text:p>
              </table:table-cell>
            </table:table-row>
            <table:table-row>
              <table:table-cell office:value-type="string">
                <text:p>103/12</text:p>
              </table:table-cell>
              <table:table-cell office:value-type="float" office:value="55550">
                <text:p>55550</text:p>
              </table:table-cell>
              <table:table-cell office:value-type="float" office:value="39359">
                <text:p>39359</text:p>
              </table:table-cell>
              <table:table-cell office:value-type="float" office:value="16025">
                <text:p>16025</text:p>
              </table:table-cell>
            </table:table-row>
            <table:table-row>
              <table:table-cell office:value-type="string">
                <text:p>104/03</text:p>
              </table:table-cell>
              <table:table-cell office:value-type="float" office:value="56204">
                <text:p>56204</text:p>
              </table:table-cell>
              <table:table-cell office:value-type="float" office:value="40369">
                <text:p>40369</text:p>
              </table:table-cell>
              <table:table-cell office:value-type="float" office:value="15673">
                <text:p>15673</text:p>
              </table:table-cell>
            </table:table-row>
            <table:table-row>
              <table:table-cell office:value-type="string">
                <text:p>104/06</text:p>
              </table:table-cell>
              <table:table-cell office:value-type="float" office:value="55484">
                <text:p>55484</text:p>
              </table:table-cell>
              <table:table-cell office:value-type="float" office:value="40577">
                <text:p>40577</text:p>
              </table:table-cell>
              <table:table-cell office:value-type="float" office:value="14771">
                <text:p>14771</text:p>
              </table:table-cell>
            </table:table-row>
            <table:table-row>
              <table:table-cell office:value-type="string">
                <text:p>104/09</text:p>
              </table:table-cell>
              <table:table-cell office:value-type="float" office:value="58259">
                <text:p>58259</text:p>
              </table:table-cell>
              <table:table-cell office:value-type="float" office:value="43161">
                <text:p>43161</text:p>
              </table:table-cell>
              <table:table-cell office:value-type="float" office:value="14936">
                <text:p>14936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55974">
                <text:p>55974</text:p>
              </table:table-cell>
              <table:table-cell office:value-type="float" office:value="40951">
                <text:p>40951</text:p>
              </table:table-cell>
              <table:table-cell office:value-type="float" office:value="14890">
                <text:p>14890</text:p>
              </table:table-cell>
            </table:table-row>
            <table:table-row>
              <table:table-cell office:value-type="string">
                <text:p>105/03</text:p>
              </table:table-cell>
              <table:table-cell office:value-type="float" office:value="54843">
                <text:p>54843</text:p>
              </table:table-cell>
              <table:table-cell office:value-type="float" office:value="38826">
                <text:p>38826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>105/06</text:p>
              </table:table-cell>
              <table:table-cell office:value-type="float" office:value="53555">
                <text:p>53555</text:p>
              </table:table-cell>
              <table:table-cell office:value-type="float" office:value="38280">
                <text:p>38280</text:p>
              </table:table-cell>
              <table:table-cell office:value-type="float" office:value="15149">
                <text:p>15149</text:p>
              </table:table-cell>
            </table:table-row>
            <table:table-row>
              <table:table-cell office:value-type="string">
                <text:p>105/09</text:p>
              </table:table-cell>
              <table:table-cell office:value-type="float" office:value="50020">
                <text:p>50020</text:p>
              </table:table-cell>
              <table:table-cell office:value-type="float" office:value="34982">
                <text:p>34982</text:p>
              </table:table-cell>
              <table:table-cell office:value-type="float" office:value="14928">
                <text:p>1492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49927">
                <text:p>49927</text:p>
              </table:table-cell>
              <table:table-cell office:value-type="float" office:value="34396">
                <text:p>34396</text:p>
              </table:table-cell>
              <table:table-cell office:value-type="float" office:value="15430">
                <text:p>15430</text:p>
              </table:table-cell>
            </table:table-row>
            <table:table-row>
              <table:table-cell office:value-type="string">
                <text:p>106/03</text:p>
              </table:table-cell>
              <table:table-cell office:value-type="float" office:value="49603.627">
                <text:p>49603.627</text:p>
              </table:table-cell>
              <table:table-cell office:value-type="float" office:value="33902.033">
                <text:p>33902.033</text:p>
              </table:table-cell>
              <table:table-cell office:value-type="float" office:value="15606.145">
                <text:p>15606.145</text:p>
              </table:table-cell>
            </table:table-row>
            <table:table-row>
              <table:table-cell office:value-type="string">
                <text:p>106/06</text:p>
              </table:table-cell>
              <table:table-cell office:value-type="float" office:value="48062.584">
                <text:p>48062.584</text:p>
              </table:table-cell>
              <table:table-cell office:value-type="float" office:value="32767.641">
                <text:p>32767.641</text:p>
              </table:table-cell>
              <table:table-cell office:value-type="float" office:value="15199.189">
                <text:p>15199.189</text:p>
              </table:table-cell>
            </table:table-row>
            <table:table-row>
              <table:table-cell office:value-type="string">
                <text:p>106/09</text:p>
              </table:table-cell>
              <table:table-cell office:value-type="float" office:value="49103.125">
                <text:p>49103.125</text:p>
              </table:table-cell>
              <table:table-cell office:value-type="float" office:value="33906.887">
                <text:p>33906.887</text:p>
              </table:table-cell>
              <table:table-cell office:value-type="float" office:value="15111.941">
                <text:p>15111.941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47824.505">
                <text:p>47824.505</text:p>
              </table:table-cell>
              <table:table-cell office:value-type="float" office:value="32315.519">
                <text:p>32315.519</text:p>
              </table:table-cell>
              <table:table-cell office:value-type="float" office:value="15431.531">
                <text:p>15431.531</text:p>
              </table:table-cell>
            </table:table-row>
            <table:table-row>
              <table:table-cell office:value-type="string">
                <text:p>107/03</text:p>
              </table:table-cell>
              <table:table-cell office:value-type="float" office:value="51673.085">
                <text:p>51673.085</text:p>
              </table:table-cell>
              <table:table-cell office:value-type="float" office:value="33941.463">
                <text:p>33941.463</text:p>
              </table:table-cell>
              <table:table-cell office:value-type="float" office:value="17643.848">
                <text:p>17643.848</text:p>
              </table:table-cell>
            </table:table-row>
            <table:table-row>
              <table:table-cell office:value-type="string">
                <text:p>107/06</text:p>
              </table:table-cell>
              <table:table-cell office:value-type="float" office:value="58330.692">
                <text:p>58330.692</text:p>
              </table:table-cell>
              <table:table-cell office:value-type="float" office:value="38970.729">
                <text:p>38970.729</text:p>
              </table:table-cell>
              <table:table-cell office:value-type="float" office:value="19272.533">
                <text:p>19272.5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2="1" draw:dots2-length="0.105cm" draw:distance="0.035cm"/>
    <draw:stroke-dash draw:name="msLineDash_20_1_20_-1" draw:display-name="msLineDash 1 -1" draw:style="rect" draw:dots2="1" draw:dots2-length="0.105cm" draw:distance="0.03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 style:data-style-name="N0" style:percentage-data-style-name="N10">
      <style:chart-properties chart:link-data-style-to-source="false"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99ccff"/>
      <style:text-properties fo:font-size="10.75pt" style:font-size-asian="10.75pt" style:font-size-complex="10.75pt"/>
    </style:style>
    <style:style style:name="ch7" style:family="chart" style:percentage-data-style-name="N11">
      <style:chart-properties chart:solid-type="cuboid"/>
      <style:graphic-properties draw:fill-color="#ff6600"/>
      <style:text-properties fo:font-size="10.75pt" style:font-size-asian="10.75pt" style:font-size-complex="10.75pt"/>
    </style:style>
    <style:style style:name="ch8" style:family="chart" style:percentage-data-style-name="N11">
      <style:chart-properties chart:solid-type="cuboid"/>
      <style:graphic-properties draw:fill-color="#ffffcc"/>
      <style:text-properties fo:font-size="10.75pt" style:font-size-asian="10.75pt" style:font-size-complex="10.75pt"/>
    </style:style>
    <style:style style:name="ch9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800080"/>
      <style:text-properties fo:font-size="10.75pt" style:font-size-asian="10.75pt" style:font-size-complex="10.75pt"/>
    </style:style>
    <style:style style:name="ch10" style:family="chart" style:percentage-data-style-name="N11">
      <style:chart-properties chart:solid-type="cuboid">
        <chart:label-separator>
          <text:p><text:line-break/></text:p>
        </chart:label-separator>
      </style:chart-properties>
      <style:graphic-properties draw:fill-color="#660066"/>
      <style:text-properties fo:font-size="10.75pt" style:font-size-asian="10.75pt" style:font-size-complex="10.75pt"/>
    </style:style>
    <style:style style:name="ch11" style:family="chart">
      <style:graphic-properties svg:stroke-width="0.071cm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1.881cm" svg:height="9.504cm" xlink:href="." xlink:type="simple" chart:class="chart:circle" chart:style-name="ch1">
        <chart:plot-area chart:style-name="ch2" chart:data-source-has-labels="row" svg:x="2.294cm" svg:y="1.871cm" svg:width="6.307cm" svg:height="6.308cm">
          <chartooo:coordinate-region svg:x="2.295cm" svg:y="1.566cm" svg:width="6.306cm" svg:height="6.921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6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6.81">
                <text:p>66.81</text:p>
              </table:table-cell>
            </table:table-row>
            <table:table-row>
              <table:table-cell office:value-type="string"/>
              <table:table-cell office:value-type="float" office:value="33.04">
                <text:p>33.04</text:p>
              </table:table-cell>
            </table:table-row>
            <table:table-row>
              <table:table-cell office:value-type="string"/>
              <table:table-cell office:value-type="float" office:value="0.06">
                <text:p>0.06</text:p>
              </table:table-cell>
            </table:table-row>
            <table:table-row>
              <table:table-cell office:value-type="string"/>
              <table:table-cell office:value-type="float" office:value="0.01">
                <text:p>0.01</text:p>
              </table:table-cell>
            </table:table-row>
            <table:table-row>
              <table:table-cell office:value-type="string"/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include-hidden-cells="false" chart:angle-offset="300" chart:treat-empty-cells="use-zero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35cm" draw:fill-color="#4f81bd" fo:wrap-option="wrap"/>
      <style:text-properties fo:color="#000000" style:text-position="0% 100%" fo:font-family="'Times New Roman'" style:font-family-generic="roman" fo:font-size="11pt" style:font-family-asian="標楷體" style:font-family-generic-asian="decorative" style:font-pitch-asian="fixed" style:font-size-asian="11pt" style:font-family-complex="'Times New Roman'" style:font-family-generic-complex="roman" style:font-size-complex="11pt"/>
    </style:style>
    <style:style style:name="ch6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99ccff"/>
    </style:style>
    <style:style style:name="ch7" style:family="chart" style:percentage-data-style-name="N11">
      <style:chart-properties chart:solid-type="cuboid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fill-color="#ff6600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0.562cm" svg:height="9.588cm" xlink:href="." xlink:type="simple" chart:class="chart:circle" chart:style-name="ch1">
        <chart:plot-area chart:style-name="ch2" chart:data-source-has-labels="row" svg:x="2.335cm" svg:y="1.904cm" svg:width="6.099cm" svg:height="6.1cm">
          <chartooo:coordinate-region svg:x="2.335cm" svg:y="1.55cm" svg:width="6.099cm" svg:height="6.81cm"/>
          <chart:axis chart:dimension="x" chart:name="primary-x" chart:style-name="ch3"/>
          <chart:axis chart:dimension="y" chart:name="primary-y" chart:style-name="ch4"/>
          <chart:series chart:style-name="ch5" chart:values-cell-range-address="local-table.$B$2:.$B$3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6.64">
                <text:p>66.64</text:p>
              </table:table-cell>
            </table:table-row>
            <table:table-row>
              <table:table-cell office:value-type="string"/>
              <table:table-cell office:value-type="float" office:value="33.36">
                <text:p>33.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