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5" office:value-type="string" calcext:value-type="string">
            <text:p><text:s/>May <text:s text:c="2"/>2016 <text:s text:c="4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113528" calcext:value-type="float">
            <text:p><text:s text:c="2"/>16,113,528 </text:p>
          </table:table-cell>
          <table:table-cell table:style-name="ce24" office:value-type="float" office:value="13495681" calcext:value-type="float">
            <text:p><text:s text:c="2"/>13,495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880" calcext:value-type="float">
            <text:p><text:s text:c="2"/>1,122,880 </text:p>
          </table:table-cell>
          <table:table-cell table:style-name="ce24" office:value-type="float" office:value="218146" calcext:value-type="float">
            <text:p><text:s text:c="2"/>218,1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" calcext:value-type="float">
            <text:p><text:s text:c="2"/>200 </text:p>
          </table:table-cell>
          <table:table-cell table:style-name="ce24" office:value-type="float" office:value="1494767" calcext:value-type="float">
            <text:p><text:s text:c="2"/>1,494,767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3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5" office:value-type="string" calcext:value-type="string">
            <text:p><text:s/>May <text:s text:c="2"/>2016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17645" calcext:value-type="float">
            <text:p><text:s text:c="2"/>2,317,645 </text:p>
          </table:table-cell>
          <table:table-cell table:style-name="ce24" office:value-type="float" office:value="168710" calcext:value-type="float">
            <text:p><text:s text:c="2"/>168,710 </text:p>
          </table:table-cell>
          <table:table-cell table:style-name="ce24" office:value-type="float" office:value="20213" calcext:value-type="float">
            <text:p><text:s text:c="2"/>20,213 </text:p>
          </table:table-cell>
          <table:table-cell table:style-name="ce24" office:value-type="float" office:value="148497" calcext:value-type="float">
            <text:p><text:s text:c="2"/>148,497 </text:p>
          </table:table-cell>
          <table:table-cell table:style-name="ce24" office:value-type="float" office:value="1712437" calcext:value-type="float">
            <text:p><text:s text:c="2"/>1,712,437 </text:p>
          </table:table-cell>
          <table:table-cell table:style-name="ce24" office:value-type="float" office:value="10820" calcext:value-type="float">
            <text:p><text:s text:c="2"/>10,820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0730" calcext:value-type="float">
            <text:p><text:s text:c="2"/>7,790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8520" calcext:value-type="float">
            <text:p><text:s text:c="2"/>898,520 </text:p>
          </table:table-cell>
          <table:table-cell table:style-name="ce24" office:value-type="float" office:value="1062000" calcext:value-type="float">
            <text:p><text:s text:c="2"/>1,062,00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8-03-09T02:58:15</meta:print-date>
    <meta:creation-date>2005-07-08T02:09:22</meta:creation-date>
    <dc:date>2018-03-09T02:58:18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