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123" office:value-type="string" calcext:value-type="string">
            <text:p><text:s/>Dec. <text:s/>2007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4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4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4" table:number-columns-repeated="237"/>
          <table:table-cell table:style-name="ce125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5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11-10T03:00:35</meta:print-date>
    <meta:creation-date>2005-07-08T02:09:22</meta:creation-date>
    <dc:date>2017-11-10T03:00:3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