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29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68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93.29mm"/>
    </style:style>
    <style:style style:name="co10" style:family="table-column">
      <style:table-column-properties fo:break-before="auto" style:column-width="34.04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39.12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16.79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9.95mm" fo:break-before="auto" style:use-optimal-row-height="true"/>
    </style:style>
    <style:style style:name="ro16" style:family="table-row">
      <style:table-row-properties style:row-height="6.99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4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4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3" style:base-cell-address="附表1.H23"/>
    </style:style>
    <style:style style:name="ce48" style:family="table-cell" style:parent-style-name="一般_20_4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4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[.$D$6]" style:apply-style-name="ConditionalStyle_5f_2" style:base-cell-address="附表2.J6"/>
    </style:style>
    <style:style style:name="ce117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[.$D$11]" style:apply-style-name="ConditionalStyle_5f_1" style:base-cell-address="附表2.J11"/>
    </style:style>
    <style:style style:name="ce11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3">
      <style:table-cell-properties style:rotation-align="none"/>
    </style:style>
    <style:style style:name="ce12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一般_20_3" style:data-style-name="N147">
      <style:table-cell-properties style:rotation-align="none"/>
    </style:style>
    <style:style style:name="ce12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20_2">
      <style:table-cell-properties style:rotation-align="none"/>
    </style:style>
    <style:style style:name="ce1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8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3" table:default-cell-style-name="ce37"/>
        <table:table-column table:style-name="co3" table:default-cell-style-name="ce27"/>
        <table:table-column table:style-name="co6" table:default-cell-style-name="ce59"/>
        <table:table-column table:style-name="co7" table:number-columns-repeated="1015" table:default-cell-style-name="ce60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6年12月底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3" table:number-columns-repeated="3"/>
          <table:table-cell table:style-name="ce39" office:value-type="string" calcext:value-type="string" table:number-columns-spanned="2" table:number-rows-spanned="1">
            <text:p>單位：新臺幣百萬元；%</text:p>
          </table:table-cell>
          <table:covered-table-cell table:style-name="ce48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4" office:value-type="string" office:string-value="商品有關契約" calcext:value-type="string">
            <text:p><text:s/>商品有關契約 </text:p>
          </table:table-cell>
          <table:table-cell table:style-name="ce34" office:value-type="string" office:string-value="信用有關契約" calcext:value-type="string">
            <text:p><text:s/>信用有關契約 </text:p>
          </table:table-cell>
          <table:table-cell table:style-name="ce38" office:value-type="string" office:string-value="其他有關契約" calcext:value-type="string">
            <text:p><text:s/>其他有關契約 </text:p>
          </table:table-cell>
          <table:table-cell table:style-name="ce40" office:value-type="string" calcext:value-type="string">
            <text:p>合 <text:s text:c="3"/>計</text:p>
          </table:table-cell>
          <table:table-cell table:style-name="ce49" office:value-type="string" office:string-value="比重" calcext:value-type="string">
            <text:p><text:s/>比重 </text:p>
          </table:table-cell>
          <table:table-cell table:style-name="ce61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3" office:value-type="float" office:value="15246629" calcext:value-type="float">
            <text:p><text:s/>15,246,629 </text:p>
          </table:table-cell>
          <table:table-cell table:style-name="ce23" office:value-type="float" office:value="32289266" calcext:value-type="float">
            <text:p><text:s/>32,289,266 </text:p>
          </table:table-cell>
          <table:table-cell table:style-name="ce23" office:value-type="float" office:value="14830" calcext:value-type="float">
            <text:p><text:s/>14,830 </text:p>
          </table:table-cell>
          <table:table-cell table:style-name="ce35" office:value-type="float" office:value="9495" calcext:value-type="float">
            <text:p><text:s/>9,495 </text:p>
          </table:table-cell>
          <table:table-cell table:style-name="ce35" office:value-type="float" office:value="40496" calcext:value-type="float">
            <text:p><text:s/>40,4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47600716" calcext:value-type="float">
            <text:p><text:s/>47,600,716 </text:p>
          </table:table-cell>
          <table:table-cell table:style-name="ce50" office:value-type="float" office:value="99.53" calcext:value-type="float">
            <text:p>99.53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312487" calcext:value-type="float">
            <text:p><text:s/>29,312,4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29312508" calcext:value-type="float">
            <text:p><text:s/>29,312,508 </text:p>
          </table:table-cell>
          <table:table-cell table:style-name="ce51" office:value-type="float" office:value="61.29" calcext:value-type="float">
            <text:p>61.29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3" office:value-type="float" office:value="14573583" calcext:value-type="float">
            <text:p><text:s/>14,573,583 </text:p>
          </table:table-cell>
          <table:table-cell table:style-name="ce23" office:value-type="float" office:value="1617666" calcext:value-type="float">
            <text:p><text:s/>1,617,666 </text:p>
          </table:table-cell>
          <table:table-cell table:style-name="ce23" office:value-type="float" office:value="11831" calcext:value-type="float">
            <text:p><text:s/>11,831 </text:p>
          </table:table-cell>
          <table:table-cell table:style-name="ce35" office:value-type="float" office:value="7686" calcext:value-type="float">
            <text:p><text:s/>7,686 </text:p>
          </table:table-cell>
          <table:table-cell table:style-name="ce35" office:value-type="float" office:value="40496" calcext:value-type="float">
            <text:p><text:s/>40,4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16251262" calcext:value-type="float">
            <text:p><text:s/>16,251,262 </text:p>
          </table:table-cell>
          <table:table-cell table:style-name="ce51" office:value-type="float" office:value="33.98" calcext:value-type="float">
            <text:p>33.98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3" office:value-type="float" office:value="103299" calcext:value-type="float">
            <text:p><text:s/>103,299 </text:p>
          </table:table-cell>
          <table:table-cell table:style-name="ce23" office:value-type="float" office:value="688996" calcext:value-type="float">
            <text:p><text:s/>688,996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35" office:value-type="float" office:value="894" calcext:value-type="float">
            <text:p><text:s/>89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794559" calcext:value-type="float">
            <text:p><text:s/>794,559 </text:p>
          </table:table-cell>
          <table:table-cell table:style-name="ce51" office:value-type="float" office:value="1.66" calcext:value-type="float">
            <text:p>1.66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3" office:value-type="float" office:value="569747" calcext:value-type="float">
            <text:p><text:s/>569,747 </text:p>
          </table:table-cell>
          <table:table-cell table:style-name="ce23" office:value-type="float" office:value="670117" calcext:value-type="float">
            <text:p><text:s/>670,117 </text:p>
          </table:table-cell>
          <table:table-cell table:style-name="ce23" office:value-type="float" office:value="1629" calcext:value-type="float">
            <text:p><text:s/>1,629 </text:p>
          </table:table-cell>
          <table:table-cell table:style-name="ce35" office:value-type="float" office:value="894" calcext:value-type="float">
            <text:p><text:s/>89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242387" calcext:value-type="float">
            <text:p><text:s/>1,242,387 </text:p>
          </table:table-cell>
          <table:table-cell table:style-name="ce51" office:value-type="float" office:value="2.6" calcext:value-type="float">
            <text:p>2.60 </text:p>
          </table:table-cell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3" office:value-type="float" office:value="184902" calcext:value-type="float">
            <text:p><text:s/>184,902 </text:p>
          </table:table-cell>
          <table:table-cell table:style-name="ce23" office:value-type="float" office:value="26253" calcext:value-type="float">
            <text:p><text:s/>26,253 </text:p>
          </table:table-cell>
          <table:table-cell table:style-name="ce23" office:value-type="float" office:value="12497" calcext:value-type="float">
            <text:p><text:s/>12,497 </text:p>
          </table:table-cell>
          <table:table-cell table:style-name="ce35" office:value-type="float" office:value="137" calcext:value-type="float">
            <text:p><text:s/>13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223789" calcext:value-type="float">
            <text:p><text:s/>223,789 </text:p>
          </table:table-cell>
          <table:table-cell table:style-name="ce51" office:value-type="float" office:value="0.47" calcext:value-type="float">
            <text:p>0.47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3" office:value-type="float" office:value="32552" calcext:value-type="float">
            <text:p><text:s/>32,552 </text:p>
          </table:table-cell>
          <table:table-cell table:style-name="ce23" office:value-type="float" office:value="8026" calcext:value-type="float">
            <text:p><text:s/>8,026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40979" calcext:value-type="float">
            <text:p><text:s/>40,979 </text:p>
          </table:table-cell>
          <table:table-cell table:style-name="ce51" office:value-type="float" office:value="0.09" calcext:value-type="float">
            <text:p>0.09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3" office:value-type="float" office:value="152231" calcext:value-type="float">
            <text:p><text:s/>152,231 </text:p>
          </table:table-cell>
          <table:table-cell table:style-name="ce23" office:value-type="float" office:value="5789" calcext:value-type="float">
            <text:p><text:s/>5,789 </text:p>
          </table:table-cell>
          <table:table-cell table:style-name="ce23" office:value-type="float" office:value="1215" calcext:value-type="float">
            <text:p><text:s/>1,215 </text:p>
          </table:table-cell>
          <table:table-cell table:style-name="ce35" office:value-type="float" office:value="102" calcext:value-type="float">
            <text:p><text:s/>10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59337" calcext:value-type="float">
            <text:p><text:s/>159,337 </text:p>
          </table:table-cell>
          <table:table-cell table:style-name="ce51" office:value-type="float" office:value="0.32" calcext:value-type="float">
            <text:p>0.32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7421" calcext:value-type="float">
            <text:p><text:s/>7,421 </text:p>
          </table:table-cell>
          <table:table-cell table:style-name="ce23" office:value-type="float" office:value="3297" calcext:value-type="float">
            <text:p><text:s/>3,29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office:value-type="float" office:value="10842" calcext:value-type="float">
            <text:p><text:s/>10,842 </text:p>
          </table:table-cell>
          <table:table-cell table:style-name="ce51" office:value-type="float" office:value="0.02" calcext:value-type="float">
            <text:p>0.02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17" calcext:value-type="float">
            <text:p><text:s/>5,017 </text:p>
          </table:table-cell>
          <table:table-cell table:style-name="ce23" office:value-type="float" office:value="7609" calcext:value-type="float">
            <text:p><text:s/>7,609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3" office:value-type="float" office:value="12631" calcext:value-type="float">
            <text:p><text:s/>12,631 </text:p>
          </table:table-cell>
          <table:table-cell table:style-name="ce52" office:value-type="float" office:value="0.04" calcext:value-type="float">
            <text:p>0.04 </text:p>
          </table:table-cell>
          <table:table-cell table:style-name="ce61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4" office:value-type="float" office:value="15431531" calcext:value-type="float">
            <text:p><text:s/>15,431,531 </text:p>
          </table:table-cell>
          <table:table-cell table:style-name="ce24" office:value-type="float" office:value="32315519" calcext:value-type="float">
            <text:p><text:s/>32,315,519 </text:p>
          </table:table-cell>
          <table:table-cell table:style-name="ce24" office:value-type="float" office:value="27327" calcext:value-type="float">
            <text:p><text:s/>27,327 </text:p>
          </table:table-cell>
          <table:table-cell table:style-name="ce24" office:value-type="float" office:value="9632" calcext:value-type="float">
            <text:p><text:s/>9,632 </text:p>
          </table:table-cell>
          <table:table-cell table:style-name="ce24" office:value-type="float" office:value="40496" calcext:value-type="float">
            <text:p><text:s/>40,4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47824505" calcext:value-type="float">
            <text:p><text:s/>47,824,505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61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5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6" office:value-type="string" office:string-value="商品有關契約" calcext:value-type="string">
            <text:p><text:s/>商品有關契約 </text:p>
          </table:table-cell>
          <table:table-cell table:style-name="ce36" office:value-type="string" office:string-value="信用有關契約" calcext:value-type="string">
            <text:p><text:s/>信用有關契約 </text:p>
          </table:table-cell>
          <table:table-cell table:style-name="ce36" office:value-type="string" office:string-value="其他有關契約" calcext:value-type="string">
            <text:p><text:s/>其他有關契約 </text:p>
          </table:table-cell>
          <table:table-cell table:style-name="ce45" office:value-type="string" calcext:value-type="string">
            <text:p>合 <text:s text:c="3"/>計</text:p>
          </table:table-cell>
          <table:table-cell table:style-name="ce54" office:value-type="string" office:string-value="比重" calcext:value-type="string">
            <text:p><text:s/>比重 </text:p>
          </table:table-cell>
          <table:table-cell table:style-name="ce61"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3" office:value-type="float" office:value="15255359" calcext:value-type="float">
            <text:p><text:s/>15,255,359 </text:p>
          </table:table-cell>
          <table:table-cell table:style-name="ce23" office:value-type="float" office:value="32282278" calcext:value-type="float">
            <text:p><text:s/>32,282,278 </text:p>
          </table:table-cell>
          <table:table-cell table:style-name="ce23" office:value-type="float" office:value="27147" calcext:value-type="float">
            <text:p><text:s/>27,147 </text:p>
          </table:table-cell>
          <table:table-cell table:style-name="ce23" office:value-type="float" office:value="9632" calcext:value-type="float">
            <text:p><text:s/>9,632 </text:p>
          </table:table-cell>
          <table:table-cell table:style-name="ce23" office:value-type="float" office:value="40496" calcext:value-type="float">
            <text:p><text:s/>40,4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47614912" calcext:value-type="float">
            <text:p><text:s/>47,614,912 </text:p>
          </table:table-cell>
          <table:table-cell table:style-name="ce55" office:value-type="float" office:value="99.5617455946486" calcext:value-type="float">
            <text:p>99.56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6" office:value-type="float" office:value="176172" calcext:value-type="float">
            <text:p><text:s/>176,172 </text:p>
          </table:table-cell>
          <table:table-cell table:style-name="ce32" office:value-type="float" office:value="33241" calcext:value-type="float">
            <text:p><text:s/>33,241 </text:p>
          </table:table-cell>
          <table:table-cell table:style-name="ce32" office:value-type="float" office:value="180" calcext:value-type="float">
            <text:p><text:s/>18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3" office:value-type="float" office:value="209593" calcext:value-type="float">
            <text:p><text:s/>209,593 </text:p>
          </table:table-cell>
          <table:table-cell table:style-name="ce56" office:value-type="float" office:value="0.438254405351399" calcext:value-type="float">
            <text:p>0.44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4" office:value-type="float" office:value="15431531" calcext:value-type="float">
            <text:p><text:s/>15,431,531 </text:p>
          </table:table-cell>
          <table:table-cell table:style-name="ce24" office:value-type="float" office:value="32315519" calcext:value-type="float">
            <text:p><text:s/>32,315,519 </text:p>
          </table:table-cell>
          <table:table-cell table:style-name="ce24" office:value-type="float" office:value="27327" calcext:value-type="float">
            <text:p><text:s/>27,327 </text:p>
          </table:table-cell>
          <table:table-cell table:style-name="ce24" office:value-type="float" office:value="9632" calcext:value-type="float">
            <text:p><text:s/>9,632 </text:p>
          </table:table-cell>
          <table:table-cell table:style-name="ce24" office:value-type="float" office:value="40496" calcext:value-type="float">
            <text:p><text:s/>40,4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47824505" calcext:value-type="float">
            <text:p><text:s/>47,824,505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8"/>
          <table:table-cell table:number-columns-repeated="1015"/>
        </table:table-row>
        <table:table-row table:style-name="ro5">
          <table:table-cell table:style-name="ce16"/>
          <table:table-cell table:style-name="ce28" table:number-columns-repeated="6"/>
          <table:table-cell table:style-name="ce47" office:value-type="float" office:value="0" calcext:value-type="float">
            <text:p>0.00</text:p>
          </table:table-cell>
          <table:table-cell table:style-name="ce2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ConditionalStyle_3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62"/>
        <table:table-column table:style-name="co9" table:default-cell-style-name="ce66"/>
        <table:table-column table:style-name="co10" table:default-cell-style-name="ce74"/>
        <table:table-column table:style-name="co11" table:default-cell-style-name="ce82"/>
        <table:table-column table:style-name="co12" table:default-cell-style-name="ce74"/>
        <table:table-column table:style-name="co11" table:default-cell-style-name="ce102"/>
        <table:table-column table:style-name="co13" table:default-cell-style-name="ce74"/>
        <table:table-column table:style-name="co14" table:default-cell-style-name="ce82"/>
        <table:table-column table:style-name="co15" table:number-columns-repeated="1016" table:default-cell-style-name="ce62"/>
        <table:table-row table:style-name="ro9">
          <table:table-cell/>
          <table:table-cell table:style-name="ce64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72"/>
          <table:table-cell table:number-columns-repeated="1016"/>
        </table:table-row>
        <table:table-row table:style-name="ro8">
          <table:table-cell/>
          <table:table-cell table:style-name="ce65"/>
          <table:table-cell table:style-name="ce73"/>
          <table:table-cell table:style-name="ce81"/>
          <table:table-cell table:style-name="ce73"/>
          <table:table-cell table:style-name="ce95"/>
          <table:table-cell table:style-name="ce73"/>
          <table:table-cell table:number-columns-repeated="1017"/>
        </table:table-row>
        <table:table-row table:style-name="ro3">
          <table:table-cell table:number-columns-repeated="5"/>
          <table:table-cell table:style-name="ce82"/>
          <table:table-cell table:style-name="ce103" office:value-type="string" calcext:value-type="string" table:number-columns-spanned="2" table:number-rows-spanned="1">
            <text:p>單位：新臺幣百萬元；%</text:p>
          </table:table-cell>
          <table:covered-table-cell table:style-name="ce81"/>
          <table:table-cell table:number-columns-repeated="1016"/>
        </table:table-row>
        <table:table-row table:style-name="ro4">
          <table:table-cell table:style-name="ce63"/>
          <table:table-cell table:style-name="ce67"/>
          <table:table-cell table:style-name="ce75" office:value-type="string" office:string-value="106年12月底" calcext:value-type="string" table:number-columns-spanned="2" table:number-rows-spanned="1">
            <text:p><text:s/>106年12月底 </text:p>
          </table:table-cell>
          <table:covered-table-cell table:style-name="ce83"/>
          <table:table-cell table:style-name="ce89" office:value-type="string" office:string-value="106年9月底" calcext:value-type="string" table:number-columns-spanned="2" table:number-rows-spanned="1">
            <text:p><text:s/>106年9月底 </text:p>
          </table:table-cell>
          <table:covered-table-cell table:style-name="ce96"/>
          <table:table-cell table:style-name="ce104" office:value-type="string" calcext:value-type="string" table:number-columns-spanned="2" table:number-rows-spanned="1">
            <text:p>比較增減</text:p>
          </table:table-cell>
          <table:covered-table-cell table:style-name="ce111"/>
          <table:table-cell table:style-name="ce63" table:number-columns-repeated="1016"/>
        </table:table-row>
        <table:table-row table:style-name="ro4">
          <table:table-cell table:style-name="ce63"/>
          <table:table-cell table:style-name="ce68" office:value-type="string" calcext:value-type="string">
            <text:p>項目</text:p>
          </table:table-cell>
          <table:table-cell table:style-name="ce76" office:value-type="string" office:string-value="金額" calcext:value-type="string">
            <text:p><text:s/>金額 </text:p>
          </table:table-cell>
          <table:table-cell table:style-name="ce84" office:value-type="string" office:string-value="比重" calcext:value-type="string">
            <text:p><text:s/>比重 </text:p>
          </table:table-cell>
          <table:table-cell table:style-name="ce90" office:value-type="string" office:string-value=" 金額 " calcext:value-type="string">
            <text:p><text:s text:c="2"/>金額 <text:s/></text:p>
          </table:table-cell>
          <table:table-cell table:style-name="ce97" office:value-type="string" office:string-value=" 比重 " calcext:value-type="string">
            <text:p><text:s text:c="2"/>比重 <text:s/></text:p>
          </table:table-cell>
          <table:table-cell table:style-name="ce105" office:value-type="string" office:string-value="金額" calcext:value-type="string">
            <text:p><text:s/>金額 </text:p>
          </table:table-cell>
          <table:table-cell table:style-name="ce84" office:value-type="string" office:string-value="變動率" calcext:value-type="string">
            <text:p><text:s/>變動率 </text:p>
          </table:table-cell>
          <table:table-cell table:style-name="ce63" table:number-columns-repeated="1016"/>
        </table:table-row>
        <table:table-row table:style-name="ro10">
          <table:table-cell table:style-name="ce63"/>
          <table:table-cell table:style-name="ce69" office:value-type="string" calcext:value-type="string">
            <text:p>一<text:span text:style-name="T3">、</text:span><text:span text:style-name="T4">店頭市場(OTC)</text:span></text:p>
          </table:table-cell>
          <table:table-cell table:style-name="ce77" office:value-type="float" office:value="47600716" calcext:value-type="float">
            <text:p><text:s/>47,600,716 </text:p>
          </table:table-cell>
          <table:table-cell table:style-name="ce85" office:value-type="float" office:value="99.53" calcext:value-type="float">
            <text:p>99.53 </text:p>
          </table:table-cell>
          <table:table-cell table:style-name="ce91" office:value-type="float" office:value="48849373" calcext:value-type="float">
            <text:p><text:s/>48,849,373 </text:p>
          </table:table-cell>
          <table:table-cell table:style-name="ce98" office:value-type="float" office:value="99.49" calcext:value-type="float">
            <text:p>99.49 </text:p>
          </table:table-cell>
          <table:table-cell table:style-name="ce106" office:value-type="float" office:value="-1248657" calcext:value-type="float">
            <text:p>-1,248,657</text:p>
          </table:table-cell>
          <table:table-cell table:style-name="ce112" office:value-type="float" office:value="-2.55613720978568" calcext:value-type="float">
            <text:p>-2.56 </text:p>
          </table:table-cell>
          <table:table-cell/>
          <table:table-cell table:style-name="ce116"/>
          <table:table-cell table:style-name="ce117"/>
          <table:table-cell table:number-columns-repeated="1013"/>
        </table:table-row>
        <table:table-row table:style-name="ro10">
          <table:table-cell table:style-name="ce63"/>
          <table:table-cell table:style-name="ce70" office:value-type="string" calcext:value-type="string">
            <text:p><text:s text:c="2"/>(一)遠期契約(Forwards)</text:p>
          </table:table-cell>
          <table:table-cell table:style-name="ce78" office:value-type="float" office:value="29312508" calcext:value-type="float">
            <text:p><text:s/>29,312,508 </text:p>
          </table:table-cell>
          <table:table-cell table:style-name="ce86" office:value-type="float" office:value="61.29" calcext:value-type="float">
            <text:p>61.29 </text:p>
          </table:table-cell>
          <table:table-cell table:style-name="ce92" office:value-type="float" office:value="30281274" calcext:value-type="float">
            <text:p><text:s/>30,281,274 </text:p>
          </table:table-cell>
          <table:table-cell table:style-name="ce99" office:value-type="float" office:value="61.67" calcext:value-type="float">
            <text:p>61.67 </text:p>
          </table:table-cell>
          <table:table-cell table:style-name="ce107" office:value-type="float" office:value="-968766" calcext:value-type="float">
            <text:p>-968,766</text:p>
          </table:table-cell>
          <table:table-cell table:style-name="ce113" office:value-type="float" office:value="-3.19922470897361" calcext:value-type="float">
            <text:p>-3.20 </text:p>
          </table:table-cell>
          <table:table-cell/>
          <table:table-cell table:style-name="ce117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70" office:value-type="string" calcext:value-type="string">
            <text:p><text:s text:c="2"/>(二)交換(Swaps)</text:p>
          </table:table-cell>
          <table:table-cell table:style-name="ce78" office:value-type="float" office:value="16251262" calcext:value-type="float">
            <text:p><text:s/>16,251,262 </text:p>
          </table:table-cell>
          <table:table-cell table:style-name="ce86" office:value-type="float" office:value="33.98" calcext:value-type="float">
            <text:p>33.98 </text:p>
          </table:table-cell>
          <table:table-cell table:style-name="ce92" office:value-type="float" office:value="16029974" calcext:value-type="float">
            <text:p><text:s/>16,029,974 </text:p>
          </table:table-cell>
          <table:table-cell table:style-name="ce99" office:value-type="float" office:value="32.65" calcext:value-type="float">
            <text:p>32.65 </text:p>
          </table:table-cell>
          <table:table-cell table:style-name="ce107" office:value-type="float" office:value="221288" calcext:value-type="float">
            <text:p>221,288</text:p>
          </table:table-cell>
          <table:table-cell table:style-name="ce113" office:value-type="float" office:value="1.380463873491" calcext:value-type="float">
            <text:p>1.38 </text:p>
          </table:table-cell>
          <table:table-cell/>
          <table:table-cell table:style-name="ce117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70" office:value-type="string" calcext:value-type="string">
            <text:p><text:s text:c="2"/>(三)買入選擇權(Bought Options)</text:p>
          </table:table-cell>
          <table:table-cell table:style-name="ce78" office:value-type="float" office:value="794559" calcext:value-type="float">
            <text:p><text:s/>794,559 </text:p>
          </table:table-cell>
          <table:table-cell table:style-name="ce86" office:value-type="float" office:value="1.66" calcext:value-type="float">
            <text:p>1.66 </text:p>
          </table:table-cell>
          <table:table-cell table:style-name="ce92" office:value-type="float" office:value="1089191" calcext:value-type="float">
            <text:p><text:s/>1,089,191 </text:p>
          </table:table-cell>
          <table:table-cell table:style-name="ce99" office:value-type="float" office:value="2.22" calcext:value-type="float">
            <text:p>2.22 </text:p>
          </table:table-cell>
          <table:table-cell table:style-name="ce107" office:value-type="float" office:value="-294632" calcext:value-type="float">
            <text:p>-294,632</text:p>
          </table:table-cell>
          <table:table-cell table:style-name="ce113" office:value-type="float" office:value="-27.0505356728067" calcext:value-type="float">
            <text:p>-27.05 </text:p>
          </table:table-cell>
          <table:table-cell/>
          <table:table-cell table:style-name="ce117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70" office:value-type="string" calcext:value-type="string">
            <text:p><text:s text:c="2"/>(四)賣出選擇權(Sold Options)</text:p>
          </table:table-cell>
          <table:table-cell table:style-name="ce78" office:value-type="float" office:value="1242387" calcext:value-type="float">
            <text:p><text:s/>1,242,387 </text:p>
          </table:table-cell>
          <table:table-cell table:style-name="ce86" office:value-type="float" office:value="2.6" calcext:value-type="float">
            <text:p>2.60 </text:p>
          </table:table-cell>
          <table:table-cell table:style-name="ce92" office:value-type="float" office:value="1448934" calcext:value-type="float">
            <text:p><text:s/>1,448,934 </text:p>
          </table:table-cell>
          <table:table-cell table:style-name="ce100" office:value-type="float" office:value="2.95" calcext:value-type="float">
            <text:p>2.95 </text:p>
          </table:table-cell>
          <table:table-cell table:style-name="ce107" office:value-type="float" office:value="-206547" calcext:value-type="float">
            <text:p>-206,547</text:p>
          </table:table-cell>
          <table:table-cell table:style-name="ce113" office:value-type="float" office:value="-14.2551006464063" calcext:value-type="float">
            <text:p>-14.26 </text:p>
          </table:table-cell>
          <table:table-cell/>
          <table:table-cell table:style-name="ce117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6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8" office:value-type="float" office:value="223789" calcext:value-type="float">
            <text:p><text:s/>223,789 </text:p>
          </table:table-cell>
          <table:table-cell table:style-name="ce86" office:value-type="float" office:value="0.47" calcext:value-type="float">
            <text:p>0.47 </text:p>
          </table:table-cell>
          <table:table-cell table:style-name="ce92" office:value-type="float" office:value="253752" calcext:value-type="float">
            <text:p><text:s/>253,752 </text:p>
          </table:table-cell>
          <table:table-cell table:style-name="ce100" office:value-type="float" office:value="0.51" calcext:value-type="float">
            <text:p>0.51 </text:p>
          </table:table-cell>
          <table:table-cell table:style-name="ce107" office:value-type="float" office:value="-29963" calcext:value-type="float">
            <text:p>-29,963</text:p>
          </table:table-cell>
          <table:table-cell table:style-name="ce113" office:value-type="float" office:value="-11.807985749866" calcext:value-type="float">
            <text:p>-11.81 </text:p>
          </table:table-cell>
          <table:table-cell/>
          <table:table-cell table:style-name="ce118"/>
          <table:table-cell table:style-name="ce117"/>
          <table:table-cell table:number-columns-repeated="1013"/>
        </table:table-row>
        <table:table-row table:style-name="ro10">
          <table:table-cell table:style-name="ce63"/>
          <table:table-cell table:style-name="ce70" office:value-type="string" calcext:value-type="string">
            <text:p><text:s text:c="2"/>(一)期貨-長部位(Futures-Long Positions)</text:p>
          </table:table-cell>
          <table:table-cell table:style-name="ce78" office:value-type="float" office:value="40979" calcext:value-type="float">
            <text:p><text:s/>40,979 </text:p>
          </table:table-cell>
          <table:table-cell table:style-name="ce86" office:value-type="float" office:value="0.09" calcext:value-type="float">
            <text:p>0.09 </text:p>
          </table:table-cell>
          <table:table-cell table:style-name="ce92" office:value-type="float" office:value="77609" calcext:value-type="float">
            <text:p><text:s/>77,609 </text:p>
          </table:table-cell>
          <table:table-cell table:style-name="ce100" office:value-type="float" office:value="0.16" calcext:value-type="float">
            <text:p>0.16 </text:p>
          </table:table-cell>
          <table:table-cell table:style-name="ce107" office:value-type="float" office:value="-36630" calcext:value-type="float">
            <text:p>-36,630</text:p>
          </table:table-cell>
          <table:table-cell table:style-name="ce113" office:value-type="float" office:value="-47.1981342370086" calcext:value-type="float">
            <text:p>-47.20 </text:p>
          </table:table-cell>
          <table:table-cell/>
          <table:table-cell table:style-name="ce117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70" office:value-type="string" calcext:value-type="string">
            <text:p><text:s text:c="2"/>(二)期貨-短部位(Futures-Short Positions)</text:p>
          </table:table-cell>
          <table:table-cell table:style-name="ce78" office:value-type="float" office:value="159337" calcext:value-type="float">
            <text:p><text:s/>159,337 </text:p>
          </table:table-cell>
          <table:table-cell table:style-name="ce86" office:value-type="float" office:value="0.32" calcext:value-type="float">
            <text:p>0.32 </text:p>
          </table:table-cell>
          <table:table-cell table:style-name="ce92" office:value-type="float" office:value="152447" calcext:value-type="float">
            <text:p><text:s/>152,447 </text:p>
          </table:table-cell>
          <table:table-cell table:style-name="ce100" office:value-type="float" office:value="0.3" calcext:value-type="float">
            <text:p>0.30 </text:p>
          </table:table-cell>
          <table:table-cell table:style-name="ce107" office:value-type="float" office:value="6890" calcext:value-type="float">
            <text:p>6,890</text:p>
          </table:table-cell>
          <table:table-cell table:style-name="ce113" office:value-type="float" office:value="4.51960353434308" calcext:value-type="float">
            <text:p>4.52 </text:p>
          </table:table-cell>
          <table:table-cell/>
          <table:table-cell table:style-name="ce117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70" office:value-type="string" calcext:value-type="string">
            <text:p><text:s text:c="2"/>(三)買入選擇權(Bought Options)</text:p>
          </table:table-cell>
          <table:table-cell table:style-name="ce78" office:value-type="float" office:value="10842" calcext:value-type="float">
            <text:p><text:s/>10,842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3" office:value-type="float" office:value="13173" calcext:value-type="float">
            <text:p><text:s/>13,173 </text:p>
          </table:table-cell>
          <table:table-cell table:style-name="ce99" office:value-type="float" office:value="0.03" calcext:value-type="float">
            <text:p>0.03 </text:p>
          </table:table-cell>
          <table:table-cell table:style-name="ce108" office:value-type="float" office:value="-2331" calcext:value-type="float">
            <text:p>-2,331</text:p>
          </table:table-cell>
          <table:table-cell table:style-name="ce113" office:value-type="float" office:value="-17.695285811888" calcext:value-type="float">
            <text:p>-17.70 </text:p>
          </table:table-cell>
          <table:table-cell/>
          <table:table-cell table:style-name="ce117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70" office:value-type="string" calcext:value-type="string">
            <text:p><text:s text:c="2"/>(四)賣出選擇權(Sold Options)</text:p>
          </table:table-cell>
          <table:table-cell table:style-name="ce79" office:value-type="float" office:value="12631" calcext:value-type="float">
            <text:p><text:s/>12,631 </text:p>
          </table:table-cell>
          <table:table-cell table:style-name="ce87" office:value-type="float" office:value="0.04" calcext:value-type="float">
            <text:p>0.04 </text:p>
          </table:table-cell>
          <table:table-cell table:style-name="ce93" office:value-type="float" office:value="10523" calcext:value-type="float">
            <text:p><text:s/>10,523 </text:p>
          </table:table-cell>
          <table:table-cell table:style-name="ce99" office:value-type="float" office:value="0.02" calcext:value-type="float">
            <text:p>0.02 </text:p>
          </table:table-cell>
          <table:table-cell table:style-name="ce109" office:value-type="float" office:value="2108" calcext:value-type="float">
            <text:p>2,108</text:p>
          </table:table-cell>
          <table:table-cell table:style-name="ce113" office:value-type="float" office:value="20.032310177706" calcext:value-type="float">
            <text:p>20.03 </text:p>
          </table:table-cell>
          <table:table-cell/>
          <table:table-cell table:style-name="ce117" table:number-columns-repeated="2"/>
          <table:table-cell table:number-columns-repeated="1013"/>
        </table:table-row>
        <table:table-row table:style-name="ro10">
          <table:table-cell table:style-name="ce63"/>
          <table:table-cell table:style-name="ce71" office:value-type="string" calcext:value-type="string">
            <text:p>合 <text:s text:c="5"/>計</text:p>
          </table:table-cell>
          <table:table-cell table:style-name="ce80" office:value-type="float" office:value="47824505" calcext:value-type="float">
            <text:p><text:s/>47,824,505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94" office:value-type="float" office:value="49103125" calcext:value-type="float">
            <text:p><text:s/>49,103,125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10" office:value-type="float" office:value="-1278620" calcext:value-type="float">
            <text:p>-1,278,620</text:p>
          </table:table-cell>
          <table:table-cell table:style-name="ce114" office:value-type="float" office:value="-2.60394832304461" calcext:value-type="float">
            <text:p>-2.60 </text:p>
          </table:table-cell>
          <table:table-cell/>
          <table:table-cell table:style-name="ce119" table:number-columns-repeated="2"/>
          <table:table-cell table:number-columns-repeated="1013"/>
        </table:table-row>
        <table:table-row table:style-name="ro11">
          <table:table-cell table:style-name="ce63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115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I$18" table:range-usable-as="print-range"/>
        </table:named-expressions>
        <calcext:conditional-formats>
          <calcext:conditional-format calcext:target-range-address="附表2.J6:附表2.J6">
            <calcext:condition calcext:apply-style-name="ConditionalStyle_2" calcext:value="!=[.$D$6]" calcext:base-cell-address="附表2.J6"/>
          </calcext:conditional-format>
          <calcext:conditional-format calcext:target-range-address="附表2.J11:附表2.J11">
            <calcext:condition calcext:apply-style-name="ConditionalStyle_1" calcext:value="!=[.$D$11]" calcext:base-cell-address="附表2.J11"/>
          </calcext:conditional-format>
        </calcext:conditional-formats>
      </table:table>
      <table:table table:name="附圖1" table:style-name="ta3" table:print-ranges="附圖1.A1:附圖1.O35">
        <table:shapes>
          <draw:frame draw:z-index="0" draw:name="圖表 3" draw:style-name="gr1" draw:text-style-name="P1" svg:width="255.71mm" svg:height="184.61mm" svg:x="0mm" svg:y="5.5mm">
            <loext:p draw:notify-on-update-of-ranges="'file:///D:/我的文件-D/新聞參考資料/107.2/107.2.2/衍餘季報.xls'#'附圖1-新聞稿'.P7:'file:///D:/我的文件-D/新聞參考資料/107.2/107.2.2/衍餘季報.xls'#'附圖1-新聞稿'.P59 'file:///D:/我的文件-D/新聞參考資料/107.2/107.2.2/衍餘季報.xls'#'附圖1-新聞稿'.T7:'file:///D:/我的文件-D/新聞參考資料/107.2/107.2.2/衍餘季報.xls'#'附圖1-新聞稿'.T59 'file:///D:/我的文件-D/新聞參考資料/107.2/107.2.2/衍餘季報.xls'#'附圖1-新聞稿'.U7:'file:///D:/我的文件-D/新聞參考資料/107.2/107.2.2/衍餘季報.xls'#'附圖1-新聞稿'.U59 'file:///D:/我的文件-D/新聞參考資料/107.2/107.2.2/衍餘季報.xls'#'附圖1-新聞稿'.V7:'file:///D:/我的文件-D/新聞參考資料/107.2/107.2.2/衍餘季報.xls'#'附圖1-新聞稿'.V5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15" table:default-cell-style-name="ce120"/>
        <table:table-column table:style-name="co15" table:number-columns-repeated="7" table:default-cell-style-name="ce121"/>
        <table:table-column table:style-name="co15" table:default-cell-style-name="ce120"/>
        <table:table-column table:style-name="co15" table:number-columns-repeated="3" table:default-cell-style-name="ce122"/>
        <table:table-column table:style-name="co15" table:number-columns-repeated="998" table:default-cell-style-name="ce120"/>
        <table:table-row table:style-name="ro12" table:number-rows-repeated="3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附表1.$A$1" table:cell-range-address="$附圖1.$A$1:.$O$35" table:range-usable-as="print-range"/>
        </table:named-expressions>
      </table:table>
      <table:table table:name="附圖2" table:style-name="ta4">
        <table:table-column table:style-name="co16" table:number-columns-repeated="1024" table:default-cell-style-name="Default"/>
        <table:table-row table:style-name="ro15">
          <table:table-cell table:style-name="ce123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27"/>
          <table:covered-table-cell table:number-columns-repeated="5" table:style-name="ce132"/>
          <table:table-cell table:number-columns-repeated="1010"/>
        </table:table-row>
        <table:table-row table:style-name="ro16">
          <table:table-cell table:style-name="ce124" office:value-type="string" calcext:value-type="string" table:number-columns-spanned="14" table:number-rows-spanned="1">
            <text:p>106<text:span text:style-name="T12">年12月底</text:span></text:p>
          </table:table-cell>
          <table:covered-table-cell table:number-columns-repeated="8" table:style-name="ce128"/>
          <table:covered-table-cell table:number-columns-repeated="5" table:style-name="ce132"/>
          <table:table-cell table:number-columns-repeated="1010"/>
        </table:table-row>
        <table:table-row table:style-name="ro16">
          <table:table-cell table:style-name="ce125" table:number-columns-repeated="9"/>
          <table:table-cell table:style-name="ce133" table:number-columns-repeated="5"/>
          <table:table-cell table:number-columns-repeated="1010"/>
        </table:table-row>
        <table:table-row table:style-name="ro8">
          <table:table-cell table:style-name="ce126" table:number-columns-repeated="14"/>
          <table:table-cell table:number-columns-repeated="1010"/>
        </table:table-row>
        <table:table-row table:style-name="ro2">
          <table:table-cell table:style-name="ce126"/>
          <table:table-cell table:style-name="ce129"/>
          <table:table-cell table:style-name="ce130" office:value-type="string" calcext:value-type="string" table:number-columns-spanned="2" table:number-rows-spanned="1">
            <text:p>風險類別</text:p>
          </table:table-cell>
          <table:covered-table-cell table:style-name="ce131"/>
          <table:table-cell table:style-name="ce129" table:number-columns-repeated="5"/>
          <table:table-cell table:style-name="ce130" office:value-type="string" calcext:value-type="string" table:number-columns-spanned="2" table:number-rows-spanned="1">
            <text:p>銀行類別</text:p>
          </table:table-cell>
          <table:covered-table-cell table:style-name="ce134"/>
          <table:table-cell table:style-name="ce126" table:number-columns-repeated="3"/>
          <table:table-cell table:number-columns-repeated="1010"/>
        </table:table-row>
        <table:table-row table:style-name="ro8">
          <table:table-cell table:style-name="ce126" table:number-columns-repeated="14"/>
          <table:table-cell table:number-columns-repeated="1010"/>
        </table:table-row>
        <table:table-row table:style-name="ro8">
          <table:table-cell table:style-name="ce126">
            <draw:frame table:end-cell-address="附圖2.G22" table:end-x="16.29mm" table:end-y="4.86mm" draw:z-index="0" draw:name="圖表 1" draw:style-name="gr1" draw:text-style-name="P1" svg:width="113.44mm" svg:height="92.7mm" svg:x="3.6mm" svg:y="0mm">
              <loext:p draw:notify-on-update-of-ranges="'file:///D:/我的文件-D/新聞參考資料/107.2/107.2.2/衍餘季報.xls'#'附圖2-新聞稿'.O2:'file:///D:/我的文件-D/新聞參考資料/107.2/107.2.2/衍餘季報.xls'#'附圖2-新聞稿'.O6 'file:///D:/我的文件-D/新聞參考資料/107.2/107.2.2/衍餘季報.xls'#'附圖2-新聞稿'.P2:'file:///D:/我的文件-D/新聞參考資料/107.2/107.2.2/衍餘季報.xls'#'附圖2-新聞稿'.P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6" table:number-columns-repeated="7"/>
          <table:table-cell table:style-name="ce126">
            <draw:frame table:end-cell-address="附圖2.O22" table:end-x="5.49mm" table:end-y="5.7mm" draw:z-index="1" draw:name="圖表 3" draw:style-name="gr1" draw:text-style-name="P1" svg:width="106.25mm" svg:height="93.54mm" svg:x="0mm" svg:y="0mm">
              <loext:p draw:notify-on-update-of-ranges="'file:///D:/我的文件-D/新聞參考資料/107.2/107.2.2/衍餘季報.xls'#'附圖2-新聞稿'.U2:'file:///D:/我的文件-D/新聞參考資料/107.2/107.2.2/衍餘季報.xls'#'附圖2-新聞稿'.U3 'file:///D:/我的文件-D/新聞參考資料/107.2/107.2.2/衍餘季報.xls'#'附圖2-新聞稿'.V2:'file:///D:/我的文件-D/新聞參考資料/107.2/107.2.2/衍餘季報.xls'#'附圖2-新聞稿'.V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6" table:number-columns-repeated="5"/>
          <table:table-cell table:number-columns-repeated="1010"/>
        </table:table-row>
        <table:table-row table:style-name="ro8" table:number-rows-repeated="12">
          <table:table-cell table:style-name="ce126" table:number-columns-repeated="14"/>
          <table:table-cell table:number-columns-repeated="1010"/>
        </table:table-row>
        <table:table-row table:style-name="ro2">
          <table:table-cell table:style-name="ce126"/>
          <table:table-cell table:style-name="ce129" table:number-columns-repeated="8"/>
          <table:table-cell table:style-name="ce126" table:number-columns-repeated="5"/>
          <table:table-cell table:number-columns-repeated="1010"/>
        </table:table-row>
        <table:table-row table:style-name="ro8">
          <table:table-cell table:style-name="ce126" table:number-columns-repeated="14"/>
          <table:table-cell table:number-columns-repeated="1010"/>
        </table:table-row>
        <table:table-row table:style-name="ro8" table:number-rows-repeated="3">
          <table:table-cell table:style-name="ce126" table:number-columns-repeated="14"/>
          <table:table-cell table:number-columns-repeated="1010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D:/%E6%88%91%E7%9A%84%E6%96%87%E4%BB%B6-D/%E6%96%B0%E8%81%9E%E5%8F%83%E8%80%83%E8%B3%87%E6%96%99/107.2/107.2.2/%E8%A1%8D%E9%A4%98%E5%AD%A3%E5%A0%B1.xls'#利率(季)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利率(季)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匯率(季) 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匯率(季) " table:mode="copy-results-only"/>
        <table:table-column/>
      </table:table>
      <table:table table:name="'file:///D:/%E6%88%91%E7%9A%84%E6%96%87%E4%BB%B6-D/%E6%96%B0%E8%81%9E%E5%8F%83%E8%80%83%E8%B3%87%E6%96%99/107.2/107.2.2/%E8%A1%8D%E9%A4%98%E5%AD%A3%E5%A0%B1.xls'#權益(季)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權益(季)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商品(季)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商品(季)" table:mode="copy-results-only"/>
        <table:table-column/>
      </table:table>
      <table:table table:name="'file:///D:/%E6%88%91%E7%9A%84%E6%96%87%E4%BB%B6-D/%E6%96%B0%E8%81%9E%E5%8F%83%E8%80%83%E8%B3%87%E6%96%99/107.2/107.2.2/%E8%A1%8D%E9%A4%98%E5%AD%A3%E5%A0%B1.xls'#信用(季) 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信用(季) 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其他(季)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其他(季)" table:mode="copy-results-only"/>
        <table:table-column/>
      </table:table>
      <table:table table:name="'file:///D:/%E6%88%91%E7%9A%84%E6%96%87%E4%BB%B6-D/%E6%96%B0%E8%81%9E%E5%8F%83%E8%80%83%E8%B3%87%E6%96%99/107.2/107.2.2/%E8%A1%8D%E9%A4%98%E5%AD%A3%E5%A0%B1.xls'#統計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統計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公平價值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公平價值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彙總表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彙總表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彙總表 (值外一)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彙總表 (值外一)" table:mode="copy-results-only"/>
        <table:table-column/>
      </table:table>
      <table:table table:name="'file:///D:/%E6%88%91%E7%9A%84%E6%96%87%E4%BB%B6-D/%E6%96%B0%E8%81%9E%E5%8F%83%E8%80%83%E8%B3%87%E6%96%99/107.2/107.2.2/%E8%A1%8D%E9%A4%98%E5%AD%A3%E5%A0%B1.xls'#附表1-新聞稿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附表1-新聞稿" table:mode="copy-results-only"/>
        <table:table-column/>
      </table:table>
      <table:table table:name="'file:///D:/%E6%88%91%E7%9A%84%E6%96%87%E4%BB%B6-D/%E6%96%B0%E8%81%9E%E5%8F%83%E8%80%83%E8%B3%87%E6%96%99/107.2/107.2.2/%E8%A1%8D%E9%A4%98%E5%AD%A3%E5%A0%B1.xls'#附表2-新聞稿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附表2-新聞稿" table:mode="copy-results-only"/>
        <table:table-column/>
      </table:table>
      <table:table table:name="'file:///D:/%E6%88%91%E7%9A%84%E6%96%87%E4%BB%B6-D/%E6%96%B0%E8%81%9E%E5%8F%83%E8%80%83%E8%B3%87%E6%96%99/107.2/107.2.2/%E8%A1%8D%E9%A4%98%E5%AD%A3%E5%A0%B1.xls'#附圖1-新聞稿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附圖1-新聞稿" table:mode="copy-results-only"/>
        <table:table-column table:number-columns-repeated="22"/>
        <table:table-row table:number-rows-repeated="6">
          <table:table-cell table:number-columns-repeated="22"/>
        </table:table-row>
        <table:table-row>
          <table:table-cell table:number-columns-repeated="15"/>
          <table:table-cell table:style-name="ce1" office:value-type="string">
            <text:p>93/12</text:p>
          </table:table-cell>
          <table:table-cell table:number-columns-repeated="3"/>
          <table:table-cell table:style-name="ce1" office:value-type="float" office:value="21777.919">
            <text:p>21777.919</text:p>
          </table:table-cell>
          <table:table-cell table:style-name="ce1" office:value-type="float" office:value="9870.345">
            <text:p>9870.345</text:p>
          </table:table-cell>
          <table:table-cell table:style-name="ce1" office:value-type="float" office:value="11675.498">
            <text:p>11675.498</text:p>
          </table:table-cell>
        </table:table-row>
        <table:table-row>
          <table:table-cell table:number-columns-repeated="15"/>
          <table:table-cell table:style-name="ce1" office:value-type="string">
            <text:p>94/3</text:p>
          </table:table-cell>
          <table:table-cell table:number-columns-repeated="3"/>
          <table:table-cell table:style-name="ce1" office:value-type="float" office:value="23646.478">
            <text:p>23646.478</text:p>
          </table:table-cell>
          <table:table-cell table:style-name="ce1" office:value-type="float" office:value="10296.389">
            <text:p>10296.389</text:p>
          </table:table-cell>
          <table:table-cell table:style-name="ce1" office:value-type="float" office:value="13089.11">
            <text:p>13089.11</text:p>
          </table:table-cell>
        </table:table-row>
        <table:table-row>
          <table:table-cell table:number-columns-repeated="15"/>
          <table:table-cell table:style-name="ce1" office:value-type="string">
            <text:p>94/6</text:p>
          </table:table-cell>
          <table:table-cell table:number-columns-repeated="3"/>
          <table:table-cell table:style-name="ce1" office:value-type="float" office:value="25644.074">
            <text:p>25644.074</text:p>
          </table:table-cell>
          <table:table-cell table:style-name="ce1" office:value-type="float" office:value="10437.228">
            <text:p>10437.228</text:p>
          </table:table-cell>
          <table:table-cell table:style-name="ce1" office:value-type="float" office:value="14926.506">
            <text:p>14926.506</text:p>
          </table:table-cell>
        </table:table-row>
        <table:table-row>
          <table:table-cell table:number-columns-repeated="15"/>
          <table:table-cell table:style-name="ce1" office:value-type="string">
            <text:p>94/9</text:p>
          </table:table-cell>
          <table:table-cell table:number-columns-repeated="3"/>
          <table:table-cell table:style-name="ce1" office:value-type="float" office:value="28322.041">
            <text:p>28322.041</text:p>
          </table:table-cell>
          <table:table-cell table:style-name="ce1" office:value-type="float" office:value="10662.016">
            <text:p>10662.016</text:p>
          </table:table-cell>
          <table:table-cell table:style-name="ce1" office:value-type="float" office:value="17372.736">
            <text:p>17372.736</text:p>
          </table:table-cell>
        </table:table-row>
        <table:table-row>
          <table:table-cell table:number-columns-repeated="15"/>
          <table:table-cell table:style-name="ce1" office:value-type="string">
            <text:p>94/12</text:p>
          </table:table-cell>
          <table:table-cell table:number-columns-repeated="3"/>
          <table:table-cell table:style-name="ce1" office:value-type="float" office:value="30020.099">
            <text:p>30020.099</text:p>
          </table:table-cell>
          <table:table-cell table:style-name="ce1" office:value-type="float" office:value="10783.615">
            <text:p>10783.615</text:p>
          </table:table-cell>
          <table:table-cell table:style-name="ce1" office:value-type="float" office:value="18923.399">
            <text:p>18923.399</text:p>
          </table:table-cell>
        </table:table-row>
        <table:table-row>
          <table:table-cell table:number-columns-repeated="15"/>
          <table:table-cell table:style-name="ce1" office:value-type="string">
            <text:p>95/3</text:p>
          </table:table-cell>
          <table:table-cell table:number-columns-repeated="3"/>
          <table:table-cell table:style-name="ce1" office:value-type="float" office:value="32290.957">
            <text:p>32290.957</text:p>
          </table:table-cell>
          <table:table-cell table:style-name="ce1" office:value-type="float" office:value="10700.363">
            <text:p>10700.363</text:p>
          </table:table-cell>
          <table:table-cell table:style-name="ce1" office:value-type="float" office:value="21295.772">
            <text:p>21295.772</text:p>
          </table:table-cell>
        </table:table-row>
        <table:table-row>
          <table:table-cell table:number-columns-repeated="15"/>
          <table:table-cell table:style-name="ce1" office:value-type="string">
            <text:p>95/6</text:p>
          </table:table-cell>
          <table:table-cell table:number-columns-repeated="3"/>
          <table:table-cell table:style-name="ce1" office:value-type="float" office:value="36349.067">
            <text:p>36349.067</text:p>
          </table:table-cell>
          <table:table-cell table:style-name="ce1" office:value-type="float" office:value="11382.486">
            <text:p>11382.486</text:p>
          </table:table-cell>
          <table:table-cell table:style-name="ce1" office:value-type="float" office:value="24693.244">
            <text:p>24693.244</text:p>
          </table:table-cell>
        </table:table-row>
        <table:table-row>
          <table:table-cell table:number-columns-repeated="15"/>
          <table:table-cell table:style-name="ce1" office:value-type="string">
            <text:p>95/9</text:p>
          </table:table-cell>
          <table:table-cell table:number-columns-repeated="3"/>
          <table:table-cell table:style-name="ce1" office:value-type="float" office:value="38368.673">
            <text:p>38368.673</text:p>
          </table:table-cell>
          <table:table-cell table:style-name="ce1" office:value-type="float" office:value="11832.317">
            <text:p>11832.317</text:p>
          </table:table-cell>
          <table:table-cell table:style-name="ce1" office:value-type="float" office:value="26299.881">
            <text:p>26299.881</text:p>
          </table:table-cell>
        </table:table-row>
        <table:table-row>
          <table:table-cell table:number-columns-repeated="15"/>
          <table:table-cell table:style-name="ce1" office:value-type="string">
            <text:p>95/12</text:p>
          </table:table-cell>
          <table:table-cell table:number-columns-repeated="3"/>
          <table:table-cell table:style-name="ce1" office:value-type="float" office:value="40531.801">
            <text:p>40531.801</text:p>
          </table:table-cell>
          <table:table-cell table:style-name="ce1" office:value-type="float" office:value="13038.044">
            <text:p>13038.044</text:p>
          </table:table-cell>
          <table:table-cell table:style-name="ce1" office:value-type="float" office:value="27206.375">
            <text:p>27206.375</text:p>
          </table:table-cell>
        </table:table-row>
        <table:table-row>
          <table:table-cell table:number-columns-repeated="15"/>
          <table:table-cell table:style-name="ce1" office:value-type="string">
            <text:p>96/3</text:p>
          </table:table-cell>
          <table:table-cell table:number-columns-repeated="3"/>
          <table:table-cell table:style-name="ce1" office:value-type="float" office:value="43308.309">
            <text:p>43308.309</text:p>
          </table:table-cell>
          <table:table-cell table:style-name="ce1" office:value-type="float" office:value="14421.726">
            <text:p>14421.726</text:p>
          </table:table-cell>
          <table:table-cell table:style-name="ce1" office:value-type="float" office:value="28511.673">
            <text:p>28511.673</text:p>
          </table:table-cell>
        </table:table-row>
        <table:table-row>
          <table:table-cell table:number-columns-repeated="15"/>
          <table:table-cell table:style-name="ce1" office:value-type="string">
            <text:p>96/6</text:p>
          </table:table-cell>
          <table:table-cell table:number-columns-repeated="3"/>
          <table:table-cell table:style-name="ce1" office:value-type="float" office:value="49575.317">
            <text:p>49575.317</text:p>
          </table:table-cell>
          <table:table-cell table:style-name="ce1" office:value-type="float" office:value="15087.186">
            <text:p>15087.186</text:p>
          </table:table-cell>
          <table:table-cell table:style-name="ce1" office:value-type="float" office:value="34067.366">
            <text:p>34067.366</text:p>
          </table:table-cell>
        </table:table-row>
        <table:table-row>
          <table:table-cell table:number-columns-repeated="15"/>
          <table:table-cell table:style-name="ce1" office:value-type="string">
            <text:p>96/9</text:p>
          </table:table-cell>
          <table:table-cell table:number-columns-repeated="3"/>
          <table:table-cell table:style-name="ce1" office:value-type="float" office:value="52785.698">
            <text:p>52785.698</text:p>
          </table:table-cell>
          <table:table-cell table:style-name="ce1" office:value-type="float" office:value="14713.857">
            <text:p>14713.857</text:p>
          </table:table-cell>
          <table:table-cell table:style-name="ce1" office:value-type="float" office:value="37723.102">
            <text:p>37723.102</text:p>
          </table:table-cell>
        </table:table-row>
        <table:table-row>
          <table:table-cell table:number-columns-repeated="15"/>
          <table:table-cell table:style-name="ce1" office:value-type="string">
            <text:p>96/12</text:p>
          </table:table-cell>
          <table:table-cell table:number-columns-repeated="3"/>
          <table:table-cell table:style-name="ce1" office:value-type="float" office:value="54684.14">
            <text:p>54684.14</text:p>
          </table:table-cell>
          <table:table-cell table:style-name="ce1" office:value-type="float" office:value="15405.253">
            <text:p>15405.253</text:p>
          </table:table-cell>
          <table:table-cell table:style-name="ce1" office:value-type="float" office:value="38907.878">
            <text:p>38907.878</text:p>
          </table:table-cell>
        </table:table-row>
        <table:table-row>
          <table:table-cell table:number-columns-repeated="15"/>
          <table:table-cell table:style-name="ce1" office:value-type="string">
            <text:p>97/3</text:p>
          </table:table-cell>
          <table:table-cell table:number-columns-repeated="3"/>
          <table:table-cell table:style-name="ce1" office:value-type="float" office:value="57720.819">
            <text:p>57720.819</text:p>
          </table:table-cell>
          <table:table-cell table:style-name="ce1" office:value-type="float" office:value="17653.291">
            <text:p>17653.291</text:p>
          </table:table-cell>
          <table:table-cell table:style-name="ce1" office:value-type="float" office:value="39658.116">
            <text:p>39658.116</text:p>
          </table:table-cell>
        </table:table-row>
        <table:table-row>
          <table:table-cell table:number-columns-repeated="15"/>
          <table:table-cell table:style-name="ce1" office:value-type="string">
            <text:p>97/6</text:p>
          </table:table-cell>
          <table:table-cell table:number-columns-repeated="3"/>
          <table:table-cell table:style-name="ce1" office:value-type="float" office:value="57821.733">
            <text:p>57821.733</text:p>
          </table:table-cell>
          <table:table-cell table:style-name="ce1" office:value-type="float" office:value="17307.802">
            <text:p>17307.802</text:p>
          </table:table-cell>
          <table:table-cell table:style-name="ce1" office:value-type="float" office:value="40091.497">
            <text:p>40091.497</text:p>
          </table:table-cell>
        </table:table-row>
        <table:table-row>
          <table:table-cell table:number-columns-repeated="15"/>
          <table:table-cell table:style-name="ce1" office:value-type="string">
            <text:p>97/9</text:p>
          </table:table-cell>
          <table:table-cell table:number-columns-repeated="3"/>
          <table:table-cell table:style-name="ce1" office:value-type="float" office:value="61006.601">
            <text:p>61006.601</text:p>
          </table:table-cell>
          <table:table-cell table:style-name="ce1" office:value-type="float" office:value="18717.832">
            <text:p>18717.832</text:p>
          </table:table-cell>
          <table:table-cell table:style-name="ce1" office:value-type="float" office:value="41812.597">
            <text:p>41812.597</text:p>
          </table:table-cell>
        </table:table-row>
        <table:table-row>
          <table:table-cell table:number-columns-repeated="15"/>
          <table:table-cell table:style-name="ce1" office:value-type="string">
            <text:p>97/12</text:p>
          </table:table-cell>
          <table:table-cell table:number-columns-repeated="3"/>
          <table:table-cell table:style-name="ce1" office:value-type="float" office:value="59679.044">
            <text:p>59679.044</text:p>
          </table:table-cell>
          <table:table-cell table:style-name="ce1" office:value-type="float" office:value="16301.507">
            <text:p>16301.507</text:p>
          </table:table-cell>
          <table:table-cell table:style-name="ce1" office:value-type="float" office:value="42872.153">
            <text:p>42872.153</text:p>
          </table:table-cell>
        </table:table-row>
        <table:table-row>
          <table:table-cell table:number-columns-repeated="15"/>
          <table:table-cell table:style-name="ce1" office:value-type="string">
            <text:p>98/3</text:p>
          </table:table-cell>
          <table:table-cell table:number-columns-repeated="3"/>
          <table:table-cell table:style-name="ce1" office:value-type="float" office:value="63533.238">
            <text:p>63533.238</text:p>
          </table:table-cell>
          <table:table-cell table:style-name="ce1" office:value-type="float" office:value="16627.868">
            <text:p>16627.868</text:p>
          </table:table-cell>
          <table:table-cell table:style-name="ce1" office:value-type="float" office:value="46388.284">
            <text:p>46388.284</text:p>
          </table:table-cell>
        </table:table-row>
        <table:table-row>
          <table:table-cell table:number-columns-repeated="15"/>
          <table:table-cell table:style-name="ce1" office:value-type="string">
            <text:p>98/6</text:p>
          </table:table-cell>
          <table:table-cell table:number-columns-repeated="3"/>
          <table:table-cell table:style-name="ce1" office:value-type="float" office:value="66819.124">
            <text:p>66819.124</text:p>
          </table:table-cell>
          <table:table-cell table:style-name="ce1" office:value-type="float" office:value="16947.608">
            <text:p>16947.608</text:p>
          </table:table-cell>
          <table:table-cell table:style-name="ce1" office:value-type="float" office:value="49400.28">
            <text:p>49400.28</text:p>
          </table:table-cell>
        </table:table-row>
        <table:table-row>
          <table:table-cell table:number-columns-repeated="15"/>
          <table:table-cell table:style-name="ce1" office:value-type="string">
            <text:p>98/9</text:p>
          </table:table-cell>
          <table:table-cell table:number-columns-repeated="3"/>
          <table:table-cell table:style-name="ce1" office:value-type="float" office:value="64890.724">
            <text:p>64890.724</text:p>
          </table:table-cell>
          <table:table-cell table:style-name="ce1" office:value-type="float" office:value="17210.244">
            <text:p>17210.244</text:p>
          </table:table-cell>
          <table:table-cell table:style-name="ce1" office:value-type="float" office:value="47252.621">
            <text:p>47252.621</text:p>
          </table:table-cell>
        </table:table-row>
        <table:table-row>
          <table:table-cell table:number-columns-repeated="15"/>
          <table:table-cell table:style-name="ce1" office:value-type="string">
            <text:p>98/12</text:p>
          </table:table-cell>
          <table:table-cell table:number-columns-repeated="3"/>
          <table:table-cell table:style-name="ce1" office:value-type="float" office:value="63474.364">
            <text:p>63474.364</text:p>
          </table:table-cell>
          <table:table-cell table:style-name="ce1" office:value-type="float" office:value="16683.876">
            <text:p>16683.876</text:p>
          </table:table-cell>
          <table:table-cell table:style-name="ce1" office:value-type="float" office:value="46406.686">
            <text:p>46406.686</text:p>
          </table:table-cell>
        </table:table-row>
        <table:table-row>
          <table:table-cell table:number-columns-repeated="15"/>
          <table:table-cell table:style-name="ce1" office:value-type="string">
            <text:p>99/3</text:p>
          </table:table-cell>
          <table:table-cell table:number-columns-repeated="3"/>
          <table:table-cell table:style-name="ce1" office:value-type="float" office:value="58202.083">
            <text:p>58202.083</text:p>
          </table:table-cell>
          <table:table-cell table:style-name="ce1" office:value-type="float" office:value="18736.92">
            <text:p>18736.92</text:p>
          </table:table-cell>
          <table:table-cell table:style-name="ce1" office:value-type="float" office:value="39140.298">
            <text:p>39140.298</text:p>
          </table:table-cell>
        </table:table-row>
        <table:table-row>
          <table:table-cell table:number-columns-repeated="15"/>
          <table:table-cell table:style-name="ce1" office:value-type="string">
            <text:p>99/6</text:p>
          </table:table-cell>
          <table:table-cell table:number-columns-repeated="3"/>
          <table:table-cell table:style-name="ce1" office:value-type="float" office:value="60790.056">
            <text:p>60790.056</text:p>
          </table:table-cell>
          <table:table-cell table:style-name="ce1" office:value-type="float" office:value="25021.464">
            <text:p>25021.464</text:p>
          </table:table-cell>
          <table:table-cell table:style-name="ce1" office:value-type="float" office:value="35507.979">
            <text:p>35507.979</text:p>
          </table:table-cell>
        </table:table-row>
        <table:table-row>
          <table:table-cell table:number-columns-repeated="15"/>
          <table:table-cell table:style-name="ce1" office:value-type="string">
            <text:p>99/9</text:p>
          </table:table-cell>
          <table:table-cell table:number-columns-repeated="3"/>
          <table:table-cell table:style-name="ce1" office:value-type="float" office:value="53319.06">
            <text:p>53319.06</text:p>
          </table:table-cell>
          <table:table-cell table:style-name="ce1" office:value-type="float" office:value="19875.011">
            <text:p>19875.011</text:p>
          </table:table-cell>
          <table:table-cell table:style-name="ce1" office:value-type="float" office:value="33255.548">
            <text:p>33255.548</text:p>
          </table:table-cell>
        </table:table-row>
        <table:table-row>
          <table:table-cell table:number-columns-repeated="15"/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51244.186">
            <text:p>51244.186</text:p>
          </table:table-cell>
          <table:table-cell table:style-name="ce1" office:value-type="float" office:value="18873.207">
            <text:p>18873.207</text:p>
          </table:table-cell>
          <table:table-cell table:style-name="ce1" office:value-type="float" office:value="32217.316">
            <text:p>32217.316</text:p>
          </table:table-cell>
        </table:table-row>
        <table:table-row>
          <table:table-cell table:number-columns-repeated="15"/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51898.088">
            <text:p>51898.088</text:p>
          </table:table-cell>
          <table:table-cell table:style-name="ce1" office:value-type="float" office:value="19393.263">
            <text:p>19393.263</text:p>
          </table:table-cell>
          <table:table-cell table:style-name="ce1" office:value-type="float" office:value="32335.001">
            <text:p>32335.001</text:p>
          </table:table-cell>
        </table:table-row>
        <table:table-row>
          <table:table-cell table:number-columns-repeated="15"/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51154.079">
            <text:p>51154.079</text:p>
          </table:table-cell>
          <table:table-cell table:style-name="ce1" office:value-type="float" office:value="20702.843">
            <text:p>20702.843</text:p>
          </table:table-cell>
          <table:table-cell table:style-name="ce1" office:value-type="float" office:value="30263.746">
            <text:p>30263.746</text:p>
          </table:table-cell>
        </table:table-row>
        <table:table-row>
          <table:table-cell table:number-columns-repeated="15"/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55691.253">
            <text:p>55691.253</text:p>
          </table:table-cell>
          <table:table-cell table:style-name="ce1" office:value-type="float" office:value="23241.022">
            <text:p>23241.022</text:p>
          </table:table-cell>
          <table:table-cell table:style-name="ce1" office:value-type="float" office:value="32213.88">
            <text:p>32213.88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49047.225">
            <text:p>49047.225</text:p>
          </table:table-cell>
          <table:table-cell table:style-name="ce1" office:value-type="float" office:value="20761.248">
            <text:p>20761.248</text:p>
          </table:table-cell>
          <table:table-cell table:style-name="ce1" office:value-type="float" office:value="28066.21">
            <text:p>28066.2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48993">
            <text:p>48993</text:p>
          </table:table-cell>
          <table:table-cell table:style-name="ce1" office:value-type="float" office:value="21696">
            <text:p>21696</text:p>
          </table:table-cell>
          <table:table-cell table:style-name="ce1" office:value-type="float" office:value="27074">
            <text:p>27074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48982">
            <text:p>48982</text:p>
          </table:table-cell>
          <table:table-cell table:style-name="ce1" office:value-type="float" office:value="23614">
            <text:p>23614</text:p>
          </table:table-cell>
          <table:table-cell table:style-name="ce1" office:value-type="float" office:value="25167">
            <text:p>25167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47274">
            <text:p>47274</text:p>
          </table:table-cell>
          <table:table-cell table:style-name="ce1" office:value-type="float" office:value="23147">
            <text:p>23147</text:p>
          </table:table-cell>
          <table:table-cell table:style-name="ce1" office:value-type="float" office:value="23958">
            <text:p>2395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45912">
            <text:p>45912</text:p>
          </table:table-cell>
          <table:table-cell table:style-name="ce1" office:value-type="float" office:value="22476">
            <text:p>22476</text:p>
          </table:table-cell>
          <table:table-cell table:style-name="ce1" office:value-type="float" office:value="23288">
            <text:p>23288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49184">
            <text:p>49184</text:p>
          </table:table-cell>
          <table:table-cell table:style-name="ce1" office:value-type="float" office:value="27083">
            <text:p>27083</text:p>
          </table:table-cell>
          <table:table-cell table:style-name="ce1" office:value-type="float" office:value="21931">
            <text:p>21931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51583">
            <text:p>51583</text:p>
          </table:table-cell>
          <table:table-cell table:style-name="ce1" office:value-type="float" office:value="29782">
            <text:p>29782</text:p>
          </table:table-cell>
          <table:table-cell table:style-name="ce1" office:value-type="float" office:value="21630">
            <text:p>21630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51121.457">
            <text:p>51121.457</text:p>
          </table:table-cell>
          <table:table-cell table:style-name="ce1" office:value-type="float" office:value="30306.394">
            <text:p>30306.394</text:p>
          </table:table-cell>
          <table:table-cell table:style-name="ce1" office:value-type="float" office:value="20650.189">
            <text:p>20650.189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49276.37">
            <text:p>49276.37</text:p>
          </table:table-cell>
          <table:table-cell table:style-name="ce1" office:value-type="float" office:value="29547.505">
            <text:p>29547.505</text:p>
          </table:table-cell>
          <table:table-cell table:style-name="ce1" office:value-type="float" office:value="19566.817">
            <text:p>19566.817</text:p>
          </table:table-cell>
        </table:table-row>
        <table:table-row>
          <table:table-cell table:number-columns-repeated="15"/>
          <table:table-cell table:style-name="ce1" office:value-type="string">
            <text:p>103/03</text:p>
          </table:table-cell>
          <table:table-cell table:number-columns-repeated="3"/>
          <table:table-cell table:style-name="ce1" office:value-type="float" office:value="58657">
            <text:p>58657</text:p>
          </table:table-cell>
          <table:table-cell table:style-name="ce1" office:value-type="float" office:value="39011">
            <text:p>39011</text:p>
          </table:table-cell>
          <table:table-cell table:style-name="ce1" office:value-type="float" office:value="19465">
            <text:p>19465</text:p>
          </table:table-cell>
        </table:table-row>
        <table:table-row>
          <table:table-cell table:number-columns-repeated="15"/>
          <table:table-cell table:style-name="ce1" office:value-type="string">
            <text:p>103/06</text:p>
          </table:table-cell>
          <table:table-cell table:number-columns-repeated="3"/>
          <table:table-cell table:style-name="ce1" office:value-type="float" office:value="54320">
            <text:p>54320</text:p>
          </table:table-cell>
          <table:table-cell table:style-name="ce1" office:value-type="float" office:value="36216">
            <text:p>36216</text:p>
          </table:table-cell>
          <table:table-cell table:style-name="ce1" office:value-type="float" office:value="17912">
            <text:p>17912</text:p>
          </table:table-cell>
        </table:table-row>
        <table:table-row>
          <table:table-cell table:number-columns-repeated="15"/>
          <table:table-cell table:style-name="ce1" office:value-type="string">
            <text:p>103/09</text:p>
          </table:table-cell>
          <table:table-cell table:number-columns-repeated="3"/>
          <table:table-cell table:style-name="ce1" office:value-type="float" office:value="57018">
            <text:p>57018</text:p>
          </table:table-cell>
          <table:table-cell table:style-name="ce1" office:value-type="float" office:value="39051">
            <text:p>39051</text:p>
          </table:table-cell>
          <table:table-cell table:style-name="ce1" office:value-type="float" office:value="17783">
            <text:p>17783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55550">
            <text:p>55550</text:p>
          </table:table-cell>
          <table:table-cell table:style-name="ce1" office:value-type="float" office:value="39359">
            <text:p>39359</text:p>
          </table:table-cell>
          <table:table-cell table:style-name="ce1" office:value-type="float" office:value="16025">
            <text:p>16025</text:p>
          </table:table-cell>
        </table:table-row>
        <table:table-row>
          <table:table-cell table:number-columns-repeated="15"/>
          <table:table-cell table:style-name="ce1" office:value-type="string">
            <text:p>104/03</text:p>
          </table:table-cell>
          <table:table-cell table:number-columns-repeated="3"/>
          <table:table-cell table:style-name="ce1" office:value-type="float" office:value="56204">
            <text:p>56204</text:p>
          </table:table-cell>
          <table:table-cell table:style-name="ce1" office:value-type="float" office:value="40369">
            <text:p>40369</text:p>
          </table:table-cell>
          <table:table-cell table:style-name="ce1" office:value-type="float" office:value="15673">
            <text:p>15673</text:p>
          </table:table-cell>
        </table:table-row>
        <table:table-row>
          <table:table-cell table:number-columns-repeated="15"/>
          <table:table-cell table:style-name="ce1" office:value-type="string">
            <text:p>104/06</text:p>
          </table:table-cell>
          <table:table-cell table:number-columns-repeated="3"/>
          <table:table-cell table:style-name="ce1" office:value-type="float" office:value="55484">
            <text:p>55484</text:p>
          </table:table-cell>
          <table:table-cell table:style-name="ce1" office:value-type="float" office:value="40577">
            <text:p>40577</text:p>
          </table:table-cell>
          <table:table-cell table:style-name="ce1" office:value-type="float" office:value="14771">
            <text:p>14771</text:p>
          </table:table-cell>
        </table:table-row>
        <table:table-row>
          <table:table-cell table:number-columns-repeated="15"/>
          <table:table-cell table:style-name="ce1" office:value-type="string">
            <text:p>104/09</text:p>
          </table:table-cell>
          <table:table-cell table:number-columns-repeated="3"/>
          <table:table-cell table:style-name="ce1" office:value-type="float" office:value="58259">
            <text:p>58259</text:p>
          </table:table-cell>
          <table:table-cell table:style-name="ce1" office:value-type="float" office:value="43161">
            <text:p>43161</text:p>
          </table:table-cell>
          <table:table-cell table:style-name="ce1" office:value-type="float" office:value="14936">
            <text:p>14936</text:p>
          </table:table-cell>
        </table:table-row>
        <table:table-row>
          <table:table-cell table:number-columns-repeated="15"/>
          <table:table-cell table:style-name="ce1" office:value-type="string">
            <text:p>104/12</text:p>
          </table:table-cell>
          <table:table-cell table:number-columns-repeated="3"/>
          <table:table-cell table:style-name="ce1" office:value-type="float" office:value="55974">
            <text:p>55974</text:p>
          </table:table-cell>
          <table:table-cell table:style-name="ce1" office:value-type="float" office:value="40951">
            <text:p>40951</text:p>
          </table:table-cell>
          <table:table-cell table:style-name="ce1" office:value-type="float" office:value="14890">
            <text:p>14890</text:p>
          </table:table-cell>
        </table:table-row>
        <table:table-row>
          <table:table-cell table:number-columns-repeated="15"/>
          <table:table-cell table:style-name="ce1" office:value-type="string">
            <text:p>105/03</text:p>
          </table:table-cell>
          <table:table-cell table:number-columns-repeated="3"/>
          <table:table-cell table:style-name="ce1" office:value-type="float" office:value="54843">
            <text:p>54843</text:p>
          </table:table-cell>
          <table:table-cell table:style-name="ce1" office:value-type="float" office:value="38826">
            <text:p>38826</text:p>
          </table:table-cell>
          <table:table-cell table:style-name="ce1" office:value-type="float" office:value="15865">
            <text:p>15865</text:p>
          </table:table-cell>
        </table:table-row>
        <table:table-row>
          <table:table-cell table:number-columns-repeated="15"/>
          <table:table-cell table:style-name="ce1" office:value-type="string">
            <text:p>105/06</text:p>
          </table:table-cell>
          <table:table-cell table:number-columns-repeated="3"/>
          <table:table-cell table:style-name="ce1" office:value-type="float" office:value="53555">
            <text:p>53555</text:p>
          </table:table-cell>
          <table:table-cell table:style-name="ce1" office:value-type="float" office:value="38280">
            <text:p>38280</text:p>
          </table:table-cell>
          <table:table-cell table:style-name="ce1" office:value-type="float" office:value="15149">
            <text:p>15149</text:p>
          </table:table-cell>
        </table:table-row>
        <table:table-row>
          <table:table-cell table:number-columns-repeated="15"/>
          <table:table-cell table:style-name="ce1" office:value-type="string">
            <text:p>105/09</text:p>
          </table:table-cell>
          <table:table-cell table:number-columns-repeated="3"/>
          <table:table-cell table:style-name="ce1" office:value-type="float" office:value="50020">
            <text:p>50020</text:p>
          </table:table-cell>
          <table:table-cell table:style-name="ce1" office:value-type="float" office:value="34982">
            <text:p>34982</text:p>
          </table:table-cell>
          <table:table-cell table:style-name="ce1" office:value-type="float" office:value="14928">
            <text:p>14928</text:p>
          </table:table-cell>
        </table:table-row>
        <table:table-row>
          <table:table-cell table:number-columns-repeated="15"/>
          <table:table-cell table:style-name="ce1" office:value-type="string">
            <text:p>105/12</text:p>
          </table:table-cell>
          <table:table-cell table:number-columns-repeated="3"/>
          <table:table-cell table:style-name="ce1" office:value-type="float" office:value="49927">
            <text:p>49927</text:p>
          </table:table-cell>
          <table:table-cell table:style-name="ce1" office:value-type="float" office:value="34396">
            <text:p>34396</text:p>
          </table:table-cell>
          <table:table-cell table:style-name="ce1" office:value-type="float" office:value="15430">
            <text:p>15430</text:p>
          </table:table-cell>
        </table:table-row>
        <table:table-row>
          <table:table-cell table:number-columns-repeated="15"/>
          <table:table-cell table:style-name="ce1" office:value-type="string">
            <text:p>106/03</text:p>
          </table:table-cell>
          <table:table-cell table:number-columns-repeated="3"/>
          <table:table-cell table:style-name="ce1" office:value-type="float" office:value="49603.627">
            <text:p>49603.627</text:p>
          </table:table-cell>
          <table:table-cell table:style-name="ce1" office:value-type="float" office:value="33902.033">
            <text:p>33902.033</text:p>
          </table:table-cell>
          <table:table-cell table:style-name="ce1" office:value-type="float" office:value="15606.145">
            <text:p>15606.145</text:p>
          </table:table-cell>
        </table:table-row>
        <table:table-row>
          <table:table-cell table:number-columns-repeated="15"/>
          <table:table-cell table:style-name="ce1" office:value-type="string">
            <text:p>106/06</text:p>
          </table:table-cell>
          <table:table-cell table:number-columns-repeated="3"/>
          <table:table-cell table:style-name="ce1" office:value-type="float" office:value="48062.584">
            <text:p>48062.584</text:p>
          </table:table-cell>
          <table:table-cell table:style-name="ce1" office:value-type="float" office:value="32767.641">
            <text:p>32767.641</text:p>
          </table:table-cell>
          <table:table-cell table:style-name="ce1" office:value-type="float" office:value="15199.189">
            <text:p>15199.189</text:p>
          </table:table-cell>
        </table:table-row>
        <table:table-row>
          <table:table-cell table:number-columns-repeated="15"/>
          <table:table-cell table:style-name="ce1" office:value-type="string">
            <text:p>106/09</text:p>
          </table:table-cell>
          <table:table-cell table:number-columns-repeated="3"/>
          <table:table-cell table:style-name="ce1" office:value-type="float" office:value="49103.125">
            <text:p>49103.125</text:p>
          </table:table-cell>
          <table:table-cell table:style-name="ce1" office:value-type="float" office:value="33906.887">
            <text:p>33906.887</text:p>
          </table:table-cell>
          <table:table-cell table:style-name="ce1" office:value-type="float" office:value="15111.941">
            <text:p>15111.941</text:p>
          </table:table-cell>
        </table:table-row>
        <table:table-row>
          <table:table-cell table:number-columns-repeated="15"/>
          <table:table-cell table:style-name="ce1" office:value-type="string">
            <text:p>106/12</text:p>
          </table:table-cell>
          <table:table-cell table:number-columns-repeated="3"/>
          <table:table-cell table:style-name="ce1" office:value-type="float" office:value="47824.505">
            <text:p>47824.505</text:p>
          </table:table-cell>
          <table:table-cell table:style-name="ce1" office:value-type="float" office:value="32315.519">
            <text:p>32315.519</text:p>
          </table:table-cell>
          <table:table-cell table:style-name="ce1" office:value-type="float" office:value="15431.531">
            <text:p>15431.531</text:p>
          </table:table-cell>
        </table:table-row>
      </table:table>
      <table:table table:name="'file:///D:/%E6%88%91%E7%9A%84%E6%96%87%E4%BB%B6-D/%E6%96%B0%E8%81%9E%E5%8F%83%E8%80%83%E8%B3%87%E6%96%99/107.2/107.2.2/%E8%A1%8D%E9%A4%98%E5%AD%A3%E5%A0%B1.xls'#附圖2-新聞稿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附圖2-新聞稿" table:mode="copy-results-only"/>
        <table:table-column table:number-columns-repeated="22"/>
        <table:table-row>
          <table:table-cell table:number-columns-repeated="22"/>
        </table:table-row>
        <table:table-row>
          <table:table-cell table:number-columns-repeated="14"/>
          <table:table-cell table:style-name="ce1" office:value-type="string">
            <text:p>匯率契約</text:p>
          </table:table-cell>
          <table:table-cell table:style-name="ce1" office:value-type="float" office:value="67.57">
            <text:p>67.57</text:p>
          </table:table-cell>
          <table:table-cell table:number-columns-repeated="4"/>
          <table:table-cell table:style-name="ce1" office:value-type="string">
            <text:p>本國銀行</text:p>
          </table:table-cell>
          <table:table-cell table:style-name="ce1" office:value-type="float" office:value="68.71">
            <text:p>68.71</text:p>
          </table:table-cell>
        </table:table-row>
        <table:table-row>
          <table:table-cell table:number-columns-repeated="14"/>
          <table:table-cell table:style-name="ce1" office:value-type="string">
            <text:p>利率契約</text:p>
          </table:table-cell>
          <table:table-cell table:style-name="ce1" office:value-type="float" office:value="32.27">
            <text:p>32.27</text:p>
          </table:table-cell>
          <table:table-cell table:number-columns-repeated="4"/>
          <table:table-cell table:style-name="ce1" office:value-type="string">
            <text:p>外國及大陸地區銀行在台分行</text:p>
          </table:table-cell>
          <table:table-cell table:style-name="ce1" office:value-type="float" office:value="31.29">
            <text:p>31.29</text:p>
          </table:table-cell>
        </table:table-row>
        <table:table-row>
          <table:table-cell table:number-columns-repeated="14"/>
          <table:table-cell table:style-name="ce1" office:value-type="string">
            <text:p>權益證券契約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14"/>
          <table:table-cell table:style-name="ce1" office:value-type="string">
            <text:p>商品契約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14"/>
          <table:table-cell table:style-name="ce1" office:value-type="string">
            <text:p>信用契約</text:p>
          </table:table-cell>
          <table:table-cell table:style-name="ce1" office:value-type="float" office:value="0.08">
            <text:p>0.08</text:p>
          </table:table-cell>
        </table:table-row>
      </table:table>
      <table:table table:name="'file:///D:/%E6%88%91%E7%9A%84%E6%96%87%E4%BB%B6-D/%E6%96%B0%E8%81%9E%E5%8F%83%E8%80%83%E8%B3%87%E6%96%99/107.2/107.2.2/%E8%A1%8D%E9%A4%98%E5%AD%A3%E5%A0%B1.xls'#彙總表 (值)一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彙總表 (值)一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彙總表 (比)二 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彙總表 (比)二 " table:mode="copy-results-only"/>
        <table:table-column/>
      </table:table>
      <table:table table:name="'file:///D:/%E6%88%91%E7%9A%84%E6%96%87%E4%BB%B6-D/%E6%96%B0%E8%81%9E%E5%8F%83%E8%80%83%E8%B3%87%E6%96%99/107.2/107.2.2/%E8%A1%8D%E9%A4%98%E5%AD%A3%E5%A0%B1.xls'#銀行統計一 (值)三 (檢核比重)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銀行統計一 (值)三 (檢核比重)" table:mode="copy-results-only"/>
        <table:table-column/>
      </table:table>
      <table:table table:name="'file:///D:/%E6%88%91%E7%9A%84%E6%96%87%E4%BB%B6-D/%E6%96%B0%E8%81%9E%E5%8F%83%E8%80%83%E8%B3%87%E6%96%99/107.2/107.2.2/%E8%A1%8D%E9%A4%98%E5%AD%A3%E5%A0%B1.xls'#銀行統計一 (值)三  (s)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銀行統計一 (值)三  (s)" table:mode="copy-results-only"/>
        <table:table-column/>
      </table:table>
      <table:table table:name="'file:///D:/%E6%88%91%E7%9A%84%E6%96%87%E4%BB%B6-D/%E6%96%B0%E8%81%9E%E5%8F%83%E8%80%83%E8%B3%87%E6%96%99/107.2/107.2.2/%E8%A1%8D%E9%A4%98%E5%AD%A3%E5%A0%B1.xls'#銀行統計二(值)四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銀行統計二(值)四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圖表1 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圖表1 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圖表2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圖表2" table:mode="copy-results-only"/>
        <table:table-column/>
      </table:table>
      <table:table table:name="'file:///D:/%E6%88%91%E7%9A%84%E6%96%87%E4%BB%B6-D/%E6%96%B0%E8%81%9E%E5%8F%83%E8%80%83%E8%B3%87%E6%96%99/107.2/107.2.2/%E8%A1%8D%E9%A4%98%E5%AD%A3%E5%A0%B1.xls'#圖表3" table:print="false" table:style-name="ta_extref">
        <table:table-source xlink:type="simple" xlink:href="/D:/%E6%88%91%E7%9A%84%E6%96%87%E4%BB%B6-D/%E6%96%B0%E8%81%9E%E5%8F%83%E8%80%83%E8%B3%87%E6%96%99/107.2/107.2.2/%E8%A1%8D%E9%A4%98%E5%AD%A3%E5%A0%B1.xls" table:table-name="圖表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7" loext:min-decimal-places="7" number:min-integer-digits="1" number:grouping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ConditionalStyle_5f_3" style:display-name="ConditionalStyle_3" style:family="table-cell" style:parent-style-name="Default">
      <style:table-cell-properties fo:background-color="#ffff00"/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2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1" style:display-name="PageStyle_附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陳勝傑</dc:creator>
    <meta:print-date>2018-02-02T02:16:52</meta:print-date>
    <meta:creation-date>2017-10-26T02:19:03</meta:creation-date>
    <dc:date>2018-02-02T08:25:56</dc:date>
    <meta:generator>NDC_ODF_Application_Tools/1.0.3$Windows_X86_64 LibreOffice_project/8ad3e16aadc5e73175a2d44b1abec8638aa18880</meta:generator>
    <meta:document-statistic meta:table-count="4" meta:cell-count="246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4" style:family="chart" style:data-style-name="N148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msLineDash_20_1" svg:stroke-width="0.009cm"/>
    </style:style>
    <style:style style:name="ch6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0080" draw:fill-color="#00008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0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8000" draw:fill-color="#008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symbol-type="named-symbol" chart:symbol-name="arrow-up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09cm"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65cm" fo:padding-bottom="0cm" fo:padding-left="0.178cm" fo:padding-right="0cm" fo:wrap-option="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0cm" fo:min-width="0cm" fo:padding-top="0.114cm" fo:padding-bottom="0cm" fo:padding-left="0.127cm" fo:padding-right="0cm" fo:wrap-option="wrap"/>
    </style:style>
    <style:style style:name="gr4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.102cm" fo:wrap-option="wrap"/>
    </style:style>
    <style:style style:name="gr5" style:family="graphic">
      <style:graphic-properties draw:stroke="none" svg:stroke-width="0cm" draw:fill="none" draw:textarea-vertical-align="top" draw:auto-grow-height="false" draw:fit-to-size="false" fo:min-height="0cm" fo:min-width="0cm" fo:padding-top="0.102cm" fo:padding-bottom="0cm" fo:padding-left="0.102cm" fo:padding-right="0cm" fo:wrap-option="wrap"/>
    </style:style>
    <style:style style:name="gr6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.102cm" fo:wrap-option="wrap"/>
    </style:style>
    <style:style style:name="gr7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cm" fo:wrap-option="wrap"/>
    </style:style>
    <style:style style:name="gr8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6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9" style:family="text">
      <style:text-properties fo:font-variant="normal" fo:text-transform="none" fo:color="#000080" style:text-line-through-style="none" style:text-line-through-type="none" style:text-position="0% 100%" fo:font-family="新細明體" fo:font-size="10.5pt" fo:letter-spacing="normal" fo:font-style="normal" style:text-underline-style="none" fo:font-weight="bold" style:font-family-asian="新細明體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family-asian="新細明體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2" style:family="text">
      <style:text-properties fo:font-variant="normal" fo:text-transform="none" fo:color="#00008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4" style:family="text">
      <style:text-properties fo:font-variant="normal" fo:text-transform="none" fo:color="#00008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6" style:family="text">
      <style:text-properties fo:font-variant="normal" fo:text-transform="none" fo:color="#008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0" style:family="text">
      <style:text-properties fo:font-variant="normal" fo:text-transform="none" fo:color="#00206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5.572cm" svg:height="18.462cm" xlink:href=".." xlink:type="simple" chart:class="chart:line" chart:style-name="ch1">
        <chart:plot-area chart:style-name="ch2" table:cell-range-address="'file:///D:/我的文件-D/新聞參考資料/107.2/107.2.2/衍餘季報.xls'#'附圖1-新聞稿'.P7:'file:///D:/我的文件-D/新聞參考資料/107.2/107.2.2/衍餘季報.xls'#'附圖1-新聞稿'.P59 'file:///D:/我的文件-D/新聞參考資料/107.2/107.2.2/衍餘季報.xls'#'附圖1-新聞稿'.T7:'file:///D:/我的文件-D/新聞參考資料/107.2/107.2.2/衍餘季報.xls'#'附圖1-新聞稿'.V59" chart:data-source-has-labels="column" svg:x="0.524cm" svg:y="2.554cm" svg:width="23.355cm" svg:height="14.138cm">
          <chartooo:coordinate-region svg:x="1.895cm" svg:y="2.784cm" svg:width="21.984cm" svg:height="13.678cm"/>
          <chart:axis chart:dimension="x" chart:name="primary-x" chart:style-name="ch3" chartooo:axis-type="auto">
            <chartooo:date-scale/>
            <chart:categories table:cell-range-address="'file:///D:/我的文件-D/新聞參考資料/107.2/107.2.2/衍餘季報.xls'#'附圖1-新聞稿'.P7:'file:///D:/我的文件-D/新聞參考資料/107.2/107.2.2/衍餘季報.xls'#'附圖1-新聞稿'.P5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/D:/我的文件-D/新聞參考資料/107.2/107.2.2/衍餘季報.xls'#'附圖1-新聞稿'.T7:'file:///D:/我的文件-D/新聞參考資料/107.2/107.2.2/衍餘季報.xls'#'附圖1-新聞稿'.T59" chart:class="chart:line">
            <chart:data-point chart:repeated="53"/>
          </chart:series>
          <chart:series chart:style-name="ch7" chart:values-cell-range-address="'file:///D:/我的文件-D/新聞參考資料/107.2/107.2.2/衍餘季報.xls'#'附圖1-新聞稿'.U7:'file:///D:/我的文件-D/新聞參考資料/107.2/107.2.2/衍餘季報.xls'#'附圖1-新聞稿'.U59" chart:class="chart:line">
            <chart:data-point chart:repeated="53"/>
          </chart:series>
          <chart:series chart:style-name="ch8" chart:values-cell-range-address="'file:///D:/我的文件-D/新聞參考資料/107.2/107.2.2/衍餘季報.xls'#'附圖1-新聞稿'.V7:'file:///D:/我的文件-D/新聞參考資料/107.2/107.2.2/衍餘季報.xls'#'附圖1-新聞稿'.V59" chart:class="chart:line">
            <chart:data-point chart:repeated="53"/>
          </chart:series>
          <chart:wall chart:style-name="ch9"/>
          <chart:floor chart:style-name="ch10"/>
        </chart:plot-area>
        <draw:custom-shape draw:name="Text Box 8" draw:style-name="gr1" draw:text-style-name="P2" svg:width="0.067cm" svg:height="0.008cm" svg:x="0cm" svg:y="0.789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0.075cm" svg:height="0.001cm" svg:x="5.653cm" svg:y="0cm">
          <text:p text:style-name="P1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svg:width="3.504cm" svg:height="1.009cm" svg:x="7.46cm" svg:y="10.087cm">
          <text:p text:style-name="P1"><text:span text:style-name="T5">利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4" draw:text-style-name="P2" svg:width="1.335cm" svg:height="1.258cm" svg:x="11.518cm" svg:y="8.018cm">
          <text:p text:style-name="P3"><text:span text:style-name="T6">99/12</text:span></text:p>
          <text:p text:style-name="P3"><text:span text:style-name="T6">51,2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svg:width="3.91cm" svg:height="0.78cm" svg:x="11.909cm" svg:y="1.398cm">
          <text:p text:style-name="P1"><text:span text:style-name="T7">106</text:span><text:span text:style-name="T8">年</text:span><text:span text:style-name="T7">12</text:span><text:span text:style-name="T8">月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433cm" svg:height="1.078cm" svg:x="21.832cm" svg:y="6.77cm">
          <text:p text:style-name="P3"><text:span text:style-name="T6">105/12</text:span></text:p>
          <text:p text:style-name="P3"><text:span text:style-name="T6">49,9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18.353cm" svg:height="1.296cm" svg:x="5.423cm" svg:y="0.073cm">
          <text:p text:style-name="P4"><text:span text:style-name="T2"><text:s/></text:span><text:span text:style-name="T2">附圖</text:span><text:span text:style-name="T3">1</text:span><text:span text:style-name="T4"> <text:s/></text:span><text:span text:style-name="T4">銀行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" draw:style-name="gr6" draw:text-style-name="P2" svg:width="1.284cm" svg:height="1.276cm" svg:x="8.994cm" svg:y="3.534cm">
          <text:p text:style-name="P3"><text:span text:style-name="T9"><text:s/></text:span><text:span text:style-name="T10">98/6</text:span></text:p>
          <text:p text:style-name="P3"><text:span text:style-name="T10">66,8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svg:width="1.456cm" svg:height="1.235cm" svg:x="9.187cm" svg:y="6.837cm">
          <text:p text:style-name="P3"><text:span text:style-name="T11">98/6</text:span></text:p>
          <text:p text:style-name="P3"><text:span text:style-name="T11">49,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svg:width="1.458cm" svg:height="1.396cm" svg:x="13.227cm" svg:y="8.191cm">
          <text:p text:style-name="P3"><text:span text:style-name="T6">100/12</text:span></text:p>
          <text:p text:style-name="P3"><text:span text:style-name="T6">49,0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67cm" svg:height="0.008cm" svg:x="0cm" svg:y="0.789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svg:width="3.236cm" svg:height="1.009cm" svg:x="12.476cm" svg:y="5.015cm">
          <text:p text:style-name="P1"><text:span text:style-name="T12">契約總餘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svg:width="3.799cm" svg:height="0.963cm" svg:x="13.101cm" svg:y="13.546cm">
          <text:p text:style-name="P1"><text:span text:style-name="T13">匯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2" svg:width="1.552cm" svg:height="0.619cm" svg:x="23.399cm" svg:y="17.492cm">
          <text:p text:style-name="P1"><text:span text:style-name="T1">年/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579cm" svg:height="1.309cm" svg:x="18.327cm" svg:y="7.103cm">
          <text:p text:style-name="P1"><text:span text:style-name="T14">103/12</text:span></text:p>
          <text:p text:style-name="P1"><text:span text:style-name="T14">55,5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2" svg:width="1.297cm" svg:height="1.272cm" svg:x="1.746cm" svg:y="10.996cm">
          <text:p text:style-name="P1"><text:span text:style-name="T9"><text:s/></text:span><text:span text:style-name="T10">93/12</text:span></text:p>
          <text:p text:style-name="P1"><text:span text:style-name="T10">21,7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2" svg:width="1.412cm" svg:height="1.332cm" svg:x="2.912cm" svg:y="10.035cm">
          <text:p text:style-name="P1"><text:span text:style-name="T9"><text:s/></text:span><text:span text:style-name="T10">94/12</text:span></text:p>
          <text:p text:style-name="P1"><text:span text:style-name="T10">30,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2" svg:width="1.195cm" svg:height="1.152cm" svg:x="4.537cm" svg:y="8.012cm">
          <text:p text:style-name="P1"><text:span text:style-name="T9"><text:s/></text:span><text:span text:style-name="T10">95/12</text:span></text:p>
          <text:p text:style-name="P1"><text:span text:style-name="T10">40,5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2" svg:width="1.208cm" svg:height="1.277cm" svg:x="6.164cm" svg:y="5.806cm">
          <text:p text:style-name="P1"><text:span text:style-name="T9"><text:s/></text:span><text:span text:style-name="T10">96/12</text:span></text:p>
          <text:p text:style-name="P1"><text:span text:style-name="T10">54,6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" draw:text-style-name="P2" svg:width="1.202cm" svg:height="1.365cm" svg:x="8.302cm" svg:y="6.366cm">
          <text:p text:style-name="P1"><text:span text:style-name="T9"><text:s/></text:span><text:span text:style-name="T10">97/12</text:span></text:p>
          <text:p text:style-name="P1"><text:span text:style-name="T10">59,6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7" draw:text-style-name="P2" svg:width="1.573cm" svg:height="1.308cm" svg:x="10.24cm" svg:y="4.405cm">
          <text:p text:style-name="P1"><text:span text:style-name="T6"><text:s/></text:span><text:span text:style-name="T6">98/12</text:span></text:p>
          <text:p text:style-name="P1"><text:span text:style-name="T6">63,4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464cm" svg:height="1.069cm" svg:x="14.781cm" svg:y="8.774cm">
          <text:p text:style-name="P3"><text:span text:style-name="T6">101/12</text:span></text:p>
          <text:p text:style-name="P3"><text:span text:style-name="T6">45,9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302cm" svg:height="1.403cm" svg:x="23.831cm" svg:y="13.44cm">
          <text:p text:style-name="P3"><text:span text:style-name="T15">106/12</text:span></text:p>
          <text:p text:style-name="P3"><text:span text:style-name="T15">15,4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24cm" svg:height="1.301cm" svg:x="23.871cm" svg:y="10.07cm">
          <text:p text:style-name="P3"><text:span text:style-name="T16">106/12</text:span></text:p>
          <text:p text:style-name="P3"><text:span text:style-name="T16">32,3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4" draw:text-style-name="P2" svg:width="1.361cm" svg:height="1.047cm" svg:x="16.619cm" svg:y="8.2cm">
          <text:p text:style-name="P3"><text:span text:style-name="T6">102/12</text:span></text:p>
          <text:p text:style-name="P3"><text:span text:style-name="T6">49,2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8" draw:text-style-name="P2" svg:width="3.59cm" svg:height="1.192cm" svg:x="0.032cm" svg:y="0.713cm">
          <text:p text:style-name="P5"><text:span text:style-name="T17">新臺幣</text:span><text:span text:style-name="T18">10</text:span><text:span text:style-name="T19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69cm" svg:height="1.292cm" svg:x="19.767cm" svg:y="7.817cm">
          <text:p text:style-name="P6"><text:span text:style-name="T16">104/9</text:span></text:p>
          <text:p text:style-name="P6"><text:span text:style-name="T16">43,1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548cm" svg:height="1.318cm" svg:x="20.424cm" svg:y="5.763cm">
          <text:p text:style-name="P1"><text:span text:style-name="T14">104/12</text:span></text:p>
          <text:p text:style-name="P1"><text:span text:style-name="T14">55,9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324cm" svg:height="1.301cm" svg:x="23.85cm" svg:y="7.333cm">
          <text:p text:style-name="P6"><text:span text:style-name="T20">106/12</text:span></text:p>
          <text:p text:style-name="P6"><text:span text:style-name="T20">47,8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  <table:table-cell office:value-type="string">
                <text:p>欄 U</text:p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我的文件-D/新聞參考資料/107.2/107.2.2/衍餘季報.xls'#'附圖1-新聞稿'.P7:'file:///D:/我的文件-D/新聞參考資料/107.2/107.2.2/衍餘季報.xls'#'附圖1-新聞稿'.P59</svg:desc>
                </draw:g>
              </table:table-cell>
              <table:table-cell office:value-type="float" office:value="21777.919">
                <text:p>21777.919</text:p>
                <draw:g>
                  <svg:desc>'file:///D:/我的文件-D/新聞參考資料/107.2/107.2.2/衍餘季報.xls'#'附圖1-新聞稿'.T7:'file:///D:/我的文件-D/新聞參考資料/107.2/107.2.2/衍餘季報.xls'#'附圖1-新聞稿'.T59</svg:desc>
                </draw:g>
              </table:table-cell>
              <table:table-cell office:value-type="float" office:value="9870.345">
                <text:p>9870.345</text:p>
                <draw:g>
                  <svg:desc>'file:///D:/我的文件-D/新聞參考資料/107.2/107.2.2/衍餘季報.xls'#'附圖1-新聞稿'.U7:'file:///D:/我的文件-D/新聞參考資料/107.2/107.2.2/衍餘季報.xls'#'附圖1-新聞稿'.U59</svg:desc>
                </draw:g>
              </table:table-cell>
              <table:table-cell office:value-type="float" office:value="11675.498">
                <text:p>11675.498</text:p>
                <draw:g>
                  <svg:desc>'file:///D:/我的文件-D/新聞參考資料/107.2/107.2.2/衍餘季報.xls'#'附圖1-新聞稿'.V7:'file:///D:/我的文件-D/新聞參考資料/107.2/107.2.2/衍餘季報.xls'#'附圖1-新聞稿'.V5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646.478">
                <text:p>23646.478</text:p>
              </table:table-cell>
              <table:table-cell office:value-type="float" office:value="10296.389">
                <text:p>10296.389</text:p>
              </table:table-cell>
              <table:table-cell office:value-type="float" office:value="13089.11">
                <text:p>13089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644.074">
                <text:p>25644.074</text:p>
              </table:table-cell>
              <table:table-cell office:value-type="float" office:value="10437.228">
                <text:p>10437.228</text:p>
              </table:table-cell>
              <table:table-cell office:value-type="float" office:value="14926.506">
                <text:p>14926.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322.041">
                <text:p>28322.041</text:p>
              </table:table-cell>
              <table:table-cell office:value-type="float" office:value="10662.016">
                <text:p>10662.016</text:p>
              </table:table-cell>
              <table:table-cell office:value-type="float" office:value="17372.736">
                <text:p>17372.7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20.099">
                <text:p>30020.099</text:p>
              </table:table-cell>
              <table:table-cell office:value-type="float" office:value="10783.615">
                <text:p>10783.615</text:p>
              </table:table-cell>
              <table:table-cell office:value-type="float" office:value="18923.399">
                <text:p>18923.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03.627">
                <text:p>49603.627</text:p>
              </table:table-cell>
              <table:table-cell office:value-type="float" office:value="33902.033">
                <text:p>33902.033</text:p>
              </table:table-cell>
              <table:table-cell office:value-type="float" office:value="15606.145">
                <text:p>15606.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062.584">
                <text:p>48062.584</text:p>
              </table:table-cell>
              <table:table-cell office:value-type="float" office:value="32767.641">
                <text:p>32767.641</text:p>
              </table:table-cell>
              <table:table-cell office:value-type="float" office:value="15199.189">
                <text:p>15199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03.125">
                <text:p>49103.125</text:p>
              </table:table-cell>
              <table:table-cell office:value-type="float" office:value="33906.887">
                <text:p>33906.887</text:p>
              </table:table-cell>
              <table:table-cell office:value-type="float" office:value="15111.941">
                <text:p>15111.9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824.505">
                <text:p>47824.505</text:p>
              </table:table-cell>
              <table:table-cell office:value-type="float" office:value="32315.519">
                <text:p>32315.519</text:p>
              </table:table-cell>
              <table:table-cell office:value-type="float" office:value="15431.531">
                <text:p>15431.5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99ccff"/>
      <style:text-properties fo:font-size="10.75pt" style:font-size-asian="10.75pt" style:font-size-complex="10.75pt"/>
    </style:style>
    <style:style style:name="ch7" style:family="chart" style:percentage-data-style-name="N11">
      <style:chart-properties chart:solid-type="cuboid"/>
      <style:graphic-properties draw:fill-color="#ff6600"/>
      <style:text-properties fo:font-size="10.75pt" style:font-size-asian="10.75pt" style:font-size-complex="10.75pt"/>
    </style:style>
    <style:style style:name="ch8" style:family="chart" style:percentage-data-style-name="N11">
      <style:chart-properties chart:solid-type="cuboid"/>
      <style:graphic-properties draw:fill-color="#ffffcc"/>
      <style:text-properties fo:font-size="10.75pt" style:font-size-asian="10.75pt" style:font-size-complex="10.75pt"/>
    </style:style>
    <style:style style:name="ch9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800080"/>
      <style:text-properties fo:font-size="10.75pt" style:font-size-asian="10.75pt" style:font-size-complex="10.75pt"/>
    </style:style>
    <style:style style:name="ch10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660066"/>
      <style:text-properties fo:font-size="10.75pt" style:font-size-asian="10.75pt" style:font-size-complex="10.75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345cm" svg:height="9.271cm" xlink:href=".." xlink:type="simple" chart:class="chart:circle" chart:style-name="ch1">
        <chart:plot-area chart:style-name="ch2" table:cell-range-address="'file:///D:/我的文件-D/新聞參考資料/107.2/107.2.2/衍餘季報.xls'#'附圖2-新聞稿'.O2:'file:///D:/我的文件-D/新聞參考資料/107.2/107.2.2/衍餘季報.xls'#'附圖2-新聞稿'.P6" chart:data-source-has-labels="column" svg:x="2.191cm" svg:y="1.892cm" svg:width="6.021cm" svg:height="6.022cm">
          <chartooo:coordinate-region svg:x="2.191cm" svg:y="1.528cm" svg:width="6.021cm" svg:height="6.751cm"/>
          <chart:axis chart:dimension="x" chart:name="primary-x" chart:style-name="ch3" chartooo:axis-type="text">
            <chart:categories table:cell-range-address="'file:///D:/我的文件-D/新聞參考資料/107.2/107.2.2/衍餘季報.xls'#'附圖2-新聞稿'.O2:'file:///D:/我的文件-D/新聞參考資料/107.2/107.2.2/衍餘季報.xls'#'附圖2-新聞稿'.O6"/>
          </chart:axis>
          <chart:axis chart:dimension="y" chart:name="primary-y" chart:style-name="ch4"/>
          <chart:series chart:style-name="ch5" chart:values-cell-range-address="'file:///D:/我的文件-D/新聞參考資料/107.2/107.2.2/衍餘季報.xls'#'附圖2-新聞稿'.P2:'file:///D:/我的文件-D/新聞參考資料/107.2/107.2.2/衍餘季報.xls'#'附圖2-新聞稿'.P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我的文件-D/新聞參考資料/107.2/107.2.2/衍餘季報.xls'#'附圖2-新聞稿'.O2:'file:///D:/我的文件-D/新聞參考資料/107.2/107.2.2/衍餘季報.xls'#'附圖2-新聞稿'.O6</svg:desc>
                </draw:g>
              </table:table-cell>
              <table:table-cell office:value-type="float" office:value="67.57">
                <text:p>67.57</text:p>
                <draw:g>
                  <svg:desc>'file:///D:/我的文件-D/新聞參考資料/107.2/107.2.2/衍餘季報.xls'#'附圖2-新聞稿'.P2:'file:///D:/我的文件-D/新聞參考資料/107.2/107.2.2/衍餘季報.xls'#'附圖2-新聞稿'.P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27">
                <text:p>32.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percentage-data-style-name="N11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99ccff"/>
    </style:style>
    <style:style style:name="ch7" style:family="chart" style:percentage-data-style-name="N11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ff6600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626cm" svg:height="9.355cm" xlink:href=".." xlink:type="simple" chart:class="chart:circle" chart:style-name="ch1">
        <chart:plot-area chart:style-name="ch2" table:cell-range-address="'file:///D:/我的文件-D/新聞參考資料/107.2/107.2.2/衍餘季報.xls'#'附圖2-新聞稿'.U2:'file:///D:/我的文件-D/新聞參考資料/107.2/107.2.2/衍餘季報.xls'#'附圖2-新聞稿'.V3" chart:data-source-has-labels="column" svg:x="2.349cm" svg:y="1.764cm" svg:width="6.136cm" svg:height="6.137cm">
          <chartooo:coordinate-region svg:x="2.349cm" svg:y="1.511cm" svg:width="6.136cm" svg:height="6.645cm"/>
          <chart:axis chart:dimension="x" chart:name="primary-x" chart:style-name="ch3" chartooo:axis-type="text">
            <chart:categories table:cell-range-address="'file:///D:/我的文件-D/新聞參考資料/107.2/107.2.2/衍餘季報.xls'#'附圖2-新聞稿'.U2:'file:///D:/我的文件-D/新聞參考資料/107.2/107.2.2/衍餘季報.xls'#'附圖2-新聞稿'.U3"/>
          </chart:axis>
          <chart:axis chart:dimension="y" chart:name="primary-y" chart:style-name="ch4"/>
          <chart:series chart:style-name="ch5" chart:values-cell-range-address="'file:///D:/我的文件-D/新聞參考資料/107.2/107.2.2/衍餘季報.xls'#'附圖2-新聞稿'.V2:'file:///D:/我的文件-D/新聞參考資料/107.2/107.2.2/衍餘季報.xls'#'附圖2-新聞稿'.V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我的文件-D/新聞參考資料/107.2/107.2.2/衍餘季報.xls'#'附圖2-新聞稿'.U2:'file:///D:/我的文件-D/新聞參考資料/107.2/107.2.2/衍餘季報.xls'#'附圖2-新聞稿'.U3</svg:desc>
                </draw:g>
              </table:table-cell>
              <table:table-cell office:value-type="float" office:value="68.71">
                <text:p>68.71</text:p>
                <draw:g>
                  <svg:desc>'file:///D:/我的文件-D/新聞參考資料/107.2/107.2.2/衍餘季報.xls'#'附圖2-新聞稿'.V2:'file:///D:/我的文件-D/新聞參考資料/107.2/107.2.2/衍餘季報.xls'#'附圖2-新聞稿'.V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29">
                <text:p>31.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