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7mm"/>
    </style:style>
    <style:style style:name="co2" style:family="table-column">
      <style:table-column-properties fo:break-before="auto" style:column-width="18.29mm"/>
    </style:style>
    <style:style style:name="co3" style:family="table-column">
      <style:table-column-properties fo:break-before="auto" style:column-width="28.1mm"/>
    </style:style>
    <style:style style:name="co4" style:family="table-column">
      <style:table-column-properties fo:break-before="auto" style:column-width="22.52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19.35mm"/>
    </style:style>
    <style:style style:name="co7" style:family="table-column">
      <style:table-column-properties fo:break-before="auto" style:column-width="23.58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3.05mm"/>
    </style:style>
    <style:style style:name="co12" style:family="table-column">
      <style:table-column-properties fo:break-before="auto" style:column-width="25.9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7mm"/>
    </style:style>
    <style:style style:name="co16" style:family="table-column">
      <style:table-column-properties fo:break-before="auto" style:column-width="7.16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mm"/>
    </style:style>
    <style:style style:name="co19" style:family="table-column">
      <style:table-column-properties fo:break-before="auto" style:column-width="16.17mm"/>
    </style:style>
    <style:style style:name="co20" style:family="table-column">
      <style:table-column-properties fo:break-before="auto" style:column-width="22.79mm"/>
    </style:style>
    <style:style style:name="co21" style:family="table-column">
      <style:table-column-properties fo:break-before="auto" style:column-width="20.94mm"/>
    </style:style>
    <style:style style:name="co22" style:family="table-column">
      <style:table-column-properties fo:break-before="auto" style:column-width="25.1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fo:background-color="transparent" style:rotation-align="none"/>
    </style:style>
    <style:style style:name="ce89" style:family="table-cell" style:parent-style-name="Default" style:data-style-name="N141">
      <style:table-cell-properties fo:background-color="transparent" style:rotation-align="non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27"/>
        <table:table-column table:style-name="co4" table:number-columns-repeated="3" table:default-cell-style-name="ce39"/>
        <table:table-column table:style-name="co1" table:default-cell-style-name="ce39"/>
        <table:table-column table:style-name="co6" table:default-cell-style-name="ce39"/>
        <table:table-column table:style-name="co7" table:default-cell-style-name="ce39"/>
        <table:table-column table:style-name="co7" table:number-columns-repeated="5" table:default-cell-style-name="ce27"/>
        <table:table-column table:style-name="co4" table:default-cell-style-name="ce27"/>
        <table:table-column table:style-name="co8" table:number-columns-repeated="1006" table:default-cell-style-name="ce27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4"/>
            <table:table-cell table:style-name="ce40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50"/>
            <table:table-cell table:style-name="ce69"/>
            <table:table-cell table:style-name="ce74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1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51"/>
            <table:table-cell table:style-name="ce70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2" office:value-type="string" calcext:value-type="string">
              <text:p>Assets</text:p>
            </table:table-cell>
            <table:table-cell table:style-name="ce52" table:number-columns-repeated="4"/>
            <table:table-cell table:style-name="ce58"/>
            <table:table-cell table:style-name="ce61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61"/>
            <table:table-cell table:style-name="ce71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8" office:value-type="string" calcext:value-type="string">
              <text:p>國外資產</text:p>
            </table:table-cell>
            <table:table-cell table:style-name="ce33" office:value-type="string" calcext:value-type="string">
              <text:p>對政府放</text:p>
            </table:table-cell>
            <table:table-cell table:style-name="ce34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7"/>
            <table:table-cell table:style-name="ce43" office:value-type="string" calcext:value-type="string" table:number-columns-spanned="2" table:number-rows-spanned="1">
              <text:p>有價證券</text:p>
            </table:table-cell>
            <table:covered-table-cell table:style-name="ce43"/>
            <table:table-cell table:style-name="ce53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4"/>
            <table:covered-table-cell table:style-name="ce59"/>
            <table:table-cell table:style-name="ce28" office:value-type="string" calcext:value-type="string">
              <text:p>庫存現金</text:p>
            </table:table-cell>
            <table:table-cell table:style-name="ce62" office:value-type="string" calcext:value-type="string">
              <text:p>其他資產</text:p>
            </table:table-cell>
            <table:table-cell table:style-name="ce65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9"/>
            <table:table-cell table:style-name="ce29" office:value-type="string" calcext:value-type="string">
              <text:p>款及墊款</text:p>
            </table:table-cell>
            <table:table-cell table:style-name="ce35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8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30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5"/>
            <table:covered-table-cell table:style-name="ce60"/>
            <table:table-cell table:style-name="ce29"/>
            <table:table-cell table:style-name="ce63"/>
            <table:table-cell table:style-name="ce66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9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44" office:value-type="string" calcext:value-type="string" table:number-columns-spanned="2" table:number-rows-spanned="1">
              <text:p>金融機構</text:p>
            </table:table-cell>
            <table:covered-table-cell table:style-name="ce44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 table:number-columns-spanned="2" table:number-rows-spanned="1">
              <text:p><text:s/>其他貨幣機構</text:p>
            </table:table-cell>
            <table:covered-table-cell table:style-name="ce44"/>
            <table:table-cell table:style-name="ce36" office:value-type="string" calcext:value-type="string">
              <text:p>信託投資公司</text:p>
            </table:table-cell>
            <table:table-cell table:style-name="ce29"/>
            <table:table-cell table:style-name="ce63"/>
            <table:table-cell table:style-name="ce66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4" office:value-type="string" calcext:value-type="string">
              <text:p>Other</text:p>
            </table:table-cell>
            <table:table-cell table:style-name="ce64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6"/>
            <table:table-cell table:style-name="ce36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4" office:value-type="string" calcext:value-type="string">
              <text:p>assets</text:p>
            </table:table-cell>
            <table:table-cell table:style-name="ce64"/>
            <table:table-cell table:style-name="ce70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7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4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30" table:number-columns-repeated="6"/>
            <table:table-cell table:style-name="ce22" table:number-columns-spanned="2" table:number-rows-spanned="1"/>
            <table:covered-table-cell table:style-name="ce22"/>
            <table:table-cell table:style-name="ce30" table:number-columns-repeated="2"/>
            <table:table-cell table:style-name="ce21" office:value-type="string" calcext:value-type="string">
              <text:p><text:s/>banks</text:p>
            </table:table-cell>
            <table:table-cell table:style-name="ce30" table:number-columns-repeated="2"/>
            <table:table-cell table:style-name="ce35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2 <text:s text:c="2"/>12 </text:p>
          </table:table-cell>
          <table:covered-table-cell table:style-name="ce8"/>
          <table:table-cell table:style-name="ce23" office:value-type="float" office:value="8145026" calcext:value-type="float">
            <text:p><text:s text:c="2"/>8,145,026 </text:p>
          </table:table-cell>
          <table:table-cell table:style-name="ce23" office:value-type="float" office:value="7178305" calcext:value-type="float">
            <text:p><text:s text:c="2"/>7,178,305 </text:p>
          </table:table-cell>
          <table:table-cell table:number-columns-repeated="5" table:style-name="ce23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3" office:value-type="float" office:value="807892" calcext:value-type="float">
            <text:p><text:s text:c="2"/>807,892 </text:p>
          </table:table-cell>
          <table:table-cell table:style-name="ce23" office:value-type="float" office:value="796298" calcext:value-type="float">
            <text:p><text:s text:c="2"/>796,29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350" calcext:value-type="float">
            <text:p><text:s text:c="2"/>350 </text:p>
          </table:table-cell>
          <table:table-cell table:style-name="ce23" office:value-type="float" office:value="158479" calcext:value-type="float">
            <text:p><text:s text:c="2"/>158,479 </text:p>
          </table:table-cell>
          <table:table-cell table:style-name="ce67" office:value-type="string" calcext:value-type="string">
            <text:p><text:s/>Dec. <text:s/>2003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4" office:value-type="float" office:value="8517042" calcext:value-type="float">
            <text:p><text:s text:c="2"/>8,517,042 </text:p>
          </table:table-cell>
          <table:table-cell table:style-name="ce24" office:value-type="float" office:value="7832744" calcext:value-type="float">
            <text:p><text:s text:c="2"/>7,832,74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90258" calcext:value-type="float">
            <text:p><text:s text:c="2"/>490,258 </text:p>
          </table:table-cell>
          <table:table-cell table:style-name="ce24" office:value-type="float" office:value="490257" calcext:value-type="float">
            <text:p><text:s text:c="2"/>490,25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93830" calcext:value-type="float">
            <text:p><text:s text:c="2"/>193,830 </text:p>
          </table:table-cell>
          <table:table-cell table:style-name="ce67" office:value-type="string" calcext:value-type="string">
            <text:p><text:s/>Dec. <text:s/>200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4" office:value-type="float" office:value="9094433" calcext:value-type="float">
            <text:p><text:s text:c="2"/>9,094,433 </text:p>
          </table:table-cell>
          <table:table-cell table:style-name="ce24" office:value-type="float" office:value="8476318" calcext:value-type="float">
            <text:p><text:s text:c="2"/>8,476,3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25611" calcext:value-type="float">
            <text:p><text:s text:c="2"/>425,611 </text:p>
          </table:table-cell>
          <table:table-cell table:style-name="ce24" office:value-type="float" office:value="422958" calcext:value-type="float">
            <text:p><text:s text:c="2"/>422,9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01" calcext:value-type="float">
            <text:p><text:s text:c="2"/>301 </text:p>
          </table:table-cell>
          <table:table-cell table:style-name="ce24" office:value-type="float" office:value="192203" calcext:value-type="float">
            <text:p><text:s text:c="2"/>192,203 </text:p>
          </table:table-cell>
          <table:table-cell table:style-name="ce67" office:value-type="string" calcext:value-type="string">
            <text:p><text:s/>Dec. <text:s/>2005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39674" calcext:value-type="float">
            <text:p><text:s text:c="2"/>439,674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7" calcext:value-type="float">
            <text:p><text:s text:c="2"/>167,147 </text:p>
          </table:table-cell>
          <table:table-cell table:style-name="ce67" office:value-type="string" calcext:value-type="string">
            <text:p><text:s/>Dec. <text:s/>200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7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7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7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7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7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7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0 </text:p>
          </table:table-cell>
          <table:covered-table-cell table:style-name="ce8"/>
          <table:table-cell table:style-name="ce24" office:value-type="float" office:value="13693307" calcext:value-type="float">
            <text:p><text:s text:c="2"/>13,693,307 </text:p>
          </table:table-cell>
          <table:table-cell table:style-name="ce24" office:value-type="float" office:value="11923953" calcext:value-type="float">
            <text:p><text:s text:c="2"/>11,923,95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48934" calcext:value-type="float">
            <text:p><text:s text:c="2"/>448,934 </text:p>
          </table:table-cell>
          <table:table-cell table:style-name="ce24" office:value-type="float" office:value="392813" calcext:value-type="float">
            <text:p><text:s text:c="2"/>392,81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4" calcext:value-type="float">
            <text:p><text:s text:c="2"/>214 </text:p>
          </table:table-cell>
          <table:table-cell table:style-name="ce24" office:value-type="float" office:value="1320206" calcext:value-type="float">
            <text:p><text:s text:c="2"/>1,320,206 </text:p>
          </table:table-cell>
          <table:table-cell table:style-name="ce67" office:value-type="string" calcext:value-type="string">
            <text:p><text:s/>Oct. <text:s/>201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741691" calcext:value-type="float">
            <text:p><text:s text:c="2"/>13,741,691 </text:p>
          </table:table-cell>
          <table:table-cell table:style-name="ce24" office:value-type="float" office:value="11919941" calcext:value-type="float">
            <text:p><text:s text:c="2"/>11,919,9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592902" calcext:value-type="float">
            <text:p><text:s text:c="2"/>592,902 </text:p>
          </table:table-cell>
          <table:table-cell table:style-name="ce24" office:value-type="float" office:value="465416" calcext:value-type="float">
            <text:p><text:s text:c="2"/>465,41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5" calcext:value-type="float">
            <text:p><text:s text:c="2"/>245 </text:p>
          </table:table-cell>
          <table:table-cell table:style-name="ce24" office:value-type="float" office:value="1228603" calcext:value-type="float">
            <text:p><text:s text:c="2"/>1,228,603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3"/>1 </text:p>
          </table:table-cell>
          <table:covered-table-cell table:style-name="ce8"/>
          <table:table-cell table:style-name="ce24" office:value-type="float" office:value="13528896" calcext:value-type="float">
            <text:p><text:s text:c="2"/>13,528,896 </text:p>
          </table:table-cell>
          <table:table-cell table:style-name="ce24" office:value-type="float" office:value="11715622" calcext:value-type="float">
            <text:p><text:s text:c="2"/>11,715,62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636173" calcext:value-type="float">
            <text:p><text:s text:c="2"/>636,173 </text:p>
          </table:table-cell>
          <table:table-cell table:style-name="ce24" office:value-type="float" office:value="451239" calcext:value-type="float">
            <text:p><text:s text:c="2"/>451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4" calcext:value-type="float">
            <text:p><text:s text:c="2"/>244 </text:p>
          </table:table-cell>
          <table:table-cell table:style-name="ce24" office:value-type="float" office:value="1176857" calcext:value-type="float">
            <text:p><text:s text:c="2"/>1,176,857 </text:p>
          </table:table-cell>
          <table:table-cell table:style-name="ce67" office:value-type="string" calcext:value-type="string">
            <text:p><text:s/>Jan. <text:s/>201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595645" calcext:value-type="float">
            <text:p><text:s text:c="2"/>13,595,645 </text:p>
          </table:table-cell>
          <table:table-cell table:style-name="ce24" office:value-type="float" office:value="11784095" calcext:value-type="float">
            <text:p><text:s text:c="2"/>11,784,0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778932" calcext:value-type="float">
            <text:p><text:s text:c="2"/>778,932 </text:p>
          </table:table-cell>
          <table:table-cell table:style-name="ce24" office:value-type="float" office:value="599382" calcext:value-type="float">
            <text:p><text:s text:c="2"/>599,3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2372" calcext:value-type="float">
            <text:p><text:s text:c="2"/>1,032,372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87563" calcext:value-type="float">
            <text:p><text:s text:c="2"/>13,387,563 </text:p>
          </table:table-cell>
          <table:table-cell table:style-name="ce24" office:value-type="float" office:value="11791736" calcext:value-type="float">
            <text:p><text:s text:c="2"/>11,791,7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716173" calcext:value-type="float">
            <text:p><text:s text:c="2"/>716,173 </text:p>
          </table:table-cell>
          <table:table-cell table:style-name="ce24" office:value-type="float" office:value="564951" calcext:value-type="float">
            <text:p><text:s text:c="2"/>564,9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79416" calcext:value-type="float">
            <text:p><text:s text:c="2"/>879,416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36644" calcext:value-type="float">
            <text:p><text:s text:c="2"/>13,436,644 </text:p>
          </table:table-cell>
          <table:table-cell table:style-name="ce24" office:value-type="float" office:value="11707137" calcext:value-type="float">
            <text:p><text:s text:c="2"/>11,707,13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686723" calcext:value-type="float">
            <text:p><text:s text:c="2"/>686,723 </text:p>
          </table:table-cell>
          <table:table-cell table:style-name="ce24" office:value-type="float" office:value="498765" calcext:value-type="float">
            <text:p><text:s text:c="2"/>498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" calcext:value-type="float">
            <text:p><text:s text:c="2"/>205 </text:p>
          </table:table-cell>
          <table:table-cell table:style-name="ce24" office:value-type="float" office:value="1042579" calcext:value-type="float">
            <text:p><text:s text:c="2"/>1,042,579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335406" calcext:value-type="float">
            <text:p><text:s text:c="2"/>13,335,406 </text:p>
          </table:table-cell>
          <table:table-cell table:style-name="ce24" office:value-type="float" office:value="11776835" calcext:value-type="float">
            <text:p><text:s text:c="2"/>11,776,8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599326" calcext:value-type="float">
            <text:p><text:s text:c="2"/>599,326 </text:p>
          </table:table-cell>
          <table:table-cell table:style-name="ce24" office:value-type="float" office:value="412148" calcext:value-type="float">
            <text:p><text:s text:c="2"/>41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6" calcext:value-type="float">
            <text:p><text:s text:c="2"/>236 </text:p>
          </table:table-cell>
          <table:table-cell table:style-name="ce24" office:value-type="float" office:value="959009" calcext:value-type="float">
            <text:p><text:s text:c="2"/>959,009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164446" calcext:value-type="float">
            <text:p><text:s text:c="2"/>13,164,446 </text:p>
          </table:table-cell>
          <table:table-cell table:style-name="ce24" office:value-type="float" office:value="11845536" calcext:value-type="float">
            <text:p><text:s text:c="2"/>11,845,5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81834" calcext:value-type="float">
            <text:p><text:s text:c="2"/>481,834 </text:p>
          </table:table-cell>
          <table:table-cell table:style-name="ce24" office:value-type="float" office:value="285117" calcext:value-type="float">
            <text:p><text:s text:c="2"/>285,11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" calcext:value-type="float">
            <text:p><text:s text:c="2"/>174 </text:p>
          </table:table-cell>
          <table:table-cell table:style-name="ce24" office:value-type="float" office:value="836902" calcext:value-type="float">
            <text:p><text:s text:c="2"/>836,902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314137" calcext:value-type="float">
            <text:p><text:s text:c="2"/>13,314,137 </text:p>
          </table:table-cell>
          <table:table-cell table:style-name="ce24" office:value-type="float" office:value="11896516" calcext:value-type="float">
            <text:p><text:s text:c="2"/>11,896,5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89260" calcext:value-type="float">
            <text:p><text:s text:c="2"/>489,260 </text:p>
          </table:table-cell>
          <table:table-cell table:style-name="ce24" office:value-type="float" office:value="369663" calcext:value-type="float">
            <text:p><text:s text:c="2"/>369,6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28155" calcext:value-type="float">
            <text:p><text:s text:c="2"/>928,155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342443" calcext:value-type="float">
            <text:p><text:s text:c="2"/>13,342,443 </text:p>
          </table:table-cell>
          <table:table-cell table:style-name="ce24" office:value-type="float" office:value="11957825" calcext:value-type="float">
            <text:p><text:s text:c="2"/>11,957,82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75013" calcext:value-type="float">
            <text:p><text:s text:c="2"/>475,013 </text:p>
          </table:table-cell>
          <table:table-cell table:style-name="ce24" office:value-type="float" office:value="359104" calcext:value-type="float">
            <text:p><text:s text:c="2"/>359,1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09399" calcext:value-type="float">
            <text:p><text:s text:c="2"/>909,399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458342" calcext:value-type="float">
            <text:p><text:s text:c="2"/>13,458,342 </text:p>
          </table:table-cell>
          <table:table-cell table:style-name="ce24" office:value-type="float" office:value="11825901" calcext:value-type="float">
            <text:p><text:s text:c="2"/>11,825,90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08403" calcext:value-type="float">
            <text:p><text:s text:c="2"/>408,403 </text:p>
          </table:table-cell>
          <table:table-cell table:style-name="ce24" office:value-type="float" office:value="335291" calcext:value-type="float">
            <text:p><text:s text:c="2"/>335,2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0" calcext:value-type="float">
            <text:p><text:s text:c="2"/>240 </text:p>
          </table:table-cell>
          <table:table-cell table:style-name="ce24" office:value-type="float" office:value="1223798" calcext:value-type="float">
            <text:p><text:s text:c="2"/>1,223,798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494514" calcext:value-type="float">
            <text:p><text:s text:c="2"/>13,494,514 </text:p>
          </table:table-cell>
          <table:table-cell table:style-name="ce24" office:value-type="float" office:value="11836573" calcext:value-type="float">
            <text:p><text:s text:c="2"/>11,836,57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43556" calcext:value-type="float">
            <text:p><text:s text:c="2"/>343,556 </text:p>
          </table:table-cell>
          <table:table-cell table:style-name="ce24" office:value-type="float" office:value="254306" calcext:value-type="float">
            <text:p><text:s text:c="2"/>254,3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314195" calcext:value-type="float">
            <text:p><text:s text:c="2"/>1,314,195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389103" calcext:value-type="float">
            <text:p><text:s text:c="2"/>13,389,103 </text:p>
          </table:table-cell>
          <table:table-cell table:style-name="ce24" office:value-type="float" office:value="11814527" calcext:value-type="float">
            <text:p><text:s text:c="2"/>11,814,52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08015" calcext:value-type="float">
            <text:p><text:s text:c="2"/>308,015 </text:p>
          </table:table-cell>
          <table:table-cell table:style-name="ce24" office:value-type="float" office:value="248684" calcext:value-type="float">
            <text:p><text:s text:c="2"/>248,6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266318" calcext:value-type="float">
            <text:p><text:s text:c="2"/>1,266,318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3"/>1 </text:p>
          </table:table-cell>
          <table:covered-table-cell table:style-name="ce8"/>
          <table:table-cell table:style-name="ce24" office:value-type="float" office:value="13599639" calcext:value-type="float">
            <text:p><text:s text:c="2"/>13,599,639 </text:p>
          </table:table-cell>
          <table:table-cell table:style-name="ce24" office:value-type="float" office:value="12167279" calcext:value-type="float">
            <text:p><text:s text:c="2"/>12,167,2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15382" calcext:value-type="float">
            <text:p><text:s text:c="2"/>415,382 </text:p>
          </table:table-cell>
          <table:table-cell table:style-name="ce24" office:value-type="float" office:value="383447" calcext:value-type="float">
            <text:p><text:s text:c="2"/>383,44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016735" calcext:value-type="float">
            <text:p><text:s text:c="2"/>1,016,735 </text:p>
          </table:table-cell>
          <table:table-cell table:style-name="ce67" office:value-type="string" calcext:value-type="string">
            <text:p><text:s/>Jan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329252" calcext:value-type="float">
            <text:p><text:s text:c="2"/>13,329,252 </text:p>
          </table:table-cell>
          <table:table-cell table:style-name="ce24" office:value-type="float" office:value="12134477" calcext:value-type="float">
            <text:p><text:s text:c="2"/>12,134,4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03105" calcext:value-type="float">
            <text:p><text:s text:c="2"/>303,105 </text:p>
          </table:table-cell>
          <table:table-cell table:style-name="ce24" office:value-type="float" office:value="270696" calcext:value-type="float">
            <text:p><text:s text:c="2"/>270,69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891442" calcext:value-type="float">
            <text:p><text:s text:c="2"/>891,442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48344" calcext:value-type="float">
            <text:p><text:s text:c="2"/>13,348,344 </text:p>
          </table:table-cell>
          <table:table-cell table:style-name="ce24" office:value-type="float" office:value="12156748" calcext:value-type="float">
            <text:p><text:s text:c="2"/>12,156,74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21157" calcext:value-type="float">
            <text:p><text:s text:c="2"/>321,157 </text:p>
          </table:table-cell>
          <table:table-cell table:style-name="ce24" office:value-type="float" office:value="284608" calcext:value-type="float">
            <text:p><text:s text:c="2"/>284,6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870191" calcext:value-type="float">
            <text:p><text:s text:c="2"/>870,191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84183" calcext:value-type="float">
            <text:p><text:s text:c="2"/>13,484,183 </text:p>
          </table:table-cell>
          <table:table-cell table:style-name="ce24" office:value-type="float" office:value="12098229" calcext:value-type="float">
            <text:p><text:s text:c="2"/>12,098,22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25338" calcext:value-type="float">
            <text:p><text:s text:c="2"/>325,338 </text:p>
          </table:table-cell>
          <table:table-cell table:style-name="ce24" office:value-type="float" office:value="282200" calcext:value-type="float">
            <text:p><text:s text:c="2"/>282,2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9" calcext:value-type="float">
            <text:p><text:s text:c="2"/>209 </text:p>
          </table:table-cell>
          <table:table-cell table:style-name="ce24" office:value-type="float" office:value="1060407" calcext:value-type="float">
            <text:p><text:s text:c="2"/>1,060,407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646916" calcext:value-type="float">
            <text:p><text:s text:c="2"/>13,646,916 </text:p>
          </table:table-cell>
          <table:table-cell table:style-name="ce24" office:value-type="float" office:value="12333293" calcext:value-type="float">
            <text:p><text:s text:c="2"/>12,333,29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55753" calcext:value-type="float">
            <text:p><text:s text:c="2"/>355,753 </text:p>
          </table:table-cell>
          <table:table-cell table:style-name="ce24" office:value-type="float" office:value="326273" calcext:value-type="float">
            <text:p><text:s text:c="2"/>326,2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957622" calcext:value-type="float">
            <text:p><text:s text:c="2"/>957,622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634444" calcext:value-type="float">
            <text:p><text:s text:c="2"/>13,634,444 </text:p>
          </table:table-cell>
          <table:table-cell table:style-name="ce24" office:value-type="float" office:value="12399669" calcext:value-type="float">
            <text:p><text:s text:c="2"/>12,399,66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40714" calcext:value-type="float">
            <text:p><text:s text:c="2"/>340,714 </text:p>
          </table:table-cell>
          <table:table-cell table:style-name="ce24" office:value-type="float" office:value="288924" calcext:value-type="float">
            <text:p><text:s text:c="2"/>288,9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93823" calcext:value-type="float">
            <text:p><text:s text:c="2"/>893,823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728133" calcext:value-type="float">
            <text:p><text:s text:c="2"/>13,728,133 </text:p>
          </table:table-cell>
          <table:table-cell table:style-name="ce24" office:value-type="float" office:value="12418043" calcext:value-type="float">
            <text:p><text:s text:c="2"/>12,418,0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83960" calcext:value-type="float">
            <text:p><text:s text:c="2"/>383,960 </text:p>
          </table:table-cell>
          <table:table-cell table:style-name="ce24" office:value-type="float" office:value="297384" calcext:value-type="float">
            <text:p><text:s text:c="2"/>297,3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7" calcext:value-type="float">
            <text:p><text:s text:c="2"/>247 </text:p>
          </table:table-cell>
          <table:table-cell table:style-name="ce24" office:value-type="float" office:value="925883" calcext:value-type="float">
            <text:p><text:s text:c="2"/>925,883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7" table:number-columns-spanned="2" table:number-rows-spanned="1"/>
          <table:covered-table-cell table:style-name="ce47"/>
          <table:table-cell table:style-name="ce25" table:number-columns-repeated="6"/>
          <table:table-cell table:style-name="ce68"/>
          <table:table-cell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1" table:number-columns-repeated="6"/>
          <table:table-cell table:style-name="ce48"/>
          <table:table-cell table:style-name="ce31" table:number-columns-repeated="7"/>
          <table:table-cell table:style-name="ce32"/>
          <table:table-cell table:style-name="ce73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2" table:number-columns-repeated="6"/>
          <table:table-cell table:style-name="ce49"/>
          <table:table-cell table:style-name="ce32" table:number-columns-repeated="8"/>
          <table:table-cell table:number-columns-repeated="1006"/>
        </table:table-row>
        <table:table-row table:style-name="ro5">
          <table:table-cell table:style-name="ce11"/>
          <table:table-cell table:style-name="ce17" table:number-columns-repeated="2"/>
          <table:table-cell table:style-name="ce32" table:number-columns-repeated="15"/>
          <table:table-cell table:number-columns-repeated="1006"/>
        </table:table-row>
        <table:table-row table:style-name="ro5" table:number-rows-repeated="2">
          <table:table-cell table:style-name="ce11"/>
          <table:table-cell table:style-name="ce17"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1048576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office:forms form:automatic-focus="false" form:apply-design-mode="false"/>
        <table:table-header-columns>
          <table:table-column table:style-name="co1" table:default-cell-style-name="ce27"/>
        </table:table-header-columns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2" table:default-cell-style-name="ce27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1" table:default-cell-style-name="ce39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6" table:default-cell-style-name="ce27"/>
        <table:table-column table:style-name="co15" table:default-cell-style-name="ce27"/>
        <table:table-column table:style-name="co21" table:default-cell-style-name="ce27"/>
        <table:table-column table:style-name="co22" table:default-cell-style-name="ce88"/>
        <table:table-column table:style-name="co8" table:number-columns-repeated="1005" table:default-cell-style-name="ce27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4"/>
            <table:covered-table-cell table:style-name="ce99"/>
            <table:table-cell table:style-name="ce40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6"/>
            <table:table-cell table:style-name="ce74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5"/>
            <table:covered-table-cell table:style-name="ce99"/>
            <table:table-cell table:style-name="ce41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51"/>
            <table:table-cell table:style-name="ce70" table:number-columns-repeated="1005"/>
          </table:table-row>
          <table:table-row table:style-name="ro3">
            <table:table-cell table:style-name="ce75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5"/>
            <table:covered-table-cell table:style-name="ce100"/>
            <table:table-cell table:style-name="ce103" office:value-type="string" calcext:value-type="string">
              <text:p>Liabilities &amp; Net Worth</text:p>
            </table:table-cell>
            <table:table-cell table:style-name="ce107"/>
            <table:table-cell table:style-name="ce115" table:number-columns-repeated="5"/>
            <table:table-cell table:style-name="ce121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21"/>
            <table:table-cell table:style-name="ce71" table:number-columns-repeated="1005"/>
          </table:table-row>
          <table:table-row table:style-name="ro2">
            <table:table-cell table:style-name="ce44" office:value-type="string" calcext:value-type="string" table:number-columns-spanned="2" table:number-rows-spanned="1">
              <text:p>民　 <text:s text:c="3"/>國</text:p>
            </table:table-cell>
            <table:covered-table-cell table:style-name="ce44"/>
            <table:table-cell table:style-name="ce85" office:value-type="string" calcext:value-type="string">
              <text:p>國外負債<text:span text:style-name="T5">1</text:span></text:p>
            </table:table-cell>
            <table:table-cell table:style-name="ce29" office:value-type="string" calcext:value-type="string">
              <text:p>通貨發行額</text:p>
            </table:table-cell>
            <table:table-cell table:style-name="ce90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92"/>
            <table:covered-table-cell table:style-name="ce94"/>
            <table:table-cell table:style-name="ce95"/>
            <table:table-cell table:style-name="ce101" office:value-type="string" calcext:value-type="string">
              <text:p>金融機構存款</text:p>
            </table:table-cell>
            <table:table-cell table:style-name="ce104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8"/>
            <table:covered-table-cell table:style-name="ce116"/>
            <table:table-cell table:style-name="ce118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9"/>
            <table:covered-table-cell table:style-name="ce120"/>
            <table:table-cell table:style-name="ce29" office:value-type="string" calcext:value-type="string">
              <text:p>其他負債</text:p>
            </table:table-cell>
            <table:table-cell table:style-name="ce63" office:value-type="string" calcext:value-type="string">
              <text:p>淨值<text:span text:style-name="T4"> </text:span></text:p>
            </table:table-cell>
            <table:table-cell table:style-name="ce122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5"/>
            <table:table-cell table:style-name="ce29"/>
            <table:table-cell table:style-name="ce29" office:value-type="string" calcext:value-type="string">
              <text:p>計</text:p>
            </table:table-cell>
            <table:table-cell table:style-name="ce29" office:value-type="string" calcext:value-type="string">
              <text:p>經理國庫存款<text:span text:style-name="T5">2</text:span></text:p>
            </table:table-cell>
            <table:table-cell table:style-name="ce29" office:value-type="string" calcext:value-type="string">
              <text:p>機關存款</text:p>
            </table:table-cell>
            <table:table-cell table:style-name="ce29" office:value-type="string" calcext:value-type="string">
              <text:p>準備性存款<text:span text:style-name="T5">3</text:span></text:p>
            </table:table-cell>
            <table:table-cell table:style-name="ce102" office:value-type="string" calcext:value-type="string">
              <text:p>其他存款</text:p>
            </table:table-cell>
            <table:table-cell table:style-name="ce105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8"/>
            <table:covered-table-cell table:style-name="ce117"/>
            <table:table-cell table:style-name="ce29" table:number-columns-repeated="3"/>
            <table:table-cell table:style-name="ce21"/>
            <table:table-cell table:style-name="ce64"/>
            <table:table-cell table:style-name="ce123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5"/>
            <table:table-cell table:style-name="ce29" table:number-columns-repeated="2"/>
            <table:table-cell table:style-name="ce93"/>
            <table:table-cell table:style-name="ce29"/>
            <table:table-cell table:style-name="ce96" table:number-columns-spanned="1" table:number-rows-spanned="2"/>
            <table:table-cell table:style-name="ce36" office:value-type="string" calcext:value-type="string">
              <text:p>國庫存款</text:p>
            </table:table-cell>
            <table:table-cell table:style-name="ce44" office:value-type="string" calcext:value-type="string" table:number-columns-spanned="2" table:number-rows-spanned="1">
              <text:p>定期存款</text:p>
            </table:table-cell>
            <table:covered-table-cell table:style-name="ce109"/>
            <table:table-cell table:style-name="ce29" office:value-type="string" calcext:value-type="string">
              <text:p>郵政儲金<text:span text:style-name="T5">4</text:span></text:p>
            </table:table-cell>
            <table:table-cell table:style-name="ce29" office:value-type="string" calcext:value-type="string">
              <text:p>其他<text:span text:style-name="T5">5</text:span></text:p>
            </table:table-cell>
            <table:table-cell table:style-name="ce29" office:value-type="string" calcext:value-type="string">
              <text:p>國庫券</text:p>
            </table:table-cell>
            <table:table-cell table:style-name="ce29" office:value-type="string" calcext:value-type="string">
              <text:p>定期存單</text:p>
            </table:table-cell>
            <table:table-cell table:style-name="ce29" office:value-type="string" calcext:value-type="string">
              <text:p>儲蓄券</text:p>
            </table:table-cell>
            <table:table-cell table:style-name="ce21" table:number-columns-repeated="2"/>
            <table:table-cell table:style-name="ce123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5"/>
            <table:table-cell table:style-name="ce21" table:number-columns-repeated="4"/>
            <table:covered-table-cell table:style-name="ce97"/>
            <table:table-cell table:style-name="ce29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10"/>
            <table:table-cell table:style-name="ce29" office:value-type="string" calcext:value-type="string">
              <text:p>轉存款</text:p>
            </table:table-cell>
            <table:table-cell table:style-name="ce29" table:number-columns-repeated="5"/>
            <table:table-cell table:style-name="ce21"/>
            <table:table-cell table:style-name="ce124"/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6" office:value-type="string" calcext:value-type="string">
              <text:p>Foreign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Ordinary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Treasury</text:p>
            </table:table-cell>
            <table:table-cell table:style-name="ce20" office:value-type="string" calcext:value-type="string" table:number-columns-spanned="2" table:number-rows-spanned="1">
              <text:p>Time</text:p>
            </table:table-cell>
            <table:covered-table-cell table:style-name="ce110"/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Others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Certificates</text:p>
            </table:table-cell>
            <table:table-cell table:style-name="ce21" office:value-type="string" calcext:value-type="string">
              <text:p>Savings</text:p>
            </table:table-cell>
            <table:table-cell table:style-name="ce21" office:value-type="string" calcext:value-type="string">
              <text:p>Other</text:p>
            </table:table-cell>
            <table:table-cell table:style-name="ce64" office:value-type="string" calcext:value-type="string">
              <text:p>Net</text:p>
            </table:table-cell>
            <table:table-cell table:style-name="ce122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7" office:value-type="string" calcext:value-type="string">
              <text:p>liabilities</text:p>
            </table:table-cell>
            <table:table-cell table:style-name="ce21" office:value-type="string" calcext:value-type="string">
              <text:p>issued</text:p>
            </table:table-cell>
            <table:table-cell table:style-name="ce21"/>
            <table:table-cell table:style-name="ce21" office:value-type="string" calcext:value-type="string">
              <text:p>deposits-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redeposits</text:p>
            </table:table-cell>
            <table:table-cell table:style-name="ce20" office:value-type="string" calcext:value-type="string" table:number-columns-spanned="2" table:number-rows-spanned="1">
              <text:p>redeposits</text:p>
            </table:table-cell>
            <table:covered-table-cell table:style-name="ce110"/>
            <table:table-cell table:style-name="ce21" office:value-type="string" calcext:value-type="string">
              <text:p>placed</text:p>
            </table:table-cell>
            <table:table-cell table:style-name="ce93"/>
            <table:table-cell table:style-name="ce21" office:value-type="string" calcext:value-type="string">
              <text:p>bills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bonds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 office:value-type="string" calcext:value-type="string">
              <text:p>worth</text:p>
            </table:table-cell>
            <table:table-cell table:style-name="ce122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9"/>
            <table:table-cell table:style-name="ce21" table:number-columns-repeated="2"/>
            <table:table-cell table:style-name="ce21" office:value-type="string" calcext:value-type="string">
              <text:p>general</text:p>
            </table:table-cell>
            <table:table-cell table:style-name="ce21" office:value-type="string" calcext:value-type="string">
              <text:p>deposits</text:p>
            </table:table-cell>
            <table:table-cell table:style-name="ce21"/>
            <table:table-cell table:style-name="ce21" office:value-type="string" calcext:value-type="string">
              <text:p>placed by</text:p>
            </table:table-cell>
            <table:table-cell table:style-name="ce20" office:value-type="string" calcext:value-type="string" table:number-columns-spanned="2" table:number-rows-spanned="1">
              <text:p>placed by</text:p>
            </table:table-cell>
            <table:covered-table-cell table:style-name="ce110"/>
            <table:table-cell table:style-name="ce21" office:value-type="string" calcext:value-type="string">
              <text:p>by C.P.C.</text:p>
            </table:table-cell>
            <table:table-cell table:style-name="ce93"/>
            <table:table-cell table:style-name="ce21" table:number-columns-repeated="5"/>
            <table:table-cell table:style-name="ce122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7"/>
            <table:table-cell table:style-name="ce30" table:number-columns-repeated="2"/>
            <table:table-cell table:style-name="ce30" office:value-type="string" calcext:value-type="string">
              <text:p>account</text:p>
            </table:table-cell>
            <table:table-cell table:style-name="ce30" table:number-columns-repeated="2"/>
            <table:table-cell table:style-name="ce30" office:value-type="string" calcext:value-type="string">
              <text:p>banks</text:p>
            </table:table-cell>
            <table:table-cell table:style-name="ce22" office:value-type="string" calcext:value-type="string" table:number-columns-spanned="2" table:number-rows-spanned="1">
              <text:p>banks</text:p>
            </table:table-cell>
            <table:covered-table-cell table:style-name="ce111"/>
            <table:table-cell table:style-name="ce30" table:number-columns-repeated="7"/>
            <table:table-cell table:style-name="ce122"/>
            <table:table-cell table:number-columns-repeated="1005"/>
          </table:table-row>
        </table:table-header-rows>
        <table:table-row table:style-name="ro2">
          <table:table-cell table:style-name="ce76" office:value-type="string" calcext:value-type="string" table:number-columns-spanned="2" table:number-rows-spanned="1">
            <text:p><text:s/>92 <text:s text:c="2"/>12 </text:p>
          </table:table-cell>
          <table:covered-table-cell table:style-name="ce76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5164" calcext:value-type="float">
            <text:p><text:s text:c="2"/>785,164 </text:p>
          </table:table-cell>
          <table:table-cell table:style-name="ce24" office:value-type="float" office:value="156452" calcext:value-type="float">
            <text:p><text:s text:c="2"/>156,452 </text:p>
          </table:table-cell>
          <table:table-cell table:style-name="ce24" office:value-type="float" office:value="31555" calcext:value-type="float">
            <text:p><text:s text:c="2"/>31,555 </text:p>
          </table:table-cell>
          <table:table-cell table:style-name="ce24" office:value-type="float" office:value="124897" calcext:value-type="float">
            <text:p><text:s text:c="2"/>124,897 </text:p>
          </table:table-cell>
          <table:table-cell table:style-name="ce24" office:value-type="float" office:value="835885" calcext:value-type="float">
            <text:p><text:s text:c="2"/>835,885 </text:p>
          </table:table-cell>
          <table:table-cell table:style-name="ce23" office:value-type="float" office:value="25551" calcext:value-type="float">
            <text:p><text:s text:c="2"/>25,551 </text:p>
          </table:table-cell>
          <table:table-cell table:style-name="ce45" office:value-type="float" office:value="686787" calcext:value-type="float" table:number-columns-spanned="2" table:number-rows-spanned="1">
            <text:p><text:s text:c="2"/>686,787 </text:p>
          </table:table-cell>
          <table:covered-table-cell table:style-name="ce112"/>
          <table:table-cell table:style-name="ce24" office:value-type="float" office:value="1369360" calcext:value-type="float">
            <text:p><text:s text:c="2"/>1,369,360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992365" calcext:value-type="float">
            <text:p><text:s text:c="2"/>2,992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2111" calcext:value-type="float">
            <text:p><text:s text:c="2"/>92,111 </text:p>
          </table:table-cell>
          <table:table-cell table:style-name="ce24" office:value-type="float" office:value="1201241" calcext:value-type="float">
            <text:p><text:s text:c="2"/>1,201,241 </text:p>
          </table:table-cell>
          <table:table-cell table:style-name="ce125" office:value-type="string" calcext:value-type="string">
            <text:p><text:s/>Dec. <text:s/>2003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3 <text:s text:c="2"/>12 </text:p>
          </table:table-cell>
          <table:covered-table-cell table:style-name="ce77"/>
          <table:table-cell table:style-name="ce24" office:value-type="float" office:value="142202" calcext:value-type="float">
            <text:p><text:s text:c="2"/>142,202 </text:p>
          </table:table-cell>
          <table:table-cell table:style-name="ce24" office:value-type="float" office:value="856951" calcext:value-type="float">
            <text:p><text:s text:c="2"/>856,951 </text:p>
          </table:table-cell>
          <table:table-cell table:style-name="ce24" office:value-type="float" office:value="177637" calcext:value-type="float">
            <text:p><text:s text:c="2"/>177,637 </text:p>
          </table:table-cell>
          <table:table-cell table:style-name="ce24" office:value-type="float" office:value="51021" calcext:value-type="float">
            <text:p><text:s text:c="2"/>51,021 </text:p>
          </table:table-cell>
          <table:table-cell table:style-name="ce24" office:value-type="float" office:value="126616" calcext:value-type="float">
            <text:p><text:s text:c="2"/>126,616 </text:p>
          </table:table-cell>
          <table:table-cell table:style-name="ce24" office:value-type="float" office:value="862687" calcext:value-type="float">
            <text:p><text:s text:c="2"/>862,687 </text:p>
          </table:table-cell>
          <table:table-cell table:style-name="ce24" office:value-type="float" office:value="22211" calcext:value-type="float">
            <text:p><text:s text:c="2"/>22,211 </text:p>
          </table:table-cell>
          <table:table-cell table:style-name="ce46" office:value-type="float" office:value="527550" calcext:value-type="float" table:number-columns-spanned="2" table:number-rows-spanned="1">
            <text:p><text:s text:c="2"/>527,550 </text:p>
          </table:table-cell>
          <table:covered-table-cell table:style-name="ce113"/>
          <table:table-cell table:style-name="ce24" office:value-type="float" office:value="1351109" calcext:value-type="float">
            <text:p><text:s text:c="2"/>1,351,109 </text:p>
          </table:table-cell>
          <table:table-cell table:style-name="ce24" office:value-type="float" office:value="121" calcext:value-type="float">
            <text:p><text:s text:c="2"/>1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62885" calcext:value-type="float">
            <text:p><text:s text:c="2"/>3,562,8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261" calcext:value-type="float">
            <text:p><text:s text:c="2"/>186,261 </text:p>
          </table:table-cell>
          <table:table-cell table:style-name="ce24" office:value-type="float" office:value="827428" calcext:value-type="float">
            <text:p><text:s text:c="2"/>827,428 </text:p>
          </table:table-cell>
          <table:table-cell table:style-name="ce67" office:value-type="string" calcext:value-type="string">
            <text:p><text:s/>Dec. <text:s/>2004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4 <text:s text:c="2"/>12 </text:p>
          </table:table-cell>
          <table:covered-table-cell table:style-name="ce77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4" office:value-type="float" office:value="20817" calcext:value-type="float">
            <text:p><text:s text:c="2"/>20,817 </text:p>
          </table:table-cell>
          <table:table-cell table:style-name="ce46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13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67" office:value-type="string" calcext:value-type="string">
            <text:p><text:s/>Dec. <text:s/>2005</text:p>
          </table:table-cell>
          <table:table-cell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5 <text:s text:c="2"/>12 </text:p>
          </table:table-cell>
          <table:covered-table-cell table:style-name="ce77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6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13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7" office:value-type="string" calcext:value-type="string">
            <text:p><text:s/>Dec. <text:s/>2006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6 <text:s text:c="2"/>12 </text:p>
          </table:table-cell>
          <table:covered-table-cell table:style-name="ce77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6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3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7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7 <text:s text:c="2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6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3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7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8 <text:s text:c="2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6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3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7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9 <text:s text:c="2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6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3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7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100 <text:s text:c="2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7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101 <text:s text:c="2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7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100 <text:s text:c="2"/>10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622" calcext:value-type="float">
            <text:p><text:s text:c="2"/>1,281,622 </text:p>
          </table:table-cell>
          <table:table-cell table:style-name="ce24" office:value-type="float" office:value="197637" calcext:value-type="float">
            <text:p><text:s text:c="2"/>197,637 </text:p>
          </table:table-cell>
          <table:table-cell table:style-name="ce24" office:value-type="float" office:value="21583" calcext:value-type="float">
            <text:p><text:s text:c="2"/>21,583 </text:p>
          </table:table-cell>
          <table:table-cell table:style-name="ce24" office:value-type="float" office:value="176054" calcext:value-type="float">
            <text:p><text:s text:c="2"/>176,054 </text:p>
          </table:table-cell>
          <table:table-cell table:style-name="ce24" office:value-type="float" office:value="1344073" calcext:value-type="float">
            <text:p><text:s text:c="2"/>1,344,073 </text:p>
          </table:table-cell>
          <table:table-cell table:style-name="ce24" office:value-type="float" office:value="10808" calcext:value-type="float">
            <text:p><text:s text:c="2"/>10,808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89940" calcext:value-type="float">
            <text:p><text:s text:c="2"/>6,689,9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9712" calcext:value-type="float">
            <text:p><text:s text:c="2"/>1,069,712 </text:p>
          </table:table-cell>
          <table:table-cell table:style-name="ce24" office:value-type="float" office:value="930210" calcext:value-type="float">
            <text:p><text:s text:c="2"/>930,210 </text:p>
          </table:table-cell>
          <table:table-cell table:style-name="ce67" office:value-type="string" calcext:value-type="string">
            <text:p><text:s/>Oct. <text:s/>2011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6"/>11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734" calcext:value-type="float">
            <text:p><text:s text:c="2"/>1,281,734 </text:p>
          </table:table-cell>
          <table:table-cell table:style-name="ce24" office:value-type="float" office:value="199102" calcext:value-type="float">
            <text:p><text:s text:c="2"/>199,102 </text:p>
          </table:table-cell>
          <table:table-cell table:style-name="ce24" office:value-type="float" office:value="26453" calcext:value-type="float">
            <text:p><text:s text:c="2"/>26,453 </text:p>
          </table:table-cell>
          <table:table-cell table:style-name="ce24" office:value-type="float" office:value="172649" calcext:value-type="float">
            <text:p><text:s text:c="2"/>172,649 </text:p>
          </table:table-cell>
          <table:table-cell table:style-name="ce24" office:value-type="float" office:value="1348311" calcext:value-type="float">
            <text:p><text:s text:c="2"/>1,348,311 </text:p>
          </table:table-cell>
          <table:table-cell table:style-name="ce24" office:value-type="float" office:value="11159" calcext:value-type="float">
            <text:p><text:s text:c="2"/>11,159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9845" calcext:value-type="float">
            <text:p><text:s text:c="2"/>6,789,8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4387" calcext:value-type="float">
            <text:p><text:s text:c="2"/>994,387 </text:p>
          </table:table-cell>
          <table:table-cell table:style-name="ce24" office:value-type="float" office:value="947849" calcext:value-type="float">
            <text:p><text:s text:c="2"/>947,849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6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101 <text:s text:c="3"/>1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49429" calcext:value-type="float">
            <text:p><text:s text:c="2"/>1,649,429 </text:p>
          </table:table-cell>
          <table:table-cell table:style-name="ce24" office:value-type="float" office:value="179277" calcext:value-type="float">
            <text:p><text:s text:c="2"/>179,277 </text:p>
          </table:table-cell>
          <table:table-cell table:style-name="ce24" office:value-type="float" office:value="42710" calcext:value-type="float">
            <text:p><text:s text:c="2"/>42,710 </text:p>
          </table:table-cell>
          <table:table-cell table:style-name="ce24" office:value-type="float" office:value="136567" calcext:value-type="float">
            <text:p><text:s text:c="2"/>136,567 </text:p>
          </table:table-cell>
          <table:table-cell table:style-name="ce24" office:value-type="float" office:value="1318808" calcext:value-type="float">
            <text:p><text:s text:c="2"/>1,318,808 </text:p>
          </table:table-cell>
          <table:table-cell table:style-name="ce24" office:value-type="float" office:value="12382" calcext:value-type="float">
            <text:p><text:s text:c="2"/>12,382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1425" calcext:value-type="float">
            <text:p><text:s text:c="2"/>6,601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4351" calcext:value-type="float">
            <text:p><text:s text:c="2"/>804,351 </text:p>
          </table:table-cell>
          <table:table-cell table:style-name="ce24" office:value-type="float" office:value="794015" calcext:value-type="float">
            <text:p><text:s text:c="2"/>794,015 </text:p>
          </table:table-cell>
          <table:table-cell table:style-name="ce67" office:value-type="string" calcext:value-type="string">
            <text:p><text:s/>Jan. <text:s/>2012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5012" calcext:value-type="float">
            <text:p><text:s text:c="2"/>1,425,012 </text:p>
          </table:table-cell>
          <table:table-cell table:style-name="ce24" office:value-type="float" office:value="150231" calcext:value-type="float">
            <text:p><text:s text:c="2"/>150,231 </text:p>
          </table:table-cell>
          <table:table-cell table:style-name="ce24" office:value-type="float" office:value="13445" calcext:value-type="float">
            <text:p><text:s text:c="2"/>13,445 </text:p>
          </table:table-cell>
          <table:table-cell table:style-name="ce24" office:value-type="float" office:value="136786" calcext:value-type="float">
            <text:p><text:s text:c="2"/>136,786 </text:p>
          </table:table-cell>
          <table:table-cell table:style-name="ce24" office:value-type="float" office:value="1357565" calcext:value-type="float">
            <text:p><text:s text:c="2"/>1,357,565 </text:p>
          </table:table-cell>
          <table:table-cell table:style-name="ce24" office:value-type="float" office:value="12929" calcext:value-type="float">
            <text:p><text:s text:c="2"/>12,929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98180" calcext:value-type="float">
            <text:p><text:s text:c="2"/>6,998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498" calcext:value-type="float">
            <text:p><text:s text:c="2"/>673,498 </text:p>
          </table:table-cell>
          <table:table-cell table:style-name="ce24" office:value-type="float" office:value="809020" calcext:value-type="float">
            <text:p><text:s text:c="2"/>809,020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3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446" calcext:value-type="float">
            <text:p><text:s text:c="2"/>1,377,446 </text:p>
          </table:table-cell>
          <table:table-cell table:style-name="ce24" office:value-type="float" office:value="166051" calcext:value-type="float">
            <text:p><text:s text:c="2"/>166,051 </text:p>
          </table:table-cell>
          <table:table-cell table:style-name="ce24" office:value-type="float" office:value="27566" calcext:value-type="float">
            <text:p><text:s text:c="2"/>27,566 </text:p>
          </table:table-cell>
          <table:table-cell table:style-name="ce24" office:value-type="float" office:value="138485" calcext:value-type="float">
            <text:p><text:s text:c="2"/>138,485 </text:p>
          </table:table-cell>
          <table:table-cell table:style-name="ce24" office:value-type="float" office:value="1382207" calcext:value-type="float">
            <text:p><text:s text:c="2"/>1,382,207 </text:p>
          </table:table-cell>
          <table:table-cell table:style-name="ce24" office:value-type="float" office:value="10160" calcext:value-type="float">
            <text:p><text:s text:c="2"/>10,160 </text:p>
          </table:table-cell>
          <table:table-cell table:style-name="ce46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3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56570" calcext:value-type="float">
            <text:p><text:s text:c="2"/>6,956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98070" calcext:value-type="float">
            <text:p><text:s text:c="2"/>498,070 </text:p>
          </table:table-cell>
          <table:table-cell table:style-name="ce24" office:value-type="float" office:value="825150" calcext:value-type="float">
            <text:p><text:s text:c="2"/>825,150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4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2454" calcext:value-type="float">
            <text:p><text:s text:c="2"/>1,372,454 </text:p>
          </table:table-cell>
          <table:table-cell table:style-name="ce24" office:value-type="float" office:value="163837" calcext:value-type="float">
            <text:p><text:s text:c="2"/>163,837 </text:p>
          </table:table-cell>
          <table:table-cell table:style-name="ce24" office:value-type="float" office:value="25139" calcext:value-type="float">
            <text:p><text:s text:c="2"/>25,139 </text:p>
          </table:table-cell>
          <table:table-cell table:style-name="ce24" office:value-type="float" office:value="138698" calcext:value-type="float">
            <text:p><text:s text:c="2"/>138,698 </text:p>
          </table:table-cell>
          <table:table-cell table:style-name="ce24" office:value-type="float" office:value="1425839" calcext:value-type="float">
            <text:p><text:s text:c="2"/>1,425,839 </text:p>
          </table:table-cell>
          <table:table-cell table:style-name="ce24" office:value-type="float" office:value="9641" calcext:value-type="float">
            <text:p><text:s text:c="2"/>9,641 </text:p>
          </table:table-cell>
          <table:table-cell table:style-name="ce46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3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11650" calcext:value-type="float">
            <text:p><text:s text:c="2"/>6,911,6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39021" calcext:value-type="float">
            <text:p><text:s text:c="2"/>539,021 </text:p>
          </table:table-cell>
          <table:table-cell table:style-name="ce24" office:value-type="float" office:value="842292" calcext:value-type="float">
            <text:p><text:s text:c="2"/>842,292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5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52835" calcext:value-type="float">
            <text:p><text:s text:c="2"/>1,352,835 </text:p>
          </table:table-cell>
          <table:table-cell table:style-name="ce24" office:value-type="float" office:value="212344" calcext:value-type="float">
            <text:p><text:s text:c="2"/>212,344 </text:p>
          </table:table-cell>
          <table:table-cell table:style-name="ce24" office:value-type="float" office:value="71176" calcext:value-type="float">
            <text:p><text:s text:c="2"/>71,176 </text:p>
          </table:table-cell>
          <table:table-cell table:style-name="ce24" office:value-type="float" office:value="141168" calcext:value-type="float">
            <text:p><text:s text:c="2"/>141,168 </text:p>
          </table:table-cell>
          <table:table-cell table:style-name="ce24" office:value-type="float" office:value="1395461" calcext:value-type="float">
            <text:p><text:s text:c="2"/>1,395,461 </text:p>
          </table:table-cell>
          <table:table-cell table:style-name="ce24" office:value-type="float" office:value="11114" calcext:value-type="float">
            <text:p><text:s text:c="2"/>11,114 </text:p>
          </table:table-cell>
          <table:table-cell table:style-name="ce46" office:value-type="float" office:value="547400" calcext:value-type="float" table:number-columns-spanned="2" table:number-rows-spanned="1">
            <text:p><text:s text:c="2"/>547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21970" calcext:value-type="float">
            <text:p><text:s text:c="2"/>6,821,9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13423" calcext:value-type="float">
            <text:p><text:s text:c="2"/>513,423 </text:p>
          </table:table-cell>
          <table:table-cell table:style-name="ce24" office:value-type="float" office:value="857034" calcext:value-type="float">
            <text:p><text:s text:c="2"/>857,034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6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973" calcext:value-type="float">
            <text:p><text:s text:c="2"/>1,367,973 </text:p>
          </table:table-cell>
          <table:table-cell table:style-name="ce24" office:value-type="float" office:value="158283" calcext:value-type="float">
            <text:p><text:s text:c="2"/>158,283 </text:p>
          </table:table-cell>
          <table:table-cell table:style-name="ce24" office:value-type="float" office:value="12744" calcext:value-type="float">
            <text:p><text:s text:c="2"/>12,744 </text:p>
          </table:table-cell>
          <table:table-cell table:style-name="ce24" office:value-type="float" office:value="145539" calcext:value-type="float">
            <text:p><text:s text:c="2"/>145,539 </text:p>
          </table:table-cell>
          <table:table-cell table:style-name="ce24" office:value-type="float" office:value="1405223" calcext:value-type="float">
            <text:p><text:s text:c="2"/>1,405,223 </text:p>
          </table:table-cell>
          <table:table-cell table:style-name="ce24" office:value-type="float" office:value="10179" calcext:value-type="float">
            <text:p><text:s text:c="2"/>10,179 </text:p>
          </table:table-cell>
          <table:table-cell table:style-name="ce46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300" calcext:value-type="float">
            <text:p><text:s text:c="2"/>6,712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0466" calcext:value-type="float">
            <text:p><text:s text:c="2"/>460,466 </text:p>
          </table:table-cell>
          <table:table-cell table:style-name="ce24" office:value-type="float" office:value="873797" calcext:value-type="float">
            <text:p><text:s text:c="2"/>873,797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7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2436" calcext:value-type="float">
            <text:p><text:s text:c="2"/>1,362,436 </text:p>
          </table:table-cell>
          <table:table-cell table:style-name="ce24" office:value-type="float" office:value="183331" calcext:value-type="float">
            <text:p><text:s text:c="2"/>183,331 </text:p>
          </table:table-cell>
          <table:table-cell table:style-name="ce24" office:value-type="float" office:value="34222" calcext:value-type="float">
            <text:p><text:s text:c="2"/>34,222 </text:p>
          </table:table-cell>
          <table:table-cell table:style-name="ce24" office:value-type="float" office:value="149109" calcext:value-type="float">
            <text:p><text:s text:c="2"/>149,109 </text:p>
          </table:table-cell>
          <table:table-cell table:style-name="ce24" office:value-type="float" office:value="1453498" calcext:value-type="float">
            <text:p><text:s text:c="2"/>1,453,498 </text:p>
          </table:table-cell>
          <table:table-cell table:style-name="ce24" office:value-type="float" office:value="10649" calcext:value-type="float">
            <text:p><text:s text:c="2"/>10,649 </text:p>
          </table:table-cell>
          <table:table-cell table:style-name="ce46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1420" calcext:value-type="float">
            <text:p><text:s text:c="2"/>6,771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5119" calcext:value-type="float">
            <text:p><text:s text:c="2"/>465,119 </text:p>
          </table:table-cell>
          <table:table-cell table:style-name="ce24" office:value-type="float" office:value="891459" calcext:value-type="float">
            <text:p><text:s text:c="2"/>891,459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8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657" calcext:value-type="float">
            <text:p><text:s text:c="2"/>1,367,657 </text:p>
          </table:table-cell>
          <table:table-cell table:style-name="ce24" office:value-type="float" office:value="161324" calcext:value-type="float">
            <text:p><text:s text:c="2"/>161,324 </text:p>
          </table:table-cell>
          <table:table-cell table:style-name="ce24" office:value-type="float" office:value="17029" calcext:value-type="float">
            <text:p><text:s text:c="2"/>17,029 </text:p>
          </table:table-cell>
          <table:table-cell table:style-name="ce24" office:value-type="float" office:value="144295" calcext:value-type="float">
            <text:p><text:s text:c="2"/>144,295 </text:p>
          </table:table-cell>
          <table:table-cell table:style-name="ce24" office:value-type="float" office:value="1430220" calcext:value-type="float">
            <text:p><text:s text:c="2"/>1,430,220 </text:p>
          </table:table-cell>
          <table:table-cell table:style-name="ce24" office:value-type="float" office:value="11520" calcext:value-type="float">
            <text:p><text:s text:c="2"/>11,520 </text:p>
          </table:table-cell>
          <table:table-cell table:style-name="ce46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98570" calcext:value-type="float">
            <text:p><text:s text:c="2"/>6,798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84395" calcext:value-type="float">
            <text:p><text:s text:c="2"/>484,395 </text:p>
          </table:table-cell>
          <table:table-cell table:style-name="ce24" office:value-type="float" office:value="912532" calcext:value-type="float">
            <text:p><text:s text:c="2"/>912,532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9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069" calcext:value-type="float">
            <text:p><text:s text:c="2"/>1,377,069 </text:p>
          </table:table-cell>
          <table:table-cell table:style-name="ce24" office:value-type="float" office:value="176348" calcext:value-type="float">
            <text:p><text:s text:c="2"/>176,348 </text:p>
          </table:table-cell>
          <table:table-cell table:style-name="ce24" office:value-type="float" office:value="30962" calcext:value-type="float">
            <text:p><text:s text:c="2"/>30,962 </text:p>
          </table:table-cell>
          <table:table-cell table:style-name="ce24" office:value-type="float" office:value="145386" calcext:value-type="float">
            <text:p><text:s text:c="2"/>145,386 </text:p>
          </table:table-cell>
          <table:table-cell table:style-name="ce24" office:value-type="float" office:value="1453854" calcext:value-type="float">
            <text:p><text:s text:c="2"/>1,453,854 </text:p>
          </table:table-cell>
          <table:table-cell table:style-name="ce24" office:value-type="float" office:value="12997" calcext:value-type="float">
            <text:p><text:s text:c="2"/>12,997 </text:p>
          </table:table-cell>
          <table:table-cell table:style-name="ce46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04425" calcext:value-type="float">
            <text:p><text:s text:c="2"/>6,704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23078" calcext:value-type="float">
            <text:p><text:s text:c="2"/>623,078 </text:p>
          </table:table-cell>
          <table:table-cell table:style-name="ce24" office:value-type="float" office:value="929346" calcext:value-type="float">
            <text:p><text:s text:c="2"/>929,346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6"/>10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3288" calcext:value-type="float">
            <text:p><text:s text:c="2"/>1,373,288 </text:p>
          </table:table-cell>
          <table:table-cell table:style-name="ce24" office:value-type="float" office:value="157967" calcext:value-type="float">
            <text:p><text:s text:c="2"/>157,967 </text:p>
          </table:table-cell>
          <table:table-cell table:style-name="ce24" office:value-type="float" office:value="12424" calcext:value-type="float">
            <text:p><text:s text:c="2"/>12,424 </text:p>
          </table:table-cell>
          <table:table-cell table:style-name="ce24" office:value-type="float" office:value="145543" calcext:value-type="float">
            <text:p><text:s text:c="2"/>145,543 </text:p>
          </table:table-cell>
          <table:table-cell table:style-name="ce24" office:value-type="float" office:value="1460517" calcext:value-type="float">
            <text:p><text:s text:c="2"/>1,460,517 </text:p>
          </table:table-cell>
          <table:table-cell table:style-name="ce24" office:value-type="float" office:value="10855" calcext:value-type="float">
            <text:p><text:s text:c="2"/>10,855 </text:p>
          </table:table-cell>
          <table:table-cell table:style-name="ce46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3275" calcext:value-type="float">
            <text:p><text:s text:c="2"/>6,683,27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8783" calcext:value-type="float">
            <text:p><text:s text:c="2"/>678,783 </text:p>
          </table:table-cell>
          <table:table-cell table:style-name="ce24" office:value-type="float" office:value="948604" calcext:value-type="float">
            <text:p><text:s text:c="2"/>948,604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6"/>11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91212" calcext:value-type="float">
            <text:p><text:s text:c="2"/>1,391,212 </text:p>
          </table:table-cell>
          <table:table-cell table:style-name="ce24" office:value-type="float" office:value="173211" calcext:value-type="float">
            <text:p><text:s text:c="2"/>173,211 </text:p>
          </table:table-cell>
          <table:table-cell table:style-name="ce24" office:value-type="float" office:value="29278" calcext:value-type="float">
            <text:p><text:s text:c="2"/>29,278 </text:p>
          </table:table-cell>
          <table:table-cell table:style-name="ce24" office:value-type="float" office:value="143933" calcext:value-type="float">
            <text:p><text:s text:c="2"/>143,933 </text:p>
          </table:table-cell>
          <table:table-cell table:style-name="ce24" office:value-type="float" office:value="1511076" calcext:value-type="float">
            <text:p><text:s text:c="2"/>1,511,076 </text:p>
          </table:table-cell>
          <table:table-cell table:style-name="ce24" office:value-type="float" office:value="11523" calcext:value-type="float">
            <text:p><text:s text:c="2"/>11,523 </text:p>
          </table:table-cell>
          <table:table-cell table:style-name="ce46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86765" calcext:value-type="float">
            <text:p><text:s text:c="2"/>6,586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66331" calcext:value-type="float">
            <text:p><text:s text:c="2"/>566,331 </text:p>
          </table:table-cell>
          <table:table-cell table:style-name="ce24" office:value-type="float" office:value="967760" calcext:value-type="float">
            <text:p><text:s text:c="2"/>967,760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6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102 <text:s text:c="3"/>1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70077" calcext:value-type="float">
            <text:p><text:s text:c="2"/>1,670,077 </text:p>
          </table:table-cell>
          <table:table-cell table:style-name="ce24" office:value-type="float" office:value="169621" calcext:value-type="float">
            <text:p><text:s text:c="2"/>169,621 </text:p>
          </table:table-cell>
          <table:table-cell table:style-name="ce24" office:value-type="float" office:value="35882" calcext:value-type="float">
            <text:p><text:s text:c="2"/>35,882 </text:p>
          </table:table-cell>
          <table:table-cell table:style-name="ce24" office:value-type="float" office:value="133739" calcext:value-type="float">
            <text:p><text:s text:c="2"/>133,739 </text:p>
          </table:table-cell>
          <table:table-cell table:style-name="ce24" office:value-type="float" office:value="1443340" calcext:value-type="float">
            <text:p><text:s text:c="2"/>1,443,340 </text:p>
          </table:table-cell>
          <table:table-cell table:style-name="ce24" office:value-type="float" office:value="10765" calcext:value-type="float">
            <text:p><text:s text:c="2"/>10,765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60120" calcext:value-type="float">
            <text:p><text:s text:c="2"/>6,560,1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2185" calcext:value-type="float">
            <text:p><text:s text:c="2"/>732,185 </text:p>
          </table:table-cell>
          <table:table-cell table:style-name="ce24" office:value-type="float" office:value="827305" calcext:value-type="float">
            <text:p><text:s text:c="2"/>827,305 </text:p>
          </table:table-cell>
          <table:table-cell table:style-name="ce67" office:value-type="string" calcext:value-type="string">
            <text:p><text:s/>Jan. <text:s/>2013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3055" calcext:value-type="float">
            <text:p><text:s text:c="2"/>1,603,055 </text:p>
          </table:table-cell>
          <table:table-cell table:style-name="ce24" office:value-type="float" office:value="138230" calcext:value-type="float">
            <text:p><text:s text:c="2"/>138,230 </text:p>
          </table:table-cell>
          <table:table-cell table:style-name="ce24" office:value-type="float" office:value="2713" calcext:value-type="float">
            <text:p><text:s text:c="2"/>2,713 </text:p>
          </table:table-cell>
          <table:table-cell table:style-name="ce24" office:value-type="float" office:value="135517" calcext:value-type="float">
            <text:p><text:s text:c="2"/>135,517 </text:p>
          </table:table-cell>
          <table:table-cell table:style-name="ce24" office:value-type="float" office:value="1451720" calcext:value-type="float">
            <text:p><text:s text:c="2"/>1,451,720 </text:p>
          </table:table-cell>
          <table:table-cell table:style-name="ce24" office:value-type="float" office:value="10460" calcext:value-type="float">
            <text:p><text:s text:c="2"/>10,460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19090" calcext:value-type="float">
            <text:p><text:s text:c="2"/>6,519,0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80942" calcext:value-type="float">
            <text:p><text:s text:c="2"/>580,942 </text:p>
          </table:table-cell>
          <table:table-cell table:style-name="ce24" office:value-type="float" office:value="839530" calcext:value-type="float">
            <text:p><text:s text:c="2"/>839,530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3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0491" calcext:value-type="float">
            <text:p><text:s text:c="2"/>1,510,491 </text:p>
          </table:table-cell>
          <table:table-cell table:style-name="ce24" office:value-type="float" office:value="154306" calcext:value-type="float">
            <text:p><text:s text:c="2"/>154,306 </text:p>
          </table:table-cell>
          <table:table-cell table:style-name="ce24" office:value-type="float" office:value="14090" calcext:value-type="float">
            <text:p><text:s text:c="2"/>14,090 </text:p>
          </table:table-cell>
          <table:table-cell table:style-name="ce24" office:value-type="float" office:value="140216" calcext:value-type="float">
            <text:p><text:s text:c="2"/>140,216 </text:p>
          </table:table-cell>
          <table:table-cell table:style-name="ce24" office:value-type="float" office:value="1467828" calcext:value-type="float">
            <text:p><text:s text:c="2"/>1,467,828 </text:p>
          </table:table-cell>
          <table:table-cell table:style-name="ce24" office:value-type="float" office:value="10902" calcext:value-type="float">
            <text:p><text:s text:c="2"/>10,902 </text:p>
          </table:table-cell>
          <table:table-cell table:style-name="ce46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3450" calcext:value-type="float">
            <text:p><text:s text:c="2"/>6,553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16323" calcext:value-type="float">
            <text:p><text:s text:c="2"/>616,323 </text:p>
          </table:table-cell>
          <table:table-cell table:style-name="ce24" office:value-type="float" office:value="850319" calcext:value-type="float">
            <text:p><text:s text:c="2"/>850,319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4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9907" calcext:value-type="float">
            <text:p><text:s text:c="2"/>1,499,907 </text:p>
          </table:table-cell>
          <table:table-cell table:style-name="ce24" office:value-type="float" office:value="137858" calcext:value-type="float">
            <text:p><text:s text:c="2"/>137,858 </text:p>
          </table:table-cell>
          <table:table-cell table:style-name="ce24" office:value-type="float" office:value="6302" calcext:value-type="float">
            <text:p><text:s text:c="2"/>6,302 </text:p>
          </table:table-cell>
          <table:table-cell table:style-name="ce24" office:value-type="float" office:value="131556" calcext:value-type="float">
            <text:p><text:s text:c="2"/>131,556 </text:p>
          </table:table-cell>
          <table:table-cell table:style-name="ce24" office:value-type="float" office:value="1550190" calcext:value-type="float">
            <text:p><text:s text:c="2"/>1,550,190 </text:p>
          </table:table-cell>
          <table:table-cell table:style-name="ce24" office:value-type="float" office:value="9847" calcext:value-type="float">
            <text:p><text:s text:c="2"/>9,847 </text:p>
          </table:table-cell>
          <table:table-cell table:style-name="ce46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71135" calcext:value-type="float">
            <text:p><text:s text:c="2"/>6,571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5608" calcext:value-type="float">
            <text:p><text:s text:c="2"/>665,608 </text:p>
          </table:table-cell>
          <table:table-cell table:style-name="ce24" office:value-type="float" office:value="864913" calcext:value-type="float">
            <text:p><text:s text:c="2"/>864,913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5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425" calcext:value-type="float">
            <text:p><text:s text:c="2"/>1,492,425 </text:p>
          </table:table-cell>
          <table:table-cell table:style-name="ce24" office:value-type="float" office:value="145915" calcext:value-type="float">
            <text:p><text:s text:c="2"/>145,915 </text:p>
          </table:table-cell>
          <table:table-cell table:style-name="ce24" office:value-type="float" office:value="14040" calcext:value-type="float">
            <text:p><text:s text:c="2"/>14,040 </text:p>
          </table:table-cell>
          <table:table-cell table:style-name="ce24" office:value-type="float" office:value="131875" calcext:value-type="float">
            <text:p><text:s text:c="2"/>131,875 </text:p>
          </table:table-cell>
          <table:table-cell table:style-name="ce24" office:value-type="float" office:value="1540547" calcext:value-type="float">
            <text:p><text:s text:c="2"/>1,540,547 </text:p>
          </table:table-cell>
          <table:table-cell table:style-name="ce24" office:value-type="float" office:value="10321" calcext:value-type="float">
            <text:p><text:s text:c="2"/>10,321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3215" calcext:value-type="float">
            <text:p><text:s text:c="2"/>6,663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6565" calcext:value-type="float">
            <text:p><text:s text:c="2"/>736,565 </text:p>
          </table:table-cell>
          <table:table-cell table:style-name="ce24" office:value-type="float" office:value="873779" calcext:value-type="float">
            <text:p><text:s text:c="2"/>873,779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6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244" calcext:value-type="float">
            <text:p><text:s text:c="2"/>1,492,244 </text:p>
          </table:table-cell>
          <table:table-cell table:style-name="ce24" office:value-type="float" office:value="171469" calcext:value-type="float">
            <text:p><text:s text:c="2"/>171,469 </text:p>
          </table:table-cell>
          <table:table-cell table:style-name="ce24" office:value-type="float" office:value="38675" calcext:value-type="float">
            <text:p><text:s text:c="2"/>38,675 </text:p>
          </table:table-cell>
          <table:table-cell table:style-name="ce24" office:value-type="float" office:value="132794" calcext:value-type="float">
            <text:p><text:s text:c="2"/>132,794 </text:p>
          </table:table-cell>
          <table:table-cell table:style-name="ce24" office:value-type="float" office:value="1546928" calcext:value-type="float">
            <text:p><text:s text:c="2"/>1,546,928 </text:p>
          </table:table-cell>
          <table:table-cell table:style-name="ce24" office:value-type="float" office:value="10085" calcext:value-type="float">
            <text:p><text:s text:c="2"/>10,085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4765" calcext:value-type="float">
            <text:p><text:s text:c="2"/>6,604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2253" calcext:value-type="float">
            <text:p><text:s text:c="2"/>742,253 </text:p>
          </table:table-cell>
          <table:table-cell table:style-name="ce24" office:value-type="float" office:value="882551" calcext:value-type="float">
            <text:p><text:s text:c="2"/>882,551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7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88126" calcext:value-type="float">
            <text:p><text:s text:c="2"/>1,488,126 </text:p>
          </table:table-cell>
          <table:table-cell table:style-name="ce24" office:value-type="float" office:value="173330" calcext:value-type="float">
            <text:p><text:s text:c="2"/>173,330 </text:p>
          </table:table-cell>
          <table:table-cell table:style-name="ce24" office:value-type="float" office:value="39872" calcext:value-type="float">
            <text:p><text:s text:c="2"/>39,872 </text:p>
          </table:table-cell>
          <table:table-cell table:style-name="ce24" office:value-type="float" office:value="133458" calcext:value-type="float">
            <text:p><text:s text:c="2"/>133,458 </text:p>
          </table:table-cell>
          <table:table-cell table:style-name="ce24" office:value-type="float" office:value="1519912" calcext:value-type="float">
            <text:p><text:s text:c="2"/>1,519,912 </text:p>
          </table:table-cell>
          <table:table-cell table:style-name="ce24" office:value-type="float" office:value="11148" calcext:value-type="float">
            <text:p><text:s text:c="2"/>11,148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4" office:value-type="float" office:value="1623667" calcext:value-type="float">
            <text:p><text:s text:c="2"/>1,623,667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3635" calcext:value-type="float">
            <text:p><text:s text:c="2"/>6,733,6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9180" calcext:value-type="float">
            <text:p><text:s text:c="2"/>709,180 </text:p>
          </table:table-cell>
          <table:table-cell table:style-name="ce24" office:value-type="float" office:value="908734" calcext:value-type="float">
            <text:p><text:s text:c="2"/>908,734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8" table:number-columns-spanned="2" table:number-rows-spanned="1"/>
          <table:covered-table-cell table:style-name="ce78"/>
          <table:table-cell table:style-name="ce25" table:number-columns-repeated="7"/>
          <table:table-cell table:style-name="ce47" table:number-columns-spanned="2" table:number-rows-spanned="1"/>
          <table:covered-table-cell table:style-name="ce114"/>
          <table:table-cell table:style-name="ce25" table:number-columns-repeated="7"/>
          <table:table-cell table:style-name="ce68"/>
          <table:table-cell table:number-columns-repeated="1005"/>
        </table:table-row>
        <table:table-row table:style-name="ro2">
          <table:table-cell table:style-name="ce79" office:value-type="string" calcext:value-type="string">
            <text:p><text:s/>1</text:p>
          </table:table-cell>
          <table:table-cell table:style-name="ce82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1</text:p>
          </table:table-cell>
          <table:table-cell table:style-name="ce91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>
          <table:table-cell table:style-name="ce79" office:value-type="string" calcext:value-type="string">
            <text:p><text:s/>2</text:p>
          </table:table-cell>
          <table:table-cell table:style-name="ce82" office:value-type="string" calcext:value-type="string">
            <text:p>88年1月以前包括國庫待轉款項。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2</text:p>
          </table:table-cell>
          <table:table-cell table:style-name="ce91" office:value-type="string" calcext:value-type="string">
            <text:p>Prior to Feb. 1999, includes the treasury deposit-adjustment account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>
          <table:table-cell table:style-name="ce79" office:value-type="string" calcext:value-type="string">
            <text:p><text:s/>3</text:p>
          </table:table-cell>
          <table:table-cell table:style-name="ce82" office:value-type="string" calcext:value-type="string">
            <text:p>見第13頁附註2。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3</text:p>
          </table:table-cell>
          <table:table-cell table:style-name="ce91" office:value-type="string" calcext:value-type="string">
            <text:p>See footnote 2 on p.13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>
          <table:table-cell table:style-name="ce79" office:value-type="string" calcext:value-type="string">
            <text:p><text:s/>4</text:p>
          </table:table-cell>
          <table:table-cell table:style-name="ce82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4</text:p>
          </table:table-cell>
          <table:table-cell table:style-name="ce91" office:value-type="string" calcext:value-type="string">
            <text:p>Excludes the reserve deposits of Chunghwa Post Co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>
          <table:table-cell table:style-name="ce79" office:value-type="string" calcext:value-type="string">
            <text:p><text:s/>5</text:p>
          </table:table-cell>
          <table:table-cell table:style-name="ce82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5</text:p>
          </table:table-cell>
          <table:table-cell table:style-name="ce91" office:value-type="string" calcext:value-type="string">
            <text:p>Includes foreign currency redeposits placed by banks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7">
          <table:table-cell table:style-name="ce79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style-name="ce127" table:number-columns-repeated="1005"/>
        </table:table-row>
        <table:table-row table:style-name="ro5" table:number-rows-repeated="2">
          <table:table-cell table:style-name="ce79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number-columns-repeated="1005"/>
        </table:table-row>
        <table:table-row table:style-name="ro5" table:number-rows-repeated="2">
          <table:table-cell table:style-name="ce80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number-columns-repeated="1005"/>
        </table:table-row>
        <table:table-row table:style-name="ro6">
          <table:table-cell table:style-name="ce81"/>
          <table:table-cell table:style-name="ce83"/>
          <table:table-cell table:style-name="ce84"/>
          <table:table-cell table:style-name="ce88" table:number-columns-repeated="4"/>
          <table:table-cell table:style-name="ce84" table:number-columns-repeated="4"/>
          <table:table-cell table:style-name="ce88" table:number-columns-repeated="7"/>
          <table:table-cell table:style-name="ce83"/>
          <table:table-cell table:style-name="ce88" table:number-columns-repeated="1005"/>
        </table:table-row>
        <table:table-row table:style-name="ro6" table:number-rows-repeated="3">
          <table:table-cell table:style-name="ce81"/>
          <table:table-cell table:style-name="ce84" table:number-columns-repeated="2"/>
          <table:table-cell table:number-columns-repeated="4"/>
          <table:table-cell table:style-name="ce84" table:number-columns-repeated="4"/>
          <table:table-cell table:number-columns-repeated="7"/>
          <table:table-cell table:style-name="ce83"/>
          <table:table-cell table:number-columns-repeated="1005"/>
        </table:table-row>
        <table:table-row table:style-name="ro6">
          <table:table-cell table:style-name="ce12"/>
          <table:table-cell table:style-name="ce39" table:number-columns-repeated="2"/>
          <table:table-cell table:style-name="ce89" table:number-columns-repeated="4"/>
          <table:table-cell table:style-name="ce98" table:number-columns-repeated="4"/>
          <table:table-cell table:style-name="ce89" table:number-columns-repeated="7"/>
          <table:table-cell table:style-name="ce83"/>
          <table:table-cell table:number-columns-repeated="1005"/>
        </table:table-row>
        <table:table-row table:style-name="ro8" table:number-rows-repeated="5">
          <table:table-cell/>
          <table:table-cell table:style-name="ce39" table:number-columns-repeated="2"/>
          <table:table-cell table:style-name="ce89" table:number-columns-repeated="4"/>
          <table:table-cell table:style-name="ce98" table:number-columns-repeated="4"/>
          <table:table-cell table:style-name="ce89" table:number-columns-repeated="7"/>
          <table:table-cell table:style-name="ce83"/>
          <table:table-cell table:number-columns-repeated="1005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林淑貞</dc:creator>
    <meta:print-date>2013-08-07T01:50:09</meta:print-date>
    <meta:creation-date>2005-07-08T02:09:22</meta:creation-date>
    <dc:date>2013-08-07T03:12:52</dc:date>
    <meta:generator>NDC_ODF_Application_Tools/1.0.3$Windows_X86_64 LibreOffice_project/8ad3e16aadc5e73175a2d44b1abec8638aa18880</meta:generator>
    <meta:document-statistic meta:table-count="2" meta:cell-count="1207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