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style:rotation-align="none"/>
    </style:style>
    <style:style style:name="ce86" style:family="table-cell" style:parent-style-name="Default" style:data-style-name="N141">
      <style:table-cell-properties fo:background-color="transparent" style:rotation-align="non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4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8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18"/>equity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3" office:value-type="float" office:value="9449985" calcext:value-type="float">
            <text:p><text:s text:c="2"/>9,449,985 </text:p>
          </table:table-cell>
          <table:table-cell table:style-name="ce23" office:value-type="float" office:value="8842916" calcext:value-type="float">
            <text:p><text:s text:c="2"/>8,842,916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439674" calcext:value-type="float">
            <text:p><text:s text:c="2"/>439,674 </text:p>
          </table:table-cell>
          <table:table-cell table:style-name="ce23" office:value-type="float" office:value="311069" calcext:value-type="float">
            <text:p><text:s text:c="2"/>311,069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248" calcext:value-type="float">
            <text:p><text:s text:c="2"/>248 </text:p>
          </table:table-cell>
          <table:table-cell table:style-name="ce23" office:value-type="float" office:value="167147" calcext:value-type="float">
            <text:p><text:s text:c="2"/>167,147 </text:p>
          </table:table-cell>
          <table:table-cell table:style-name="ce65" office:value-type="string" calcext:value-type="string">
            <text:p><text:s/>Dec. <text:s/>2006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5" office:value-type="string" calcext:value-type="string">
            <text:p><text:s/>Dec. <text:s/>2015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3"/>6</text:p>
          </table:table-cell>
          <table:covered-table-cell table:style-name="ce8"/>
          <table:table-cell table:style-name="ce24" office:value-type="float" office:value="14368920" calcext:value-type="float">
            <text:p><text:s text:c="2"/>14,368,920 </text:p>
          </table:table-cell>
          <table:table-cell table:style-name="ce24" office:value-type="float" office:value="12799935" calcext:value-type="float">
            <text:p><text:s text:c="2"/>12,799,9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51402" calcext:value-type="float">
            <text:p><text:s text:c="2"/>651,402 </text:p>
          </table:table-cell>
          <table:table-cell table:style-name="ce24" office:value-type="float" office:value="313420" calcext:value-type="float">
            <text:p><text:s text:c="2"/>313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6" calcext:value-type="float">
            <text:p><text:s text:c="2"/>226 </text:p>
          </table:table-cell>
          <table:table-cell table:style-name="ce24" office:value-type="float" office:value="917357" calcext:value-type="float">
            <text:p><text:s text:c="2"/>917,357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4584660" calcext:value-type="float">
            <text:p><text:s text:c="2"/>14,584,660 </text:p>
          </table:table-cell>
          <table:table-cell table:style-name="ce24" office:value-type="float" office:value="12853983" calcext:value-type="float">
            <text:p><text:s text:c="2"/>12,853,98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60696" calcext:value-type="float">
            <text:p><text:s text:c="2"/>660,696 </text:p>
          </table:table-cell>
          <table:table-cell table:style-name="ce24" office:value-type="float" office:value="263561" calcext:value-type="float">
            <text:p><text:s text:c="2"/>263,56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069771" calcext:value-type="float">
            <text:p><text:s text:c="2"/>1,069,771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4706756" calcext:value-type="float">
            <text:p><text:s text:c="2"/>14,706,756 </text:p>
          </table:table-cell>
          <table:table-cell table:style-name="ce24" office:value-type="float" office:value="12805713" calcext:value-type="float">
            <text:p><text:s text:c="2"/>12,805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55582" calcext:value-type="float">
            <text:p><text:s text:c="2"/>655,582 </text:p>
          </table:table-cell>
          <table:table-cell table:style-name="ce24" office:value-type="float" office:value="269646" calcext:value-type="float">
            <text:p><text:s text:c="2"/>269,64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" calcext:value-type="float">
            <text:p><text:s text:c="2"/>163 </text:p>
          </table:table-cell>
          <table:table-cell table:style-name="ce24" office:value-type="float" office:value="1245298" calcext:value-type="float">
            <text:p><text:s text:c="2"/>1,245,298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4881248" calcext:value-type="float">
            <text:p><text:s text:c="2"/>14,881,248 </text:p>
          </table:table-cell>
          <table:table-cell table:style-name="ce24" office:value-type="float" office:value="12965364" calcext:value-type="float">
            <text:p><text:s text:c="2"/>12,965,3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98836" calcext:value-type="float">
            <text:p><text:s text:c="2"/>698,836 </text:p>
          </table:table-cell>
          <table:table-cell table:style-name="ce24" office:value-type="float" office:value="286224" calcext:value-type="float">
            <text:p><text:s text:c="2"/>286,2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3" calcext:value-type="float">
            <text:p><text:s text:c="2"/>183 </text:p>
          </table:table-cell>
          <table:table-cell table:style-name="ce24" office:value-type="float" office:value="1216865" calcext:value-type="float">
            <text:p><text:s text:c="2"/>1,216,86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827662" calcext:value-type="float">
            <text:p><text:s text:c="2"/>14,827,662 </text:p>
          </table:table-cell>
          <table:table-cell table:style-name="ce24" office:value-type="float" office:value="12956681" calcext:value-type="float">
            <text:p><text:s text:c="2"/>12,956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89271" calcext:value-type="float">
            <text:p><text:s text:c="2"/>689,271 </text:p>
          </table:table-cell>
          <table:table-cell table:style-name="ce24" office:value-type="float" office:value="250650" calcext:value-type="float">
            <text:p><text:s text:c="2"/>250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" calcext:value-type="float">
            <text:p><text:s text:c="2"/>173 </text:p>
          </table:table-cell>
          <table:table-cell table:style-name="ce24" office:value-type="float" office:value="1181537" calcext:value-type="float">
            <text:p><text:s text:c="2"/>1,181,537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5142108" calcext:value-type="float">
            <text:p><text:s text:c="2"/>15,142,108 </text:p>
          </table:table-cell>
          <table:table-cell table:style-name="ce24" office:value-type="float" office:value="13199971" calcext:value-type="float">
            <text:p><text:s text:c="2"/>13,199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35814" calcext:value-type="float">
            <text:p><text:s text:c="2"/>735,814 </text:p>
          </table:table-cell>
          <table:table-cell table:style-name="ce24" office:value-type="float" office:value="256435" calcext:value-type="float">
            <text:p><text:s text:c="2"/>256,4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1206094" calcext:value-type="float">
            <text:p><text:s text:c="2"/>1,206,094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3"/>1 </text:p>
          </table:table-cell>
          <table:covered-table-cell table:style-name="ce8"/>
          <table:table-cell table:style-name="ce24" office:value-type="float" office:value="15168731" calcext:value-type="float">
            <text:p><text:s text:c="2"/>15,168,731 </text:p>
          </table:table-cell>
          <table:table-cell table:style-name="ce24" office:value-type="float" office:value="13258178" calcext:value-type="float">
            <text:p><text:s text:c="2"/>13,258,1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889076" calcext:value-type="float">
            <text:p><text:s text:c="2"/>889,076 </text:p>
          </table:table-cell>
          <table:table-cell table:style-name="ce24" office:value-type="float" office:value="304699" calcext:value-type="float">
            <text:p><text:s text:c="2"/>304,69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2" calcext:value-type="float">
            <text:p><text:s text:c="2"/>242 </text:p>
          </table:table-cell>
          <table:table-cell table:style-name="ce24" office:value-type="float" office:value="1021235" calcext:value-type="float">
            <text:p><text:s text:c="2"/>1,021,235 </text:p>
          </table:table-cell>
          <table:table-cell table:style-name="ce65" office:value-type="string" calcext:value-type="string">
            <text:p><text:s/>Jan. <text:s/>201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5283103" calcext:value-type="float">
            <text:p><text:s text:c="2"/>15,283,103 </text:p>
          </table:table-cell>
          <table:table-cell table:style-name="ce24" office:value-type="float" office:value="13288271" calcext:value-type="float">
            <text:p><text:s text:c="2"/>13,288,2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948503" calcext:value-type="float">
            <text:p><text:s text:c="2"/>948,503 </text:p>
          </table:table-cell>
          <table:table-cell table:style-name="ce24" office:value-type="float" office:value="312263" calcext:value-type="float">
            <text:p><text:s text:c="2"/>312,2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1046079" calcext:value-type="float">
            <text:p><text:s text:c="2"/>1,046,079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4993302" calcext:value-type="float">
            <text:p><text:s text:c="2"/>14,993,302 </text:p>
          </table:table-cell>
          <table:table-cell table:style-name="ce24" office:value-type="float" office:value="13129520" calcext:value-type="float">
            <text:p><text:s text:c="2"/>13,129,52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994946" calcext:value-type="float">
            <text:p><text:s text:c="2"/>994,946 </text:p>
          </table:table-cell>
          <table:table-cell table:style-name="ce24" office:value-type="float" office:value="241612" calcext:value-type="float">
            <text:p><text:s text:c="2"/>241,6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9" calcext:value-type="float">
            <text:p><text:s text:c="2"/>219 </text:p>
          </table:table-cell>
          <table:table-cell table:style-name="ce24" office:value-type="float" office:value="868617" calcext:value-type="float">
            <text:p><text:s text:c="2"/>868,617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5173001" calcext:value-type="float">
            <text:p><text:s text:c="2"/>15,173,001 </text:p>
          </table:table-cell>
          <table:table-cell table:style-name="ce24" office:value-type="float" office:value="13033667" calcext:value-type="float">
            <text:p><text:s text:c="2"/>13,033,66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038715" calcext:value-type="float">
            <text:p><text:s text:c="2"/>1,038,715 </text:p>
          </table:table-cell>
          <table:table-cell table:style-name="ce24" office:value-type="float" office:value="256307" calcext:value-type="float">
            <text:p><text:s text:c="2"/>256,30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1" calcext:value-type="float">
            <text:p><text:s text:c="2"/>191 </text:p>
          </table:table-cell>
          <table:table-cell table:style-name="ce24" office:value-type="float" office:value="1100428" calcext:value-type="float">
            <text:p><text:s text:c="2"/>1,100,428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5222757" calcext:value-type="float">
            <text:p><text:s text:c="2"/>15,222,757 </text:p>
          </table:table-cell>
          <table:table-cell table:style-name="ce24" office:value-type="float" office:value="12994961" calcext:value-type="float">
            <text:p><text:s text:c="2"/>12,994,96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072837" calcext:value-type="float">
            <text:p><text:s text:c="2"/>1,072,837 </text:p>
          </table:table-cell>
          <table:table-cell table:style-name="ce24" office:value-type="float" office:value="263250" calcext:value-type="float">
            <text:p><text:s text:c="2"/>263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" calcext:value-type="float">
            <text:p><text:s text:c="2"/>160 </text:p>
          </table:table-cell>
          <table:table-cell table:style-name="ce24" office:value-type="float" office:value="1154799" calcext:value-type="float">
            <text:p><text:s text:c="2"/>1,154,79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5152685" calcext:value-type="float">
            <text:p><text:s text:c="2"/>15,152,685 </text:p>
          </table:table-cell>
          <table:table-cell table:style-name="ce24" office:value-type="float" office:value="13160778" calcext:value-type="float">
            <text:p><text:s text:c="2"/>13,160,7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083660" calcext:value-type="float">
            <text:p><text:s text:c="2"/>1,083,660 </text:p>
          </table:table-cell>
          <table:table-cell table:style-name="ce24" office:value-type="float" office:value="221208" calcext:value-type="float">
            <text:p><text:s text:c="2"/>221,2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3" calcext:value-type="float">
            <text:p><text:s text:c="2"/>203 </text:p>
          </table:table-cell>
          <table:table-cell table:style-name="ce24" office:value-type="float" office:value="908044" calcext:value-type="float">
            <text:p><text:s text:c="2"/>908,044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5637941" calcext:value-type="float">
            <text:p><text:s text:c="2"/>15,637,941 </text:p>
          </table:table-cell>
          <table:table-cell table:style-name="ce24" office:value-type="float" office:value="13465369" calcext:value-type="float">
            <text:p><text:s text:c="2"/>13,465,36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077590" calcext:value-type="float">
            <text:p><text:s text:c="2"/>1,077,590 </text:p>
          </table:table-cell>
          <table:table-cell table:style-name="ce24" office:value-type="float" office:value="203298" calcext:value-type="float">
            <text:p><text:s text:c="2"/>203,29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8" calcext:value-type="float">
            <text:p><text:s text:c="2"/>188 </text:p>
          </table:table-cell>
          <table:table-cell table:style-name="ce24" office:value-type="float" office:value="1094794" calcext:value-type="float">
            <text:p><text:s text:c="2"/>1,094,794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6130388" calcext:value-type="float">
            <text:p><text:s text:c="2"/>16,130,388 </text:p>
          </table:table-cell>
          <table:table-cell table:style-name="ce24" office:value-type="float" office:value="13972367" calcext:value-type="float">
            <text:p><text:s text:c="2"/>13,972,36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087359" calcext:value-type="float">
            <text:p><text:s text:c="2"/>1,087,359 </text:p>
          </table:table-cell>
          <table:table-cell table:style-name="ce24" office:value-type="float" office:value="212759" calcext:value-type="float">
            <text:p><text:s text:c="2"/>212,75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1070450" calcext:value-type="float">
            <text:p><text:s text:c="2"/>1,070,450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6256741" calcext:value-type="float">
            <text:p><text:s text:c="2"/>16,256,741 </text:p>
          </table:table-cell>
          <table:table-cell table:style-name="ce24" office:value-type="float" office:value="14180012" calcext:value-type="float">
            <text:p><text:s text:c="2"/>14,180,01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159967" calcext:value-type="float">
            <text:p><text:s text:c="2"/>1,159,967 </text:p>
          </table:table-cell>
          <table:table-cell table:style-name="ce24" office:value-type="float" office:value="262153" calcext:value-type="float">
            <text:p><text:s text:c="2"/>262,15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916572" calcext:value-type="float">
            <text:p><text:s text:c="2"/>916,572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6058661" calcext:value-type="float">
            <text:p><text:s text:c="2"/>16,058,661 </text:p>
          </table:table-cell>
          <table:table-cell table:style-name="ce24" office:value-type="float" office:value="14040279" calcext:value-type="float">
            <text:p><text:s text:c="2"/>14,040,2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139946" calcext:value-type="float">
            <text:p><text:s text:c="2"/>1,139,946 </text:p>
          </table:table-cell>
          <table:table-cell table:style-name="ce24" office:value-type="float" office:value="243381" calcext:value-type="float">
            <text:p><text:s text:c="2"/>243,38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" calcext:value-type="float">
            <text:p><text:s text:c="2"/>205 </text:p>
          </table:table-cell>
          <table:table-cell table:style-name="ce24" office:value-type="float" office:value="878231" calcext:value-type="float">
            <text:p><text:s text:c="2"/>878,231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167883" calcext:value-type="float">
            <text:p><text:s text:c="2"/>16,167,883 </text:p>
          </table:table-cell>
          <table:table-cell table:style-name="ce24" office:value-type="float" office:value="14033182" calcext:value-type="float">
            <text:p><text:s text:c="2"/>14,033,18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180301" calcext:value-type="float">
            <text:p><text:s text:c="2"/>1,180,301 </text:p>
          </table:table-cell>
          <table:table-cell table:style-name="ce24" office:value-type="float" office:value="287882" calcext:value-type="float">
            <text:p><text:s text:c="2"/>287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954188" calcext:value-type="float">
            <text:p><text:s text:c="2"/>954,188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3"/>1 </text:p>
          </table:table-cell>
          <table:covered-table-cell table:style-name="ce8"/>
          <table:table-cell table:style-name="ce24" office:value-type="float" office:value="16438450" calcext:value-type="float">
            <text:p><text:s text:c="2"/>16,438,450 </text:p>
          </table:table-cell>
          <table:table-cell table:style-name="ce24" office:value-type="float" office:value="14425678" calcext:value-type="float">
            <text:p><text:s text:c="2"/>14,425,6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165283" calcext:value-type="float">
            <text:p><text:s text:c="2"/>1,165,283 </text:p>
          </table:table-cell>
          <table:table-cell table:style-name="ce24" office:value-type="float" office:value="274263" calcext:value-type="float">
            <text:p><text:s text:c="2"/>274,2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5" calcext:value-type="float">
            <text:p><text:s text:c="2"/>225 </text:p>
          </table:table-cell>
          <table:table-cell table:style-name="ce24" office:value-type="float" office:value="847264" calcext:value-type="float">
            <text:p><text:s text:c="2"/>847,264 </text:p>
          </table:table-cell>
          <table:table-cell table:style-name="ce65" office:value-type="string" calcext:value-type="string">
            <text:p><text:s/>Jan. <text:s/>201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398816" calcext:value-type="float">
            <text:p><text:s text:c="2"/>16,398,816 </text:p>
          </table:table-cell>
          <table:table-cell table:style-name="ce24" office:value-type="float" office:value="14409976" calcext:value-type="float">
            <text:p><text:s text:c="2"/>14,409,97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230819" calcext:value-type="float">
            <text:p><text:s text:c="2"/>1,230,819 </text:p>
          </table:table-cell>
          <table:table-cell table:style-name="ce24" office:value-type="float" office:value="346490" calcext:value-type="float">
            <text:p><text:s text:c="2"/>346,4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0" calcext:value-type="float">
            <text:p><text:s text:c="2"/>220 </text:p>
          </table:table-cell>
          <table:table-cell table:style-name="ce24" office:value-type="float" office:value="757801" calcext:value-type="float">
            <text:p><text:s text:c="2"/>757,801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123232" calcext:value-type="float">
            <text:p><text:s text:c="2"/>16,123,232 </text:p>
          </table:table-cell>
          <table:table-cell table:style-name="ce24" office:value-type="float" office:value="14059727" calcext:value-type="float">
            <text:p><text:s text:c="2"/>14,059,72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140376" calcext:value-type="float">
            <text:p><text:s text:c="2"/>1,140,376 </text:p>
          </table:table-cell>
          <table:table-cell table:style-name="ce24" office:value-type="float" office:value="255231" calcext:value-type="float">
            <text:p><text:s text:c="2"/>255,23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7" calcext:value-type="float">
            <text:p><text:s text:c="2"/>217 </text:p>
          </table:table-cell>
          <table:table-cell table:style-name="ce24" office:value-type="float" office:value="922912" calcext:value-type="float">
            <text:p><text:s text:c="2"/>922,912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5" table:number-rows-repeated="2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3"/>
        </table:table-header-columns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85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4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5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9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Equity</text:p>
            </table:table-cell>
            <table:table-cell table:style-name="ce104"/>
            <table:table-cell table:style-name="ce112" table:number-columns-repeated="5"/>
            <table:table-cell table:style-name="ce118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8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3"/>
            <table:table-cell table:style-name="ce115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6"/>
            <table:covered-table-cell table:style-name="ce117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權益</text:p>
            </table:table-cell>
            <table:table-cell table:style-name="ce119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4"/>
            <table:table-cell table:style-name="ce28" table:number-columns-repeated="3"/>
            <table:table-cell table:style-name="ce21"/>
            <table:table-cell table:style-name="ce62"/>
            <table:table-cell table:style-name="ce120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1" table:number-columns-repeated="2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1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1"/>
            <table:table-cell table:style-name="ce121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Treasury</text:p>
            </table:table-cell>
            <table:table-cell table:style-name="ce20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2" office:value-type="string" calcext:value-type="string">
              <text:p>Equity</text:p>
            </table:table-cell>
            <table:table-cell table:style-name="ce119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redeposits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1" office:value-type="string" calcext:value-type="string">
              <text:p>placed</text:p>
            </table:table-cell>
            <table:table-cell table:style-name="ce90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/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/>
            <table:table-cell table:style-name="ce21" office:value-type="string" calcext:value-type="string">
              <text:p>placed by</text:p>
            </table:table-cell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1" office:value-type="string" calcext:value-type="string">
              <text:p>by C.P.C.</text:p>
            </table:table-cell>
            <table:table-cell table:style-name="ce90"/>
            <table:table-cell table:style-name="ce21" table:number-columns-repeated="5"/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19"/>
            <table:table-cell table:number-columns-repeated="1005"/>
          </table:table-row>
        </table:table-header-rows>
        <table:table-row table:style-name="ro2">
          <table:table-cell table:style-name="ce73" office:value-type="string" calcext:value-type="string" table:number-columns-spanned="2" table:number-rows-spanned="1">
            <text:p><text:s/>95 <text:s text:c="2"/>12 </text:p>
          </table:table-cell>
          <table:covered-table-cell table:style-name="ce73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3" office:value-type="float" office:value="19387" calcext:value-type="float">
            <text:p><text:s text:c="2"/>19,387 </text:p>
          </table:table-cell>
          <table:table-cell table:style-name="ce44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09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122" office:value-type="string" calcext:value-type="string">
            <text:p><text:s/>Dec. <text:s/>2006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0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7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0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8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0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2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3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/>2014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4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5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5" office:value-type="string" calcext:value-type="string">
            <text:p><text:s/>Dec. <text:s/>2015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3 <text:s text:c="3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9745" calcext:value-type="float">
            <text:p><text:s text:c="2"/>1,619,745 </text:p>
          </table:table-cell>
          <table:table-cell table:style-name="ce24" office:value-type="float" office:value="203416" calcext:value-type="float">
            <text:p><text:s text:c="2"/>203,416 </text:p>
          </table:table-cell>
          <table:table-cell table:style-name="ce24" office:value-type="float" office:value="47628" calcext:value-type="float">
            <text:p><text:s text:c="2"/>47,628 </text:p>
          </table:table-cell>
          <table:table-cell table:style-name="ce24" office:value-type="float" office:value="155788" calcext:value-type="float">
            <text:p><text:s text:c="2"/>155,788 </text:p>
          </table:table-cell>
          <table:table-cell table:style-name="ce24" office:value-type="float" office:value="1608961" calcext:value-type="float">
            <text:p><text:s text:c="2"/>1,608,961 </text:p>
          </table:table-cell>
          <table:table-cell table:style-name="ce24" office:value-type="float" office:value="13010" calcext:value-type="float">
            <text:p><text:s text:c="2"/>13,01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74125" calcext:value-type="float">
            <text:p><text:s text:c="2"/>6,874,1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0612" calcext:value-type="float">
            <text:p><text:s text:c="2"/>930,612 </text:p>
          </table:table-cell>
          <table:table-cell table:style-name="ce24" office:value-type="float" office:value="934984" calcext:value-type="float">
            <text:p><text:s text:c="2"/>934,984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6732" calcext:value-type="float">
            <text:p><text:s text:c="2"/>1,616,732 </text:p>
          </table:table-cell>
          <table:table-cell table:style-name="ce24" office:value-type="float" office:value="208143" calcext:value-type="float">
            <text:p><text:s text:c="2"/>208,143 </text:p>
          </table:table-cell>
          <table:table-cell table:style-name="ce24" office:value-type="float" office:value="72156" calcext:value-type="float">
            <text:p><text:s text:c="2"/>72,156 </text:p>
          </table:table-cell>
          <table:table-cell table:style-name="ce24" office:value-type="float" office:value="135987" calcext:value-type="float">
            <text:p><text:s text:c="2"/>135,987 </text:p>
          </table:table-cell>
          <table:table-cell table:style-name="ce24" office:value-type="float" office:value="1529306" calcext:value-type="float">
            <text:p><text:s text:c="2"/>1,529,306 </text:p>
          </table:table-cell>
          <table:table-cell table:style-name="ce24" office:value-type="float" office:value="15775" calcext:value-type="float">
            <text:p><text:s text:c="2"/>15,775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9095" calcext:value-type="float">
            <text:p><text:s text:c="2"/>7,109,09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69864" calcext:value-type="float">
            <text:p><text:s text:c="2"/>969,864 </text:p>
          </table:table-cell>
          <table:table-cell table:style-name="ce24" office:value-type="float" office:value="951679" calcext:value-type="float">
            <text:p><text:s text:c="2"/>951,679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407" calcext:value-type="float">
            <text:p><text:s text:c="2"/>1,631,407 </text:p>
          </table:table-cell>
          <table:table-cell table:style-name="ce24" office:value-type="float" office:value="190774" calcext:value-type="float">
            <text:p><text:s text:c="2"/>190,774 </text:p>
          </table:table-cell>
          <table:table-cell table:style-name="ce24" office:value-type="float" office:value="52866" calcext:value-type="float">
            <text:p><text:s text:c="2"/>52,866 </text:p>
          </table:table-cell>
          <table:table-cell table:style-name="ce24" office:value-type="float" office:value="137908" calcext:value-type="float">
            <text:p><text:s text:c="2"/>137,908 </text:p>
          </table:table-cell>
          <table:table-cell table:style-name="ce24" office:value-type="float" office:value="1556034" calcext:value-type="float">
            <text:p><text:s text:c="2"/>1,556,034 </text:p>
          </table:table-cell>
          <table:table-cell table:style-name="ce24" office:value-type="float" office:value="13891" calcext:value-type="float">
            <text:p><text:s text:c="2"/>13,891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80450" calcext:value-type="float">
            <text:p><text:s text:c="2"/>7,080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6724" calcext:value-type="float">
            <text:p><text:s text:c="2"/>1,086,724 </text:p>
          </table:table-cell>
          <table:table-cell table:style-name="ce24" office:value-type="float" office:value="963409" calcext:value-type="float">
            <text:p><text:s text:c="2"/>963,4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004" calcext:value-type="float">
            <text:p><text:s text:c="2"/>1,631,004 </text:p>
          </table:table-cell>
          <table:table-cell table:style-name="ce24" office:value-type="float" office:value="220927" calcext:value-type="float">
            <text:p><text:s text:c="2"/>220,927 </text:p>
          </table:table-cell>
          <table:table-cell table:style-name="ce24" office:value-type="float" office:value="88677" calcext:value-type="float">
            <text:p><text:s text:c="2"/>88,677 </text:p>
          </table:table-cell>
          <table:table-cell table:style-name="ce24" office:value-type="float" office:value="132250" calcext:value-type="float">
            <text:p><text:s text:c="2"/>132,250 </text:p>
          </table:table-cell>
          <table:table-cell table:style-name="ce24" office:value-type="float" office:value="1604762" calcext:value-type="float">
            <text:p><text:s text:c="2"/>1,604,762 </text:p>
          </table:table-cell>
          <table:table-cell table:style-name="ce24" office:value-type="float" office:value="12824" calcext:value-type="float">
            <text:p><text:s text:c="2"/>12,82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031380" calcext:value-type="float">
            <text:p><text:s text:c="2"/>7,031,3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0922" calcext:value-type="float">
            <text:p><text:s text:c="2"/>1,210,922 </text:p>
          </table:table-cell>
          <table:table-cell table:style-name="ce24" office:value-type="float" office:value="985363" calcext:value-type="float">
            <text:p><text:s text:c="2"/>985,363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2090" calcext:value-type="float">
            <text:p><text:s text:c="2"/>1,642,090 </text:p>
          </table:table-cell>
          <table:table-cell table:style-name="ce24" office:value-type="float" office:value="204715" calcext:value-type="float">
            <text:p><text:s text:c="2"/>204,715 </text:p>
          </table:table-cell>
          <table:table-cell table:style-name="ce24" office:value-type="float" office:value="75123" calcext:value-type="float">
            <text:p><text:s text:c="2"/>75,123 </text:p>
          </table:table-cell>
          <table:table-cell table:style-name="ce24" office:value-type="float" office:value="129592" calcext:value-type="float">
            <text:p><text:s text:c="2"/>129,592 </text:p>
          </table:table-cell>
          <table:table-cell table:style-name="ce24" office:value-type="float" office:value="1584731" calcext:value-type="float">
            <text:p><text:s text:c="2"/>1,584,731 </text:p>
          </table:table-cell>
          <table:table-cell table:style-name="ce24" office:value-type="float" office:value="11279" calcext:value-type="float">
            <text:p><text:s text:c="2"/>11,27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044250" calcext:value-type="float">
            <text:p><text:s text:c="2"/>7,044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1223" calcext:value-type="float">
            <text:p><text:s text:c="2"/>1,151,223 </text:p>
          </table:table-cell>
          <table:table-cell table:style-name="ce24" office:value-type="float" office:value="1005308" calcext:value-type="float">
            <text:p><text:s text:c="2"/>1,005,308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57992" calcext:value-type="float">
            <text:p><text:s text:c="2"/>1,657,992 </text:p>
          </table:table-cell>
          <table:table-cell table:style-name="ce24" office:value-type="float" office:value="181300" calcext:value-type="float">
            <text:p><text:s text:c="2"/>181,300 </text:p>
          </table:table-cell>
          <table:table-cell table:style-name="ce24" office:value-type="float" office:value="62473" calcext:value-type="float">
            <text:p><text:s text:c="2"/>62,473 </text:p>
          </table:table-cell>
          <table:table-cell table:style-name="ce24" office:value-type="float" office:value="118827" calcext:value-type="float">
            <text:p><text:s text:c="2"/>118,827 </text:p>
          </table:table-cell>
          <table:table-cell table:style-name="ce24" office:value-type="float" office:value="1526941" calcext:value-type="float">
            <text:p><text:s text:c="2"/>1,526,941 </text:p>
          </table:table-cell>
          <table:table-cell table:style-name="ce24" office:value-type="float" office:value="11779" calcext:value-type="float">
            <text:p><text:s text:c="2"/>11,77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143240" calcext:value-type="float">
            <text:p><text:s text:c="2"/>7,143,2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37" calcext:value-type="float">
            <text:p><text:s text:c="2"/>1,425,037 </text:p>
          </table:table-cell>
          <table:table-cell table:style-name="ce24" office:value-type="float" office:value="1011752" calcext:value-type="float">
            <text:p><text:s text:c="2"/>1,011,752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4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32452" calcext:value-type="float">
            <text:p><text:s text:c="2"/>1,832,452 </text:p>
          </table:table-cell>
          <table:table-cell table:style-name="ce24" office:value-type="float" office:value="127586" calcext:value-type="float">
            <text:p><text:s text:c="2"/>127,586 </text:p>
          </table:table-cell>
          <table:table-cell table:style-name="ce24" office:value-type="float" office:value="10970" calcext:value-type="float">
            <text:p><text:s text:c="2"/>10,970 </text:p>
          </table:table-cell>
          <table:table-cell table:style-name="ce24" office:value-type="float" office:value="116616" calcext:value-type="float">
            <text:p><text:s text:c="2"/>116,616 </text:p>
          </table:table-cell>
          <table:table-cell table:style-name="ce24" office:value-type="float" office:value="1552640" calcext:value-type="float">
            <text:p><text:s text:c="2"/>1,552,640 </text:p>
          </table:table-cell>
          <table:table-cell table:style-name="ce24" office:value-type="float" office:value="10111" calcext:value-type="float">
            <text:p><text:s text:c="2"/>10,111 </text:p>
          </table:table-cell>
          <table:table-cell table:style-name="ce45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53960" calcext:value-type="float">
            <text:p><text:s text:c="2"/>7,153,9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06373" calcext:value-type="float">
            <text:p><text:s text:c="2"/>1,406,373 </text:p>
          </table:table-cell>
          <table:table-cell table:style-name="ce24" office:value-type="float" office:value="902843" calcext:value-type="float">
            <text:p><text:s text:c="2"/>902,843 </text:p>
          </table:table-cell>
          <table:table-cell table:style-name="ce65" office:value-type="string" calcext:value-type="string">
            <text:p><text:s/>Jan. <text:s/>2015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5219" calcext:value-type="float">
            <text:p><text:s text:c="2"/>2,015,219 </text:p>
          </table:table-cell>
          <table:table-cell table:style-name="ce24" office:value-type="float" office:value="136997" calcext:value-type="float">
            <text:p><text:s text:c="2"/>136,997 </text:p>
          </table:table-cell>
          <table:table-cell table:style-name="ce24" office:value-type="float" office:value="19161" calcext:value-type="float">
            <text:p><text:s text:c="2"/>19,161 </text:p>
          </table:table-cell>
          <table:table-cell table:style-name="ce24" office:value-type="float" office:value="117836" calcext:value-type="float">
            <text:p><text:s text:c="2"/>117,836 </text:p>
          </table:table-cell>
          <table:table-cell table:style-name="ce24" office:value-type="float" office:value="1474081" calcext:value-type="float">
            <text:p><text:s text:c="2"/>1,474,081 </text:p>
          </table:table-cell>
          <table:table-cell table:style-name="ce24" office:value-type="float" office:value="9147" calcext:value-type="float">
            <text:p><text:s text:c="2"/>9,147 </text:p>
          </table:table-cell>
          <table:table-cell table:style-name="ce45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1410" calcext:value-type="float">
            <text:p><text:s text:c="2"/>7,101,4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50781" calcext:value-type="float">
            <text:p><text:s text:c="2"/>1,450,781 </text:p>
          </table:table-cell>
          <table:table-cell table:style-name="ce24" office:value-type="float" office:value="912702" calcext:value-type="float">
            <text:p><text:s text:c="2"/>912,70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86408" calcext:value-type="float">
            <text:p><text:s text:c="2"/>1,786,408 </text:p>
          </table:table-cell>
          <table:table-cell table:style-name="ce24" office:value-type="float" office:value="136981" calcext:value-type="float">
            <text:p><text:s text:c="2"/>136,981 </text:p>
          </table:table-cell>
          <table:table-cell table:style-name="ce24" office:value-type="float" office:value="19105" calcext:value-type="float">
            <text:p><text:s text:c="2"/>19,105 </text:p>
          </table:table-cell>
          <table:table-cell table:style-name="ce24" office:value-type="float" office:value="117876" calcext:value-type="float">
            <text:p><text:s text:c="2"/>117,876 </text:p>
          </table:table-cell>
          <table:table-cell table:style-name="ce24" office:value-type="float" office:value="1581417" calcext:value-type="float">
            <text:p><text:s text:c="2"/>1,581,417 </text:p>
          </table:table-cell>
          <table:table-cell table:style-name="ce24" office:value-type="float" office:value="9902" calcext:value-type="float">
            <text:p><text:s text:c="2"/>9,902 </text:p>
          </table:table-cell>
          <table:table-cell table:style-name="ce45" office:value-type="float" office:value="554900" calcext:value-type="float" table:number-columns-spanned="2" table:number-rows-spanned="1">
            <text:p><text:s text:c="2"/>554,9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00760" calcext:value-type="float">
            <text:p><text:s text:c="2"/>7,300,7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71267" calcext:value-type="float">
            <text:p><text:s text:c="2"/>1,071,267 </text:p>
          </table:table-cell>
          <table:table-cell table:style-name="ce24" office:value-type="float" office:value="928001" calcext:value-type="float">
            <text:p><text:s text:c="2"/>928,001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74080" calcext:value-type="float">
            <text:p><text:s text:c="2"/>1,774,080 </text:p>
          </table:table-cell>
          <table:table-cell table:style-name="ce24" office:value-type="float" office:value="147919" calcext:value-type="float">
            <text:p><text:s text:c="2"/>147,919 </text:p>
          </table:table-cell>
          <table:table-cell table:style-name="ce24" office:value-type="float" office:value="23333" calcext:value-type="float">
            <text:p><text:s text:c="2"/>23,333 </text:p>
          </table:table-cell>
          <table:table-cell table:style-name="ce24" office:value-type="float" office:value="124586" calcext:value-type="float">
            <text:p><text:s text:c="2"/>124,586 </text:p>
          </table:table-cell>
          <table:table-cell table:style-name="ce24" office:value-type="float" office:value="1624214" calcext:value-type="float">
            <text:p><text:s text:c="2"/>1,624,214 </text:p>
          </table:table-cell>
          <table:table-cell table:style-name="ce24" office:value-type="float" office:value="8947" calcext:value-type="float">
            <text:p><text:s text:c="2"/>8,947 </text:p>
          </table:table-cell>
          <table:table-cell table:style-name="ce45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75420" calcext:value-type="float">
            <text:p><text:s text:c="2"/>7,375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6146" calcext:value-type="float">
            <text:p><text:s text:c="2"/>1,126,146 </text:p>
          </table:table-cell>
          <table:table-cell table:style-name="ce24" office:value-type="float" office:value="939709" calcext:value-type="float">
            <text:p><text:s text:c="2"/>939,70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6394" calcext:value-type="float">
            <text:p><text:s text:c="2"/>1,746,394 </text:p>
          </table:table-cell>
          <table:table-cell table:style-name="ce24" office:value-type="float" office:value="189270" calcext:value-type="float">
            <text:p><text:s text:c="2"/>189,270 </text:p>
          </table:table-cell>
          <table:table-cell table:style-name="ce24" office:value-type="float" office:value="65763" calcext:value-type="float">
            <text:p><text:s text:c="2"/>65,763 </text:p>
          </table:table-cell>
          <table:table-cell table:style-name="ce24" office:value-type="float" office:value="123507" calcext:value-type="float">
            <text:p><text:s text:c="2"/>123,507 </text:p>
          </table:table-cell>
          <table:table-cell table:style-name="ce24" office:value-type="float" office:value="1628092" calcext:value-type="float">
            <text:p><text:s text:c="2"/>1,628,092 </text:p>
          </table:table-cell>
          <table:table-cell table:style-name="ce24" office:value-type="float" office:value="10867" calcext:value-type="float">
            <text:p><text:s text:c="2"/>10,867 </text:p>
          </table:table-cell>
          <table:table-cell table:style-name="ce45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52760" calcext:value-type="float">
            <text:p><text:s text:c="2"/>7,452,7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7569" calcext:value-type="float">
            <text:p><text:s text:c="2"/>1,067,569 </text:p>
          </table:table-cell>
          <table:table-cell table:style-name="ce24" office:value-type="float" office:value="951239" calcext:value-type="float">
            <text:p><text:s text:c="2"/>951,23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0331" calcext:value-type="float">
            <text:p><text:s text:c="2"/>1,740,331 </text:p>
          </table:table-cell>
          <table:table-cell table:style-name="ce24" office:value-type="float" office:value="199330" calcext:value-type="float">
            <text:p><text:s text:c="2"/>199,330 </text:p>
          </table:table-cell>
          <table:table-cell table:style-name="ce24" office:value-type="float" office:value="64522" calcext:value-type="float">
            <text:p><text:s text:c="2"/>64,522 </text:p>
          </table:table-cell>
          <table:table-cell table:style-name="ce24" office:value-type="float" office:value="134808" calcext:value-type="float">
            <text:p><text:s text:c="2"/>134,808 </text:p>
          </table:table-cell>
          <table:table-cell table:style-name="ce24" office:value-type="float" office:value="1624585" calcext:value-type="float">
            <text:p><text:s text:c="2"/>1,624,585 </text:p>
          </table:table-cell>
          <table:table-cell table:style-name="ce24" office:value-type="float" office:value="10778" calcext:value-type="float">
            <text:p><text:s text:c="2"/>10,778 </text:p>
          </table:table-cell>
          <table:table-cell table:style-name="ce45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81700" calcext:value-type="float">
            <text:p><text:s text:c="2"/>7,481,7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61849" calcext:value-type="float">
            <text:p><text:s text:c="2"/>961,849 </text:p>
          </table:table-cell>
          <table:table-cell table:style-name="ce24" office:value-type="float" office:value="959046" calcext:value-type="float">
            <text:p><text:s text:c="2"/>959,046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0195" calcext:value-type="float">
            <text:p><text:s text:c="2"/>1,740,195 </text:p>
          </table:table-cell>
          <table:table-cell table:style-name="ce24" office:value-type="float" office:value="170588" calcext:value-type="float">
            <text:p><text:s text:c="2"/>170,588 </text:p>
          </table:table-cell>
          <table:table-cell table:style-name="ce24" office:value-type="float" office:value="15431" calcext:value-type="float">
            <text:p><text:s text:c="2"/>15,431 </text:p>
          </table:table-cell>
          <table:table-cell table:style-name="ce24" office:value-type="float" office:value="155157" calcext:value-type="float">
            <text:p><text:s text:c="2"/>155,157 </text:p>
          </table:table-cell>
          <table:table-cell table:style-name="ce24" office:value-type="float" office:value="1641989" calcext:value-type="float">
            <text:p><text:s text:c="2"/>1,641,989 </text:p>
          </table:table-cell>
          <table:table-cell table:style-name="ce24" office:value-type="float" office:value="11248" calcext:value-type="float">
            <text:p><text:s text:c="2"/>11,248 </text:p>
          </table:table-cell>
          <table:table-cell table:style-name="ce45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32110" calcext:value-type="float">
            <text:p><text:s text:c="2"/>7,532,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9887" calcext:value-type="float">
            <text:p><text:s text:c="2"/>1,379,887 </text:p>
          </table:table-cell>
          <table:table-cell table:style-name="ce24" office:value-type="float" office:value="986855" calcext:value-type="float">
            <text:p><text:s text:c="2"/>986,855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1368" calcext:value-type="float">
            <text:p><text:s text:c="2"/>1,741,368 </text:p>
          </table:table-cell>
          <table:table-cell table:style-name="ce24" office:value-type="float" office:value="177812" calcext:value-type="float">
            <text:p><text:s text:c="2"/>177,812 </text:p>
          </table:table-cell>
          <table:table-cell table:style-name="ce24" office:value-type="float" office:value="22354" calcext:value-type="float">
            <text:p><text:s text:c="2"/>22,354 </text:p>
          </table:table-cell>
          <table:table-cell table:style-name="ce24" office:value-type="float" office:value="155458" calcext:value-type="float">
            <text:p><text:s text:c="2"/>155,458 </text:p>
          </table:table-cell>
          <table:table-cell table:style-name="ce24" office:value-type="float" office:value="1628251" calcext:value-type="float">
            <text:p><text:s text:c="2"/>1,628,251 </text:p>
          </table:table-cell>
          <table:table-cell table:style-name="ce24" office:value-type="float" office:value="10623" calcext:value-type="float">
            <text:p><text:s text:c="2"/>10,623 </text:p>
          </table:table-cell>
          <table:table-cell table:style-name="ce45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26880" calcext:value-type="float">
            <text:p><text:s text:c="2"/>7,526,8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6798" calcext:value-type="float">
            <text:p><text:s text:c="2"/>1,856,798 </text:p>
          </table:table-cell>
          <table:table-cell table:style-name="ce24" office:value-type="float" office:value="1013590" calcext:value-type="float">
            <text:p><text:s text:c="2"/>1,013,590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9562" calcext:value-type="float">
            <text:p><text:s text:c="2"/>1,759,562 </text:p>
          </table:table-cell>
          <table:table-cell table:style-name="ce24" office:value-type="float" office:value="211663" calcext:value-type="float">
            <text:p><text:s text:c="2"/>211,663 </text:p>
          </table:table-cell>
          <table:table-cell table:style-name="ce24" office:value-type="float" office:value="55449" calcext:value-type="float">
            <text:p><text:s text:c="2"/>55,449 </text:p>
          </table:table-cell>
          <table:table-cell table:style-name="ce24" office:value-type="float" office:value="156214" calcext:value-type="float">
            <text:p><text:s text:c="2"/>156,214 </text:p>
          </table:table-cell>
          <table:table-cell table:style-name="ce24" office:value-type="float" office:value="1630686" calcext:value-type="float">
            <text:p><text:s text:c="2"/>1,630,686 </text:p>
          </table:table-cell>
          <table:table-cell table:style-name="ce24" office:value-type="float" office:value="10743" calcext:value-type="float">
            <text:p><text:s text:c="2"/>10,743 </text:p>
          </table:table-cell>
          <table:table-cell table:style-name="ce45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31960" calcext:value-type="float">
            <text:p><text:s text:c="2"/>7,531,9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98432" calcext:value-type="float">
            <text:p><text:s text:c="2"/>1,898,432 </text:p>
          </table:table-cell>
          <table:table-cell table:style-name="ce24" office:value-type="float" office:value="1041028" calcext:value-type="float">
            <text:p><text:s text:c="2"/>1,041,028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5044" calcext:value-type="float">
            <text:p><text:s text:c="2"/>1,755,044 </text:p>
          </table:table-cell>
          <table:table-cell table:style-name="ce24" office:value-type="float" office:value="245907" calcext:value-type="float">
            <text:p><text:s text:c="2"/>245,907 </text:p>
          </table:table-cell>
          <table:table-cell table:style-name="ce24" office:value-type="float" office:value="92246" calcext:value-type="float">
            <text:p><text:s text:c="2"/>92,246 </text:p>
          </table:table-cell>
          <table:table-cell table:style-name="ce24" office:value-type="float" office:value="153661" calcext:value-type="float">
            <text:p><text:s text:c="2"/>153,661 </text:p>
          </table:table-cell>
          <table:table-cell table:style-name="ce24" office:value-type="float" office:value="1615557" calcext:value-type="float">
            <text:p><text:s text:c="2"/>1,615,557 </text:p>
          </table:table-cell>
          <table:table-cell table:style-name="ce24" office:value-type="float" office:value="13164" calcext:value-type="float">
            <text:p><text:s text:c="2"/>13,164 </text:p>
          </table:table-cell>
          <table:table-cell table:style-name="ce45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52610" calcext:value-type="float">
            <text:p><text:s text:c="2"/>7,552,6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8610" calcext:value-type="float">
            <text:p><text:s text:c="2"/>1,638,610 </text:p>
          </table:table-cell>
          <table:table-cell table:style-name="ce24" office:value-type="float" office:value="1065103" calcext:value-type="float">
            <text:p><text:s text:c="2"/>1,065,103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63563" calcext:value-type="float">
            <text:p><text:s text:c="2"/>1,763,563 </text:p>
          </table:table-cell>
          <table:table-cell table:style-name="ce24" office:value-type="float" office:value="222646" calcext:value-type="float">
            <text:p><text:s text:c="2"/>222,646 </text:p>
          </table:table-cell>
          <table:table-cell table:style-name="ce24" office:value-type="float" office:value="61759" calcext:value-type="float">
            <text:p><text:s text:c="2"/>61,759 </text:p>
          </table:table-cell>
          <table:table-cell table:style-name="ce24" office:value-type="float" office:value="160887" calcext:value-type="float">
            <text:p><text:s text:c="2"/>160,887 </text:p>
          </table:table-cell>
          <table:table-cell table:style-name="ce24" office:value-type="float" office:value="1617059" calcext:value-type="float">
            <text:p><text:s text:c="2"/>1,617,059 </text:p>
          </table:table-cell>
          <table:table-cell table:style-name="ce24" office:value-type="float" office:value="11920" calcext:value-type="float">
            <text:p><text:s text:c="2"/>11,920 </text:p>
          </table:table-cell>
          <table:table-cell table:style-name="ce45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49980" calcext:value-type="float">
            <text:p><text:s text:c="2"/>7,549,9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2971" calcext:value-type="float">
            <text:p><text:s text:c="2"/>1,742,971 </text:p>
          </table:table-cell>
          <table:table-cell table:style-name="ce24" office:value-type="float" office:value="1087078" calcext:value-type="float">
            <text:p><text:s text:c="2"/>1,087,078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5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5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98890" calcext:value-type="float">
            <text:p><text:s text:c="2"/>2,098,890 </text:p>
          </table:table-cell>
          <table:table-cell table:style-name="ce24" office:value-type="float" office:value="186792" calcext:value-type="float">
            <text:p><text:s text:c="2"/>186,792 </text:p>
          </table:table-cell>
          <table:table-cell table:style-name="ce24" office:value-type="float" office:value="15436" calcext:value-type="float">
            <text:p><text:s text:c="2"/>15,436 </text:p>
          </table:table-cell>
          <table:table-cell table:style-name="ce24" office:value-type="float" office:value="171356" calcext:value-type="float">
            <text:p><text:s text:c="2"/>171,356 </text:p>
          </table:table-cell>
          <table:table-cell table:style-name="ce24" office:value-type="float" office:value="1518169" calcext:value-type="float">
            <text:p><text:s text:c="2"/>1,518,169 </text:p>
          </table:table-cell>
          <table:table-cell table:style-name="ce24" office:value-type="float" office:value="9957" calcext:value-type="float">
            <text:p><text:s text:c="2"/>9,957 </text:p>
          </table:table-cell>
          <table:table-cell table:style-name="ce45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55110" calcext:value-type="float">
            <text:p><text:s text:c="2"/>7,355,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7150" calcext:value-type="float">
            <text:p><text:s text:c="2"/>2,157,150 </text:p>
          </table:table-cell>
          <table:table-cell table:style-name="ce24" office:value-type="float" office:value="939716" calcext:value-type="float">
            <text:p><text:s text:c="2"/>939,716 </text:p>
          </table:table-cell>
          <table:table-cell table:style-name="ce65" office:value-type="string" calcext:value-type="string">
            <text:p><text:s/>Jan. <text:s/>2016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6215" calcext:value-type="float">
            <text:p><text:s text:c="2"/>1,986,215 </text:p>
          </table:table-cell>
          <table:table-cell table:style-name="ce24" office:value-type="float" office:value="214718" calcext:value-type="float">
            <text:p><text:s text:c="2"/>214,718 </text:p>
          </table:table-cell>
          <table:table-cell table:style-name="ce24" office:value-type="float" office:value="22103" calcext:value-type="float">
            <text:p><text:s text:c="2"/>22,103 </text:p>
          </table:table-cell>
          <table:table-cell table:style-name="ce24" office:value-type="float" office:value="192615" calcext:value-type="float">
            <text:p><text:s text:c="2"/>192,615 </text:p>
          </table:table-cell>
          <table:table-cell table:style-name="ce24" office:value-type="float" office:value="1614703" calcext:value-type="float">
            <text:p><text:s text:c="2"/>1,614,703 </text:p>
          </table:table-cell>
          <table:table-cell table:style-name="ce24" office:value-type="float" office:value="8072" calcext:value-type="float">
            <text:p><text:s text:c="2"/>8,072 </text:p>
          </table:table-cell>
          <table:table-cell table:style-name="ce45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08340" calcext:value-type="float">
            <text:p><text:s text:c="2"/>7,408,3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326" calcext:value-type="float">
            <text:p><text:s text:c="2"/>2,042,326 </text:p>
          </table:table-cell>
          <table:table-cell table:style-name="ce24" office:value-type="float" office:value="951776" calcext:value-type="float">
            <text:p><text:s text:c="2"/>951,776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85792" calcext:value-type="float">
            <text:p><text:s text:c="2"/>1,885,792 </text:p>
          </table:table-cell>
          <table:table-cell table:style-name="ce24" office:value-type="float" office:value="233073" calcext:value-type="float">
            <text:p><text:s text:c="2"/>233,073 </text:p>
          </table:table-cell>
          <table:table-cell table:style-name="ce24" office:value-type="float" office:value="18618" calcext:value-type="float">
            <text:p><text:s text:c="2"/>18,618 </text:p>
          </table:table-cell>
          <table:table-cell table:style-name="ce24" office:value-type="float" office:value="214455" calcext:value-type="float">
            <text:p><text:s text:c="2"/>214,455 </text:p>
          </table:table-cell>
          <table:table-cell table:style-name="ce24" office:value-type="float" office:value="1774479" calcext:value-type="float">
            <text:p><text:s text:c="2"/>1,774,479 </text:p>
          </table:table-cell>
          <table:table-cell table:style-name="ce24" office:value-type="float" office:value="8090" calcext:value-type="float">
            <text:p><text:s text:c="2"/>8,090 </text:p>
          </table:table-cell>
          <table:table-cell table:style-name="ce45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34210" calcext:value-type="float">
            <text:p><text:s text:c="2"/>7,334,2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5459" calcext:value-type="float">
            <text:p><text:s text:c="2"/>1,745,459 </text:p>
          </table:table-cell>
          <table:table-cell table:style-name="ce24" office:value-type="float" office:value="969462" calcext:value-type="float">
            <text:p><text:s text:c="2"/>969,462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46" table:number-columns-spanned="2" table:number-rows-spanned="1"/>
          <table:covered-table-cell table:style-name="ce111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2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見第13頁附註2。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See footnote 2 on p.13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5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6">
          <table:table-cell table:style-name="ce78"/>
          <table:table-cell table:style-name="ce80"/>
          <table:table-cell table:style-name="ce81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1005"/>
        </table:table-row>
        <table:table-row table:style-name="ro6" table:number-rows-repeated="3">
          <table:table-cell table:style-name="ce78"/>
          <table:table-cell table:style-name="ce81" table:number-columns-repeated="2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負債_29_" style:display-name="PageStyle_央行資產負債表(負債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資產_29_" style:display-name="PageStyle_央行資產負債表(資產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6-04-11T05:49:22</meta:print-date>
    <meta:creation-date>2005-07-08T02:09:22</meta:creation-date>
    <dc:date>2016-04-11T05:49:27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