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/>2016 <text:s text:c="4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73220" calcext:value-type="float">
            <text:p><text:s text:c="2"/>16,573,220 </text:p>
          </table:table-cell>
          <table:table-cell table:style-name="ce24" office:value-type="float" office:value="14188517" calcext:value-type="float">
            <text:p><text:s text:c="2"/>14,188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8782" calcext:value-type="float">
            <text:p><text:s text:c="2"/>1,158,782 </text:p>
          </table:table-cell>
          <table:table-cell table:style-name="ce24" office:value-type="float" office:value="237484" calcext:value-type="float">
            <text:p><text:s text:c="2"/>237,4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1225795" calcext:value-type="float">
            <text:p><text:s text:c="2"/>1,225,79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570848" calcext:value-type="float">
            <text:p><text:s text:c="2"/>16,570,848 </text:p>
          </table:table-cell>
          <table:table-cell table:style-name="ce24" office:value-type="float" office:value="14278661" calcext:value-type="float">
            <text:p><text:s text:c="2"/>14,278,6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5793" calcext:value-type="float">
            <text:p><text:s text:c="2"/>1,145,793 </text:p>
          </table:table-cell>
          <table:table-cell table:style-name="ce24" office:value-type="float" office:value="214249" calcext:value-type="float">
            <text:p><text:s text:c="2"/>214,24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" calcext:value-type="float">
            <text:p><text:s text:c="2"/>133 </text:p>
          </table:table-cell>
          <table:table-cell table:style-name="ce24" office:value-type="float" office:value="1146261" calcext:value-type="float">
            <text:p><text:s text:c="2"/>1,146,261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/>2016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6729" calcext:value-type="float">
            <text:p><text:s text:c="2"/>2,116,729 </text:p>
          </table:table-cell>
          <table:table-cell table:style-name="ce24" office:value-type="float" office:value="346942" calcext:value-type="float">
            <text:p><text:s text:c="2"/>346,942 </text:p>
          </table:table-cell>
          <table:table-cell table:style-name="ce24" office:value-type="float" office:value="182655" calcext:value-type="float">
            <text:p><text:s text:c="2"/>182,655 </text:p>
          </table:table-cell>
          <table:table-cell table:style-name="ce24" office:value-type="float" office:value="164287" calcext:value-type="float">
            <text:p><text:s text:c="2"/>164,287 </text:p>
          </table:table-cell>
          <table:table-cell table:style-name="ce24" office:value-type="float" office:value="1832583" calcext:value-type="float">
            <text:p><text:s text:c="2"/>1,832,583 </text:p>
          </table:table-cell>
          <table:table-cell table:style-name="ce24" office:value-type="float" office:value="10507" calcext:value-type="float">
            <text:p><text:s text:c="2"/>10,5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71330" calcext:value-type="float">
            <text:p><text:s text:c="2"/>7,771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5551" calcext:value-type="float">
            <text:p><text:s text:c="2"/>1,185,551 </text:p>
          </table:table-cell>
          <table:table-cell table:style-name="ce24" office:value-type="float" office:value="1156911" calcext:value-type="float">
            <text:p><text:s text:c="2"/>1,156,91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4005" calcext:value-type="float">
            <text:p><text:s text:c="2"/>2,124,005 </text:p>
          </table:table-cell>
          <table:table-cell table:style-name="ce24" office:value-type="float" office:value="283110" calcext:value-type="float">
            <text:p><text:s text:c="2"/>283,110 </text:p>
          </table:table-cell>
          <table:table-cell table:style-name="ce24" office:value-type="float" office:value="115216" calcext:value-type="float">
            <text:p><text:s text:c="2"/>115,216 </text:p>
          </table:table-cell>
          <table:table-cell table:style-name="ce24" office:value-type="float" office:value="167894" calcext:value-type="float">
            <text:p><text:s text:c="2"/>167,894 </text:p>
          </table:table-cell>
          <table:table-cell table:style-name="ce24" office:value-type="float" office:value="1823060" calcext:value-type="float">
            <text:p><text:s text:c="2"/>1,823,060 </text:p>
          </table:table-cell>
          <table:table-cell table:style-name="ce24" office:value-type="float" office:value="9123" calcext:value-type="float">
            <text:p><text:s text:c="2"/>9,12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8280" calcext:value-type="float">
            <text:p><text:s text:c="2"/>7,798,2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952" calcext:value-type="float">
            <text:p><text:s text:c="2"/>1,204,952 </text:p>
          </table:table-cell>
          <table:table-cell table:style-name="ce24" office:value-type="float" office:value="1175652" calcext:value-type="float">
            <text:p><text:s text:c="2"/>1,175,65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9-11T06:15:07</meta:print-date>
    <meta:creation-date>2005-07-08T02:09:22</meta:creation-date>
    <dc:date>2018-09-11T06:15:0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