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1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FOA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RMB-跨境貿易人民幣結算量統計表-傳送銀行--附檔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RMB-跨境貿易人民幣結算量統計表-傳送銀行--附檔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RMB-跨境貿易人民幣結算量統計表-傳送銀行--附檔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RMB-跨境貿易人民幣結算量統計表-傳送銀行--附檔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RMB-跨境貿易人民幣結算量統計表-傳送銀行--附檔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RMB-跨境貿易人民幣結算量統計表-傳送銀行--附檔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RMB-跨境貿易人民幣結算量統計表-傳送銀行--附檔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RMB-跨境貿易人民幣結算量統計表-傳送銀行--附檔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RMB-跨境貿易人民幣結算量統計表-傳送銀行--附檔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RMB-跨境貿易人民幣結算量統計表-傳送銀行--附檔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RMB-跨境貿易人民幣結算量統計表-傳送銀行--附檔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RMB-跨境貿易人民幣結算量統計表-傳送銀行--附檔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OA001D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FOA001D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6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11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3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7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otected="true" table:print-ranges="FOA.B2:FOA.H1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39"/>
        <table:table-column table:style-name="co2" table:visibility="collapse" table:default-cell-style-name="ce39"/>
        <table:table-column table:style-name="co8" table:visibility="collapse" table:number-columns-repeated="46" table:default-cell-style-name="ce39"/>
        <table:table-column table:style-name="co9" table:visibility="collapse" table:default-cell-style-name="ce39"/>
        <table:table-column table:style-name="co10" table:visibility="collapse" table:default-cell-style-name="ce39"/>
        <table:table-column table:style-name="co8" table:visibility="collapse" table:number-columns-repeated="9" table:default-cell-style-name="ce39"/>
        <table:table-column table:style-name="co8" table:number-columns-repeated="3" table:default-cell-style-name="ce39"/>
        <table:table-column table:style-name="co11" table:default-cell-style-name="ce39"/>
        <table:table-column table:style-name="co8" table:number-columns-repeated="953" table:default-cell-style-name="ce39"/>
        <table:table-row table:style-name="ro1">
          <table:table-cell table:style-name="ce1" table:formula="of:=IF(COUNTBLANK([.A10:.A13])&lt;&gt;4;&quot;本表有誤&quot;;&quot;&quot;)">
            <text:p/>
          </table:table-cell>
          <table:table-cell table:number-columns-repeated="2"/>
          <table:table-cell table:style-name="ce31" table:number-columns-repeated="4"/>
          <table:table-cell table:number-columns-repeated="45"/>
          <table:table-cell table:style-name="ce53" table:formula="of:=SUBSTITUTE(SUBSTITUTE([.C3];&quot; &quot;;&quot;&quot;);&quot;　&quot;;&quot;&quot;)" office:value-type="string" office:string-value="民國xxx年xx月" calcext:value-type="string">
            <text:p>民國xxx年xx月</text:p>
          </table:table-cell>
          <table:table-cell table:style-name="ce53" table:formula="of:=LEFT([.BA1];FIND(&quot;月&quot;;[.BA1];1))" office:value-type="string" office:string-value="民國xxx年xx月" calcext:value-type="string">
            <text:p>民國xxx年xx月</text:p>
          </table:table-cell>
          <table:table-cell table:style-name="ce54" table:formula="of:=MID([.BA1];FIND(&quot;民國&quot;;[.BA1];1)+2;FIND(&quot;年&quot;;[.BA1];1)-FIND(&quot;民國&quot;;[.BA1];1)-2)" office:value-type="string" office:string-value="xxx" calcext:value-type="string">
            <text:p>xxx</text:p>
          </table:table-cell>
          <table:table-cell table:style-name="ce54" table:formula="of:=MID([.BA1];FIND(&quot;年&quot;;[.BA1];1)+1;FIND(&quot;月&quot;;[.BA1];1)-FIND(&quot;年&quot;;[.BA1];1)-1)" office:value-type="string" office:string-value="xx" calcext:value-type="string">
            <text:p>xx</text:p>
          </table:table-cell>
          <table:table-cell table:style-name="ce54" table:formula="of:=([.BC1]+1911) &amp; RIGHT(&quot;0&quot; &amp; [.BD1];2)" office:value-type="string" office:string-value="" calcext:value-type="error">
            <text:p>#VALUE!</text:p>
          </table:table-cell>
          <table:table-cell table:style-name="ce53" office:value-type="string" calcext:value-type="string">
            <text:p>年月</text:p>
          </table:table-cell>
          <table:table-cell table:style-name="ce55" office:value-type="string" calcext:value-type="string">
            <text:p>FB8 </text:p>
          </table:table-cell>
          <table:table-cell table:style-name="ce53" office:value-type="string" calcext:value-type="string">
            <text:p>編號</text:p>
          </table:table-cell>
          <table:table-cell table:style-name="ce54" office:value-type="float" office:value="10" calcext:value-type="float">
            <text:p>10</text:p>
          </table:table-cell>
          <table:table-cell table:style-name="ce53" office:value-type="string" calcext:value-type="string">
            <text:p>版次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string" calcext:value-type="string">
            <text:p>旬/日/期別</text:p>
          </table:table-cell>
          <table:table-cell table:style-name="ce57" table:number-columns-repeated="2"/>
          <table:table-cell table:style-name="ce58" table:formula="of:=DATE(MID([.BE1];1;4);MID([.BE1];5;2)+1;1) -1" office:value-type="string" office:string-value="" calcext:value-type="error">
            <text:p>#VALUE!</text:p>
          </table:table-cell>
          <table:table-cell table:number-columns-repeated="957"/>
        </table:table-row>
        <table:table-row table:style-name="ro2">
          <table:table-cell table:style-name="ce2"/>
          <table:table-cell table:style-name="ce9" office:value-type="string" calcext:value-type="string">
            <text:p>銀行代號：</text:p>
          </table:table-cell>
          <table:table-cell table:style-name="ce21"/>
          <table:table-cell table:style-name="ce32"/>
          <table:table-cell table:style-name="ce37" table:number-columns-repeated="5"/>
          <table:table-cell table:style-name="ce46"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報表日期：</text:p>
          </table:table-cell>
          <table:table-cell table:style-name="ce22" office:value-type="string" calcext:value-type="string">
            <office:annotation draw:style-name="gr1" draw:text-style-name="P2" svg:width="49.93mm" svg:height="8.61mm" svg:x="84.49mm" svg:y="9.17mm" draw:caption-point-x="14.91mm" draw:caption-point-y="4.3mm">
              <dc:date>2019-07-12T00:00:00</dc:date>
              <text:p text:style-name="P1">民國yyy年mm月</text:p>
            </office:annotation>
            <text:p>民國 <text:s/>xxx 年 xx 月</text:p>
          </table:table-cell>
          <table:table-cell table:style-name="ce33"/>
          <table:table-cell table:style-name="ce37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1" office:value-type="string" calcext:value-type="string">
            <text:p>報表編號：</text:p>
          </table:table-cell>
          <table:table-cell table:style-name="ce11" office:value-type="string" calcext:value-type="string">
            <text:p>FB8</text:p>
          </table:table-cell>
          <table:table-cell table:style-name="ce11"/>
          <table:table-cell table:style-name="ce32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1" office:value-type="string" calcext:value-type="string">
            <text:p>報表名稱：</text:p>
          </table:table-cell>
          <table:table-cell table:style-name="ce23" office:value-type="string" calcext:value-type="string">
            <text:p>國際金融業務分行跨境人民幣結算量統計表</text:p>
          </table:table-cell>
          <table:table-cell table:style-name="ce11"/>
          <table:table-cell table:style-name="ce32" table:number-columns-repeated="4"/>
          <table:table-cell table:style-name="ce10"/>
          <table:table-cell table:number-columns-repeated="1015"/>
        </table:table-row>
        <table:table-row table:style-name="ro2">
          <table:table-cell table:style-name="ce4"/>
          <table:table-cell table:style-name="ce10" office:value-type="string" calcext:value-type="string">
            <text:p>單　　位：</text:p>
          </table:table-cell>
          <table:table-cell table:style-name="ce11" office:value-type="string" calcext:value-type="string">
            <text:p>人民幣千元</text:p>
          </table:table-cell>
          <table:table-cell table:style-name="ce11"/>
          <table:table-cell table:style-name="ce32" table:number-columns-repeated="4"/>
          <table:table-cell table:style-name="ce10"/>
          <table:table-cell table:number-columns-repeated="1015"/>
        </table:table-row>
        <table:table-row table:style-name="ro1">
          <table:table-cell/>
          <table:table-cell table:style-name="ce12" table:number-columns-repeated="2"/>
          <table:table-cell table:style-name="ce34" table:number-columns-repeated="4"/>
          <table:table-cell table:style-name="ce38" office:value-type="string" calcext:value-type="string">
            <text:p>105年5月版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項 <text:s text:c="19"/>目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臺灣地區</text:p>
          </table:table-cell>
          <table:table-cell table:style-name="ce13" office:value-type="string" calcext:value-type="string" table:number-columns-spanned="1" table:number-rows-spanned="2">
            <text:p>大陸地區</text:p>
          </table:table-cell>
          <table:table-cell table:style-name="ce13" office:value-type="string" calcext:value-type="string" table:number-columns-spanned="1" table:number-rows-spanned="2">
            <text:p>香港地區</text:p>
          </table:table-cell>
          <table:table-cell table:style-name="ce13" office:value-type="string" calcext:value-type="string" table:number-columns-spanned="1" table:number-rows-spanned="2">
            <text:p>其他地區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檢核註記</text:p>
          </table:table-cell>
          <table:table-cell table:style-name="ce13" office:value-type="string" calcext:value-type="string">
            <text:p>代號</text:p>
          </table:table-cell>
          <table:table-cell table:style-name="ce13" office:value-type="string" calcext:value-type="string">
            <text:p>名 <text:s text:c="11"/>稱</text:p>
          </table:table-cell>
          <table:covered-table-cell table:number-columns-repeated="4" table:style-name="ce13"/>
          <table:covered-table-cell table:style-name="ce16"/>
          <table:table-cell/>
          <table:table-cell table:style-name="ce47" office:value-type="string" calcext:value-type="string" table:number-columns-spanned="5" table:number-rows-spanned="1">
            <text:p>小數位數</text:p>
          </table:table-cell>
          <table:covered-table-cell table:number-columns-repeated="4" table:style-name="ce47"/>
          <table:table-cell table:style-name="ce47" office:value-type="string" calcext:value-type="string" table:number-columns-spanned="5" table:number-rows-spanned="1">
            <text:p>位數</text:p>
          </table:table-cell>
          <table:covered-table-cell table:number-columns-repeated="4" table:style-name="ce47"/>
          <table:table-cell table:style-name="ce47" office:value-type="string" calcext:value-type="string" table:number-columns-spanned="5" table:number-rows-spanned="1">
            <text:p>訊息</text:p>
          </table:table-cell>
          <table:covered-table-cell table:number-columns-repeated="4" table:style-name="ce47"/>
          <table:table-cell table:number-columns-repeated="1000"/>
        </table:table-row>
        <table:table-row table:style-name="ro5">
          <table:table-cell table:style-name="ce6" table:formula="of:=[.T10] &amp; [.U10] &amp; [.V10] &amp; [.W10]">
            <text:p/>
          </table:table-cell>
          <table:table-cell table:style-name="ce14" office:value-type="string" calcext:value-type="string">
            <text:p>001</text:p>
          </table:table-cell>
          <table:table-cell table:style-name="ce24" office:value-type="string" calcext:value-type="string">
            <text:p>跨境貨物貿易</text:p>
          </table:table-cell>
          <table:table-cell table:style-name="ce35" table:number-columns-repeated="4"/>
          <table:table-cell table:style-name="ce36" table:formula="of:=SUM([.D10:.G10])" office:value-type="float" office:value="0" calcext:value-type="float">
            <text:p>0 </text:p>
          </table:table-cell>
          <table:table-cell/>
          <table:table-cell table:style-name="ce48" table:formula="of:=INT([.D10]*1)/1" office:value-type="float" office:value="0" calcext:value-type="float">
            <text:p>0</text:p>
          </table:table-cell>
          <table:table-cell table:style-name="ce48" table:formula="of:=INT([.E10]*1)/1" office:value-type="float" office:value="0" calcext:value-type="float">
            <text:p>0</text:p>
          </table:table-cell>
          <table:table-cell table:style-name="ce48" table:formula="of:=INT([.F10]*1)/1" office:value-type="float" office:value="0" calcext:value-type="float">
            <text:p>0</text:p>
          </table:table-cell>
          <table:table-cell table:style-name="ce48" table:formula="of:=INT([.G10]*1)/1" office:value-type="float" office:value="0" calcext:value-type="float">
            <text:p>0</text:p>
          </table:table-cell>
          <table:table-cell table:style-name="ce48"/>
          <table:table-cell table:style-name="ce51" table:formula="of:=IF(AND(0&lt;=[.D10];[.D10]&lt;100000000);0;1)" office:value-type="float" office:value="0" calcext:value-type="float">
            <text:p>0</text:p>
          </table:table-cell>
          <table:table-cell table:style-name="ce51" table:formula="of:=IF(AND(0&lt;=[.E10];[.E10]&lt;100000000);0;1)" office:value-type="float" office:value="0" calcext:value-type="float">
            <text:p>0</text:p>
          </table:table-cell>
          <table:table-cell table:style-name="ce51" table:formula="of:=IF(AND(0&lt;=[.F10];[.F10]&lt;100000000);0;1)" office:value-type="float" office:value="0" calcext:value-type="float">
            <text:p>0</text:p>
          </table:table-cell>
          <table:table-cell table:style-name="ce51" table:formula="of:=IF(AND(0&lt;=[.G10];[.G10]&lt;100000000);0;1)" office:value-type="float" office:value="0" calcext:value-type="float">
            <text:p>0</text:p>
          </table:table-cell>
          <table:table-cell table:style-name="ce51"/>
          <table:table-cell table:style-name="ce52" table:formula="of:=IF(OR(ISERROR([.J10]);ISERROR([.O10]))=1;&quot;D欄請輸入至多8位整數、&quot;;IF(OR([.J10]&lt;&gt;[.D10];[.O10]&lt;&gt;0);&quot;D欄請輸入至多8位整數、&quot;;&quot;&quot;))">
            <text:p/>
          </table:table-cell>
          <table:table-cell table:style-name="ce52" table:formula="of:=IF(OR(ISERROR([.K10]);ISERROR([.P10]))=1;&quot;E欄請輸入至多8位整數、&quot;;IF(OR([.K10]&lt;&gt;[.E10];[.P10]&lt;&gt;0);&quot;E欄請輸入至多8位整數、&quot;;&quot;&quot;))">
            <text:p/>
          </table:table-cell>
          <table:table-cell table:style-name="ce52" table:formula="of:=IF(OR(ISERROR([.L10]);ISERROR([.Q10]))=1;&quot;F欄請輸入至多8位整數、&quot;;IF(OR([.L10]&lt;&gt;[.F10];[.Q10]&lt;&gt;0);&quot;F欄請輸入至多8位整數、&quot;;&quot;&quot;))">
            <text:p/>
          </table:table-cell>
          <table:table-cell table:style-name="ce52" table:formula="of:=IF(OR(ISERROR([.M10]);ISERROR([.R10]))=1;&quot;G欄請輸入至多8位整數、&quot;;IF(OR([.M10]&lt;&gt;[.G10];[.R10]&lt;&gt;0);&quot;G欄請輸入至多8位整數、&quot;;&quot;&quot;))">
            <text:p/>
          </table:table-cell>
          <table:table-cell table:style-name="ce52"/>
          <table:table-cell table:number-columns-repeated="1000"/>
        </table:table-row>
        <table:table-row table:style-name="ro5">
          <table:table-cell table:style-name="ce6" table:formula="of:=[.T11] &amp; [.U11] &amp; [.V11] &amp; [.W11]">
            <text:p/>
          </table:table-cell>
          <table:table-cell table:style-name="ce14" office:value-type="string" calcext:value-type="string">
            <text:p>002</text:p>
          </table:table-cell>
          <table:table-cell table:style-name="ce24" office:value-type="string" calcext:value-type="string">
            <text:p>跨境服務貿易</text:p>
          </table:table-cell>
          <table:table-cell table:style-name="ce35" table:number-columns-repeated="4"/>
          <table:table-cell table:style-name="ce36" table:formula="of:=SUM([.D11:.G11])" office:value-type="float" office:value="0" calcext:value-type="float">
            <text:p>0 </text:p>
          </table:table-cell>
          <table:table-cell/>
          <table:table-cell table:style-name="ce48" table:formula="of:=INT([.D11]*1)/1" office:value-type="float" office:value="0" calcext:value-type="float">
            <text:p>0</text:p>
          </table:table-cell>
          <table:table-cell table:style-name="ce48" table:formula="of:=INT([.E11]*1)/1" office:value-type="float" office:value="0" calcext:value-type="float">
            <text:p>0</text:p>
          </table:table-cell>
          <table:table-cell table:style-name="ce48" table:formula="of:=INT([.F11]*1)/1" office:value-type="float" office:value="0" calcext:value-type="float">
            <text:p>0</text:p>
          </table:table-cell>
          <table:table-cell table:style-name="ce48" table:formula="of:=INT([.G11]*1)/1" office:value-type="float" office:value="0" calcext:value-type="float">
            <text:p>0</text:p>
          </table:table-cell>
          <table:table-cell table:style-name="ce48"/>
          <table:table-cell table:style-name="ce51" table:formula="of:=IF(AND(0&lt;=[.D11];[.D11]&lt;100000000);0;1)" office:value-type="float" office:value="0" calcext:value-type="float">
            <text:p>0</text:p>
          </table:table-cell>
          <table:table-cell table:style-name="ce51" table:formula="of:=IF(AND(0&lt;=[.E11];[.E11]&lt;100000000);0;1)" office:value-type="float" office:value="0" calcext:value-type="float">
            <text:p>0</text:p>
          </table:table-cell>
          <table:table-cell table:style-name="ce51" table:formula="of:=IF(AND(0&lt;=[.F11];[.F11]&lt;100000000);0;1)" office:value-type="float" office:value="0" calcext:value-type="float">
            <text:p>0</text:p>
          </table:table-cell>
          <table:table-cell table:style-name="ce51" table:formula="of:=IF(AND(0&lt;=[.G11];[.G11]&lt;100000000);0;1)" office:value-type="float" office:value="0" calcext:value-type="float">
            <text:p>0</text:p>
          </table:table-cell>
          <table:table-cell table:style-name="ce51"/>
          <table:table-cell table:style-name="ce52" table:formula="of:=IF(OR(ISERROR([.J11]);ISERROR([.O11]))=1;&quot;D欄請輸入至多8位整數、&quot;;IF(OR([.J11]&lt;&gt;[.D11];[.O11]&lt;&gt;0);&quot;D欄請輸入至多8位整數、&quot;;&quot;&quot;))">
            <text:p/>
          </table:table-cell>
          <table:table-cell table:style-name="ce52" table:formula="of:=IF(OR(ISERROR([.K11]);ISERROR([.P11]))=1;&quot;E欄請輸入至多8位整數、&quot;;IF(OR([.K11]&lt;&gt;[.E11];[.P11]&lt;&gt;0);&quot;E欄請輸入至多8位整數、&quot;;&quot;&quot;))">
            <text:p/>
          </table:table-cell>
          <table:table-cell table:style-name="ce52" table:formula="of:=IF(OR(ISERROR([.L11]);ISERROR([.Q11]))=1;&quot;F欄請輸入至多8位整數、&quot;;IF(OR([.L11]&lt;&gt;[.F11];[.Q11]&lt;&gt;0);&quot;F欄請輸入至多8位整數、&quot;;&quot;&quot;))">
            <text:p/>
          </table:table-cell>
          <table:table-cell table:style-name="ce52" table:formula="of:=IF(OR(ISERROR([.M11]);ISERROR([.R11]))=1;&quot;G欄請輸入至多8位整數、&quot;;IF(OR([.M11]&lt;&gt;[.G11];[.R11]&lt;&gt;0);&quot;G欄請輸入至多8位整數、&quot;;&quot;&quot;))">
            <text:p/>
          </table:table-cell>
          <table:table-cell table:style-name="ce52"/>
          <table:table-cell table:number-columns-repeated="1000"/>
        </table:table-row>
        <table:table-row table:style-name="ro5">
          <table:table-cell table:style-name="ce6" table:formula="of:=[.T12] &amp; [.U12] &amp; [.V12] &amp; [.W12]">
            <text:p/>
          </table:table-cell>
          <table:table-cell table:style-name="ce14" office:value-type="string" calcext:value-type="string">
            <text:p>003</text:p>
          </table:table-cell>
          <table:table-cell table:style-name="ce25" office:value-type="string" calcext:value-type="string">
            <text:p><text:span text:style-name="T1">其他經常</text:span><text:span text:style-name="T2">項目</text:span></text:p>
          </table:table-cell>
          <table:table-cell table:style-name="ce35" table:number-columns-repeated="4"/>
          <table:table-cell table:style-name="ce36" table:formula="of:=SUM([.D12:.G12])" office:value-type="float" office:value="0" calcext:value-type="float">
            <text:p>0 </text:p>
          </table:table-cell>
          <table:table-cell/>
          <table:table-cell table:style-name="ce48" table:number-columns-repeated="5"/>
          <table:table-cell table:style-name="ce51" table:number-columns-repeated="5"/>
          <table:table-cell table:style-name="ce52" table:number-columns-repeated="5"/>
          <table:table-cell table:number-columns-repeated="1000"/>
        </table:table-row>
        <table:table-row table:style-name="ro5">
          <table:table-cell table:style-name="ce6" table:formula="of:=[.T13] &amp; [.U13] &amp; [.V13] &amp; [.W13]">
            <text:p/>
          </table:table-cell>
          <table:table-cell table:style-name="ce15" office:value-type="string" calcext:value-type="string">
            <text:p>004</text:p>
          </table:table-cell>
          <table:table-cell table:style-name="ce25" office:value-type="string" calcext:value-type="string">
            <text:p>金融、資本及其他項目</text:p>
          </table:table-cell>
          <table:table-cell table:style-name="ce35" table:number-columns-repeated="4"/>
          <table:table-cell table:style-name="ce36" table:formula="of:=SUM([.D13:.G13])" office:value-type="float" office:value="0" calcext:value-type="float">
            <text:p>0 </text:p>
          </table:table-cell>
          <table:table-cell/>
          <table:table-cell table:style-name="ce48" table:formula="of:=INT([.D13]*1)/1" office:value-type="float" office:value="0" calcext:value-type="float">
            <text:p>0</text:p>
          </table:table-cell>
          <table:table-cell table:style-name="ce48" table:formula="of:=INT([.E13]*1)/1" office:value-type="float" office:value="0" calcext:value-type="float">
            <text:p>0</text:p>
          </table:table-cell>
          <table:table-cell table:style-name="ce48" table:formula="of:=INT([.F13]*1)/1" office:value-type="float" office:value="0" calcext:value-type="float">
            <text:p>0</text:p>
          </table:table-cell>
          <table:table-cell table:style-name="ce48" table:formula="of:=INT([.G13]*1)/1" office:value-type="float" office:value="0" calcext:value-type="float">
            <text:p>0</text:p>
          </table:table-cell>
          <table:table-cell table:style-name="ce48"/>
          <table:table-cell table:style-name="ce51" table:formula="of:=IF(AND(0&lt;=[.D13];[.D13]&lt;100000000);0;1)" office:value-type="float" office:value="0" calcext:value-type="float">
            <text:p>0</text:p>
          </table:table-cell>
          <table:table-cell table:style-name="ce51" table:formula="of:=IF(AND(0&lt;=[.E13];[.E13]&lt;100000000);0;1)" office:value-type="float" office:value="0" calcext:value-type="float">
            <text:p>0</text:p>
          </table:table-cell>
          <table:table-cell table:style-name="ce51" table:formula="of:=IF(AND(0&lt;=[.F13];[.F13]&lt;100000000);0;1)" office:value-type="float" office:value="0" calcext:value-type="float">
            <text:p>0</text:p>
          </table:table-cell>
          <table:table-cell table:style-name="ce51" table:formula="of:=IF(AND(0&lt;=[.G13];[.G13]&lt;100000000);0;1)" office:value-type="float" office:value="0" calcext:value-type="float">
            <text:p>0</text:p>
          </table:table-cell>
          <table:table-cell table:style-name="ce51"/>
          <table:table-cell table:style-name="ce52" table:formula="of:=IF(OR(ISERROR([.J13]);ISERROR([.O13]))=1;&quot;D欄請輸入至多8位整數、&quot;;IF(OR([.J13]&lt;&gt;[.D13];[.O13]&lt;&gt;0);&quot;D欄請輸入至多8位整數、&quot;;&quot;&quot;))">
            <text:p/>
          </table:table-cell>
          <table:table-cell table:style-name="ce52" table:formula="of:=IF(OR(ISERROR([.K13]);ISERROR([.P13]))=1;&quot;E欄請輸入至多8位整數、&quot;;IF(OR([.K13]&lt;&gt;[.E13];[.P13]&lt;&gt;0);&quot;E欄請輸入至多8位整數、&quot;;&quot;&quot;))">
            <text:p/>
          </table:table-cell>
          <table:table-cell table:style-name="ce52" table:formula="of:=IF(OR(ISERROR([.L13]);ISERROR([.Q13]))=1;&quot;F欄請輸入至多8位整數、&quot;;IF(OR([.L13]&lt;&gt;[.F13];[.Q13]&lt;&gt;0);&quot;F欄請輸入至多8位整數、&quot;;&quot;&quot;))">
            <text:p/>
          </table:table-cell>
          <table:table-cell table:style-name="ce52" table:formula="of:=IF(OR(ISERROR([.M13]);ISERROR([.R13]))=1;&quot;G欄請輸入至多8位整數、&quot;;IF(OR([.M13]&lt;&gt;[.G13];[.R13]&lt;&gt;0);&quot;G欄請輸入至多8位整數、&quot;;&quot;&quot;))">
            <text:p/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16" office:value-type="float" office:value="999" calcext:value-type="float">
            <text:p>999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D10:.D13])" office:value-type="float" office:value="0" calcext:value-type="float">
            <text:p>0 </text:p>
          </table:table-cell>
          <table:table-cell table:style-name="ce36" table:formula="of:=SUM([.E10:.E13])" office:value-type="float" office:value="0" calcext:value-type="float">
            <text:p>0 </text:p>
          </table:table-cell>
          <table:table-cell table:style-name="ce36" table:formula="of:=SUM([.F10:.F13])" office:value-type="float" office:value="0" calcext:value-type="float">
            <text:p>0 </text:p>
          </table:table-cell>
          <table:table-cell table:style-name="ce36" table:formula="of:=SUM([.G10:.G13])" office:value-type="float" office:value="0" calcext:value-type="float">
            <text:p>0 </text:p>
          </table:table-cell>
          <table:table-cell table:style-name="ce36" table:formula="of:=SUM([.D10:.G13])" office:value-type="float" office:value="0" calcext:value-type="float">
            <text:p>0 </text:p>
          </table:table-cell>
          <table:table-cell/>
          <table:table-cell table:style-name="ce48" table:number-columns-repeated="5"/>
          <table:table-cell table:style-name="ce51" table:number-columns-repeated="5"/>
          <table:table-cell table:style-name="ce52" table:number-columns-repeated="5"/>
          <table:table-cell table:number-columns-repeated="1000"/>
        </table:table-row>
        <table:table-row table:style-name="ro6">
          <table:table-cell table:style-name="ce8"/>
          <table:table-cell table:style-name="ce17"/>
          <table:table-cell table:style-name="ce27" table:number-columns-repeated="6"/>
          <table:table-cell table:style-name="ce40" table:number-columns-repeated="1016"/>
        </table:table-row>
        <table:table-row table:style-name="ro6">
          <table:table-cell table:style-name="ce8"/>
          <table:table-cell table:style-name="ce18"/>
          <table:table-cell table:style-name="ce28" table:number-columns-repeated="6"/>
          <table:table-cell table:number-columns-repeated="1016"/>
        </table:table-row>
        <table:table-row table:style-name="ro6" table:number-rows-repeated="3">
          <table:table-cell table:style-name="ce8"/>
          <table:table-cell table:style-name="ce18"/>
          <table:table-cell table:style-name="ce28" table:number-columns-repeated="6"/>
          <table:table-cell table:style-name="ce41" table:number-columns-repeated="4"/>
          <table:table-cell table:number-columns-repeated="1012"/>
        </table:table-row>
        <table:table-row table:style-name="ro6" table:number-rows-repeated="3">
          <table:table-cell table:style-name="ce8"/>
          <table:table-cell table:style-name="ce18"/>
          <table:table-cell table:style-name="ce29" table:number-columns-repeated="6"/>
          <table:table-cell table:style-name="ce42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18"/>
          <table:table-cell table:style-name="ce28" table:number-columns-repeated="6"/>
          <table:table-cell table:style-name="ce43" table:number-columns-repeated="4"/>
          <table:table-cell table:number-columns-repeated="1012"/>
        </table:table-row>
        <table:table-row table:style-name="ro6">
          <table:table-cell/>
          <table:table-cell table:style-name="ce18"/>
          <table:table-cell table:style-name="ce28" table:number-columns-repeated="6"/>
          <table:table-cell table:style-name="ce43" table:number-columns-repeated="4"/>
          <table:table-cell table:style-name="ce50" table:number-columns-repeated="1012"/>
        </table:table-row>
        <table:table-row table:style-name="ro6" table:number-rows-repeated="3">
          <table:table-cell/>
          <table:table-cell table:style-name="ce19"/>
          <table:table-cell table:style-name="ce30" table:number-columns-repeated="6"/>
          <table:table-cell table:style-name="ce44" table:number-columns-repeated="2"/>
          <table:table-cell table:style-name="ce49" table:number-columns-repeated="2"/>
          <table:table-cell table:number-columns-repeated="1012"/>
        </table:table-row>
        <table:table-row table:style-name="ro6" table:number-rows-repeated="2">
          <table:table-cell/>
          <table:table-cell table:style-name="ce20"/>
          <table:table-cell table:number-columns-repeated="6"/>
          <table:table-cell table:style-name="ce45"/>
          <table:table-cell table:number-columns-repeated="1015"/>
        </table:table-row>
        <table:table-row table:style-name="ro6" table:number-rows-repeated="6">
          <table:table-cell/>
          <table:table-cell table:style-name="ce20"/>
          <table:table-cell table:style-name="ce8" table:number-columns-repeated="6"/>
          <table:table-cell table:style-name="ce45"/>
          <table:table-cell table:number-columns-repeated="1015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A.$A$1" table:cell-range-address="$FOA.$B$2:.$H$14" table:range-usable-as="print-range"/>
        </table:named-expressions>
      </table:table>
      <table:table table:name="填表說明" table:style-name="ta2" table:protected="true" table:print-ranges="填表說明.A1:填表說明.N18">
        <loext:table-protection loext:select-protected-cells="true" loext:select-unprotected-cells="true"/>
        <table:table-column table:style-name="co12" table:number-columns-repeated="1024" table:default-cell-style-name="Default"/>
        <table:table-row table:style-name="ro8">
          <table:table-cell table:style-name="ce59" office:value-type="string" calcext:value-type="string" table:number-columns-spanned="14" table:number-rows-spanned="1">
            <text:p><text:span text:style-name="T3">國際金融業務分行（</text:span><text:span text:style-name="T4">OBU</text:span><text:span text:style-name="T5">）跨境人民幣結算量統計表填表說明</text:span></text:p>
          </table:table-cell>
          <table:covered-table-cell table:number-columns-repeated="13" table:style-name="ce62"/>
          <table:table-cell table:style-name="ce62" table:number-columns-repeated="3"/>
          <table:table-cell table:number-columns-repeated="1007"/>
        </table:table-row>
        <table:table-row table:style-name="ro9">
          <table:table-cell table:style-name="ce59" table:number-columns-spanned="14" table:number-rows-spanned="1"/>
          <table:covered-table-cell table:number-columns-repeated="13" table:style-name="ce62"/>
          <table:table-cell table:style-name="ce62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一、</text:span><text:span text:style-name="T7">   </text:span><text:span text:style-name="T8">本表統計國際金融業務分行（</text:span><text:span text:style-name="T9">OBU</text:span><text:span text:style-name="T10">）之客戶，透過大陸境內代理行（填報大陸地區）、或經由臺灣、香港、其他地區人民幣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          <text:span text:style-name="T6">業務清算行等（分別依地區填報），進行以人民幣收付之跨境資金結清算，而所稱跨境，係指客戶資金進出大陸地區者。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二、</text:span><text:span text:style-name="T7">   </text:span><text:span text:style-name="T8">本表包含下列四項目（區分之細項建議可參考指定銀行匯出入匯款分類及說明）：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（一）</text:span><text:span text:style-name="T11">跨境貨物貿易</text:span><text:span text:style-name="T12">：</text:span><text:span text:style-name="T13">基於貨物貿易的跨境結算。包括：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1" office:value-type="string" calcext:value-type="string" table:number-columns-spanned="14" table:number-rows-spanned="1">
            <text:p>1.<text:span text:style-name="T14">  </text:span><text:span text:style-name="T8">進出口通關貨款（本行匯款分類</text:span><text:span text:style-name="T9">70A</text:span><text:span text:style-name="T10">、</text:span><text:span text:style-name="T9">701</text:span><text:span text:style-name="T10">、</text:span><text:span text:style-name="T9">702</text:span><text:span text:style-name="T10">、</text:span><text:span text:style-name="T9">704</text:span><text:span text:style-name="T10">、</text:span><text:span text:style-name="T9">706</text:span><text:span text:style-name="T10">、</text:span><text:span text:style-name="T9">801</text:span><text:span text:style-name="T10">）。</text:span></text:p>
          </table:table-cell>
          <table:covered-table-cell table:number-columns-repeated="13" table:style-name="ce64"/>
          <table:table-cell table:style-name="ce64" table:number-columns-repeated="3"/>
          <table:table-cell table:number-columns-repeated="1007"/>
        </table:table-row>
        <table:table-row table:style-name="ro10">
          <table:table-cell table:style-name="ce61" office:value-type="string" calcext:value-type="string" table:number-columns-spanned="14" table:number-rows-spanned="1">
            <text:p>2.<text:span text:style-name="T14">  </text:span><text:span text:style-name="T8">未經我國進出口通關之委外加工及商仲貿易貨款（</text:span><text:span text:style-name="T9">710</text:span><text:span text:style-name="T10">、</text:span><text:span text:style-name="T9">711</text:span><text:span text:style-name="T10">），包括但不限於貨物輸出或輸入國涉及大陸地區者。</text:span></text:p>
          </table:table-cell>
          <table:covered-table-cell table:number-columns-repeated="13" table:style-name="ce64"/>
          <table:table-cell table:style-name="ce64" table:number-columns-repeated="3"/>
          <table:table-cell table:number-columns-repeated="1007"/>
        </table:table-row>
        <table:table-row table:style-name="ro10">
          <table:table-cell table:style-name="ce61" office:value-type="string" calcext:value-type="string" table:number-columns-spanned="14" table:number-rows-spanned="1">
            <text:p>3.<text:span text:style-name="T14">  </text:span><text:span text:style-name="T8">支付國外但供貨來自境內之貨款，或由國外支付指定在國內交貨之貨款（</text:span><text:span text:style-name="T9">720</text:span><text:span text:style-name="T10">、</text:span><text:span text:style-name="T9">802</text:span><text:span text:style-name="T10">）。</text:span></text:p>
          </table:table-cell>
          <table:covered-table-cell table:number-columns-repeated="13" table:style-name="ce64"/>
          <table:table-cell table:style-name="ce64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（二）</text:span><text:span text:style-name="T11">跨境服務貿易</text:span><text:span text:style-name="T15">：基於服務貿易的跨境結算（本行匯款分類</text:span><text:span text:style-name="T16">1XX</text:span><text:span text:style-name="T17">）。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（三）</text:span><text:span text:style-name="T11">其他經常項目</text:span><text:span text:style-name="T15">：包括經常項下之所得（本行匯款分類</text:span><text:span text:style-name="T16">4XX</text:span><text:span text:style-name="T17">）和經常移轉（本行匯款分類</text:span><text:span text:style-name="T16">5XX</text:span><text:span text:style-name="T17">，贍家、工作者匯款、捐贈及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                                         <text:span text:style-name="T6">無償援助、政府移轉收支、其他移轉等）。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（四）</text:span><text:span text:style-name="T11">金融、資本及其他項目</text:span><text:span text:style-name="T15">：包括金融帳之直接投資、證券投資、衍生性金融商品及其他投資項目（本行匯款分類</text:span><text:span text:style-name="T16">2XX</text:span><text:span text:style-name="T17">及</text:span><text:span text:style-name="T16">3XX</text:span><text:span text:style-name="T17">）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                                                        <text:span text:style-name="T6">，以及移民匯款和買賣自然資源與非研發成果資產（本行匯款分類</text:span><text:span text:style-name="T18">530</text:span><text:span text:style-name="T19">及</text:span><text:span text:style-name="T18">540</text:span><text:span text:style-name="T19">）。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三、</text:span><text:span text:style-name="T7">   </text:span><text:span text:style-name="T8">注意事項：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          <text:span text:style-name="T6">本表統計範圍係填報實際已開放得以人民幣跨境結算之項目，含信用狀跟單、匯出及匯入合計，與人民幣平倉規定無涉，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          <text:span text:style-name="T6">不含</text:span><text:span text:style-name="T18">OBU</text:span><text:span text:style-name="T19">與</text:span><text:span text:style-name="T18">DBU</text:span><text:span text:style-name="T19">間、或</text:span><text:span text:style-name="T18">OBU</text:span><text:span text:style-name="T19">與</text:span><text:span text:style-name="T18">OBU</text:span><text:span text:style-name="T19">間之匯款或轉帳，亦無涉銀行自有資金投資或調度，退匯依原始匯出入項目（負數）填報。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>
          <table:table-cell table:style-name="ce60" office:value-type="string" calcext:value-type="string" table:number-columns-spanned="14" table:number-rows-spanned="1">
            <text:p><text:span text:style-name="T6">四、</text:span><text:span text:style-name="T18">  </text:span><text:span text:style-name="T19">黃色網底儲存格數值自動運算，不需填列。</text:span></text:p>
          </table:table-cell>
          <table:covered-table-cell table:number-columns-repeated="13" table:style-name="ce63"/>
          <table:table-cell table:style-name="ce63" table:number-columns-repeated="3"/>
          <table:table-cell table:number-columns-repeated="1007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FOA.$A$1" table:cell-range-address="$填表說明.$A$1:.$N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RMB-跨境貿易人民幣結算量統計表-傳送銀行--附檔" style:display-name="一般_RMB-跨境貿易人民幣結算量統計表-傳送銀行--附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4.01mm" fo:margin-right="14.9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5T06:21:43</meta:print-date>
    <meta:creation-date>2010-06-28T07:44:31</meta:creation-date>
    <dc:date>2016-02-15T06:32:03</dc:date>
    <meta:generator>NDC_ODF_Application_Tools/1.0.3$Windows_X86_64 LibreOffice_project/8ad3e16aadc5e73175a2d44b1abec8638aa18880</meta:generator>
    <meta:document-statistic meta:table-count="2" meta:cell-count="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