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5.08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23.53mm"/>
    </style:style>
    <style:style style:name="co9" style:family="table-column">
      <style:table-column-properties fo:break-before="auto" style:column-width="19.09mm"/>
    </style:style>
    <style:style style:name="co10" style:family="table-column">
      <style:table-column-properties fo:break-before="auto" style:column-width="22.05mm"/>
    </style:style>
    <style:style style:name="co11" style:family="table-column">
      <style:table-column-properties fo:break-before="auto" style:column-width="20.36mm"/>
    </style:style>
    <style:style style:name="co12" style:family="table-column">
      <style:table-column-properties fo:break-before="auto" style:column-width="23.11mm"/>
    </style:style>
    <style:style style:name="co13" style:family="table-column">
      <style:table-column-properties fo:break-before="auto" style:column-width="25.86mm"/>
    </style:style>
    <style:style style:name="co14" style:family="table-column">
      <style:table-column-properties fo:break-before="auto" style:column-width="25.44mm"/>
    </style:style>
    <style:style style:name="co15" style:family="table-column">
      <style:table-column-properties fo:break-before="auto" style:column-width="26.49mm"/>
    </style:style>
    <style:style style:name="co16" style:family="table-column">
      <style:table-column-properties fo:break-before="auto" style:column-width="21.41mm"/>
    </style:style>
    <style:style style:name="co17" style:family="table-column">
      <style:table-column-properties fo:break-before="auto" style:column-width="4.23mm"/>
    </style:style>
    <style:style style:name="co18" style:family="table-column">
      <style:table-column-properties fo:break-before="auto" style:column-width="23.32mm"/>
    </style:style>
    <style:style style:name="co19" style:family="table-column">
      <style:table-column-properties fo:break-before="auto" style:column-width="16.74mm"/>
    </style:style>
    <style:style style:name="co20" style:family="table-column">
      <style:table-column-properties fo:break-before="auto" style:column-width="16.1mm"/>
    </style:style>
    <style:style style:name="co21" style:family="table-column">
      <style:table-column-properties fo:break-before="auto" style:column-width="22.68mm"/>
    </style:style>
    <style:style style:name="co22" style:family="table-column">
      <style:table-column-properties fo:break-before="auto" style:column-width="20.97mm"/>
    </style:style>
    <style:style style:name="co23" style:family="table-column">
      <style:table-column-properties fo:break-before="auto" style:column-width="25.22mm"/>
    </style:style>
    <style:style style:name="co24" style:family="table-column">
      <style:table-column-properties fo:break-before="auto" style:column-width="7.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 style:data-style-name="N100">
      <style:table-cell-properties fo:background-color="transparent" style:rotation-align="none"/>
    </style:style>
    <style:style style:name="ce101" style:family="table-cell" style:parent-style-name="Default" style:data-style-name="N141">
      <style:table-cell-properties fo:background-color="transparent" style:rotation-align="non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8" table:number-columns-repeated="5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　中　央　銀　行　資</text:p>
            </table:table-cell>
            <table:covered-table-cell table:number-columns-repeated="8" table:style-name="ce14"/>
            <table:table-cell table:style-name="ce39"/>
            <table:table-cell table:style-name="ce48" office:value-type="string" calcext:value-type="string" table:number-columns-spanned="8" table:number-rows-spanned="1">
              <text:p>產　負　債　統　計　表</text:p>
            </table:table-cell>
            <table:covered-table-cell table:number-columns-repeated="7" table:style-name="ce39"/>
            <table:table-cell table:style-name="ce67"/>
            <table:table-cell table:style-name="ce72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3" office:value-type="float" office:value="8517042" calcext:value-type="float">
            <text:p><text:s text:c="2"/>8,517,042 </text:p>
          </table:table-cell>
          <table:table-cell table:style-name="ce23" office:value-type="float" office:value="7832744" calcext:value-type="float">
            <text:p><text:s text:c="2"/>7,832,744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90258" calcext:value-type="float">
            <text:p><text:s text:c="2"/>490,258 </text:p>
          </table:table-cell>
          <table:table-cell table:style-name="ce23" office:value-type="float" office:value="490257" calcext:value-type="float">
            <text:p><text:s text:c="2"/>490,25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10" calcext:value-type="float">
            <text:p><text:s text:c="2"/>210 </text:p>
          </table:table-cell>
          <table:table-cell table:style-name="ce23" office:value-type="float" office:value="193830" calcext:value-type="float">
            <text:p><text:s text:c="2"/>193,830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1" calcext:value-type="float">
            <text:p><text:s text:c="2"/>425,611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2 </text:p>
          </table:table-cell>
          <table:covered-table-cell table:style-name="ce8"/>
          <table:table-cell table:style-name="ce24" office:value-type="float" office:value="13329252" calcext:value-type="float">
            <text:p><text:s text:c="2"/>13,329,252 </text:p>
          </table:table-cell>
          <table:table-cell table:style-name="ce24" office:value-type="float" office:value="12134477" calcext:value-type="float">
            <text:p><text:s text:c="2"/>12,134,4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105" calcext:value-type="float">
            <text:p><text:s text:c="2"/>303,105 </text:p>
          </table:table-cell>
          <table:table-cell table:style-name="ce24" office:value-type="float" office:value="270696" calcext:value-type="float">
            <text:p><text:s text:c="2"/>270,69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891442" calcext:value-type="float">
            <text:p><text:s text:c="2"/>891,442 </text:p>
          </table:table-cell>
          <table:table-cell table:style-name="ce65" office:value-type="string" calcext:value-type="string">
            <text:p><text:s/>Feb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48344" calcext:value-type="float">
            <text:p><text:s text:c="2"/>13,348,344 </text:p>
          </table:table-cell>
          <table:table-cell table:style-name="ce24" office:value-type="float" office:value="12156748" calcext:value-type="float">
            <text:p><text:s text:c="2"/>12,156,74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1157" calcext:value-type="float">
            <text:p><text:s text:c="2"/>321,157 </text:p>
          </table:table-cell>
          <table:table-cell table:style-name="ce24" office:value-type="float" office:value="284608" calcext:value-type="float">
            <text:p><text:s text:c="2"/>284,6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870191" calcext:value-type="float">
            <text:p><text:s text:c="2"/>870,191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84183" calcext:value-type="float">
            <text:p><text:s text:c="2"/>13,484,183 </text:p>
          </table:table-cell>
          <table:table-cell table:style-name="ce24" office:value-type="float" office:value="12098229" calcext:value-type="float">
            <text:p><text:s text:c="2"/>12,098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5338" calcext:value-type="float">
            <text:p><text:s text:c="2"/>325,338 </text:p>
          </table:table-cell>
          <table:table-cell table:style-name="ce24" office:value-type="float" office:value="282200" calcext:value-type="float">
            <text:p><text:s text:c="2"/>282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" calcext:value-type="float">
            <text:p><text:s text:c="2"/>209 </text:p>
          </table:table-cell>
          <table:table-cell table:style-name="ce24" office:value-type="float" office:value="1060407" calcext:value-type="float">
            <text:p><text:s text:c="2"/>1,060,407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646916" calcext:value-type="float">
            <text:p><text:s text:c="2"/>13,646,916 </text:p>
          </table:table-cell>
          <table:table-cell table:style-name="ce24" office:value-type="float" office:value="12333293" calcext:value-type="float">
            <text:p><text:s text:c="2"/>12,333,29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5753" calcext:value-type="float">
            <text:p><text:s text:c="2"/>355,753 </text:p>
          </table:table-cell>
          <table:table-cell table:style-name="ce24" office:value-type="float" office:value="326273" calcext:value-type="float">
            <text:p><text:s text:c="2"/>326,2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957622" calcext:value-type="float">
            <text:p><text:s text:c="2"/>957,62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4444" calcext:value-type="float">
            <text:p><text:s text:c="2"/>13,634,444 </text:p>
          </table:table-cell>
          <table:table-cell table:style-name="ce24" office:value-type="float" office:value="12399669" calcext:value-type="float">
            <text:p><text:s text:c="2"/>12,399,6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0714" calcext:value-type="float">
            <text:p><text:s text:c="2"/>340,714 </text:p>
          </table:table-cell>
          <table:table-cell table:style-name="ce24" office:value-type="float" office:value="288924" calcext:value-type="float">
            <text:p><text:s text:c="2"/>288,9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93823" calcext:value-type="float">
            <text:p><text:s text:c="2"/>893,82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728133" calcext:value-type="float">
            <text:p><text:s text:c="2"/>13,728,133 </text:p>
          </table:table-cell>
          <table:table-cell table:style-name="ce24" office:value-type="float" office:value="12418043" calcext:value-type="float">
            <text:p><text:s text:c="2"/>12,418,0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960" calcext:value-type="float">
            <text:p><text:s text:c="2"/>383,960 </text:p>
          </table:table-cell>
          <table:table-cell table:style-name="ce24" office:value-type="float" office:value="297384" calcext:value-type="float">
            <text:p><text:s text:c="2"/>297,3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7" calcext:value-type="float">
            <text:p><text:s text:c="2"/>247 </text:p>
          </table:table-cell>
          <table:table-cell table:style-name="ce24" office:value-type="float" office:value="925883" calcext:value-type="float">
            <text:p><text:s text:c="2"/>925,88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849501" calcext:value-type="float">
            <text:p><text:s text:c="2"/>13,849,501 </text:p>
          </table:table-cell>
          <table:table-cell table:style-name="ce24" office:value-type="float" office:value="12404840" calcext:value-type="float">
            <text:p><text:s text:c="2"/>12,404,84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0737" calcext:value-type="float">
            <text:p><text:s text:c="2"/>430,737 </text:p>
          </table:table-cell>
          <table:table-cell table:style-name="ce24" office:value-type="float" office:value="299629" calcext:value-type="float">
            <text:p><text:s text:c="2"/>299,6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" calcext:value-type="float">
            <text:p><text:s text:c="2"/>215 </text:p>
          </table:table-cell>
          <table:table-cell table:style-name="ce24" office:value-type="float" office:value="1013709" calcext:value-type="float">
            <text:p><text:s text:c="2"/>1,013,7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984603" calcext:value-type="float">
            <text:p><text:s text:c="2"/>13,984,603 </text:p>
          </table:table-cell>
          <table:table-cell table:style-name="ce24" office:value-type="float" office:value="12354830" calcext:value-type="float">
            <text:p><text:s text:c="2"/>12,354,8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7658" calcext:value-type="float">
            <text:p><text:s text:c="2"/>477,658 </text:p>
          </table:table-cell>
          <table:table-cell table:style-name="ce24" office:value-type="float" office:value="312135" calcext:value-type="float">
            <text:p><text:s text:c="2"/>312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51892" calcext:value-type="float">
            <text:p><text:s text:c="2"/>1,151,89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044991" calcext:value-type="float">
            <text:p><text:s text:c="2"/>14,044,991 </text:p>
          </table:table-cell>
          <table:table-cell table:style-name="ce24" office:value-type="float" office:value="12372595" calcext:value-type="float">
            <text:p><text:s text:c="2"/>12,372,5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9358" calcext:value-type="float">
            <text:p><text:s text:c="2"/>469,358 </text:p>
          </table:table-cell>
          <table:table-cell table:style-name="ce24" office:value-type="float" office:value="279082" calcext:value-type="float">
            <text:p><text:s text:c="2"/>279,0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" calcext:value-type="float">
            <text:p><text:s text:c="2"/>178 </text:p>
          </table:table-cell>
          <table:table-cell table:style-name="ce24" office:value-type="float" office:value="1202860" calcext:value-type="float">
            <text:p><text:s text:c="2"/>1,202,86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4185358" calcext:value-type="float">
            <text:p><text:s text:c="2"/>14,185,358 </text:p>
          </table:table-cell>
          <table:table-cell table:style-name="ce24" office:value-type="float" office:value="12457794" calcext:value-type="float">
            <text:p><text:s text:c="2"/>12,457,79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19408" calcext:value-type="float">
            <text:p><text:s text:c="2"/>519,408 </text:p>
          </table:table-cell>
          <table:table-cell table:style-name="ce24" office:value-type="float" office:value="282148" calcext:value-type="float">
            <text:p><text:s text:c="2"/>28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207946" calcext:value-type="float">
            <text:p><text:s text:c="2"/>1,207,94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1 </text:p>
          </table:table-cell>
          <table:covered-table-cell table:style-name="ce8"/>
          <table:table-cell table:style-name="ce24" office:value-type="float" office:value="14491541" calcext:value-type="float">
            <text:p><text:s text:c="2"/>14,491,541 </text:p>
          </table:table-cell>
          <table:table-cell table:style-name="ce24" office:value-type="float" office:value="12785803" calcext:value-type="float">
            <text:p><text:s text:c="2"/>12,785,8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20547" calcext:value-type="float">
            <text:p><text:s text:c="2"/>620,547 </text:p>
          </table:table-cell>
          <table:table-cell table:style-name="ce24" office:value-type="float" office:value="315281" calcext:value-type="float">
            <text:p><text:s text:c="2"/>315,2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6" calcext:value-type="float">
            <text:p><text:s text:c="2"/>256 </text:p>
          </table:table-cell>
          <table:table-cell table:style-name="ce24" office:value-type="float" office:value="1084935" calcext:value-type="float">
            <text:p><text:s text:c="2"/>1,084,935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4521466" calcext:value-type="float">
            <text:p><text:s text:c="2"/>14,521,466 </text:p>
          </table:table-cell>
          <table:table-cell table:style-name="ce24" office:value-type="float" office:value="12814891" calcext:value-type="float">
            <text:p><text:s text:c="2"/>12,814,8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6473" calcext:value-type="float">
            <text:p><text:s text:c="2"/>646,473 </text:p>
          </table:table-cell>
          <table:table-cell table:style-name="ce24" office:value-type="float" office:value="310022" calcext:value-type="float">
            <text:p><text:s text:c="2"/>310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059874" calcext:value-type="float">
            <text:p><text:s text:c="2"/>1,059,874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611399" calcext:value-type="float">
            <text:p><text:s text:c="2"/>14,611,399 </text:p>
          </table:table-cell>
          <table:table-cell table:style-name="ce24" office:value-type="float" office:value="12929012" calcext:value-type="float">
            <text:p><text:s text:c="2"/>12,929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4488" calcext:value-type="float">
            <text:p><text:s text:c="2"/>644,488 </text:p>
          </table:table-cell>
          <table:table-cell table:style-name="ce24" office:value-type="float" office:value="305929" calcext:value-type="float">
            <text:p><text:s text:c="2"/>305,9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7653" calcext:value-type="float">
            <text:p><text:s text:c="2"/>1,037,653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4554089" calcext:value-type="float">
            <text:p><text:s text:c="2"/>14,554,089 </text:p>
          </table:table-cell>
          <table:table-cell table:style-name="ce24" office:value-type="float" office:value="12891503" calcext:value-type="float">
            <text:p><text:s text:c="2"/>12,891,5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9663" calcext:value-type="float">
            <text:p><text:s text:c="2"/>639,663 </text:p>
          </table:table-cell>
          <table:table-cell table:style-name="ce24" office:value-type="float" office:value="304432" calcext:value-type="float">
            <text:p><text:s text:c="2"/>304,43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022733" calcext:value-type="float">
            <text:p><text:s text:c="2"/>1,022,73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4484771" calcext:value-type="float">
            <text:p><text:s text:c="2"/>14,484,771 </text:p>
          </table:table-cell>
          <table:table-cell table:style-name="ce24" office:value-type="float" office:value="12797971" calcext:value-type="float">
            <text:p><text:s text:c="2"/>12,797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79298" calcext:value-type="float">
            <text:p><text:s text:c="2"/>679,298 </text:p>
          </table:table-cell>
          <table:table-cell table:style-name="ce24" office:value-type="float" office:value="342812" calcext:value-type="float">
            <text:p><text:s text:c="2"/>342,8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9" calcext:value-type="float">
            <text:p><text:s text:c="2"/>179 </text:p>
          </table:table-cell>
          <table:table-cell table:style-name="ce24" office:value-type="float" office:value="1007323" calcext:value-type="float">
            <text:p><text:s text:c="2"/>1,007,323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4368920" calcext:value-type="float">
            <text:p><text:s text:c="2"/>14,368,920 </text:p>
          </table:table-cell>
          <table:table-cell table:style-name="ce24" office:value-type="float" office:value="12799935" calcext:value-type="float">
            <text:p><text:s text:c="2"/>12,799,9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1402" calcext:value-type="float">
            <text:p><text:s text:c="2"/>651,402 </text:p>
          </table:table-cell>
          <table:table-cell table:style-name="ce24" office:value-type="float" office:value="313420" calcext:value-type="float">
            <text:p><text:s text:c="2"/>313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6" calcext:value-type="float">
            <text:p><text:s text:c="2"/>226 </text:p>
          </table:table-cell>
          <table:table-cell table:style-name="ce24" office:value-type="float" office:value="917357" calcext:value-type="float">
            <text:p><text:s text:c="2"/>917,357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4584660" calcext:value-type="float">
            <text:p><text:s text:c="2"/>14,584,660 </text:p>
          </table:table-cell>
          <table:table-cell table:style-name="ce24" office:value-type="float" office:value="12853983" calcext:value-type="float">
            <text:p><text:s text:c="2"/>12,853,98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60696" calcext:value-type="float">
            <text:p><text:s text:c="2"/>660,696 </text:p>
          </table:table-cell>
          <table:table-cell table:style-name="ce24" office:value-type="float" office:value="263561" calcext:value-type="float">
            <text:p><text:s text:c="2"/>263,56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069771" calcext:value-type="float">
            <text:p><text:s text:c="2"/>1,069,771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4706756" calcext:value-type="float">
            <text:p><text:s text:c="2"/>14,706,756 </text:p>
          </table:table-cell>
          <table:table-cell table:style-name="ce24" office:value-type="float" office:value="12805713" calcext:value-type="float">
            <text:p><text:s text:c="2"/>12,805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5582" calcext:value-type="float">
            <text:p><text:s text:c="2"/>655,582 </text:p>
          </table:table-cell>
          <table:table-cell table:style-name="ce24" office:value-type="float" office:value="269646" calcext:value-type="float">
            <text:p><text:s text:c="2"/>269,6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" calcext:value-type="float">
            <text:p><text:s text:c="2"/>163 </text:p>
          </table:table-cell>
          <table:table-cell table:style-name="ce24" office:value-type="float" office:value="1245298" calcext:value-type="float">
            <text:p><text:s text:c="2"/>1,245,298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4881248" calcext:value-type="float">
            <text:p><text:s text:c="2"/>14,881,248 </text:p>
          </table:table-cell>
          <table:table-cell table:style-name="ce24" office:value-type="float" office:value="12965364" calcext:value-type="float">
            <text:p><text:s text:c="2"/>12,965,3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98836" calcext:value-type="float">
            <text:p><text:s text:c="2"/>698,836 </text:p>
          </table:table-cell>
          <table:table-cell table:style-name="ce24" office:value-type="float" office:value="286224" calcext:value-type="float">
            <text:p><text:s text:c="2"/>286,2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" calcext:value-type="float">
            <text:p><text:s text:c="2"/>183 </text:p>
          </table:table-cell>
          <table:table-cell table:style-name="ce24" office:value-type="float" office:value="1216865" calcext:value-type="float">
            <text:p><text:s text:c="2"/>1,216,86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827662" calcext:value-type="float">
            <text:p><text:s text:c="2"/>14,827,662 </text:p>
          </table:table-cell>
          <table:table-cell table:style-name="ce24" office:value-type="float" office:value="12956681" calcext:value-type="float">
            <text:p><text:s text:c="2"/>12,956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9271" calcext:value-type="float">
            <text:p><text:s text:c="2"/>689,271 </text:p>
          </table:table-cell>
          <table:table-cell table:style-name="ce24" office:value-type="float" office:value="250650" calcext:value-type="float">
            <text:p><text:s text:c="2"/>250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1181537" calcext:value-type="float">
            <text:p><text:s text:c="2"/>1,181,537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5142108" calcext:value-type="float">
            <text:p><text:s text:c="2"/>15,142,108 </text:p>
          </table:table-cell>
          <table:table-cell table:style-name="ce24" office:value-type="float" office:value="13199971" calcext:value-type="float">
            <text:p><text:s text:c="2"/>13,199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35814" calcext:value-type="float">
            <text:p><text:s text:c="2"/>735,814 </text:p>
          </table:table-cell>
          <table:table-cell table:style-name="ce24" office:value-type="float" office:value="256435" calcext:value-type="float">
            <text:p><text:s text:c="2"/>256,4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1206094" calcext:value-type="float">
            <text:p><text:s text:c="2"/>1,206,094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4"/>
          <table:table-cell table:style-name="ce13" table:number-columns-repeated="6"/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2">
        <table:table-header-columns>
          <table:table-column table:style-name="co1" table:default-cell-style-name="ce13"/>
        </table:table-header-columns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2" table:default-cell-style-name="ce38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00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header-rows>
          <table:table-row table:style-name="ro1">
            <table:table-cell table:style-name="ce73" office:value-type="string" calcext:value-type="string" table:number-columns-spanned="9" table:number-rows-spanned="1">
              <text:p>　中　央　銀　行　資　產</text:p>
            </table:table-cell>
            <table:covered-table-cell table:number-columns-repeated="7" table:style-name="ce86"/>
            <table:covered-table-cell table:style-name="ce112"/>
            <table:table-cell table:style-name="ce117"/>
            <table:table-cell table:style-name="ce124" office:value-type="string" calcext:value-type="string" table:number-columns-spanned="9" table:number-rows-spanned="1">
              <text:p>負　債　統　計　表　(續)</text:p>
            </table:table-cell>
            <table:covered-table-cell table:number-columns-repeated="7" table:style-name="ce117"/>
            <table:covered-table-cell table:style-name="ce143"/>
            <table:table-cell table:style-name="ce67"/>
            <table:table-cell table:style-name="ce72" table:number-columns-repeated="1004"/>
          </table:table-row>
          <table:table-row table:style-name="ro2">
            <table:table-cell table:style-name="ce74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87"/>
            <table:covered-table-cell table:style-name="ce112"/>
            <table:table-cell table:style-name="ce118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125"/>
            <table:table-cell table:style-name="ce68" table:number-columns-repeated="1005"/>
          </table:table-row>
          <table:table-row table:style-name="ro3">
            <table:table-cell table:style-name="ce75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5"/>
            <table:covered-table-cell table:style-name="ce113"/>
            <table:table-cell table:style-name="ce119" office:value-type="string" calcext:value-type="string">
              <text:p>Liabilities &amp; Net Worth</text:p>
            </table:table-cell>
            <table:table-cell table:style-name="ce126"/>
            <table:table-cell table:style-name="ce69" table:number-columns-repeated="5"/>
            <table:table-cell table:style-name="ce140" office:value-type="string" calcext:value-type="string" table:number-columns-spanned="3" table:number-rows-spanned="1">
              <text:p><text:span text:style-name="T7">         </text:span><text:span text:style-name="T8">單位：新台幣百萬元</text:span></text:p>
              <text:p><text:span text:style-name="T7">         Millions of N.T. dollars</text:span></text:p>
            </table:table-cell>
            <table:covered-table-cell table:number-columns-repeated="2" table:style-name="ce140"/>
            <table:table-cell table:style-name="ce69" table:number-columns-repeated="1005"/>
          </table:table-row>
          <table:table-row table:style-name="ro2">
            <table:table-cell table:style-name="ce76" office:value-type="string" calcext:value-type="string" table:number-columns-spanned="2" table:number-rows-spanned="1">
              <text:p>民　 <text:s text:c="3"/>國</text:p>
            </table:table-cell>
            <table:covered-table-cell table:style-name="ce76"/>
            <table:table-cell table:style-name="ce93" office:value-type="string" calcext:value-type="string">
              <text:p>國外負債<text:span text:style-name="T5">1</text:span></text:p>
            </table:table-cell>
            <table:table-cell table:style-name="ce96" office:value-type="string" calcext:value-type="string">
              <text:p>通貨發行額</text:p>
            </table:table-cell>
            <table:table-cell table:style-name="ce102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105"/>
            <table:covered-table-cell table:style-name="ce107"/>
            <table:table-cell table:style-name="ce108"/>
            <table:table-cell table:style-name="ce114" office:value-type="string" calcext:value-type="string">
              <text:p>金融機構存款</text:p>
            </table:table-cell>
            <table:table-cell table:style-name="ce120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27"/>
            <table:covered-table-cell table:style-name="ce135"/>
            <table:table-cell table:style-name="ce137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38"/>
            <table:covered-table-cell table:style-name="ce139"/>
            <table:table-cell table:style-name="ce96" office:value-type="string" calcext:value-type="string">
              <text:p>其他負債</text:p>
            </table:table-cell>
            <table:table-cell table:style-name="ce141" office:value-type="string" calcext:value-type="string">
              <text:p>淨值<text:span text:style-name="T7"> </text:span></text:p>
            </table:table-cell>
            <table:table-cell table:style-name="ce144" office:value-type="string" calcext:value-type="string">
              <text:p>End of</text:p>
            </table:table-cell>
            <table:table-cell table:style-name="ce68" table:number-columns-repeated="1005"/>
          </table:table-row>
          <table:table-row table:style-name="ro2">
            <table:table-cell table:style-name="ce77" table:number-columns-spanned="2" table:number-rows-spanned="1"/>
            <table:covered-table-cell table:style-name="ce77"/>
            <table:table-cell table:style-name="ce93"/>
            <table:table-cell table:style-name="ce96"/>
            <table:table-cell table:style-name="ce96" office:value-type="string" calcext:value-type="string">
              <text:p>計</text:p>
            </table:table-cell>
            <table:table-cell table:style-name="ce96" office:value-type="string" calcext:value-type="string">
              <text:p>經理國庫存款<text:span text:style-name="T5">2</text:span></text:p>
            </table:table-cell>
            <table:table-cell table:style-name="ce96" office:value-type="string" calcext:value-type="string">
              <text:p>機關存款</text:p>
            </table:table-cell>
            <table:table-cell table:style-name="ce96" office:value-type="string" calcext:value-type="string">
              <text:p>準備性存款<text:span text:style-name="T5">3</text:span></text:p>
            </table:table-cell>
            <table:table-cell table:style-name="ce115" office:value-type="string" calcext:value-type="string">
              <text:p>其他存款</text:p>
            </table:table-cell>
            <table:table-cell table:style-name="ce121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27"/>
            <table:covered-table-cell table:style-name="ce136"/>
            <table:table-cell table:style-name="ce96" table:number-columns-repeated="3"/>
            <table:table-cell table:style-name="ce98"/>
            <table:table-cell table:style-name="ce142"/>
            <table:table-cell table:style-name="ce145"/>
            <table:table-cell table:number-columns-repeated="1005"/>
          </table:table-row>
          <table:table-row table:style-name="ro2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6" table:number-columns-repeated="2"/>
            <table:table-cell table:style-name="ce106"/>
            <table:table-cell table:style-name="ce96"/>
            <table:table-cell table:style-name="ce109" table:number-columns-spanned="1" table:number-rows-spanned="2"/>
            <table:table-cell table:style-name="ce116" office:value-type="string" calcext:value-type="string">
              <text:p>國庫存款</text:p>
            </table:table-cell>
            <table:table-cell table:style-name="ce76" office:value-type="string" calcext:value-type="string" table:number-columns-spanned="2" table:number-rows-spanned="1">
              <text:p>定期存款</text:p>
            </table:table-cell>
            <table:covered-table-cell table:style-name="ce128"/>
            <table:table-cell table:style-name="ce96" office:value-type="string" calcext:value-type="string">
              <text:p>郵政儲金<text:span text:style-name="T5">4</text:span></text:p>
            </table:table-cell>
            <table:table-cell table:style-name="ce96" office:value-type="string" calcext:value-type="string">
              <text:p>其他<text:span text:style-name="T5">5</text:span></text:p>
            </table:table-cell>
            <table:table-cell table:style-name="ce96" office:value-type="string" calcext:value-type="string">
              <text:p>國庫券</text:p>
            </table:table-cell>
            <table:table-cell table:style-name="ce96" office:value-type="string" calcext:value-type="string">
              <text:p>定期存單</text:p>
            </table:table-cell>
            <table:table-cell table:style-name="ce96" office:value-type="string" calcext:value-type="string">
              <text:p>儲蓄券</text:p>
            </table:table-cell>
            <table:table-cell table:style-name="ce98" table:number-columns-repeated="2"/>
            <table:table-cell table:style-name="ce145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8" table:number-columns-repeated="4"/>
            <table:covered-table-cell table:style-name="ce110"/>
            <table:table-cell table:style-name="ce96" office:value-type="string" calcext:value-type="string">
              <text:p>轉存款</text:p>
            </table:table-cell>
            <table:table-cell table:style-name="ce77" office:value-type="string" calcext:value-type="string" table:number-columns-spanned="2" table:number-rows-spanned="1">
              <text:p>轉存款</text:p>
            </table:table-cell>
            <table:covered-table-cell table:style-name="ce129"/>
            <table:table-cell table:style-name="ce96" office:value-type="string" calcext:value-type="string">
              <text:p>轉存款</text:p>
            </table:table-cell>
            <table:table-cell table:style-name="ce96" table:number-columns-repeated="5"/>
            <table:table-cell table:style-name="ce98"/>
            <table:table-cell table:style-name="ce146"/>
            <table:table-cell table:number-columns-repeated="1005"/>
          </table:table-row>
          <table:table-row table:style-name="ro4">
            <table:table-cell table:style-name="ce77" office:value-type="string" calcext:value-type="string" table:number-columns-spanned="2" table:number-rows-spanned="1">
              <text:p>年　月　底</text:p>
            </table:table-cell>
            <table:covered-table-cell table:style-name="ce77"/>
            <table:table-cell table:style-name="ce94" office:value-type="string" calcext:value-type="string">
              <text:p>Foreign</text:p>
            </table:table-cell>
            <table:table-cell table:style-name="ce98" office:value-type="string" calcext:value-type="string">
              <text:p>Currency</text:p>
            </table:table-cell>
            <table:table-cell table:style-name="ce98" office:value-type="string" calcext:value-type="string">
              <text:p>Subtotal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Ordinary</text:p>
            </table:table-cell>
            <table:table-cell table:style-name="ce98" office:value-type="string" calcext:value-type="string">
              <text:p><text:s/>Reserve</text:p>
            </table:table-cell>
            <table:table-cell table:style-name="ce98" office:value-type="string" calcext:value-type="string">
              <text:p>Treasury</text:p>
            </table:table-cell>
            <table:table-cell table:style-name="ce122" office:value-type="string" calcext:value-type="string" table:number-columns-spanned="2" table:number-rows-spanned="1">
              <text:p>Time</text:p>
            </table:table-cell>
            <table:covered-table-cell table:style-name="ce129"/>
            <table:table-cell table:style-name="ce98" office:value-type="string" calcext:value-type="string">
              <text:p>Redeposits</text:p>
            </table:table-cell>
            <table:table-cell table:style-name="ce98" office:value-type="string" calcext:value-type="string">
              <text:p>Others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Certificates</text:p>
            </table:table-cell>
            <table:table-cell table:style-name="ce98" office:value-type="string" calcext:value-type="string">
              <text:p>Savings</text:p>
            </table:table-cell>
            <table:table-cell table:style-name="ce98" office:value-type="string" calcext:value-type="string">
              <text:p>Other</text:p>
            </table:table-cell>
            <table:table-cell table:style-name="ce142" office:value-type="string" calcext:value-type="string">
              <text:p>Net</text:p>
            </table:table-cell>
            <table:table-cell table:style-name="ce144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77" table:number-columns-spanned="2" table:number-rows-spanned="1"/>
            <table:covered-table-cell table:style-name="ce77"/>
            <table:table-cell table:style-name="ce95" office:value-type="string" calcext:value-type="string">
              <text:p>liabilities</text:p>
            </table:table-cell>
            <table:table-cell table:style-name="ce98" office:value-type="string" calcext:value-type="string">
              <text:p>issued</text:p>
            </table:table-cell>
            <table:table-cell table:style-name="ce98"/>
            <table:table-cell table:style-name="ce98" office:value-type="string" calcext:value-type="string">
              <text:p>deposits-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<text:s/>deposits</text:p>
            </table:table-cell>
            <table:table-cell table:style-name="ce98" office:value-type="string" calcext:value-type="string">
              <text:p>redeposits</text:p>
            </table:table-cell>
            <table:table-cell table:style-name="ce122" office:value-type="string" calcext:value-type="string" table:number-columns-spanned="2" table:number-rows-spanned="1">
              <text:p>redeposits</text:p>
            </table:table-cell>
            <table:covered-table-cell table:style-name="ce129"/>
            <table:table-cell table:style-name="ce98" office:value-type="string" calcext:value-type="string">
              <text:p>placed</text:p>
            </table:table-cell>
            <table:table-cell table:style-name="ce106"/>
            <table:table-cell table:style-name="ce98" office:value-type="string" calcext:value-type="string">
              <text:p>bills</text:p>
            </table:table-cell>
            <table:table-cell table:style-name="ce98" office:value-type="string" calcext:value-type="string">
              <text:p>of deposit</text:p>
            </table:table-cell>
            <table:table-cell table:style-name="ce98" office:value-type="string" calcext:value-type="string">
              <text:p>bonds</text:p>
            </table:table-cell>
            <table:table-cell table:style-name="ce98" office:value-type="string" calcext:value-type="string">
              <text:p>liabilities</text:p>
            </table:table-cell>
            <table:table-cell table:style-name="ce98" office:value-type="string" calcext:value-type="string">
              <text:p>worth</text:p>
            </table:table-cell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6"/>
            <table:table-cell table:style-name="ce98" table:number-columns-repeated="2"/>
            <table:table-cell table:style-name="ce98" office:value-type="string" calcext:value-type="string">
              <text:p>general</text:p>
            </table:table-cell>
            <table:table-cell table:style-name="ce98" office:value-type="string" calcext:value-type="string">
              <text:p>deposits</text:p>
            </table:table-cell>
            <table:table-cell table:style-name="ce98"/>
            <table:table-cell table:style-name="ce98" office:value-type="string" calcext:value-type="string">
              <text:p>placed by</text:p>
            </table:table-cell>
            <table:table-cell table:style-name="ce122" office:value-type="string" calcext:value-type="string" table:number-columns-spanned="2" table:number-rows-spanned="1">
              <text:p>placed by</text:p>
            </table:table-cell>
            <table:covered-table-cell table:style-name="ce129"/>
            <table:table-cell table:style-name="ce98" office:value-type="string" calcext:value-type="string">
              <text:p>by C.P.C.</text:p>
            </table:table-cell>
            <table:table-cell table:style-name="ce106"/>
            <table:table-cell table:style-name="ce98" table:number-columns-repeated="5"/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7"/>
            <table:table-cell table:style-name="ce99" table:number-columns-repeated="2"/>
            <table:table-cell table:style-name="ce99" office:value-type="string" calcext:value-type="string">
              <text:p>account</text:p>
            </table:table-cell>
            <table:table-cell table:style-name="ce99" table:number-columns-repeated="2"/>
            <table:table-cell table:style-name="ce99" office:value-type="string" calcext:value-type="string">
              <text:p>banks</text:p>
            </table:table-cell>
            <table:table-cell table:style-name="ce123" office:value-type="string" calcext:value-type="string" table:number-columns-spanned="2" table:number-rows-spanned="1">
              <text:p>banks</text:p>
            </table:table-cell>
            <table:covered-table-cell table:style-name="ce130"/>
            <table:table-cell table:style-name="ce99" table:number-columns-repeated="7"/>
            <table:table-cell table:style-name="ce144"/>
            <table:table-cell table:number-columns-repeated="1005"/>
          </table:table-row>
        </table:table-header-rows>
        <table:table-row table:style-name="ro2">
          <table:table-cell table:style-name="ce79" office:value-type="string" calcext:value-type="string" table:number-columns-spanned="2" table:number-rows-spanned="1">
            <text:p><text:s/>93 <text:s text:c="2"/>12 </text:p>
          </table:table-cell>
          <table:covered-table-cell table:style-name="ce79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3" office:value-type="float" office:value="22211" calcext:value-type="float">
            <text:p><text:s text:c="2"/>22,211 </text:p>
          </table:table-cell>
          <table:table-cell table:style-name="ce44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31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147" office:value-type="string" calcext:value-type="string">
            <text:p><text:s/>Dec. <text:s/>2004</text:p>
          </table:table-cell>
          <table:table-cell table:style-name="ce148"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4 <text:s text:c="2"/>12 </text:p>
          </table:table-cell>
          <table:covered-table-cell table:style-name="ce80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5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32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5 <text:s text:c="2"/>12 </text:p>
          </table:table-cell>
          <table:covered-table-cell table:style-name="ce80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32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6 <text:s text:c="2"/>12 </text:p>
          </table:table-cell>
          <table:covered-table-cell table:style-name="ce80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32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7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32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8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32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9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32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0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32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1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3"/>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3055" calcext:value-type="float">
            <text:p><text:s text:c="2"/>1,603,055 </text:p>
          </table:table-cell>
          <table:table-cell table:style-name="ce24" office:value-type="float" office:value="138230" calcext:value-type="float">
            <text:p><text:s text:c="2"/>138,230 </text:p>
          </table:table-cell>
          <table:table-cell table:style-name="ce24" office:value-type="float" office:value="2713" calcext:value-type="float">
            <text:p><text:s text:c="2"/>2,713 </text:p>
          </table:table-cell>
          <table:table-cell table:style-name="ce24" office:value-type="float" office:value="135517" calcext:value-type="float">
            <text:p><text:s text:c="2"/>135,517 </text:p>
          </table:table-cell>
          <table:table-cell table:style-name="ce24" office:value-type="float" office:value="1451720" calcext:value-type="float">
            <text:p><text:s text:c="2"/>1,451,720 </text:p>
          </table:table-cell>
          <table:table-cell table:style-name="ce24" office:value-type="float" office:value="10460" calcext:value-type="float">
            <text:p><text:s text:c="2"/>10,46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19090" calcext:value-type="float">
            <text:p><text:s text:c="2"/>6,519,0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80942" calcext:value-type="float">
            <text:p><text:s text:c="2"/>580,942 </text:p>
          </table:table-cell>
          <table:table-cell table:style-name="ce24" office:value-type="float" office:value="839530" calcext:value-type="float">
            <text:p><text:s text:c="2"/>839,530 </text:p>
          </table:table-cell>
          <table:table-cell table:style-name="ce65" office:value-type="string" calcext:value-type="string">
            <text:p><text:s/>Feb. <text:s/>2013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3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0491" calcext:value-type="float">
            <text:p><text:s text:c="2"/>1,510,491 </text:p>
          </table:table-cell>
          <table:table-cell table:style-name="ce24" office:value-type="float" office:value="154306" calcext:value-type="float">
            <text:p><text:s text:c="2"/>154,306 </text:p>
          </table:table-cell>
          <table:table-cell table:style-name="ce24" office:value-type="float" office:value="14090" calcext:value-type="float">
            <text:p><text:s text:c="2"/>14,090 </text:p>
          </table:table-cell>
          <table:table-cell table:style-name="ce24" office:value-type="float" office:value="140216" calcext:value-type="float">
            <text:p><text:s text:c="2"/>140,216 </text:p>
          </table:table-cell>
          <table:table-cell table:style-name="ce24" office:value-type="float" office:value="1467828" calcext:value-type="float">
            <text:p><text:s text:c="2"/>1,467,828 </text:p>
          </table:table-cell>
          <table:table-cell table:style-name="ce24" office:value-type="float" office:value="10902" calcext:value-type="float">
            <text:p><text:s text:c="2"/>10,902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3450" calcext:value-type="float">
            <text:p><text:s text:c="2"/>6,553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16323" calcext:value-type="float">
            <text:p><text:s text:c="2"/>616,323 </text:p>
          </table:table-cell>
          <table:table-cell table:style-name="ce24" office:value-type="float" office:value="850319" calcext:value-type="float">
            <text:p><text:s text:c="2"/>850,3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4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9907" calcext:value-type="float">
            <text:p><text:s text:c="2"/>1,499,907 </text:p>
          </table:table-cell>
          <table:table-cell table:style-name="ce24" office:value-type="float" office:value="137858" calcext:value-type="float">
            <text:p><text:s text:c="2"/>137,858 </text:p>
          </table:table-cell>
          <table:table-cell table:style-name="ce24" office:value-type="float" office:value="6302" calcext:value-type="float">
            <text:p><text:s text:c="2"/>6,302 </text:p>
          </table:table-cell>
          <table:table-cell table:style-name="ce24" office:value-type="float" office:value="131556" calcext:value-type="float">
            <text:p><text:s text:c="2"/>131,556 </text:p>
          </table:table-cell>
          <table:table-cell table:style-name="ce24" office:value-type="float" office:value="1550190" calcext:value-type="float">
            <text:p><text:s text:c="2"/>1,550,190 </text:p>
          </table:table-cell>
          <table:table-cell table:style-name="ce24" office:value-type="float" office:value="9847" calcext:value-type="float">
            <text:p><text:s text:c="2"/>9,847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71135" calcext:value-type="float">
            <text:p><text:s text:c="2"/>6,571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608" calcext:value-type="float">
            <text:p><text:s text:c="2"/>665,608 </text:p>
          </table:table-cell>
          <table:table-cell table:style-name="ce24" office:value-type="float" office:value="864913" calcext:value-type="float">
            <text:p><text:s text:c="2"/>864,91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5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425" calcext:value-type="float">
            <text:p><text:s text:c="2"/>1,492,425 </text:p>
          </table:table-cell>
          <table:table-cell table:style-name="ce24" office:value-type="float" office:value="145915" calcext:value-type="float">
            <text:p><text:s text:c="2"/>145,915 </text:p>
          </table:table-cell>
          <table:table-cell table:style-name="ce24" office:value-type="float" office:value="14040" calcext:value-type="float">
            <text:p><text:s text:c="2"/>14,040 </text:p>
          </table:table-cell>
          <table:table-cell table:style-name="ce24" office:value-type="float" office:value="131875" calcext:value-type="float">
            <text:p><text:s text:c="2"/>131,875 </text:p>
          </table:table-cell>
          <table:table-cell table:style-name="ce24" office:value-type="float" office:value="1540547" calcext:value-type="float">
            <text:p><text:s text:c="2"/>1,540,547 </text:p>
          </table:table-cell>
          <table:table-cell table:style-name="ce24" office:value-type="float" office:value="10321" calcext:value-type="float">
            <text:p><text:s text:c="2"/>10,32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3215" calcext:value-type="float">
            <text:p><text:s text:c="2"/>6,663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6565" calcext:value-type="float">
            <text:p><text:s text:c="2"/>736,565 </text:p>
          </table:table-cell>
          <table:table-cell table:style-name="ce24" office:value-type="float" office:value="873779" calcext:value-type="float">
            <text:p><text:s text:c="2"/>873,77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6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244" calcext:value-type="float">
            <text:p><text:s text:c="2"/>1,492,244 </text:p>
          </table:table-cell>
          <table:table-cell table:style-name="ce24" office:value-type="float" office:value="171469" calcext:value-type="float">
            <text:p><text:s text:c="2"/>171,469 </text:p>
          </table:table-cell>
          <table:table-cell table:style-name="ce24" office:value-type="float" office:value="38675" calcext:value-type="float">
            <text:p><text:s text:c="2"/>38,675 </text:p>
          </table:table-cell>
          <table:table-cell table:style-name="ce24" office:value-type="float" office:value="132794" calcext:value-type="float">
            <text:p><text:s text:c="2"/>132,794 </text:p>
          </table:table-cell>
          <table:table-cell table:style-name="ce24" office:value-type="float" office:value="1546928" calcext:value-type="float">
            <text:p><text:s text:c="2"/>1,546,928 </text:p>
          </table:table-cell>
          <table:table-cell table:style-name="ce24" office:value-type="float" office:value="10085" calcext:value-type="float">
            <text:p><text:s text:c="2"/>10,08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4765" calcext:value-type="float">
            <text:p><text:s text:c="2"/>6,604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2253" calcext:value-type="float">
            <text:p><text:s text:c="2"/>742,253 </text:p>
          </table:table-cell>
          <table:table-cell table:style-name="ce24" office:value-type="float" office:value="882551" calcext:value-type="float">
            <text:p><text:s text:c="2"/>882,55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7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88126" calcext:value-type="float">
            <text:p><text:s text:c="2"/>1,488,126 </text:p>
          </table:table-cell>
          <table:table-cell table:style-name="ce24" office:value-type="float" office:value="173330" calcext:value-type="float">
            <text:p><text:s text:c="2"/>173,330 </text:p>
          </table:table-cell>
          <table:table-cell table:style-name="ce24" office:value-type="float" office:value="39872" calcext:value-type="float">
            <text:p><text:s text:c="2"/>39,872 </text:p>
          </table:table-cell>
          <table:table-cell table:style-name="ce24" office:value-type="float" office:value="133458" calcext:value-type="float">
            <text:p><text:s text:c="2"/>133,458 </text:p>
          </table:table-cell>
          <table:table-cell table:style-name="ce24" office:value-type="float" office:value="1519912" calcext:value-type="float">
            <text:p><text:s text:c="2"/>1,519,912 </text:p>
          </table:table-cell>
          <table:table-cell table:style-name="ce24" office:value-type="float" office:value="11148" calcext:value-type="float">
            <text:p><text:s text:c="2"/>11,148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7" calcext:value-type="float">
            <text:p><text:s text:c="2"/>1,623,66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3635" calcext:value-type="float">
            <text:p><text:s text:c="2"/>6,733,6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9180" calcext:value-type="float">
            <text:p><text:s text:c="2"/>709,180 </text:p>
          </table:table-cell>
          <table:table-cell table:style-name="ce24" office:value-type="float" office:value="908734" calcext:value-type="float">
            <text:p><text:s text:c="2"/>908,734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8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3246" calcext:value-type="float">
            <text:p><text:s text:c="2"/>1,493,246 </text:p>
          </table:table-cell>
          <table:table-cell table:style-name="ce24" office:value-type="float" office:value="167959" calcext:value-type="float">
            <text:p><text:s text:c="2"/>167,959 </text:p>
          </table:table-cell>
          <table:table-cell table:style-name="ce24" office:value-type="float" office:value="37494" calcext:value-type="float">
            <text:p><text:s text:c="2"/>37,494 </text:p>
          </table:table-cell>
          <table:table-cell table:style-name="ce24" office:value-type="float" office:value="130465" calcext:value-type="float">
            <text:p><text:s text:c="2"/>130,465 </text:p>
          </table:table-cell>
          <table:table-cell table:style-name="ce24" office:value-type="float" office:value="1561063" calcext:value-type="float">
            <text:p><text:s text:c="2"/>1,561,063 </text:p>
          </table:table-cell>
          <table:table-cell table:style-name="ce24" office:value-type="float" office:value="11592" calcext:value-type="float">
            <text:p><text:s text:c="2"/>11,59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9365" calcext:value-type="float">
            <text:p><text:s text:c="2"/>6,719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3184" calcext:value-type="float">
            <text:p><text:s text:c="2"/>783,184 </text:p>
          </table:table-cell>
          <table:table-cell table:style-name="ce24" office:value-type="float" office:value="929026" calcext:value-type="float">
            <text:p><text:s text:c="2"/>929,026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9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4469" calcext:value-type="float">
            <text:p><text:s text:c="2"/>1,504,469 </text:p>
          </table:table-cell>
          <table:table-cell table:style-name="ce24" office:value-type="float" office:value="197767" calcext:value-type="float">
            <text:p><text:s text:c="2"/>197,767 </text:p>
          </table:table-cell>
          <table:table-cell table:style-name="ce24" office:value-type="float" office:value="67885" calcext:value-type="float">
            <text:p><text:s text:c="2"/>67,885 </text:p>
          </table:table-cell>
          <table:table-cell table:style-name="ce24" office:value-type="float" office:value="129882" calcext:value-type="float">
            <text:p><text:s text:c="2"/>129,882 </text:p>
          </table:table-cell>
          <table:table-cell table:style-name="ce24" office:value-type="float" office:value="1545923" calcext:value-type="float">
            <text:p><text:s text:c="2"/>1,545,923 </text:p>
          </table:table-cell>
          <table:table-cell table:style-name="ce24" office:value-type="float" office:value="10504" calcext:value-type="float">
            <text:p><text:s text:c="2"/>10,50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6215" calcext:value-type="float">
            <text:p><text:s text:c="2"/>6,766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61" calcext:value-type="float">
            <text:p><text:s text:c="2"/>827,261 </text:p>
          </table:table-cell>
          <table:table-cell table:style-name="ce24" office:value-type="float" office:value="948395" calcext:value-type="float">
            <text:p><text:s text:c="2"/>948,39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0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6866" calcext:value-type="float">
            <text:p><text:s text:c="2"/>1,496,866 </text:p>
          </table:table-cell>
          <table:table-cell table:style-name="ce24" office:value-type="float" office:value="147233" calcext:value-type="float">
            <text:p><text:s text:c="2"/>147,233 </text:p>
          </table:table-cell>
          <table:table-cell table:style-name="ce24" office:value-type="float" office:value="18208" calcext:value-type="float">
            <text:p><text:s text:c="2"/>18,208 </text:p>
          </table:table-cell>
          <table:table-cell table:style-name="ce24" office:value-type="float" office:value="129025" calcext:value-type="float">
            <text:p><text:s text:c="2"/>129,025 </text:p>
          </table:table-cell>
          <table:table-cell table:style-name="ce24" office:value-type="float" office:value="1542899" calcext:value-type="float">
            <text:p><text:s text:c="2"/>1,542,899 </text:p>
          </table:table-cell>
          <table:table-cell table:style-name="ce24" office:value-type="float" office:value="12236" calcext:value-type="float">
            <text:p><text:s text:c="2"/>12,23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57235" calcext:value-type="float">
            <text:p><text:s text:c="2"/>6,857,2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9971" calcext:value-type="float">
            <text:p><text:s text:c="2"/>829,971 </text:p>
          </table:table-cell>
          <table:table-cell table:style-name="ce24" office:value-type="float" office:value="974484" calcext:value-type="float">
            <text:p><text:s text:c="2"/>974,48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6011" calcext:value-type="float">
            <text:p><text:s text:c="2"/>1,516,011 </text:p>
          </table:table-cell>
          <table:table-cell table:style-name="ce24" office:value-type="float" office:value="260191" calcext:value-type="float">
            <text:p><text:s text:c="2"/>260,191 </text:p>
          </table:table-cell>
          <table:table-cell table:style-name="ce24" office:value-type="float" office:value="101385" calcext:value-type="float">
            <text:p><text:s text:c="2"/>101,385 </text:p>
          </table:table-cell>
          <table:table-cell table:style-name="ce24" office:value-type="float" office:value="158806" calcext:value-type="float">
            <text:p><text:s text:c="2"/>158,806 </text:p>
          </table:table-cell>
          <table:table-cell table:style-name="ce24" office:value-type="float" office:value="1547767" calcext:value-type="float">
            <text:p><text:s text:c="2"/>1,547,767 </text:p>
          </table:table-cell>
          <table:table-cell table:style-name="ce24" office:value-type="float" office:value="12942" calcext:value-type="float">
            <text:p><text:s text:c="2"/>12,94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67965" calcext:value-type="float">
            <text:p><text:s text:c="2"/>6,767,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01347" calcext:value-type="float">
            <text:p><text:s text:c="2"/>901,347 </text:p>
          </table:table-cell>
          <table:table-cell table:style-name="ce24" office:value-type="float" office:value="995069" calcext:value-type="float">
            <text:p><text:s text:c="2"/>995,06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3 <text:s text:c="3"/>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0986" calcext:value-type="float">
            <text:p><text:s text:c="2"/>1,980,986 </text:p>
          </table:table-cell>
          <table:table-cell table:style-name="ce24" office:value-type="float" office:value="175643" calcext:value-type="float">
            <text:p><text:s text:c="2"/>175,643 </text:p>
          </table:table-cell>
          <table:table-cell table:style-name="ce24" office:value-type="float" office:value="19447" calcext:value-type="float">
            <text:p><text:s text:c="2"/>19,447 </text:p>
          </table:table-cell>
          <table:table-cell table:style-name="ce24" office:value-type="float" office:value="156196" calcext:value-type="float">
            <text:p><text:s text:c="2"/>156,196 </text:p>
          </table:table-cell>
          <table:table-cell table:style-name="ce24" office:value-type="float" office:value="1495024" calcext:value-type="float">
            <text:p><text:s text:c="2"/>1,495,024 </text:p>
          </table:table-cell>
          <table:table-cell table:style-name="ce24" office:value-type="float" office:value="14389" calcext:value-type="float">
            <text:p><text:s text:c="2"/>14,38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7850" calcext:value-type="float">
            <text:p><text:s text:c="2"/>6,557,8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5836" calcext:value-type="float">
            <text:p><text:s text:c="2"/>1,205,836 </text:p>
          </table:table-cell>
          <table:table-cell table:style-name="ce24" office:value-type="float" office:value="877747" calcext:value-type="float">
            <text:p><text:s text:c="2"/>877,747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3583" calcext:value-type="float">
            <text:p><text:s text:c="2"/>1,683,583 </text:p>
          </table:table-cell>
          <table:table-cell table:style-name="ce24" office:value-type="float" office:value="148455" calcext:value-type="float">
            <text:p><text:s text:c="2"/>148,455 </text:p>
          </table:table-cell>
          <table:table-cell table:style-name="ce24" office:value-type="float" office:value="23031" calcext:value-type="float">
            <text:p><text:s text:c="2"/>23,031 </text:p>
          </table:table-cell>
          <table:table-cell table:style-name="ce24" office:value-type="float" office:value="125424" calcext:value-type="float">
            <text:p><text:s text:c="2"/>125,424 </text:p>
          </table:table-cell>
          <table:table-cell table:style-name="ce24" office:value-type="float" office:value="1592944" calcext:value-type="float">
            <text:p><text:s text:c="2"/>1,592,944 </text:p>
          </table:table-cell>
          <table:table-cell table:style-name="ce24" office:value-type="float" office:value="11683" calcext:value-type="float">
            <text:p><text:s text:c="2"/>11,68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0590" calcext:value-type="float">
            <text:p><text:s text:c="2"/>6,780,5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2293" calcext:value-type="float">
            <text:p><text:s text:c="2"/>1,232,293 </text:p>
          </table:table-cell>
          <table:table-cell table:style-name="ce24" office:value-type="float" office:value="887852" calcext:value-type="float">
            <text:p><text:s text:c="2"/>887,85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3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9382" calcext:value-type="float">
            <text:p><text:s text:c="2"/>1,629,382 </text:p>
          </table:table-cell>
          <table:table-cell table:style-name="ce24" office:value-type="float" office:value="159874" calcext:value-type="float">
            <text:p><text:s text:c="2"/>159,874 </text:p>
          </table:table-cell>
          <table:table-cell table:style-name="ce24" office:value-type="float" office:value="27440" calcext:value-type="float">
            <text:p><text:s text:c="2"/>27,440 </text:p>
          </table:table-cell>
          <table:table-cell table:style-name="ce24" office:value-type="float" office:value="132434" calcext:value-type="float">
            <text:p><text:s text:c="2"/>132,434 </text:p>
          </table:table-cell>
          <table:table-cell table:style-name="ce24" office:value-type="float" office:value="1631247" calcext:value-type="float">
            <text:p><text:s text:c="2"/>1,631,247 </text:p>
          </table:table-cell>
          <table:table-cell table:style-name="ce24" office:value-type="float" office:value="16256" calcext:value-type="float">
            <text:p><text:s text:c="2"/>16,2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35" calcext:value-type="float">
            <text:p><text:s text:c="2"/>6,779,9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09944" calcext:value-type="float">
            <text:p><text:s text:c="2"/>1,309,944 </text:p>
          </table:table-cell>
          <table:table-cell table:style-name="ce24" office:value-type="float" office:value="900695" calcext:value-type="float">
            <text:p><text:s text:c="2"/>900,695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4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2893" calcext:value-type="float">
            <text:p><text:s text:c="2"/>1,622,893 </text:p>
          </table:table-cell>
          <table:table-cell table:style-name="ce24" office:value-type="float" office:value="148760" calcext:value-type="float">
            <text:p><text:s text:c="2"/>148,760 </text:p>
          </table:table-cell>
          <table:table-cell table:style-name="ce24" office:value-type="float" office:value="13493" calcext:value-type="float">
            <text:p><text:s text:c="2"/>13,493 </text:p>
          </table:table-cell>
          <table:table-cell table:style-name="ce24" office:value-type="float" office:value="135267" calcext:value-type="float">
            <text:p><text:s text:c="2"/>135,267 </text:p>
          </table:table-cell>
          <table:table-cell table:style-name="ce24" office:value-type="float" office:value="1557598" calcext:value-type="float">
            <text:p><text:s text:c="2"/>1,557,598 </text:p>
          </table:table-cell>
          <table:table-cell table:style-name="ce24" office:value-type="float" office:value="12356" calcext:value-type="float">
            <text:p><text:s text:c="2"/>12,3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04350" calcext:value-type="float">
            <text:p><text:s text:c="2"/>6,904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2615" calcext:value-type="float">
            <text:p><text:s text:c="2"/>1,212,615 </text:p>
          </table:table-cell>
          <table:table-cell table:style-name="ce24" office:value-type="float" office:value="911449" calcext:value-type="float">
            <text:p><text:s text:c="2"/>911,44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5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7933" calcext:value-type="float">
            <text:p><text:s text:c="2"/>1,627,933 </text:p>
          </table:table-cell>
          <table:table-cell table:style-name="ce24" office:value-type="float" office:value="210910" calcext:value-type="float">
            <text:p><text:s text:c="2"/>210,910 </text:p>
          </table:table-cell>
          <table:table-cell table:style-name="ce24" office:value-type="float" office:value="68029" calcext:value-type="float">
            <text:p><text:s text:c="2"/>68,029 </text:p>
          </table:table-cell>
          <table:table-cell table:style-name="ce24" office:value-type="float" office:value="142881" calcext:value-type="float">
            <text:p><text:s text:c="2"/>142,881 </text:p>
          </table:table-cell>
          <table:table-cell table:style-name="ce24" office:value-type="float" office:value="1494934" calcext:value-type="float">
            <text:p><text:s text:c="2"/>1,494,934 </text:p>
          </table:table-cell>
          <table:table-cell table:style-name="ce24" office:value-type="float" office:value="10753" calcext:value-type="float">
            <text:p><text:s text:c="2"/>10,75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66620" calcext:value-type="float">
            <text:p><text:s text:c="2"/>6,966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5015" calcext:value-type="float">
            <text:p><text:s text:c="2"/>1,065,015 </text:p>
          </table:table-cell>
          <table:table-cell table:style-name="ce24" office:value-type="float" office:value="924540" calcext:value-type="float">
            <text:p><text:s text:c="2"/>924,540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6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9745" calcext:value-type="float">
            <text:p><text:s text:c="2"/>1,619,745 </text:p>
          </table:table-cell>
          <table:table-cell table:style-name="ce24" office:value-type="float" office:value="203416" calcext:value-type="float">
            <text:p><text:s text:c="2"/>203,416 </text:p>
          </table:table-cell>
          <table:table-cell table:style-name="ce24" office:value-type="float" office:value="47628" calcext:value-type="float">
            <text:p><text:s text:c="2"/>47,628 </text:p>
          </table:table-cell>
          <table:table-cell table:style-name="ce24" office:value-type="float" office:value="155788" calcext:value-type="float">
            <text:p><text:s text:c="2"/>155,788 </text:p>
          </table:table-cell>
          <table:table-cell table:style-name="ce24" office:value-type="float" office:value="1608961" calcext:value-type="float">
            <text:p><text:s text:c="2"/>1,608,961 </text:p>
          </table:table-cell>
          <table:table-cell table:style-name="ce24" office:value-type="float" office:value="13010" calcext:value-type="float">
            <text:p><text:s text:c="2"/>13,01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74125" calcext:value-type="float">
            <text:p><text:s text:c="2"/>6,874,1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0612" calcext:value-type="float">
            <text:p><text:s text:c="2"/>930,612 </text:p>
          </table:table-cell>
          <table:table-cell table:style-name="ce24" office:value-type="float" office:value="934984" calcext:value-type="float">
            <text:p><text:s text:c="2"/>934,984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7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6732" calcext:value-type="float">
            <text:p><text:s text:c="2"/>1,616,732 </text:p>
          </table:table-cell>
          <table:table-cell table:style-name="ce24" office:value-type="float" office:value="208143" calcext:value-type="float">
            <text:p><text:s text:c="2"/>208,143 </text:p>
          </table:table-cell>
          <table:table-cell table:style-name="ce24" office:value-type="float" office:value="72156" calcext:value-type="float">
            <text:p><text:s text:c="2"/>72,156 </text:p>
          </table:table-cell>
          <table:table-cell table:style-name="ce24" office:value-type="float" office:value="135987" calcext:value-type="float">
            <text:p><text:s text:c="2"/>135,987 </text:p>
          </table:table-cell>
          <table:table-cell table:style-name="ce24" office:value-type="float" office:value="1529306" calcext:value-type="float">
            <text:p><text:s text:c="2"/>1,529,306 </text:p>
          </table:table-cell>
          <table:table-cell table:style-name="ce24" office:value-type="float" office:value="15775" calcext:value-type="float">
            <text:p><text:s text:c="2"/>15,77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9095" calcext:value-type="float">
            <text:p><text:s text:c="2"/>7,109,09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9864" calcext:value-type="float">
            <text:p><text:s text:c="2"/>969,864 </text:p>
          </table:table-cell>
          <table:table-cell table:style-name="ce24" office:value-type="float" office:value="951679" calcext:value-type="float">
            <text:p><text:s text:c="2"/>951,679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8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407" calcext:value-type="float">
            <text:p><text:s text:c="2"/>1,631,407 </text:p>
          </table:table-cell>
          <table:table-cell table:style-name="ce24" office:value-type="float" office:value="190774" calcext:value-type="float">
            <text:p><text:s text:c="2"/>190,774 </text:p>
          </table:table-cell>
          <table:table-cell table:style-name="ce24" office:value-type="float" office:value="52866" calcext:value-type="float">
            <text:p><text:s text:c="2"/>52,866 </text:p>
          </table:table-cell>
          <table:table-cell table:style-name="ce24" office:value-type="float" office:value="137908" calcext:value-type="float">
            <text:p><text:s text:c="2"/>137,908 </text:p>
          </table:table-cell>
          <table:table-cell table:style-name="ce24" office:value-type="float" office:value="1556034" calcext:value-type="float">
            <text:p><text:s text:c="2"/>1,556,034 </text:p>
          </table:table-cell>
          <table:table-cell table:style-name="ce24" office:value-type="float" office:value="13891" calcext:value-type="float">
            <text:p><text:s text:c="2"/>13,89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80450" calcext:value-type="float">
            <text:p><text:s text:c="2"/>7,080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6724" calcext:value-type="float">
            <text:p><text:s text:c="2"/>1,086,724 </text:p>
          </table:table-cell>
          <table:table-cell table:style-name="ce24" office:value-type="float" office:value="963409" calcext:value-type="float">
            <text:p><text:s text:c="2"/>963,4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9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004" calcext:value-type="float">
            <text:p><text:s text:c="2"/>1,631,004 </text:p>
          </table:table-cell>
          <table:table-cell table:style-name="ce24" office:value-type="float" office:value="220927" calcext:value-type="float">
            <text:p><text:s text:c="2"/>220,927 </text:p>
          </table:table-cell>
          <table:table-cell table:style-name="ce24" office:value-type="float" office:value="88677" calcext:value-type="float">
            <text:p><text:s text:c="2"/>88,677 </text:p>
          </table:table-cell>
          <table:table-cell table:style-name="ce24" office:value-type="float" office:value="132250" calcext:value-type="float">
            <text:p><text:s text:c="2"/>132,250 </text:p>
          </table:table-cell>
          <table:table-cell table:style-name="ce24" office:value-type="float" office:value="1604762" calcext:value-type="float">
            <text:p><text:s text:c="2"/>1,604,762 </text:p>
          </table:table-cell>
          <table:table-cell table:style-name="ce24" office:value-type="float" office:value="12824" calcext:value-type="float">
            <text:p><text:s text:c="2"/>12,82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31380" calcext:value-type="float">
            <text:p><text:s text:c="2"/>7,031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0922" calcext:value-type="float">
            <text:p><text:s text:c="2"/>1,210,922 </text:p>
          </table:table-cell>
          <table:table-cell table:style-name="ce24" office:value-type="float" office:value="985363" calcext:value-type="float">
            <text:p><text:s text:c="2"/>985,363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0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2090" calcext:value-type="float">
            <text:p><text:s text:c="2"/>1,642,090 </text:p>
          </table:table-cell>
          <table:table-cell table:style-name="ce24" office:value-type="float" office:value="204715" calcext:value-type="float">
            <text:p><text:s text:c="2"/>204,715 </text:p>
          </table:table-cell>
          <table:table-cell table:style-name="ce24" office:value-type="float" office:value="75123" calcext:value-type="float">
            <text:p><text:s text:c="2"/>75,123 </text:p>
          </table:table-cell>
          <table:table-cell table:style-name="ce24" office:value-type="float" office:value="129592" calcext:value-type="float">
            <text:p><text:s text:c="2"/>129,592 </text:p>
          </table:table-cell>
          <table:table-cell table:style-name="ce24" office:value-type="float" office:value="1584731" calcext:value-type="float">
            <text:p><text:s text:c="2"/>1,584,731 </text:p>
          </table:table-cell>
          <table:table-cell table:style-name="ce24" office:value-type="float" office:value="11279" calcext:value-type="float">
            <text:p><text:s text:c="2"/>11,2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44250" calcext:value-type="float">
            <text:p><text:s text:c="2"/>7,044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1223" calcext:value-type="float">
            <text:p><text:s text:c="2"/>1,151,223 </text:p>
          </table:table-cell>
          <table:table-cell table:style-name="ce24" office:value-type="float" office:value="1005308" calcext:value-type="float">
            <text:p><text:s text:c="2"/>1,005,308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57992" calcext:value-type="float">
            <text:p><text:s text:c="2"/>1,657,992 </text:p>
          </table:table-cell>
          <table:table-cell table:style-name="ce24" office:value-type="float" office:value="181300" calcext:value-type="float">
            <text:p><text:s text:c="2"/>181,300 </text:p>
          </table:table-cell>
          <table:table-cell table:style-name="ce24" office:value-type="float" office:value="62473" calcext:value-type="float">
            <text:p><text:s text:c="2"/>62,473 </text:p>
          </table:table-cell>
          <table:table-cell table:style-name="ce24" office:value-type="float" office:value="118827" calcext:value-type="float">
            <text:p><text:s text:c="2"/>118,827 </text:p>
          </table:table-cell>
          <table:table-cell table:style-name="ce24" office:value-type="float" office:value="1526941" calcext:value-type="float">
            <text:p><text:s text:c="2"/>1,526,941 </text:p>
          </table:table-cell>
          <table:table-cell table:style-name="ce24" office:value-type="float" office:value="11779" calcext:value-type="float">
            <text:p><text:s text:c="2"/>11,7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143240" calcext:value-type="float">
            <text:p><text:s text:c="2"/>7,143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37" calcext:value-type="float">
            <text:p><text:s text:c="2"/>1,425,037 </text:p>
          </table:table-cell>
          <table:table-cell table:style-name="ce24" office:value-type="float" office:value="1011752" calcext:value-type="float">
            <text:p><text:s text:c="2"/>1,011,752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81" table:number-columns-spanned="2" table:number-rows-spanned="1"/>
          <table:covered-table-cell table:style-name="ce81"/>
          <table:table-cell table:style-name="ce25" table:number-columns-repeated="7"/>
          <table:table-cell table:style-name="ce46" table:number-columns-spanned="2" table:number-rows-spanned="1"/>
          <table:covered-table-cell table:style-name="ce133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82" office:value-type="string" calcext:value-type="string">
            <text:p><text:s/>1</text:p>
          </table:table-cell>
          <table:table-cell table:style-name="ce88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1</text:p>
          </table:table-cell>
          <table:table-cell table:style-name="ce103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2</text:p>
          </table:table-cell>
          <table:table-cell table:style-name="ce88" office:value-type="string" calcext:value-type="string">
            <text:p>88年1月以前包括國庫待轉款項。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2</text:p>
          </table:table-cell>
          <table:table-cell table:style-name="ce103" office:value-type="string" calcext:value-type="string">
            <text:p>Prior to Feb. 1999, includes the treasury deposit-adjustment account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3</text:p>
          </table:table-cell>
          <table:table-cell table:style-name="ce89" office:value-type="string" calcext:value-type="string">
            <text:p>自101年10月起，包含依據「非銀行發行機構發行電子票證預收款項準備金繳存及查核辦法」規定，繳存台灣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3</text:p>
          </table:table-cell>
          <table:table-cell table:style-name="ce134" office:value-type="string" calcext:value-type="string">
            <text:p>Beginning October 2012, includes funds in the Bank of Taiwan's reserve account B held with the CBC in accordance with "Regulations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/>
          <table:table-cell table:style-name="ce89" office:value-type="string" calcext:value-type="string">
            <text:p>銀行轉存央行之準備金乙戶金額。</text:p>
          </table:table-cell>
          <table:table-cell table:style-name="ce88" table:number-columns-repeated="2"/>
          <table:table-cell table:style-name="ce103" table:number-columns-repeated="4"/>
          <table:table-cell table:style-name="ce82" table:number-columns-repeated="2"/>
          <table:table-cell table:style-name="ce134" office:value-type="string" calcext:value-type="string">
            <text:p>Governing the Saving and Audit of Stored Fund Reserves of Electronic Stored Value Card Issued by Non-bank Institutions."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4</text:p>
          </table:table-cell>
          <table:table-cell table:style-name="ce88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4</text:p>
          </table:table-cell>
          <table:table-cell table:style-name="ce103" office:value-type="string" calcext:value-type="string">
            <text:p>Excludes the reserve deposits of Chunghwa Post Co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5</text:p>
          </table:table-cell>
          <table:table-cell table:style-name="ce88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5</text:p>
          </table:table-cell>
          <table:table-cell table:style-name="ce103" office:value-type="string" calcext:value-type="string">
            <text:p>Includes foreign currency redeposits placed by banks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3"/>
          <table:table-cell table:style-name="ce90" table:number-columns-repeated="3"/>
          <table:table-cell table:style-name="ce104" table:number-columns-repeated="4"/>
          <table:table-cell table:style-name="ce83" table:number-columns-repeated="2"/>
          <table:table-cell table:style-name="ce104" table:number-columns-repeated="9"/>
          <table:table-cell table:style-name="ce150" table:number-columns-repeated="1005"/>
        </table:table-row>
        <table:table-row table:style-name="ro5" table:number-rows-repeated="2">
          <table:table-cell table:style-name="ce82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style-name="ce149" table:number-columns-repeated="1005"/>
        </table:table-row>
        <table:table-row table:style-name="ro5" table:number-rows-repeated="2">
          <table:table-cell table:style-name="ce84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number-columns-repeated="1005"/>
        </table:table-row>
        <table:table-row table:style-name="ro6">
          <table:table-cell table:style-name="ce85"/>
          <table:table-cell table:style-name="ce91"/>
          <table:table-cell table:style-name="ce92"/>
          <table:table-cell table:style-name="ce100" table:number-columns-repeated="4"/>
          <table:table-cell table:style-name="ce92" table:number-columns-repeated="4"/>
          <table:table-cell table:style-name="ce100" table:number-columns-repeated="7"/>
          <table:table-cell table:style-name="ce91"/>
          <table:table-cell table:style-name="ce100" table:number-columns-repeated="1005"/>
        </table:table-row>
        <table:table-row table:style-name="ro6" table:number-rows-repeated="3">
          <table:table-cell table:style-name="ce85"/>
          <table:table-cell table:style-name="ce92" table:number-columns-repeated="2"/>
          <table:table-cell table:number-columns-repeated="4"/>
          <table:table-cell table:style-name="ce92" table:number-columns-repeated="4"/>
          <table:table-cell table:number-columns-repeated="7"/>
          <table:table-cell table:style-name="ce91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2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4-12-11T02:31:55</meta:print-date>
    <meta:creation-date>2005-07-08T02:09:22</meta:creation-date>
    <dc:date>2014-12-11T02:31:59</dc:date>
    <meta:generator>NDC_ODF_Application_Tools/1.0.3$Windows_X86_64 LibreOffice_project/8ad3e16aadc5e73175a2d44b1abec8638aa18880</meta:generator>
    <meta:document-statistic meta:table-count="2" meta:cell-count="1209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