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41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40.16mm"/>
    </style:style>
    <style:style style:name="co4" style:family="table-column">
      <style:table-column-properties fo:break-before="auto" style:column-width="36mm"/>
    </style:style>
    <style:style style:name="co5" style:family="table-column">
      <style:table-column-properties fo:break-before="auto" style:column-width="33.4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03.12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6.05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26.58mm"/>
    </style:style>
    <style:style style:name="co13" style:family="table-column">
      <style:table-column-properties fo:break-before="auto" style:column-width="21.7mm"/>
    </style:style>
    <style:style style:name="co14" style:family="table-column">
      <style:table-column-properties fo:break-before="auto" style:column-width="17.18mm"/>
    </style:style>
    <style:style style:name="co15" style:family="table-column">
      <style:table-column-properties fo:break-before="auto" style:column-width="23.51mm"/>
    </style:style>
    <style:style style:name="co16" style:family="table-column">
      <style:table-column-properties fo:break-before="page" style:column-width="17.18mm"/>
    </style:style>
    <style:style style:name="co17" style:family="table-column">
      <style:table-column-properties fo:break-before="auto" style:column-width="20.97mm"/>
    </style:style>
    <style:style style:name="co18" style:family="table-column">
      <style:table-column-properties fo:break-before="auto" style:column-width="20.8mm"/>
    </style:style>
    <style:style style:name="co19" style:family="table-column">
      <style:table-column-properties fo:break-before="auto" style:column-width="19mm"/>
    </style:style>
    <style:style style:name="co20" style:family="table-column">
      <style:table-column-properties fo:break-before="auto" style:column-width="22.61mm"/>
    </style:style>
    <style:style style:name="co21" style:family="table-column">
      <style:table-column-properties fo:break-before="auto" style:column-width="10.85mm"/>
    </style:style>
    <style:style style:name="co22" style:family="table-column">
      <style:table-column-properties fo:break-before="auto" style:column-width="23.14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31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4mm" fo:break-before="auto" style:use-optimal-row-height="fals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9.95mm" fo:break-before="auto" style:use-optimal-row-height="true"/>
    </style:style>
    <style:style style:name="ro17" style:family="table-row">
      <style:table-row-properties style:row-height="10.16mm" fo:break-before="auto" style:use-optimal-row-height="true"/>
    </style:style>
    <style:style style:name="ro18" style:family="table-row">
      <style:table-row-properties style:row-height="14.61mm" fo:break-before="auto" style:use-optimal-row-height="false"/>
    </style:style>
    <style:style style:name="ro19" style:family="table-row">
      <style:table-row-properties style:row-height="12.49mm" fo:break-before="auto" style:use-optimal-row-height="false"/>
    </style:style>
    <style:style style:name="ro20" style:family="table-row">
      <style:table-row-properties style:row-height="5.98mm" fo:break-before="auto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5.93mm" fo:break-before="auto" style:use-optimal-row-height="true"/>
    </style:style>
    <style:style style:name="ro23" style:family="table-row">
      <style:table-row-properties style:row-height="7.83mm" fo:break-before="auto" style:use-optimal-row-height="true"/>
    </style:style>
    <style:style style:name="ro24" style:family="table-row">
      <style:table-row-properties style:row-height="6.14mm" fo:break-before="auto" style:use-optimal-row-height="true"/>
    </style:style>
    <style:style style:name="ro25" style:family="table-row">
      <style:table-row-properties style:row-height="5.5mm" fo:break-before="auto" style:use-optimal-row-height="tru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5.72mm" fo:break-before="page" style:use-optimal-row-height="true"/>
    </style:style>
    <style:style style:name="ta1" style:family="table" style:master-page-name="PageStyle_5f_附表_20_1">
      <style:table-properties table:display="true" style:writing-mode="lr-tb" tableooo:tab-color="#ffff00"/>
    </style:style>
    <style:style style:name="ta2" style:family="table" style:master-page-name="PageStyle_5f_附表_20_2">
      <style:table-properties table:display="true" style:writing-mode="lr-tb" tableooo:tab-color="#ffff00"/>
    </style:style>
    <style:style style:name="ta3" style:family="table" style:master-page-name="PageStyle_5f_附圖1_20_">
      <style:table-properties table:display="true" style:writing-mode="lr-tb" tableooo:tab-color="#ffff00"/>
    </style:style>
    <style:style style:name="ta4" style:family="table" style:master-page-name="PageStyle_5f_附圖2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衍交月報" style:data-style-name="N143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8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3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47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48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147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Percent" style:data-style-name="N144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Percen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 style:data-style-name="N147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147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9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衍交月報" style:data-style-name="N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Percent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Percent" style:data-style-name="N13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Percent" style:data-style-name="N144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Percent" style:data-style-name="N14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3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衍交月報" style:data-style-name="N143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20_Built-in_20_Percent" style:data-style-name="N14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49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一般_5f_衍交月報" style:data-style-name="N14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Percent" style:data-style-name="N14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5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衍交月報" style:data-style-name="N150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一般_5f_衍交月報" style:data-style-name="N15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5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Percen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Percent" style:data-style-name="N15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Percent" style:data-style-name="N15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20_Built-in_20_Percent" style:data-style-name="N14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5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4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6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7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TableStyleLight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TableStyleLight1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TableStyleLight1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TableStyleLight1" style:data-style-name="N145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TableStyleLight1" style:data-style-name="N145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TableStyleLight1" style:data-style-name="N152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TableStyleLight1" style:data-style-name="N15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TableStyleLight1" style:data-style-name="N145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TableStyleLight1" style:data-style-name="N152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TableStyleLight1" style:data-style-name="N10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TableStyleLight1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TableStyleLight1" style:data-style-name="N152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TableStyleLight1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TableStyleLight1" style:data-style-name="N152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TableStyleLight1" style:data-style-name="N15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TableStyleLight1" style:data-style-name="N152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0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1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TableStyleLight1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0.14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4" style:family="graphic">
      <style:graphic-properties draw:stroke="solid" svg:stroke-width="0.26mm" svg:stroke-color="#000000" draw:marker-start="線條箭頭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9.36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333333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style:text-underline-style="none" style:text-underline-color="font-color" style:text-line-through-type="none" fo:font-style="normal" style:text-outline="false" fo:text-shadow="none" style:font-name-asian="標楷體" style:font-style-asian="normal" style:font-style-complex="normal" fo:font-size="10pt" fo:font-weight="normal" style:text-position="0% 100%" style:font-size-asian="10pt" style:font-size-complex="10pt" style:font-weight-asian="normal" style:font-weight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Heiti T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Heiti TC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ff99cc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ff99cc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 1" table:style-name="ta1" table:print-ranges="'附表 1'.A1:'附表 1'.E63">
        <office:forms form:automatic-focus="false" form:apply-design-mode="false"/>
        <table:table-column table:style-name="co1" table:default-cell-style-name="ce5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78"/>
        <table:table-column table:style-name="co6" table:number-columns-repeated="1019" table:default-cell-style-name="ce23"/>
        <table:table-row table:style-name="ro1">
          <table:table-cell table:style-name="ce2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3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1"/>
          <table:table-cell table:number-columns-repeated="1019"/>
        </table:table-row>
        <table:table-row table:style-name="ro3">
          <table:table-cell table:style-name="ce4" table:formula="of:=['file:///V:/%E8%A1%8D%E7%94%9F%E6%80%A7%E6%9C%88%E5%A0%B1%E4%BD%9C%E6%A5%AD/%E8%A1%8D%E7%94%9F%E6%80%A7%E5%95%86%E5%93%81%E4%BA%A4%E6%98%93%E7%B5%B1%E8%A8%88/%E6%9C%88%E5%A0%B1/%E6%9C%88%E5%A0%B1/10512%E8%A1%8D%E4%BA%A4%E6%9C%88%E5%A0%B1%E4%BD%9C%E6%A5%AD%E6%AA%94.xls'#$'匯率(店)'.A2]" office:value-type="string" office:string-value="105年12月" calcext:value-type="string" table:number-columns-spanned="5" table:number-rows-spanned="1">
            <text:p>105年12月</text:p>
          </table:table-cell>
          <table:covered-table-cell table:number-columns-repeated="4" table:style-name="ce32"/>
          <table:table-cell table:number-columns-repeated="1019"/>
        </table:table-row>
        <table:table-row table:style-name="ro4">
          <table:table-cell table:number-columns-repeated="3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34" office:value-type="string" calcext:value-type="string" table:number-columns-spanned="4" table:number-rows-spanned="1">
            <text:p>本國銀行及外國與大陸地區銀行在台分行<text:span text:style-name="T13">1</text:span></text:p>
          </table:table-cell>
          <table:covered-table-cell table:style-name="ce52"/>
          <table:covered-table-cell table:style-name="ce61"/>
          <table:covered-table-cell table:style-name="ce63"/>
          <table:table-cell table:style-name="ce79" table:number-columns-repeated="1019"/>
        </table:table-row>
        <table:table-row table:style-name="ro6">
          <table:table-cell table:style-name="ce7"/>
          <table:table-cell table:style-name="ce35" office:value-type="string" calcext:value-type="string">
            <text:p>涉及新臺幣交易</text:p>
          </table:table-cell>
          <table:table-cell table:style-name="ce53" office:value-type="string" calcext:value-type="string">
            <text:p>純外幣交易</text:p>
          </table:table-cell>
          <table:table-cell table:style-name="ce53" office:value-type="string" calcext:value-type="string">
            <text:p>合 <text:s/>計</text:p>
          </table:table-cell>
          <table:table-cell table:style-name="ce64" office:value-type="string" calcext:value-type="string">
            <text:p>比重</text:p>
          </table:table-cell>
          <table:table-cell table:style-name="ce79" table:number-columns-repeated="1019"/>
        </table:table-row>
        <table:table-row table:style-name="ro7">
          <table:table-cell table:style-name="ce8" office:value-type="string" calcext:value-type="string">
            <text:p>一、利率有關契約<text:span text:style-name="T4">(Interest Rate Contracts)</text:span></text:p>
          </table:table-cell>
          <table:table-cell table:style-name="ce36" office:value-type="float" office:value="148863" calcext:value-type="float">
            <text:p><text:s/>148,863 </text:p>
          </table:table-cell>
          <table:table-cell table:style-name="ce54" office:value-type="float" office:value="305707" calcext:value-type="float">
            <text:p><text:s/>305,707 </text:p>
          </table:table-cell>
          <table:table-cell table:style-name="ce39" office:value-type="float" office:value="454570" calcext:value-type="float">
            <text:p><text:s/>454,570 </text:p>
          </table:table-cell>
          <table:table-cell table:style-name="ce65" office:value-type="float" office:value="3.82" calcext:value-type="float">
            <text:p>3.82 </text:p>
          </table:table-cell>
          <table:table-cell table:style-name="ce79" table:number-columns-repeated="1019"/>
        </table:table-row>
        <table:table-row table:style-name="ro7">
          <table:table-cell table:style-name="ce9" office:value-type="string" calcext:value-type="string">
            <text:p><text:s text:c="2"/>(一)店頭市場(OTC)</text:p>
          </table:table-cell>
          <table:table-cell table:style-name="ce37" office:value-type="float" office:value="148863" calcext:value-type="float">
            <text:p><text:s/>148,863 </text:p>
          </table:table-cell>
          <table:table-cell table:style-name="ce37" office:value-type="float" office:value="142721" calcext:value-type="float">
            <text:p><text:s/>142,721 </text:p>
          </table:table-cell>
          <table:table-cell table:style-name="ce37" office:value-type="float" office:value="291584" calcext:value-type="float">
            <text:p><text:s/>291,584 </text:p>
          </table:table-cell>
          <table:table-cell table:style-name="ce66" office:value-type="float" office:value="2.45" calcext:value-type="float">
            <text:p>2.45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利率協議(FRA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868" calcext:value-type="float">
            <text:p><text:s/>3,868 </text:p>
          </table:table-cell>
          <table:table-cell table:style-name="ce66" office:value-type="float" office:value="0.03" calcext:value-type="float">
            <text:p>0.03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利(IRS)</text:p>
          </table:table-cell>
          <table:table-cell table:style-name="ce37" office:value-type="float" office:value="143382" calcext:value-type="float">
            <text:p><text:s/>143,382 </text:p>
          </table:table-cell>
          <table:table-cell table:style-name="ce37" office:value-type="float" office:value="132035" calcext:value-type="float">
            <text:p><text:s/>132,035 </text:p>
          </table:table-cell>
          <table:table-cell table:style-name="ce37" office:value-type="float" office:value="275417" calcext:value-type="float">
            <text:p><text:s/>275,417 </text:p>
          </table:table-cell>
          <table:table-cell table:style-name="ce67" office:value-type="float" office:value="2.31" calcext:value-type="float">
            <text:p>2.31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2353" calcext:value-type="float">
            <text:p><text:s/>2,353 </text:p>
          </table:table-cell>
          <table:table-cell table:style-name="ce37" office:value-type="float" office:value="5810" calcext:value-type="float">
            <text:p><text:s/>5,810 </text:p>
          </table:table-cell>
          <table:table-cell table:style-name="ce37" office:value-type="float" office:value="8163" calcext:value-type="float">
            <text:p><text:s/>8,163 </text:p>
          </table:table-cell>
          <table:table-cell table:style-name="ce67" office:value-type="float" office:value="0.07" calcext:value-type="float">
            <text:p>0.07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3128" calcext:value-type="float">
            <text:p><text:s/>3,128 </text:p>
          </table:table-cell>
          <table:table-cell table:style-name="ce37" office:value-type="float" office:value="1008" calcext:value-type="float">
            <text:p><text:s/>1,008 </text:p>
          </table:table-cell>
          <table:table-cell table:style-name="ce37" office:value-type="float" office:value="4136" calcext:value-type="float">
            <text:p><text:s/>4,136 </text:p>
          </table:table-cell>
          <table:table-cell table:style-name="ce67" office:value-type="float" office:value="0.04" calcext:value-type="float">
            <text:p>0.04 </text:p>
          </table:table-cell>
          <table:table-cell table:style-name="ce79" table:number-columns-repeated="1019"/>
        </table:table-row>
        <table:table-row table:style-name="ro9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62986" calcext:value-type="float">
            <text:p><text:s/>162,986 </text:p>
          </table:table-cell>
          <table:table-cell table:style-name="ce67" office:value-type="float" office:value="1.37" calcext:value-type="float">
            <text:p>1.37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92246" calcext:value-type="float">
            <text:p><text:s/>92,246 </text:p>
          </table:table-cell>
          <table:table-cell table:style-name="ce67" office:value-type="float" office:value="0.78" calcext:value-type="float">
            <text:p>0.78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4">(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69904" calcext:value-type="float">
            <text:p><text:s/>69,904 </text:p>
          </table:table-cell>
          <table:table-cell table:style-name="ce67" office:value-type="float" office:value="0.59" calcext:value-type="float">
            <text:p>0.59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29" calcext:value-type="float">
            <text:p><text:s/>329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507" calcext:value-type="float">
            <text:p><text:s/>507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9" table:number-columns-repeated="1019"/>
        </table:table-row>
        <table:table-row table:style-name="ro10">
          <table:table-cell table:style-name="ce11" office:value-type="string" calcext:value-type="string">
            <text:p>二、匯率有關契約<text:span text:style-name="T5">2</text:span><text:span text:style-name="T6">(Foreign Exchange Transactions)</text:span></text:p>
          </table:table-cell>
          <table:table-cell table:style-name="ce36" office:value-type="float" office:value="6225350" calcext:value-type="float">
            <text:p><text:s/>6,225,350 </text:p>
          </table:table-cell>
          <table:table-cell table:style-name="ce54" office:value-type="float" office:value="5072139" calcext:value-type="float">
            <text:p><text:s/>5,072,139 </text:p>
          </table:table-cell>
          <table:table-cell table:style-name="ce39" office:value-type="float" office:value="11297489" calcext:value-type="float">
            <text:p><text:s/>11,297,489 </text:p>
          </table:table-cell>
          <table:table-cell table:style-name="ce65" office:value-type="float" office:value="94.91" calcext:value-type="float">
            <text:p>94.91 </text:p>
          </table:table-cell>
          <table:table-cell table:style-name="ce79" table:number-columns-repeated="1019"/>
        </table:table-row>
        <table:table-row table:style-name="ro10">
          <table:table-cell table:style-name="ce12" office:value-type="string" calcext:value-type="string">
            <text:p><text:s text:c="2"/>(一)店頭市場(OTC)</text:p>
          </table:table-cell>
          <table:table-cell table:style-name="ce37" office:value-type="float" office:value="6225350" calcext:value-type="float">
            <text:p><text:s/>6,225,350 </text:p>
          </table:table-cell>
          <table:table-cell table:style-name="ce37" office:value-type="float" office:value="4980902" calcext:value-type="float">
            <text:p><text:s/>4,980,902 </text:p>
          </table:table-cell>
          <table:table-cell table:style-name="ce37" office:value-type="float" office:value="11206252" calcext:value-type="float">
            <text:p><text:s/>11,206,252 </text:p>
          </table:table-cell>
          <table:table-cell table:style-name="ce67" office:value-type="float" office:value="94.14" calcext:value-type="float">
            <text:p>94.14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契約(Outright Forwards)</text:p>
          </table:table-cell>
          <table:table-cell table:style-name="ce37" office:value-type="float" office:value="223161" calcext:value-type="float">
            <text:p><text:s/>223,161 </text:p>
          </table:table-cell>
          <table:table-cell table:style-name="ce37" office:value-type="float" office:value="999607" calcext:value-type="float">
            <text:p><text:s/>999,607 </text:p>
          </table:table-cell>
          <table:table-cell table:style-name="ce37" office:value-type="float" office:value="1222768" calcext:value-type="float">
            <text:p><text:s/>1,222,768 </text:p>
          </table:table-cell>
          <table:table-cell table:style-name="ce67" office:value-type="float" office:value="10.27" calcext:value-type="float">
            <text:p>10.27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匯(Fx Swaps)</text:p>
          </table:table-cell>
          <table:table-cell table:style-name="ce37" office:value-type="float" office:value="5804728" calcext:value-type="float">
            <text:p><text:s/>5,804,728 </text:p>
          </table:table-cell>
          <table:table-cell table:style-name="ce37" office:value-type="float" office:value="3499121" calcext:value-type="float">
            <text:p><text:s/>3,499,121 </text:p>
          </table:table-cell>
          <table:table-cell table:style-name="ce37" office:value-type="float" office:value="9303849" calcext:value-type="float">
            <text:p><text:s/>9,303,849 </text:p>
          </table:table-cell>
          <table:table-cell table:style-name="ce67" office:value-type="float" office:value="78.16" calcext:value-type="float">
            <text:p>78.16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換匯換利(Currency Swaps)</text:p>
          </table:table-cell>
          <table:table-cell table:style-name="ce37" office:value-type="float" office:value="106413" calcext:value-type="float">
            <text:p><text:s/>106,413 </text:p>
          </table:table-cell>
          <table:table-cell table:style-name="ce37" office:value-type="float" office:value="25686" calcext:value-type="float">
            <text:p><text:s/>25,686 </text:p>
          </table:table-cell>
          <table:table-cell table:style-name="ce37" office:value-type="float" office:value="132099" calcext:value-type="float">
            <text:p><text:s/>132,099 </text:p>
          </table:table-cell>
          <table:table-cell table:style-name="ce67" office:value-type="float" office:value="1.11" calcext:value-type="float">
            <text:p>1.11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買入選擇權(Bought Options)</text:p>
          </table:table-cell>
          <table:table-cell table:style-name="ce37" office:value-type="float" office:value="46799" calcext:value-type="float">
            <text:p><text:s/>46,799 </text:p>
          </table:table-cell>
          <table:table-cell table:style-name="ce37" office:value-type="float" office:value="234977" calcext:value-type="float">
            <text:p><text:s/>234,977 </text:p>
          </table:table-cell>
          <table:table-cell table:style-name="ce37" office:value-type="float" office:value="281776" calcext:value-type="float">
            <text:p><text:s/>281,776 </text:p>
          </table:table-cell>
          <table:table-cell table:style-name="ce67" office:value-type="float" office:value="2.37" calcext:value-type="float">
            <text:p>2.37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5.賣出選擇權(Sold Options)</text:p>
          </table:table-cell>
          <table:table-cell table:style-name="ce37" office:value-type="float" office:value="44249" calcext:value-type="float">
            <text:p><text:s/>44,249 </text:p>
          </table:table-cell>
          <table:table-cell table:style-name="ce37" office:value-type="float" office:value="221511" calcext:value-type="float">
            <text:p><text:s/>221,511 </text:p>
          </table:table-cell>
          <table:table-cell table:style-name="ce37" office:value-type="float" office:value="265760" calcext:value-type="float">
            <text:p><text:s/>265,760 </text:p>
          </table:table-cell>
          <table:table-cell table:style-name="ce67" office:value-type="float" office:value="2.23" calcext:value-type="float">
            <text:p>2.23 </text:p>
          </table:table-cell>
          <table:table-cell table:style-name="ce79" table:number-columns-repeated="1019"/>
        </table:table-row>
        <table:table-row table:style-name="ro11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91237" calcext:value-type="float">
            <text:p><text:s/>91,237 </text:p>
          </table:table-cell>
          <table:table-cell table:style-name="ce67" office:value-type="float" office:value="0.77" calcext:value-type="float">
            <text:p>0.77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2048" calcext:value-type="float">
            <text:p><text:s/>42,048 </text:p>
          </table:table-cell>
          <table:table-cell table:style-name="ce67" office:value-type="float" office:value="0.35" calcext:value-type="float">
            <text:p>0.35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7">(</text:span><text:span text:style-name="T8">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1783" calcext:value-type="float">
            <text:p><text:s/>41,783 </text:p>
          </table:table-cell>
          <table:table-cell table:style-name="ce67" office:value-type="float" office:value="0.35" calcext:value-type="float">
            <text:p>0.35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452" calcext:value-type="float">
            <text:p><text:s/>4,452 </text:p>
          </table:table-cell>
          <table:table-cell table:style-name="ce67" office:value-type="float" office:value="0.04" calcext:value-type="float">
            <text:p>0.04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2954" calcext:value-type="float">
            <text:p><text:s/>2,954 </text:p>
          </table:table-cell>
          <table:table-cell table:style-name="ce67" office:value-type="float" office:value="0.03" calcext:value-type="float">
            <text:p>0.03 </text:p>
          </table:table-cell>
          <table:table-cell table:style-name="ce79" table:number-columns-repeated="1019"/>
        </table:table-row>
        <table:table-row table:style-name="ro10">
          <table:table-cell table:style-name="ce11" office:value-type="string" calcext:value-type="string">
            <text:p>三、權益證券有關契約<text:span text:style-name="T4">(Equity-linked Contracts)</text:span></text:p>
          </table:table-cell>
          <table:table-cell table:style-name="ce39" office:value-type="float" office:value="138024" calcext:value-type="float">
            <text:p><text:s/>138,024 </text:p>
          </table:table-cell>
          <table:table-cell table:style-name="ce39" office:value-type="float" office:value="2412" calcext:value-type="float">
            <text:p><text:s/>2,412 </text:p>
          </table:table-cell>
          <table:table-cell table:style-name="ce39" office:value-type="float" office:value="140436" calcext:value-type="float">
            <text:p><text:s/>140,436 </text:p>
          </table:table-cell>
          <table:table-cell table:style-name="ce65" office:value-type="float" office:value="1.18" calcext:value-type="float">
            <text:p>1.18 </text:p>
          </table:table-cell>
          <table:table-cell table:style-name="ce79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123" calcext:value-type="float">
            <text:p><text:s/>123 </text:p>
          </table:table-cell>
          <table:table-cell table:style-name="ce37" office:value-type="float" office:value="417" calcext:value-type="float">
            <text:p><text:s/>417 </text:p>
          </table:table-cell>
          <table:table-cell table:style-name="ce37" office:value-type="float" office:value="540" calcext:value-type="float">
            <text:p><text:s/>54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9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137901" calcext:value-type="float">
            <text:p><text:s/>137,901 </text:p>
          </table:table-cell>
          <table:table-cell table:style-name="ce38" office:value-type="float" office:value="1995" calcext:value-type="float">
            <text:p><text:s/>1,995 </text:p>
          </table:table-cell>
          <table:table-cell table:style-name="ce38" office:value-type="float" office:value="139896" calcext:value-type="float">
            <text:p><text:s/>139,896 </text:p>
          </table:table-cell>
          <table:table-cell table:style-name="ce67" office:value-type="float" office:value="1.18" calcext:value-type="float">
            <text:p>1.18 </text:p>
          </table:table-cell>
          <table:table-cell table:style-name="ce79" table:number-columns-repeated="1019"/>
        </table:table-row>
        <table:table-row table:style-name="ro10">
          <table:table-cell table:style-name="ce11" office:value-type="string" calcext:value-type="string">
            <text:p>四、商品有關契約<text:span text:style-name="T9">(Commodity Contracts)</text:span></text:p>
          </table:table-cell>
          <table:table-cell table:style-name="ce39" office:value-type="float" office:value="696" calcext:value-type="float">
            <text:p><text:s/>696 </text:p>
          </table:table-cell>
          <table:table-cell table:style-name="ce39" office:value-type="float" office:value="9216" calcext:value-type="float">
            <text:p><text:s/>9,216 </text:p>
          </table:table-cell>
          <table:table-cell table:style-name="ce39" office:value-type="float" office:value="9912" calcext:value-type="float">
            <text:p><text:s/>9,912 </text:p>
          </table:table-cell>
          <table:table-cell table:style-name="ce65" office:value-type="float" office:value="0.08" calcext:value-type="float">
            <text:p>0.08 </text:p>
          </table:table-cell>
          <table:table-cell table:style-name="ce79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6057" calcext:value-type="float">
            <text:p><text:s/>6,057 </text:p>
          </table:table-cell>
          <table:table-cell table:style-name="ce67" office:value-type="float" office:value="0.05" calcext:value-type="float">
            <text:p>0.05 </text:p>
          </table:table-cell>
          <table:table-cell table:style-name="ce79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696" calcext:value-type="float">
            <text:p><text:s/>696 </text:p>
          </table:table-cell>
          <table:table-cell table:style-name="ce38" office:value-type="float" office:value="3159" calcext:value-type="float">
            <text:p><text:s/>3,159 </text:p>
          </table:table-cell>
          <table:table-cell table:style-name="ce38" office:value-type="float" office:value="3855" calcext:value-type="float">
            <text:p><text:s/>3,855 </text:p>
          </table:table-cell>
          <table:table-cell table:style-name="ce67" office:value-type="float" office:value="0.03" calcext:value-type="float">
            <text:p>0.03 </text:p>
          </table:table-cell>
          <table:table-cell table:style-name="ce79" table:number-columns-repeated="1019"/>
        </table:table-row>
        <table:table-row table:style-name="ro10">
          <table:table-cell table:style-name="ce14" office:value-type="string" calcext:value-type="string">
            <text:p>小 <text:s text:c="4"/>計(一至四)</text:p>
          </table:table-cell>
          <table:table-cell table:style-name="ce39" office:value-type="float" office:value="6512933" calcext:value-type="float">
            <text:p><text:s/>6,512,933 </text:p>
          </table:table-cell>
          <table:table-cell table:style-name="ce39" office:value-type="float" office:value="5389474" calcext:value-type="float">
            <text:p><text:s/>5,389,474 </text:p>
          </table:table-cell>
          <table:table-cell table:style-name="ce39" office:value-type="float" office:value="11902407" calcext:value-type="float">
            <text:p><text:s/>11,902,407 </text:p>
          </table:table-cell>
          <table:table-cell table:style-name="ce65" office:value-type="float" office:value="99.99" calcext:value-type="float">
            <text:p>99.99 </text:p>
          </table:table-cell>
          <table:table-cell table:style-name="ce79" table:number-columns-repeated="1019"/>
        </table:table-row>
        <table:table-row table:style-name="ro10">
          <table:table-cell table:style-name="ce15" office:value-type="string" calcext:value-type="string">
            <text:p>五、信用有關契約(Credit Contracts)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969" calcext:value-type="float">
            <text:p><text:s/>969 </text:p>
          </table:table-cell>
          <table:table-cell table:style-name="ce69" office:value-type="float" office:value="0.01" calcext:value-type="float">
            <text:p><text:s/>0.01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16" office:value-type="string" calcext:value-type="string">
            <text:p> <text:span text:style-name="T10">      </text:span><text:span text:style-name="T11">1.信用違約交換(Credit Default Swap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969" calcext:value-type="float">
            <text:p><text:s/>969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17" office:value-type="string" calcext:value-type="string">
            <text:p>  <text:span text:style-name="T9">   2.買入信用違約選擇權</text:span><text:span text:style-name="T8">(Bought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 <text:span text:style-name="T10">      </text:span><text:span text:style-name="T11">3.賣出信用違約選擇權</text:span><text:span text:style-name="T12">(Sold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18" office:value-type="string" calcext:value-type="string">
            <text:p>        <text:span text:style-name="T9">4.其他(Other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9" table:number-columns-repeated="1019"/>
        </table:table-row>
        <table:table-row table:style-name="ro10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9" office:value-type="string" calcext:value-type="string">
            <text:p>        <text:span text:style-name="T9">1.遠期契約(Outright Forward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0" office:value-type="string" calcext:value-type="string">
            <text:p>        <text:span text:style-name="T9">2.交換(Swap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1" office:value-type="string" calcext:value-type="string">
            <text:p>        <text:span text:style-name="T9">3.選擇權(Options)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4" office:value-type="string" calcext:value-type="string">
            <text:p>總 <text:s text:c="7"/>計</text:p>
          </table:table-cell>
          <table:table-cell table:style-name="ce39" office:value-type="float" office:value="6512933" calcext:value-type="float">
            <text:p><text:s/>6,512,933 </text:p>
          </table:table-cell>
          <table:table-cell table:style-name="ce39" office:value-type="float" office:value="5390443" calcext:value-type="float">
            <text:p><text:s/>5,390,443 </text:p>
          </table:table-cell>
          <table:table-cell table:style-name="ce39" office:value-type="float" office:value="11903376" calcext:value-type="float">
            <text:p><text:s/>11,903,376 </text:p>
          </table:table-cell>
          <table:table-cell table:style-name="ce6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43" table:number-columns-repeated="3"/>
          <table:table-cell table:style-name="ce71"/>
          <table:table-cell table:number-columns-repeated="1019"/>
        </table:table-row>
        <table:table-row table:style-name="ro13">
          <table:table-cell table:style-name="ce22" office:value-type="string" calcext:value-type="string">
            <text:p><text:s text:c="4"/>2.匯率有關契約中「涉及新臺幣交易」金額包括新臺幣對外幣無本金交割遠期外匯交易；「純外幣交易」金額包括外幣保證金交易以遠期</text:p>
          </table:table-cell>
          <table:table-cell table:style-name="ce22" table:number-columns-repeated="4"/>
          <table:table-cell table:number-columns-repeated="1019"/>
        </table:table-row>
        <table:table-row table:style-name="ro14">
          <table:table-cell table:style-name="ce22" office:value-type="string" calcext:value-type="string">
            <text:p><text:s text:c="6"/>契約承作者。</text:p>
          </table:table-cell>
          <table:table-cell table:style-name="ce22" table:number-columns-repeated="4"/>
          <table:table-cell table:number-columns-repeated="1019"/>
        </table:table-row>
        <table:table-row table:style-name="ro15" table:number-rows-repeated="4">
          <table:table-cell table:style-name="ce22" table:number-columns-repeated="5"/>
          <table:table-cell table:number-columns-repeated="1019"/>
        </table:table-row>
        <table:table-row table:style-name="ro15">
          <table:table-cell table:style-name="ce23"/>
          <table:table-cell table:style-name="ce22" table:number-columns-repeated="4"/>
          <table:table-cell table:number-columns-repeated="1019"/>
        </table:table-row>
        <table:table-row table:style-name="ro16">
          <table:table-cell table:style-name="ce3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1"/>
          <table:table-cell table:number-columns-repeated="1019"/>
        </table:table-row>
        <table:table-row table:style-name="ro17">
          <table:table-cell table:style-name="ce23"/>
          <table:table-cell table:style-name="ce44" table:number-columns-repeated="2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18">
          <table:table-cell table:style-name="ce24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5"/>
          <table:table-cell table:style-name="ce55" office:value-type="string" calcext:value-type="string">
            <text:p>涉及新臺幣交易</text:p>
          </table:table-cell>
          <table:table-cell table:style-name="ce62" office:value-type="string" calcext:value-type="string">
            <text:p>純外幣交易</text:p>
          </table:table-cell>
          <table:table-cell table:style-name="ce72" office:value-type="string" calcext:value-type="string">
            <text:p>合 <text:s/>計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5年12月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6" table:formula="of:=[.B46]" office:value-type="float" office:value="6512933" calcext:value-type="float">
            <text:p><text:s/>6,512,933 </text:p>
          </table:table-cell>
          <table:table-cell table:style-name="ce56" table:formula="of:=[.C46]" office:value-type="float" office:value="5390443" calcext:value-type="float">
            <text:p><text:s/>5,390,443 </text:p>
          </table:table-cell>
          <table:table-cell table:style-name="ce73" table:formula="of:=[.C58]+[.D58]" office:value-type="float" office:value="11903376" calcext:value-type="float">
            <text:p><text:s/>11,903,376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6" office:value-type="string" office:string-value="比  重" calcext:value-type="string">
            <text:p><text:s/>比 <text:s/>重 </text:p>
          </table:table-cell>
          <table:table-cell table:style-name="ce57" table:formula="of:=([.C58]/[.$E$58])*100" office:value-type="float" office:value="54.7150069022435" calcext:value-type="float">
            <text:p>54.72 </text:p>
          </table:table-cell>
          <table:table-cell table:style-name="ce57" table:formula="of:=([.D58]/[.$E$58])*100" office:value-type="float" office:value="45.2849930977565" calcext:value-type="float">
            <text:p>45.28 </text:p>
          </table:table-cell>
          <table:table-cell table:style-name="ce74" table:formula="of:=([.E58]/[.$E$58])*100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5年11月</text:p>
          </table:table-cell>
          <table:table-cell table:style-name="ce46" office:value-type="string" office:string-value="金  額" calcext:value-type="string">
            <office:annotation draw:style-name="gr1" draw:text-style-name="P2" svg:width="24.34mm" svg:height="12.14mm" svg:x="133.25mm" svg:y="530.09mm" draw:caption-point-x="-2.39mm" draw:caption-point-y="-199.05mm">
              <dc:date>2019-07-12T00:00:00</dc:date>
              <text:p text:style-name="P1">許瑞敏<text:span text:style-name="T1">:</text:span></text:p>
              <text:p text:style-name="P1"><text:span text:style-name="T2">複製上月之值</text:span></text:p>
            </office:annotation>
            <text:p><text:s/>金 <text:s/>額 </text:p>
          </table:table-cell>
          <table:table-cell table:style-name="ce56" office:value-type="float" office:value="7096346" calcext:value-type="float">
            <text:p><text:s/>7,096,346 </text:p>
          </table:table-cell>
          <table:table-cell table:style-name="ce56" office:value-type="float" office:value="6708334" calcext:value-type="float">
            <text:p><text:s/>6,708,334 </text:p>
          </table:table-cell>
          <table:table-cell table:style-name="ce73" office:value-type="float" office:value="13804680" calcext:value-type="float">
            <text:p><text:s/>13,804,680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7" office:value-type="string" office:string-value="比  重" calcext:value-type="string">
            <text:p><text:s/>比 <text:s/>重 </text:p>
          </table:table-cell>
          <table:table-cell table:style-name="ce57" office:value-type="float" office:value="51.4053639780133" calcext:value-type="float">
            <text:p>51.41 </text:p>
          </table:table-cell>
          <table:table-cell table:style-name="ce57" office:value-type="float" office:value="48.5946360219868" calcext:value-type="float">
            <text:p>48.59 </text:p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7" office:value-type="string" calcext:value-type="string" table:number-columns-spanned="1" table:number-rows-spanned="2">
            <text:p>比較增減</text:p>
          </table:table-cell>
          <table:table-cell table:style-name="ce48" office:value-type="string" calcext:value-type="string">
            <text:p>差 <text:s/>額</text:p>
          </table:table-cell>
          <table:table-cell table:style-name="ce58" table:formula="of:=[.C58]-[.C60]" office:value-type="float" office:value="-583413" calcext:value-type="float">
            <text:p>-583,413 </text:p>
          </table:table-cell>
          <table:table-cell table:style-name="ce58" table:formula="of:=[.D58]-[.D60]" office:value-type="float" office:value="-1317891" calcext:value-type="float">
            <text:p>-1,317,891 </text:p>
          </table:table-cell>
          <table:table-cell table:style-name="ce75" table:formula="of:=[.E58]-[.E60]" office:value-type="float" office:value="-1901304" calcext:value-type="float">
            <text:p>-1,901,304 </text:p>
          </table:table-cell>
          <table:table-cell table:number-columns-repeated="1019"/>
        </table:table-row>
        <table:table-row table:style-name="ro19">
          <table:covered-table-cell table:style-name="ce28"/>
          <table:table-cell table:style-name="ce49" office:value-type="string" calcext:value-type="string">
            <text:p>變動率</text:p>
          </table:table-cell>
          <table:table-cell table:style-name="ce59" table:formula="of:=([.C62]/[.C60])*100" office:value-type="float" office:value="-8.22131558974154" calcext:value-type="float">
            <text:p>-8.22 </text:p>
          </table:table-cell>
          <table:table-cell table:style-name="ce59" table:formula="of:=([.D62]/[.D60])*100" office:value-type="float" office:value="-19.645578171868" calcext:value-type="float">
            <text:p>-19.65 </text:p>
          </table:table-cell>
          <table:table-cell table:style-name="ce76" table:formula="of:=([.E62]/[.E60])*100" office:value-type="float" office:value="-13.7728944097219" calcext:value-type="float">
            <text:p>-13.77 </text:p>
          </table:table-cell>
          <table:table-cell table:number-columns-repeated="1019"/>
        </table:table-row>
        <table:table-row table:style-name="ro20">
          <table:table-cell table:style-name="ce23"/>
          <table:table-cell table:style-name="ce50" table:number-columns-repeated="4"/>
          <table:table-cell table:number-columns-repeated="1019"/>
        </table:table-row>
        <table:table-row table:style-name="ro21">
          <table:table-cell table:style-name="ce29"/>
          <table:table-cell table:style-name="ce51" table:number-columns-repeated="3"/>
          <table:table-cell table:style-name="ce77"/>
          <table:table-cell table:number-columns-repeated="1019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'.$A$1" table:cell-range-address="$'附表 1'.$A$1:.$E$63" table:range-usable-as="print-range"/>
        </table:named-expressions>
      </table:table>
      <table:table table:name="附表 2" table:style-name="ta2" table:print-ranges="'附表 2'.A1:'附表 2'.G50">
        <table:table-column table:style-name="co7" table:default-cell-style-name="ce83"/>
        <table:table-column table:style-name="co8" table:default-cell-style-name="ce100"/>
        <table:table-column table:style-name="co9" table:default-cell-style-name="ce100"/>
        <table:table-column table:style-name="co10" table:default-cell-style-name="ce128"/>
        <table:table-column table:style-name="co11" table:default-cell-style-name="ce136"/>
        <table:table-column table:style-name="co12" table:default-cell-style-name="ce137"/>
        <table:table-column table:style-name="co13" table:default-cell-style-name="ce146"/>
        <table:table-column table:style-name="co6" table:number-columns-repeated="1017" table:default-cell-style-name="ce146"/>
        <table:table-row table:style-name="ro1">
          <table:table-cell table:style-name="ce80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98"/>
          <table:table-cell table:number-columns-repeated="1017"/>
        </table:table-row>
        <table:table-row table:style-name="ro15">
          <table:table-cell table:style-name="ce81" table:number-columns-spanned="7" table:number-rows-spanned="1"/>
          <table:covered-table-cell table:number-columns-repeated="6" table:style-name="ce82"/>
          <table:table-cell table:number-columns-repeated="1017"/>
        </table:table-row>
        <table:table-row table:style-name="ro15">
          <table:table-cell table:style-name="ce82"/>
          <table:table-cell table:style-name="ce99" table:number-columns-repeated="2"/>
          <table:table-cell table:style-name="ce127"/>
          <table:table-cell table:style-name="ce131"/>
          <table:table-cell table:number-columns-repeated="1019"/>
        </table:table-row>
        <table:table-row table:style-name="ro22">
          <table:table-cell table:number-columns-repeated="4"/>
          <table:table-cell table:style-name="ce132"/>
          <table:table-cell table:style-name="ce138" office:value-type="string" calcext:value-type="string">
            <text:p>單位：新臺幣百萬元；<text:span text:style-name="T15">%</text:span></text:p>
          </table:table-cell>
          <table:table-cell table:number-columns-repeated="1018"/>
        </table:table-row>
        <table:table-row table:style-name="ro23">
          <table:table-cell table:style-name="ce84" office:value-type="string" calcext:value-type="string">
            <text:p>商 <text:s/>品 <text:s/>種 <text:s/>類</text:p>
          </table:table-cell>
          <table:table-cell table:style-name="ce101" office:value-type="string" calcext:value-type="string" table:number-columns-spanned="2" table:number-rows-spanned="1">
            <text:p>105年12月</text:p>
          </table:table-cell>
          <table:covered-table-cell table:style-name="ce113"/>
          <table:table-cell table:style-name="ce101" office:value-type="string" calcext:value-type="string" table:number-columns-spanned="2" table:number-rows-spanned="1">
            <text:p>105年11月</text:p>
          </table:table-cell>
          <table:covered-table-cell table:style-name="ce133"/>
          <table:table-cell table:style-name="ce139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7"/>
          <table:table-cell table:style-name="ce160" table:number-columns-repeated="1017"/>
        </table:table-row>
        <table:table-row table:style-name="ro22">
          <table:table-cell table:style-name="ce85"/>
          <table:table-cell table:style-name="ce102" office:value-type="string" calcext:value-type="string">
            <text:p>合計</text:p>
          </table:table-cell>
          <table:table-cell table:style-name="ce114" office:value-type="string" calcext:value-type="string">
            <text:p>比重</text:p>
          </table:table-cell>
          <table:table-cell table:style-name="ce102" office:value-type="string" calcext:value-type="string">
            <text:p>合計</text:p>
          </table:table-cell>
          <table:table-cell table:style-name="ce134" office:value-type="string" calcext:value-type="string">
            <text:p>比重</text:p>
          </table:table-cell>
          <table:table-cell table:style-name="ce140" office:value-type="string" office:string-value="差  額" calcext:value-type="string">
            <text:p><text:s/>差 <text:s/>額 </text:p>
          </table:table-cell>
          <table:table-cell table:style-name="ce148" office:value-type="string" calcext:value-type="string">
            <text:p>變動率</text:p>
          </table:table-cell>
          <table:table-cell table:style-name="ce160" table:number-columns-repeated="1017"/>
        </table:table-row>
        <table:table-row table:style-name="ro8">
          <table:table-cell table:style-name="ce86" office:value-type="string" calcext:value-type="string">
            <text:p>一、利率有關契約<text:span text:style-name="T9">(Interest Rate Contracts)</text:span></text:p>
          </table:table-cell>
          <table:table-cell table:style-name="ce103" office:value-type="float" office:value="454570" calcext:value-type="float">
            <text:p><text:s/>454,570 </text:p>
          </table:table-cell>
          <table:table-cell table:style-name="ce115" office:value-type="float" office:value="3.82" calcext:value-type="float">
            <text:p>3.82 </text:p>
          </table:table-cell>
          <table:table-cell table:style-name="ce103" office:value-type="float" office:value="917910" calcext:value-type="float">
            <text:p><text:s/>917,910 </text:p>
          </table:table-cell>
          <table:table-cell table:style-name="ce115" office:value-type="float" office:value="6.65" calcext:value-type="float">
            <text:p>6.65 </text:p>
          </table:table-cell>
          <table:table-cell table:style-name="ce141" table:formula="of:=[.B7]-[.D7]" office:value-type="float" office:value="-463340" calcext:value-type="float">
            <text:p><text:s/>-463,340 </text:p>
          </table:table-cell>
          <table:table-cell table:style-name="ce149" table:formula="of:=([.F7]/[.D7])*100" office:value-type="float" office:value="-50.4777156801865" calcext:value-type="float">
            <text:p>-50.48 </text:p>
          </table:table-cell>
          <table:table-cell table:style-name="ce160" table:number-columns-repeated="1017"/>
        </table:table-row>
        <table:table-row table:style-name="ro8">
          <table:table-cell table:style-name="ce87" office:value-type="string" calcext:value-type="string">
            <text:p><text:s text:c="2"/>(一)店頭市場(OTC)</text:p>
          </table:table-cell>
          <table:table-cell table:style-name="ce104" office:value-type="float" office:value="291584" calcext:value-type="float">
            <text:p><text:s/>291,584 </text:p>
          </table:table-cell>
          <table:table-cell table:style-name="ce116" office:value-type="float" office:value="2.45" calcext:value-type="float">
            <text:p>2.45 </text:p>
          </table:table-cell>
          <table:table-cell table:style-name="ce104" office:value-type="float" office:value="483800" calcext:value-type="float">
            <text:p><text:s/>483,800 </text:p>
          </table:table-cell>
          <table:table-cell table:style-name="ce116" office:value-type="float" office:value="3.5" calcext:value-type="float">
            <text:p>3.50 </text:p>
          </table:table-cell>
          <table:table-cell table:style-name="ce142" table:formula="of:=[.B8]-[.D8]" office:value-type="float" office:value="-192216" calcext:value-type="float">
            <text:p><text:s/>-192,216 </text:p>
          </table:table-cell>
          <table:table-cell table:style-name="ce150" table:formula="of:=([.F8]/[.D8])*100" office:value-type="float" office:value="-39.7304671351798" calcext:value-type="float">
            <text:p>-39.73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<text:s text:c="4"/>1.遠期利率協議(FRA)</text:p>
          </table:table-cell>
          <table:table-cell table:style-name="ce105" office:value-type="float" office:value="3868" calcext:value-type="float">
            <text:p><text:s/>3,868 </text:p>
          </table:table-cell>
          <table:table-cell table:style-name="ce117" office:value-type="float" office:value="0.03" calcext:value-type="float">
            <text:p>0.03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43" table:formula="of:=[.B9]-[.D9]" office:value-type="float" office:value="3868" calcext:value-type="float">
            <text:p><text:s/>3,868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<text:s text:c="4"/>2.換利(IRS)</text:p>
          </table:table-cell>
          <table:table-cell table:style-name="ce105" office:value-type="float" office:value="275417" calcext:value-type="float">
            <text:p><text:s/>275,417 </text:p>
          </table:table-cell>
          <table:table-cell table:style-name="ce117" office:value-type="float" office:value="2.31" calcext:value-type="float">
            <text:p>2.31 </text:p>
          </table:table-cell>
          <table:table-cell table:style-name="ce105" office:value-type="float" office:value="430141" calcext:value-type="float">
            <text:p><text:s/>430,141 </text:p>
          </table:table-cell>
          <table:table-cell table:style-name="ce117" office:value-type="float" office:value="3.11" calcext:value-type="float">
            <text:p>3.11 </text:p>
          </table:table-cell>
          <table:table-cell table:style-name="ce143" table:formula="of:=[.B10]-[.D10]" office:value-type="float" office:value="-154724" calcext:value-type="float">
            <text:p><text:s/>-154,724 </text:p>
          </table:table-cell>
          <table:table-cell table:style-name="ce152" table:formula="of:=([.F10]/[.D10])*100" office:value-type="float" office:value="-35.9705305934566" calcext:value-type="float">
            <text:p>-35.97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<text:s text:c="4"/>3.買入選擇權(Bought Options)</text:p>
          </table:table-cell>
          <table:table-cell table:style-name="ce105" office:value-type="float" office:value="8163" calcext:value-type="float">
            <text:p><text:s/>8,163 </text:p>
          </table:table-cell>
          <table:table-cell table:style-name="ce117" office:value-type="float" office:value="0.07" calcext:value-type="float">
            <text:p>0.07 </text:p>
          </table:table-cell>
          <table:table-cell table:style-name="ce105" office:value-type="float" office:value="24935" calcext:value-type="float">
            <text:p><text:s/>24,935 </text:p>
          </table:table-cell>
          <table:table-cell table:style-name="ce117" office:value-type="float" office:value="0.18" calcext:value-type="float">
            <text:p>0.18 </text:p>
          </table:table-cell>
          <table:table-cell table:style-name="ce143" table:formula="of:=[.B11]-[.D11]" office:value-type="float" office:value="-16772" calcext:value-type="float">
            <text:p><text:s/>-16,772 </text:p>
          </table:table-cell>
          <table:table-cell table:style-name="ce153" table:formula="of:=([.F11]/[.D11])*100" office:value-type="float" office:value="-67.2628834970925" calcext:value-type="float">
            <text:p>-67.26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<text:s text:c="4"/>4.賣出選擇權(Sold Options)</text:p>
          </table:table-cell>
          <table:table-cell table:style-name="ce105" office:value-type="float" office:value="4136" calcext:value-type="float">
            <text:p><text:s/>4,136 </text:p>
          </table:table-cell>
          <table:table-cell table:style-name="ce117" office:value-type="float" office:value="0.04" calcext:value-type="float">
            <text:p>0.04 </text:p>
          </table:table-cell>
          <table:table-cell table:style-name="ce105" office:value-type="float" office:value="28724" calcext:value-type="float">
            <text:p><text:s/>28,724 </text:p>
          </table:table-cell>
          <table:table-cell table:style-name="ce117" office:value-type="float" office:value="0.21" calcext:value-type="float">
            <text:p>0.21 </text:p>
          </table:table-cell>
          <table:table-cell table:style-name="ce143" table:formula="of:=[.B12]-[.D12]" office:value-type="float" office:value="-24588" calcext:value-type="float">
            <text:p><text:s/>-24,588 </text:p>
          </table:table-cell>
          <table:table-cell table:style-name="ce152" table:formula="of:=([.F12]/[.D12])*100" office:value-type="float" office:value="-85.6008912407743" calcext:value-type="float">
            <text:p>-85.60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<text:s text:c="2"/>(二)交易所(Exchange-traded Contracts)</text:p>
          </table:table-cell>
          <table:table-cell table:style-name="ce105" office:value-type="float" office:value="162986" calcext:value-type="float">
            <text:p><text:s/>162,986 </text:p>
          </table:table-cell>
          <table:table-cell table:style-name="ce117" office:value-type="float" office:value="1.37" calcext:value-type="float">
            <text:p>1.37 </text:p>
          </table:table-cell>
          <table:table-cell table:style-name="ce105" office:value-type="float" office:value="434110" calcext:value-type="float">
            <text:p><text:s/>434,110 </text:p>
          </table:table-cell>
          <table:table-cell table:style-name="ce117" office:value-type="float" office:value="3.15" calcext:value-type="float">
            <text:p>3.15 </text:p>
          </table:table-cell>
          <table:table-cell table:style-name="ce143" table:formula="of:=[.B13]-[.D13]" office:value-type="float" office:value="-271124" calcext:value-type="float">
            <text:p><text:s/>-271,124 </text:p>
          </table:table-cell>
          <table:table-cell table:style-name="ce152" table:formula="of:=([.F13]/[.D13])*100" office:value-type="float" office:value="-62.4551380986386" calcext:value-type="float">
            <text:p>-62.46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<text:s text:c="4"/>1.期貨-長部位(Futures - Long Positions)</text:p>
          </table:table-cell>
          <table:table-cell table:style-name="ce105" office:value-type="float" office:value="92246" calcext:value-type="float">
            <text:p><text:s/>92,246 </text:p>
          </table:table-cell>
          <table:table-cell table:style-name="ce117" office:value-type="float" office:value="0.78" calcext:value-type="float">
            <text:p>0.78 </text:p>
          </table:table-cell>
          <table:table-cell table:style-name="ce105" office:value-type="float" office:value="216772" calcext:value-type="float">
            <text:p><text:s/>216,772 </text:p>
          </table:table-cell>
          <table:table-cell table:style-name="ce117" office:value-type="float" office:value="1.57" calcext:value-type="float">
            <text:p>1.57 </text:p>
          </table:table-cell>
          <table:table-cell table:style-name="ce143" table:formula="of:=[.B14]-[.D14]" office:value-type="float" office:value="-124526" calcext:value-type="float">
            <text:p><text:s/>-124,526 </text:p>
          </table:table-cell>
          <table:table-cell table:style-name="ce154" table:formula="of:=([.F14]/[.D14])*100" office:value-type="float" office:value="-57.4456110567786" calcext:value-type="float">
            <text:p>-57.45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<text:s text:c="4"/>2.期貨-短部位(Futures - <text:s/>Short Positions)</text:p>
          </table:table-cell>
          <table:table-cell table:style-name="ce105" office:value-type="float" office:value="69904" calcext:value-type="float">
            <text:p><text:s/>69,904 </text:p>
          </table:table-cell>
          <table:table-cell table:style-name="ce117" office:value-type="float" office:value="0.59" calcext:value-type="float">
            <text:p>0.59 </text:p>
          </table:table-cell>
          <table:table-cell table:style-name="ce105" office:value-type="float" office:value="210051" calcext:value-type="float">
            <text:p><text:s/>210,051 </text:p>
          </table:table-cell>
          <table:table-cell table:style-name="ce117" office:value-type="float" office:value="1.52" calcext:value-type="float">
            <text:p>1.52 </text:p>
          </table:table-cell>
          <table:table-cell table:style-name="ce143" table:formula="of:=[.B15]-[.D15]" office:value-type="float" office:value="-140147" calcext:value-type="float">
            <text:p><text:s/>-140,147 </text:p>
          </table:table-cell>
          <table:table-cell table:style-name="ce154" table:formula="of:=([.F15]/[.D15])*100" office:value-type="float" office:value="-66.7204631256219" calcext:value-type="float">
            <text:p>-66.72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<text:s text:c="4"/>3.買入選擇權(Bought Options)</text:p>
          </table:table-cell>
          <table:table-cell table:style-name="ce105" office:value-type="float" office:value="329" calcext:value-type="float">
            <text:p><text:s/>329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5" office:value-type="float" office:value="5055" calcext:value-type="float">
            <text:p><text:s/>5,055 </text:p>
          </table:table-cell>
          <table:table-cell table:style-name="ce117" office:value-type="float" office:value="0.04" calcext:value-type="float">
            <text:p>0.04 </text:p>
          </table:table-cell>
          <table:table-cell table:style-name="ce143" table:formula="of:=[.B16]-[.D16]" office:value-type="float" office:value="-4726" calcext:value-type="float">
            <text:p><text:s/>-4,726 </text:p>
          </table:table-cell>
          <table:table-cell table:style-name="ce153" table:formula="of:=([.F16]/[.D16])*100" office:value-type="float" office:value="-93.4915924826904" calcext:value-type="float">
            <text:p>-93.49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4"/>4.賣出選擇權(Sold Options)</text:p>
          </table:table-cell>
          <table:table-cell table:style-name="ce106" office:value-type="float" office:value="507" calcext:value-type="float">
            <text:p><text:s/>507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6" office:value-type="float" office:value="2232" calcext:value-type="float">
            <text:p><text:s/>2,232 </text:p>
          </table:table-cell>
          <table:table-cell table:style-name="ce117" office:value-type="float" office:value="0.02" calcext:value-type="float">
            <text:p>0.02 </text:p>
          </table:table-cell>
          <table:table-cell table:style-name="ce144" table:formula="of:=[.B17]-[.D17]" office:value-type="float" office:value="-1725" calcext:value-type="float">
            <text:p><text:s/>-1,725 </text:p>
          </table:table-cell>
          <table:table-cell table:style-name="ce153" table:formula="of:=([.F17]/[.D17])*100" office:value-type="float" office:value="-77.2849462365591" calcext:value-type="float">
            <text:p>-77.28 </text:p>
          </table:table-cell>
          <table:table-cell table:style-name="ce160" table:number-columns-repeated="1017"/>
        </table:table-row>
        <table:table-row table:style-name="ro8">
          <table:table-cell table:style-name="ce86" office:value-type="string" calcext:value-type="string">
            <text:p>二、匯率有關契約<text:span text:style-name="T9">(Foreign Exchange Transactions)</text:span></text:p>
          </table:table-cell>
          <table:table-cell table:style-name="ce103" office:value-type="float" office:value="11297489" calcext:value-type="float">
            <text:p><text:s/>11,297,489 </text:p>
          </table:table-cell>
          <table:table-cell table:style-name="ce115" office:value-type="float" office:value="94.91" calcext:value-type="float">
            <text:p>94.91 </text:p>
          </table:table-cell>
          <table:table-cell table:style-name="ce103" office:value-type="float" office:value="12627020" calcext:value-type="float">
            <text:p><text:s/>12,627,020 </text:p>
          </table:table-cell>
          <table:table-cell table:style-name="ce115" office:value-type="float" office:value="91.47" calcext:value-type="float">
            <text:p>91.47 </text:p>
          </table:table-cell>
          <table:table-cell table:style-name="ce141" table:formula="of:=[.B18]-[.D18]" office:value-type="float" office:value="-1329531" calcext:value-type="float">
            <text:p><text:s/>-1,329,531 </text:p>
          </table:table-cell>
          <table:table-cell table:style-name="ce149" table:formula="of:=([.F18]/[.D18])*100" office:value-type="float" office:value="-10.5292539332321" calcext:value-type="float">
            <text:p>-10.53 </text:p>
          </table:table-cell>
          <table:table-cell table:style-name="ce160" table:number-columns-repeated="1017"/>
        </table:table-row>
        <table:table-row table:style-name="ro8">
          <table:table-cell table:style-name="ce87" office:value-type="string" calcext:value-type="string">
            <text:p><text:s text:c="2"/>(一)店頭市場(OTC)</text:p>
          </table:table-cell>
          <table:table-cell table:style-name="ce104" office:value-type="float" office:value="11206252" calcext:value-type="float">
            <text:p><text:s/>11,206,252 </text:p>
          </table:table-cell>
          <table:table-cell table:style-name="ce116" office:value-type="float" office:value="94.14" calcext:value-type="float">
            <text:p>94.14 </text:p>
          </table:table-cell>
          <table:table-cell table:style-name="ce104" office:value-type="float" office:value="12557132" calcext:value-type="float">
            <text:p><text:s/>12,557,132 </text:p>
          </table:table-cell>
          <table:table-cell table:style-name="ce116" office:value-type="float" office:value="90.96" calcext:value-type="float">
            <text:p>90.96 </text:p>
          </table:table-cell>
          <table:table-cell table:style-name="ce145" table:formula="of:=[.B19]-[.D19]" office:value-type="float" office:value="-1350880" calcext:value-type="float">
            <text:p><text:s/>-1,350,880 </text:p>
          </table:table-cell>
          <table:table-cell table:style-name="ce152" table:formula="of:=([.F19]/[.D19])*100" office:value-type="float" office:value="-10.7578705073738" calcext:value-type="float">
            <text:p>-10.76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<text:s text:c="4"/>1.遠期契約(Outright Forwards)</text:p>
          </table:table-cell>
          <table:table-cell table:style-name="ce105" office:value-type="float" office:value="1222768" calcext:value-type="float">
            <text:p><text:s/>1,222,768 </text:p>
          </table:table-cell>
          <table:table-cell table:style-name="ce117" office:value-type="float" office:value="10.27" calcext:value-type="float">
            <text:p>10.27 </text:p>
          </table:table-cell>
          <table:table-cell table:style-name="ce105" office:value-type="float" office:value="1573591" calcext:value-type="float">
            <text:p><text:s/>1,573,591 </text:p>
          </table:table-cell>
          <table:table-cell table:style-name="ce117" office:value-type="float" office:value="11.4" calcext:value-type="float">
            <text:p>11.40 </text:p>
          </table:table-cell>
          <table:table-cell table:style-name="ce142" table:formula="of:=[.B20]-[.D20]" office:value-type="float" office:value="-350823" calcext:value-type="float">
            <text:p><text:s/>-350,823 </text:p>
          </table:table-cell>
          <table:table-cell table:style-name="ce152" table:formula="of:=([.F20]/[.D20])*100" office:value-type="float" office:value="-22.2944208501447" calcext:value-type="float">
            <text:p>-22.29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<text:s text:c="4"/>2.換匯(Fx Swaps)</text:p>
          </table:table-cell>
          <table:table-cell table:style-name="ce105" office:value-type="float" office:value="9303849" calcext:value-type="float">
            <text:p><text:s/>9,303,849 </text:p>
          </table:table-cell>
          <table:table-cell table:style-name="ce117" office:value-type="float" office:value="78.16" calcext:value-type="float">
            <text:p>78.16 </text:p>
          </table:table-cell>
          <table:table-cell table:style-name="ce105" office:value-type="float" office:value="9926747" calcext:value-type="float">
            <text:p><text:s/>9,926,747 </text:p>
          </table:table-cell>
          <table:table-cell table:style-name="ce117" office:value-type="float" office:value="71.91" calcext:value-type="float">
            <text:p>71.91 </text:p>
          </table:table-cell>
          <table:table-cell table:style-name="ce143" table:formula="of:=[.B21]-[.D21]" office:value-type="float" office:value="-622898" calcext:value-type="float">
            <office:annotation draw:style-name="gr2" draw:text-style-name="P2" svg:width="28.76mm" svg:height="13.76mm" svg:x="228.4mm" svg:y="156.2mm" draw:caption-point-x="-2.22mm" draw:caption-point-y="4.34mm">
              <dc:date>2019-07-12T00:00:00</dc:date>
              <text:p text:style-name="P1">許瑞敏<text:span text:style-name="T1">:</text:span></text:p>
              <text:p text:style-name="P1"><text:span text:style-name="T2">下隔月須將公式改回</text:span></text:p>
            </office:annotation>
            <text:p><text:s/>-622,898 </text:p>
          </table:table-cell>
          <table:table-cell table:style-name="ce152" table:formula="of:=([.F21]/[.D21])*100" office:value-type="float" office:value="-6.27494586091496" calcext:value-type="float">
            <text:p>-6.27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<text:s text:c="4"/>3.換匯換利(Currency Swaps)</text:p>
          </table:table-cell>
          <table:table-cell table:style-name="ce105" office:value-type="float" office:value="132099" calcext:value-type="float">
            <text:p><text:s/>132,099 </text:p>
          </table:table-cell>
          <table:table-cell table:style-name="ce117" office:value-type="float" office:value="1.11" calcext:value-type="float">
            <text:p>1.11 </text:p>
          </table:table-cell>
          <table:table-cell table:style-name="ce105" office:value-type="float" office:value="150043" calcext:value-type="float">
            <text:p><text:s/>150,043 </text:p>
          </table:table-cell>
          <table:table-cell table:style-name="ce117" office:value-type="float" office:value="1.08" calcext:value-type="float">
            <text:p>1.08 </text:p>
          </table:table-cell>
          <table:table-cell table:style-name="ce143" table:formula="of:=[.B22]-[.D22]" office:value-type="float" office:value="-17944" calcext:value-type="float">
            <text:p><text:s/>-17,944 </text:p>
          </table:table-cell>
          <table:table-cell table:style-name="ce152" table:formula="of:=([.F22]/[.D22])*100" office:value-type="float" office:value="-11.9592383516725" calcext:value-type="float">
            <text:p>-11.96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<text:s text:c="4"/>4.買入選擇權(Bought Options)</text:p>
          </table:table-cell>
          <table:table-cell table:style-name="ce105" office:value-type="float" office:value="281776" calcext:value-type="float">
            <text:p><text:s/>281,776 </text:p>
          </table:table-cell>
          <table:table-cell table:style-name="ce117" office:value-type="float" office:value="2.37" calcext:value-type="float">
            <text:p>2.37 </text:p>
          </table:table-cell>
          <table:table-cell table:style-name="ce105" office:value-type="float" office:value="460687" calcext:value-type="float">
            <text:p><text:s/>460,687 </text:p>
          </table:table-cell>
          <table:table-cell table:style-name="ce117" office:value-type="float" office:value="3.34" calcext:value-type="float">
            <text:p>3.34 </text:p>
          </table:table-cell>
          <table:table-cell table:style-name="ce143" table:formula="of:=[.B23]-[.D23]" office:value-type="float" office:value="-178911" calcext:value-type="float">
            <text:p><text:s/>-178,911 </text:p>
          </table:table-cell>
          <table:table-cell table:style-name="ce152" table:formula="of:=([.F23]/[.D23])*100" office:value-type="float" office:value="-38.8356953853701" calcext:value-type="float">
            <text:p>-38.84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<text:s text:c="4"/>5.賣出選擇權(Sold Options)</text:p>
          </table:table-cell>
          <table:table-cell table:style-name="ce105" office:value-type="float" office:value="265760" calcext:value-type="float">
            <text:p><text:s/>265,760 </text:p>
          </table:table-cell>
          <table:table-cell table:style-name="ce117" office:value-type="float" office:value="2.23" calcext:value-type="float">
            <text:p>2.23 </text:p>
          </table:table-cell>
          <table:table-cell table:style-name="ce105" office:value-type="float" office:value="446064" calcext:value-type="float">
            <text:p><text:s/>446,064 </text:p>
          </table:table-cell>
          <table:table-cell table:style-name="ce117" office:value-type="float" office:value="3.23" calcext:value-type="float">
            <text:p>3.23 </text:p>
          </table:table-cell>
          <table:table-cell table:style-name="ce143" table:formula="of:=[.B24]-[.D24]" office:value-type="float" office:value="-180304" calcext:value-type="float">
            <text:p><text:s/>-180,304 </text:p>
          </table:table-cell>
          <table:table-cell table:style-name="ce152" table:formula="of:=([.F24]/[.D24])*100" office:value-type="float" office:value="-40.4211054915887" calcext:value-type="float">
            <text:p>-40.42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<text:s text:c="2"/>(二)交易所(Exchange-traded Contracts)</text:p>
          </table:table-cell>
          <table:table-cell table:style-name="ce105" office:value-type="float" office:value="91237" calcext:value-type="float">
            <text:p><text:s/>91,237 </text:p>
          </table:table-cell>
          <table:table-cell table:style-name="ce117" office:value-type="float" office:value="0.77" calcext:value-type="float">
            <text:p>0.77 </text:p>
          </table:table-cell>
          <table:table-cell table:style-name="ce105" office:value-type="float" office:value="69888" calcext:value-type="float">
            <text:p><text:s/>69,888 </text:p>
          </table:table-cell>
          <table:table-cell table:style-name="ce117" office:value-type="float" office:value="0.51" calcext:value-type="float">
            <text:p>0.51 </text:p>
          </table:table-cell>
          <table:table-cell table:style-name="ce143" table:formula="of:=[.B25]-[.D25]" office:value-type="float" office:value="21349" calcext:value-type="float">
            <text:p><text:s/>21,349 </text:p>
          </table:table-cell>
          <table:table-cell table:style-name="ce152" table:formula="of:=([.F25]/[.D25])*100" office:value-type="float" office:value="30.5474473443223" calcext:value-type="float">
            <text:p>30.55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<text:s text:c="4"/>1.期貨-長部位(Futures - Long Positions)</text:p>
          </table:table-cell>
          <table:table-cell table:style-name="ce105" office:value-type="float" office:value="42048" calcext:value-type="float">
            <text:p><text:s/>42,048 </text:p>
          </table:table-cell>
          <table:table-cell table:style-name="ce117" office:value-type="float" office:value="0.35" calcext:value-type="float">
            <text:p>0.35 </text:p>
          </table:table-cell>
          <table:table-cell table:style-name="ce105" office:value-type="float" office:value="31470" calcext:value-type="float">
            <text:p><text:s/>31,470 </text:p>
          </table:table-cell>
          <table:table-cell table:style-name="ce117" office:value-type="float" office:value="0.23" calcext:value-type="float">
            <text:p>0.23 </text:p>
          </table:table-cell>
          <table:table-cell table:style-name="ce143" table:formula="of:=[.B26]-[.D26]" office:value-type="float" office:value="10578" calcext:value-type="float">
            <text:p><text:s/>10,578 </text:p>
          </table:table-cell>
          <table:table-cell table:style-name="ce152" table:formula="of:=([.F26]/[.D26])*100" office:value-type="float" office:value="33.6129647283127" calcext:value-type="float">
            <text:p>33.61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<text:s text:c="4"/>2.期貨-短部位(Futures - <text:s/>Short Positions)</text:p>
          </table:table-cell>
          <table:table-cell table:style-name="ce105" office:value-type="float" office:value="41783" calcext:value-type="float">
            <text:p><text:s/>41,783 </text:p>
          </table:table-cell>
          <table:table-cell table:style-name="ce117" office:value-type="float" office:value="0.35" calcext:value-type="float">
            <text:p>0.35 </text:p>
          </table:table-cell>
          <table:table-cell table:style-name="ce105" office:value-type="float" office:value="31315" calcext:value-type="float">
            <text:p><text:s/>31,315 </text:p>
          </table:table-cell>
          <table:table-cell table:style-name="ce117" office:value-type="float" office:value="0.23" calcext:value-type="float">
            <text:p>0.23 </text:p>
          </table:table-cell>
          <table:table-cell table:style-name="ce143" table:formula="of:=[.B27]-[.D27]" office:value-type="float" office:value="10468" calcext:value-type="float">
            <text:p><text:s/>10,468 </text:p>
          </table:table-cell>
          <table:table-cell table:style-name="ce152" table:formula="of:=([.F27]/[.D27])*100" office:value-type="float" office:value="33.4280696152004" calcext:value-type="float">
            <text:p>33.43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<text:s text:c="4"/>3.買入選擇權(Bought Options)</text:p>
          </table:table-cell>
          <table:table-cell table:style-name="ce105" office:value-type="float" office:value="4452" calcext:value-type="float">
            <text:p><text:s/>4,452 </text:p>
          </table:table-cell>
          <table:table-cell table:style-name="ce117" office:value-type="float" office:value="0.04" calcext:value-type="float">
            <text:p>0.04 </text:p>
          </table:table-cell>
          <table:table-cell table:style-name="ce105" office:value-type="float" office:value="3600" calcext:value-type="float">
            <text:p><text:s/>3,600 </text:p>
          </table:table-cell>
          <table:table-cell table:style-name="ce117" office:value-type="float" office:value="0.03" calcext:value-type="float">
            <text:p>0.03 </text:p>
          </table:table-cell>
          <table:table-cell table:style-name="ce143" table:formula="of:=[.B28]-[.D28]" office:value-type="float" office:value="852" calcext:value-type="float">
            <text:p><text:s/>852 </text:p>
          </table:table-cell>
          <table:table-cell table:style-name="ce155" table:formula="of:=([.F28]/[.D28])*100" office:value-type="float" office:value="23.6666666666667" calcext:value-type="float">
            <text:p>23.67 </text:p>
          </table:table-cell>
          <table:table-cell table:style-name="ce160" table:number-columns-repeated="1017"/>
        </table:table-row>
        <table:table-row table:style-name="ro8">
          <table:table-cell table:style-name="ce89" office:value-type="string" calcext:value-type="string">
            <text:p><text:s text:c="4"/>4.賣出選擇權(Sold Options)</text:p>
          </table:table-cell>
          <table:table-cell table:style-name="ce107" office:value-type="float" office:value="2954" calcext:value-type="float">
            <text:p><text:s/>2,954 </text:p>
          </table:table-cell>
          <table:table-cell table:style-name="ce117" office:value-type="float" office:value="0.03" calcext:value-type="float">
            <text:p>0.03 </text:p>
          </table:table-cell>
          <table:table-cell table:style-name="ce107" office:value-type="float" office:value="3503" calcext:value-type="float">
            <text:p><text:s/>3,503 </text:p>
          </table:table-cell>
          <table:table-cell table:style-name="ce117" office:value-type="float" office:value="0.02" calcext:value-type="float">
            <text:p>0.02 </text:p>
          </table:table-cell>
          <table:table-cell table:style-name="ce144" table:formula="of:=[.B29]-[.D29]" office:value-type="float" office:value="-549" calcext:value-type="float">
            <text:p><text:s/>-549 </text:p>
          </table:table-cell>
          <table:table-cell table:style-name="ce155" table:formula="of:=([.F29]/[.D29])*100" office:value-type="float" office:value="-15.6722809020839" calcext:value-type="float">
            <text:p>-15.67 </text:p>
          </table:table-cell>
          <table:table-cell table:style-name="ce160" table:number-columns-repeated="1017"/>
        </table:table-row>
        <table:table-row table:style-name="ro8">
          <table:table-cell table:style-name="ce86" office:value-type="string" calcext:value-type="string">
            <text:p>三、權益證券有關契約<text:span text:style-name="T9">(Equity-linked Contracts)</text:span></text:p>
          </table:table-cell>
          <table:table-cell table:style-name="ce103" office:value-type="float" office:value="140436" calcext:value-type="float">
            <text:p><text:s/>140,436 </text:p>
          </table:table-cell>
          <table:table-cell table:style-name="ce115" office:value-type="float" office:value="1.18" calcext:value-type="float">
            <text:p>1.18 </text:p>
          </table:table-cell>
          <table:table-cell table:style-name="ce103" office:value-type="float" office:value="248455" calcext:value-type="float">
            <text:p><text:s/>248,455 </text:p>
          </table:table-cell>
          <table:table-cell table:style-name="ce115" office:value-type="float" office:value="1.8" calcext:value-type="float">
            <text:p>1.80 </text:p>
          </table:table-cell>
          <table:table-cell table:style-name="ce141" table:formula="of:=[.B30]-[.D30]" office:value-type="float" office:value="-108019" calcext:value-type="float">
            <text:p><text:s/>-108,019 </text:p>
          </table:table-cell>
          <table:table-cell table:style-name="ce149" table:formula="of:=([.F30]/[.D30])*100" office:value-type="float" office:value="-43.4762834316073" calcext:value-type="float">
            <text:p>-43.48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<text:s text:c="2"/>(一)店頭市場(OTC)</text:p>
          </table:table-cell>
          <table:table-cell table:style-name="ce104" office:value-type="float" office:value="540" calcext:value-type="float">
            <text:p><text:s/>540 </text:p>
          </table:table-cell>
          <table:table-cell table:style-name="ce119" office:value-type="float" office:value="0" calcext:value-type="float">
            <text:p><text:s/>- <text:s text:c="2"/></text:p>
          </table:table-cell>
          <table:table-cell table:style-name="ce104" office:value-type="float" office:value="195" calcext:value-type="float">
            <text:p><text:s/>195 </text:p>
          </table:table-cell>
          <table:table-cell table:style-name="ce119" office:value-type="float" office:value="0" calcext:value-type="float">
            <text:p><text:s/>- <text:s text:c="2"/></text:p>
          </table:table-cell>
          <table:table-cell table:style-name="ce142" table:formula="of:=[.B31]-[.D31]" office:value-type="float" office:value="345" calcext:value-type="float">
            <text:p><text:s/>345 </text:p>
          </table:table-cell>
          <table:table-cell table:style-name="ce156" table:formula="of:=([.F31]/[.D31])*100" office:value-type="float" office:value="176.923076923077" calcext:value-type="float">
            <text:p>176.92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2"/>(二)交易所(Exchange-traded Contracts)</text:p>
          </table:table-cell>
          <table:table-cell table:style-name="ce108" office:value-type="float" office:value="139896" calcext:value-type="float">
            <text:p><text:s/>139,896 </text:p>
          </table:table-cell>
          <table:table-cell table:style-name="ce120" office:value-type="float" office:value="1.18" calcext:value-type="float">
            <text:p>1.18 </text:p>
          </table:table-cell>
          <table:table-cell table:style-name="ce108" office:value-type="float" office:value="248260" calcext:value-type="float">
            <text:p><text:s/>248,260 </text:p>
          </table:table-cell>
          <table:table-cell table:style-name="ce120" office:value-type="float" office:value="1.8" calcext:value-type="float">
            <text:p>1.80 </text:p>
          </table:table-cell>
          <table:table-cell table:style-name="ce143" table:formula="of:=[.B32]-[.D32]" office:value-type="float" office:value="-108364" calcext:value-type="float">
            <text:p><text:s/>-108,364 </text:p>
          </table:table-cell>
          <table:table-cell table:style-name="ce156" table:formula="of:=([.F32]/[.D32])*100" office:value-type="float" office:value="-43.6493998227665" calcext:value-type="float">
            <text:p>-43.65 </text:p>
          </table:table-cell>
          <table:table-cell table:number-columns-repeated="1017"/>
        </table:table-row>
        <table:table-row table:style-name="ro8">
          <table:table-cell table:style-name="ce86" office:value-type="string" calcext:value-type="string">
            <text:p>四、商品有關契約<text:span text:style-name="T9">(Commodity Contracts)</text:span></text:p>
          </table:table-cell>
          <table:table-cell table:style-name="ce103" office:value-type="float" office:value="9912" calcext:value-type="float">
            <text:p><text:s/>9,912 </text:p>
          </table:table-cell>
          <table:table-cell table:style-name="ce115" office:value-type="float" office:value="0.08" calcext:value-type="float">
            <text:p>0.08 </text:p>
          </table:table-cell>
          <table:table-cell table:style-name="ce103" office:value-type="float" office:value="10179" calcext:value-type="float">
            <text:p><text:s/>10,179 </text:p>
          </table:table-cell>
          <table:table-cell table:style-name="ce115" office:value-type="float" office:value="0.07" calcext:value-type="float">
            <text:p>0.07 </text:p>
          </table:table-cell>
          <table:table-cell table:style-name="ce141" table:formula="of:=[.B33]-[.D33]" office:value-type="float" office:value="-267" calcext:value-type="float">
            <text:p><text:s/>-267 </text:p>
          </table:table-cell>
          <table:table-cell table:style-name="ce149" table:formula="of:=([.F33]/[.D33])*100" office:value-type="float" office:value="-2.62304745063366" calcext:value-type="float">
            <text:p>-2.62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<text:s text:c="2"/>(一)店頭市場(OTC)</text:p>
          </table:table-cell>
          <table:table-cell table:style-name="ce104" office:value-type="float" office:value="6057" calcext:value-type="float">
            <text:p><text:s/>6,057 </text:p>
          </table:table-cell>
          <table:table-cell table:style-name="ce116" office:value-type="float" office:value="0.05" calcext:value-type="float">
            <text:p>0.05 </text:p>
          </table:table-cell>
          <table:table-cell table:style-name="ce104" office:value-type="float" office:value="7970" calcext:value-type="float">
            <text:p><text:s/>7,970 </text:p>
          </table:table-cell>
          <table:table-cell table:style-name="ce116" office:value-type="float" office:value="0.06" calcext:value-type="float">
            <text:p>0.06 </text:p>
          </table:table-cell>
          <table:table-cell table:style-name="ce143" table:formula="of:=[.B34]-[.D34]" office:value-type="float" office:value="-1913" calcext:value-type="float">
            <text:p><text:s/>-1,913 </text:p>
          </table:table-cell>
          <table:table-cell table:style-name="ce150" table:formula="of:=([.F34]/[.D34])*100" office:value-type="float" office:value="-24.0025094102886" calcext:value-type="float">
            <text:p>-24.00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2"/>(二)交易所(Exchange-traded Contracts)</text:p>
          </table:table-cell>
          <table:table-cell table:style-name="ce108" office:value-type="float" office:value="3855" calcext:value-type="float">
            <text:p><text:s/>3,855 </text:p>
          </table:table-cell>
          <table:table-cell table:style-name="ce117" office:value-type="float" office:value="0.03" calcext:value-type="float">
            <text:p>0.03 </text:p>
          </table:table-cell>
          <table:table-cell table:style-name="ce108" office:value-type="float" office:value="2209" calcext:value-type="float">
            <text:p><text:s/>2,209 </text:p>
          </table:table-cell>
          <table:table-cell table:style-name="ce117" office:value-type="float" office:value="0.01" calcext:value-type="float">
            <text:p>0.01 </text:p>
          </table:table-cell>
          <table:table-cell table:style-name="ce143" table:formula="of:=[.B35]-[.D35]" office:value-type="float" office:value="1646" calcext:value-type="float">
            <text:p><text:s/>1,646 </text:p>
          </table:table-cell>
          <table:table-cell table:style-name="ce156" table:formula="of:=([.F35]/[.D35])*100" office:value-type="float" office:value="74.5133544590312" calcext:value-type="float">
            <text:p>74.51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小 <text:s text:c="4"/>計(一至四)</text:p>
          </table:table-cell>
          <table:table-cell table:style-name="ce103" office:value-type="float" office:value="11902407" calcext:value-type="float">
            <text:p><text:s/>11,902,407 </text:p>
          </table:table-cell>
          <table:table-cell table:style-name="ce115" office:value-type="float" office:value="99.99" calcext:value-type="float">
            <text:p>99.99 </text:p>
          </table:table-cell>
          <table:table-cell table:style-name="ce103" office:value-type="float" office:value="13803564" calcext:value-type="float">
            <text:p><text:s/>13,803,564 </text:p>
          </table:table-cell>
          <table:table-cell table:style-name="ce115" office:value-type="float" office:value="99.99" calcext:value-type="float">
            <text:p>99.99 </text:p>
          </table:table-cell>
          <table:table-cell table:style-name="ce141" table:formula="of:=[.B36]-[.D36]" office:value-type="float" office:value="-1901157" calcext:value-type="float">
            <text:p><text:s/>-1,901,157 </text:p>
          </table:table-cell>
          <table:table-cell table:style-name="ce149" table:formula="of:=([.F36]/[.D36])*100" office:value-type="float" office:value="-13.7729429877675" calcext:value-type="float">
            <text:p>-13.77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五、信用有關契約(Credit Contracts)</text:p>
          </table:table-cell>
          <table:table-cell table:style-name="ce109" office:value-type="float" office:value="969" calcext:value-type="float">
            <text:p><text:s/>969 </text:p>
          </table:table-cell>
          <table:table-cell table:style-name="ce121" office:value-type="float" office:value="0.01" calcext:value-type="float">
            <text:p><text:s/>0.01 </text:p>
          </table:table-cell>
          <table:table-cell table:style-name="ce109" office:value-type="float" office:value="1116" calcext:value-type="float">
            <text:p><text:s/>1,116 </text:p>
          </table:table-cell>
          <table:table-cell table:style-name="ce121" office:value-type="float" office:value="0.01" calcext:value-type="float">
            <text:p><text:s/>0.01 </text:p>
          </table:table-cell>
          <table:table-cell table:style-name="ce141" table:formula="of:=[.B37]-[.D37]" office:value-type="float" office:value="-147" calcext:value-type="float">
            <text:p><text:s/>-147 </text:p>
          </table:table-cell>
          <table:table-cell table:style-name="ce149" table:formula="of:=([.F37]/[.D37])*100" office:value-type="float" office:value="-13.1720430107527" calcext:value-type="float">
            <text:p>-13.17 </text:p>
          </table:table-cell>
          <table:table-cell table:style-name="ce161" table:number-columns-repeated="1017"/>
        </table:table-row>
        <table:table-row table:style-name="ro8">
          <table:table-cell table:style-name="ce92" office:value-type="string" calcext:value-type="string">
            <text:p><text:s text:c="4"/>1.信用違約交換(Credit Default Swap)</text:p>
          </table:table-cell>
          <table:table-cell table:style-name="ce110" office:value-type="float" office:value="969" calcext:value-type="float">
            <text:p><text:s/>969 </text:p>
          </table:table-cell>
          <table:table-cell table:style-name="ce122" office:value-type="float" office:value="0.01" calcext:value-type="float">
            <text:p><text:s/>0.01 </text:p>
          </table:table-cell>
          <table:table-cell table:style-name="ce110" office:value-type="float" office:value="1116" calcext:value-type="float">
            <text:p><text:s/>1,116 </text:p>
          </table:table-cell>
          <table:table-cell table:style-name="ce122" office:value-type="float" office:value="0.01" calcext:value-type="float">
            <text:p><text:s/>0.01 </text:p>
          </table:table-cell>
          <table:table-cell table:style-name="ce142" table:formula="of:=[.B38]-[.D38]" office:value-type="float" office:value="-147" calcext:value-type="float">
            <text:p><text:s/>-147 </text:p>
          </table:table-cell>
          <table:table-cell table:style-name="ce150" table:formula="of:=([.F38]/[.D38])*100" office:value-type="float" office:value="-13.1720430107527" calcext:value-type="float">
            <text:p>-13.17 </text:p>
          </table:table-cell>
          <table:table-cell table:style-name="ce160" table:number-columns-repeated="1017"/>
        </table:table-row>
        <table:table-row table:style-name="ro8">
          <table:table-cell table:style-name="ce88" office:value-type="string" calcext:value-type="string">
            <text:p>    2.買入信用違約選擇權<text:span text:style-name="T4">(Bought Credit Default Options)</text:span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43" table:formula="of:=[.B39]-[.D39]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2" office:value-type="string" calcext:value-type="string">
            <text:p>    3.賣出信用違約選擇權<text:span text:style-name="T4">(Sold Credit Default Options)</text:span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44" table:formula="of:=[.B40]-[.D40]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4"/>4.其他(Other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7" table:formula="of:=[.B41]-[.D41]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6" office:value-type="string" calcext:value-type="string">
            <text:p>六、其他有關契約(Other Contracts)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1" table:formula="of:=[.B42]-[.D42]" office:value-type="float" office:value="0" calcext:value-type="float">
            <text:p><text:s/>- </text:p>
          </table:table-cell>
          <table:table-cell table:style-name="ce158" table:formula="of:=[.C42]-[.E42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<text:s text:c="4"/>1.遠期契約(Outright Forwards)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43" table:formula="of:=[.B43]-[.D43]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4"/>2.交換(Swaps)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43" table:formula="of:=[.B44]-[.D44]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3" office:value-type="string" calcext:value-type="string">
            <text:p><text:s text:c="4"/>3.選擇權(Options)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43" table:formula="of:=[.B45]-[.D45]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4" office:value-type="string" calcext:value-type="string">
            <text:p>總        計<text:span text:style-name="T14">註</text:span></text:p>
          </table:table-cell>
          <table:table-cell table:style-name="ce103" office:value-type="float" office:value="11903376" calcext:value-type="float">
            <text:p><text:s/>11,903,376 </text:p>
          </table:table-cell>
          <table:table-cell table:style-name="ce115" office:value-type="float" office:value="100" calcext:value-type="float">
            <text:p>100.00 </text:p>
          </table:table-cell>
          <table:table-cell table:style-name="ce103" office:value-type="float" office:value="13804680" calcext:value-type="float">
            <text:p><text:s/>13,804,680 </text:p>
          </table:table-cell>
          <table:table-cell table:style-name="ce115" office:value-type="float" office:value="100" calcext:value-type="float">
            <text:p>100.00 </text:p>
          </table:table-cell>
          <table:table-cell table:style-name="ce141" table:formula="of:=[.B46]-[.D46]" office:value-type="float" office:value="-1901304" calcext:value-type="float">
            <text:p><text:s/>-1,901,304 </text:p>
          </table:table-cell>
          <table:table-cell table:style-name="ce149" table:formula="of:=([.F46]/[.D46])*100" office:value-type="float" office:value="-13.7728944097219" calcext:value-type="float">
            <text:p>-13.77 </text:p>
          </table:table-cell>
          <table:table-cell table:number-columns-repeated="1017"/>
        </table:table-row>
        <table:table-row table:style-name="ro15">
          <table:table-cell table:style-name="ce95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12" table:number-columns-repeated="2"/>
          <table:table-cell table:style-name="ce129"/>
          <table:table-cell table:style-name="ce135"/>
          <table:table-cell table:style-name="ce112"/>
          <table:table-cell table:style-name="ce159"/>
          <table:table-cell table:style-name="ce162" table:number-columns-repeated="1017"/>
        </table:table-row>
        <table:table-row table:style-name="ro15">
          <table:table-cell table:style-name="ce96" table:number-columns-repeated="3"/>
          <table:table-cell table:style-name="ce130" table:number-columns-repeated="2"/>
          <table:table-cell table:style-name="ce96"/>
          <table:table-cell table:style-name="ce159"/>
          <table:table-cell table:number-columns-repeated="1017"/>
        </table:table-row>
        <table:table-row table:style-name="ro15">
          <table:table-cell table:style-name="ce97" table:number-columns-spanned="6" table:number-rows-spanned="1"/>
          <table:covered-table-cell table:number-columns-repeated="5" table:style-name="ce95"/>
          <table:table-cell table:style-name="ce159"/>
          <table:table-cell table:number-columns-repeated="1017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'.$A$1" table:cell-range-address="$'附表 2'.$A$1:.$G$50" table:range-usable-as="print-range"/>
        </table:named-expressions>
      </table:table>
      <table:table table:name="附圖1 " table:style-name="ta3" table:print-ranges="'附圖1 '.A1:'附圖1 '.N30">
        <table:table-column table:style-name="co14" table:number-columns-repeated="53" table:default-cell-style-name="ce164"/>
        <table:table-column table:style-name="co14" table:default-cell-style-name="ce170"/>
        <table:table-column table:style-name="co15" table:number-columns-repeated="2" table:default-cell-style-name="ce172"/>
        <table:table-column table:style-name="co15" table:default-cell-style-name="ce177"/>
        <table:table-column table:style-name="co14" table:number-columns-repeated="3" table:default-cell-style-name="ce172"/>
        <table:table-column table:style-name="co14" table:default-cell-style-name="ce164"/>
        <table:table-column table:style-name="co16" table:default-cell-style-name="ce164"/>
        <table:table-column table:style-name="co14" table:default-cell-style-name="ce164"/>
        <table:table-column table:style-name="co17" table:default-cell-style-name="ce164"/>
        <table:table-column table:style-name="co18" table:default-cell-style-name="ce164"/>
        <table:table-column table:style-name="co19" table:default-cell-style-name="ce164"/>
        <table:table-column table:style-name="co14" table:number-columns-repeated="9" table:default-cell-style-name="ce164"/>
        <table:table-column table:style-name="co16" table:default-cell-style-name="ce164"/>
        <table:table-column table:style-name="co14" table:number-columns-repeated="948" table:default-cell-style-name="ce164"/>
        <table:table-row table:style-name="ro16">
          <table:table-cell table:style-name="ce163" office:value-type="string" calcext:value-type="string" table:number-columns-spanned="14" table:number-rows-spanned="1">
            <text:p><text:span text:style-name="T16">附圖</text:span><text:span text:style-name="T17">1  </text:span><text:span text:style-name="T18">銀行辦理衍生性金融商品交易量趨勢統計</text:span></text:p>
          </table:table-cell>
          <table:covered-table-cell table:number-columns-repeated="13" table:style-name="ce163"/>
          <table:table-cell table:style-name="ce163" table:number-columns-repeated="38"/>
          <table:table-cell table:style-name="ce169"/>
          <table:table-cell table:number-columns-repeated="3"/>
          <table:table-cell office:value-type="string" calcext:value-type="string">
            <text:p><text:span text:style-name="T19">新臺幣百萬元</text:span></text:p>
          </table:table-cell>
          <table:table-cell table:number-columns-repeated="2"/>
          <table:table-cell office:value-type="string" calcext:value-type="string">
            <text:p><text:span text:style-name="T19">新臺幣十億元</text:span></text:p>
          </table:table-cell>
          <table:table-cell table:number-columns-repeated="964"/>
        </table:table-row>
        <table:table-row table:style-name="ro14">
          <table:table-cell>
            <draw:frame table:end-cell-address="'附圖1 '.O28" table:end-x="0.8mm" table:end-y="5.81mm" draw:z-index="0" draw:name="圖表 1" draw:style-name="gr3" draw:text-style-name="P3" svg:width="241.32mm" svg:height="186.95mm" svg:x="0mm" svg:y="1.85mm">
              <loext:p draw:notify-on-update-of-ranges="'附圖1 '.BI3:'附圖1 '.BI50 '附圖1 '.BC2:'附圖1 '.BC2 '附圖1 '.BF3:'附圖1 '.BF50 '附圖1 '.BD2:'附圖1 '.BD2 '附圖1 '.BG3:'附圖1 '.BG50 '附圖1 '.BE2:'附圖1 '.BE2 '附圖1 '.BH3:'附圖1 '.BH5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2"/>
          <table:table-cell table:style-name="ce169" office:value-type="string" calcext:value-type="string">
            <text:p><text:span text:style-name="T19">年月</text:span></text:p>
          </table:table-cell>
          <table:table-cell table:style-name="ce173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style-name="ce173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number-columns-repeated="964"/>
        </table:table-row>
        <table:table-row table:style-name="ro14">
          <table:table-cell table:number-columns-repeated="53"/>
          <table:table-cell office:value-type="string" calcext:value-type="string">
            <text:p>102/1</text:p>
          </table:table-cell>
          <table:table-cell office:value-type="float" office:value="12523956" calcext:value-type="float">
            <text:p>12,523,956 </text:p>
          </table:table-cell>
          <table:table-cell office:value-type="float" office:value="11373881" calcext:value-type="float">
            <text:p>11,373,881 </text:p>
          </table:table-cell>
          <table:table-cell office:value-type="float" office:value="704021" calcext:value-type="float">
            <text:p>704,021 </text:p>
          </table:table-cell>
          <table:table-cell office:value-type="float" office:value="12523.956" calcext:value-type="float">
            <text:p>12,524 </text:p>
          </table:table-cell>
          <table:table-cell office:value-type="float" office:value="11373.881" calcext:value-type="float">
            <text:p>11,374 </text:p>
          </table:table-cell>
          <table:table-cell office:value-type="float" office:value="704.021" calcext:value-type="float">
            <text:p>704 </text:p>
          </table:table-cell>
          <table:table-cell table:style-name="ce170"/>
          <table:table-cell/>
          <table:table-cell table:style-name="ce180" office:value-type="string" calcext:value-type="string">
            <text:p>90/12</text:p>
          </table:table-cell>
          <table:table-cell table:style-name="ce183" office:value-type="float" office:value="1235735" calcext:value-type="float">
            <text:p>1,235,735 </text:p>
          </table:table-cell>
          <table:table-cell table:style-name="ce185" office:value-type="float" office:value="1149087" calcext:value-type="float">
            <text:p>1,149,087 </text:p>
          </table:table-cell>
          <table:table-cell table:style-name="ce187" office:value-type="float" office:value="86103" calcext:value-type="float">
            <text:p>86,103 </text:p>
          </table:table-cell>
          <table:table-cell table:style-name="ce185" table:formula="of:=[.BL3]/1000" office:value-type="float" office:value="1235.735" calcext:value-type="float">
            <text:p>1,236 </text:p>
          </table:table-cell>
          <table:table-cell table:style-name="ce185" table:formula="of:=[.BM3]/1000" office:value-type="float" office:value="1149.087" calcext:value-type="float">
            <text:p>1,149 </text:p>
          </table:table-cell>
          <table:table-cell table:style-name="ce185" table:formula="of:=[.BN3]/1000" office:value-type="float" office:value="86.103" calcext:value-type="float">
            <text:p>86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2</text:p>
          </table:table-cell>
          <table:table-cell office:value-type="float" office:value="9020115" calcext:value-type="float">
            <text:p>9,020,115 </text:p>
          </table:table-cell>
          <table:table-cell office:value-type="float" office:value="8459595" calcext:value-type="float">
            <text:p>8,459,595 </text:p>
          </table:table-cell>
          <table:table-cell office:value-type="float" office:value="347741" calcext:value-type="float">
            <text:p>347,741 </text:p>
          </table:table-cell>
          <table:table-cell office:value-type="float" office:value="9020.115" calcext:value-type="float">
            <text:p>9,020 </text:p>
          </table:table-cell>
          <table:table-cell office:value-type="float" office:value="8459.595" calcext:value-type="float">
            <text:p>8,460 </text:p>
          </table:table-cell>
          <table:table-cell office:value-type="float" office:value="347.741" calcext:value-type="float">
            <text:p>348 </text:p>
          </table:table-cell>
          <table:table-cell table:style-name="ce170"/>
          <table:table-cell/>
          <table:table-cell table:style-name="ce180" office:value-type="string" calcext:value-type="string">
            <text:p>91/3</text:p>
          </table:table-cell>
          <table:table-cell table:style-name="ce183" office:value-type="float" office:value="1577800" calcext:value-type="float">
            <text:p>1,577,800 </text:p>
          </table:table-cell>
          <table:table-cell table:style-name="ce185" office:value-type="float" office:value="1311254" calcext:value-type="float">
            <text:p>1,311,254 </text:p>
          </table:table-cell>
          <table:table-cell table:style-name="ce187" office:value-type="float" office:value="261223" calcext:value-type="float">
            <text:p>261,223 </text:p>
          </table:table-cell>
          <table:table-cell table:style-name="ce185" table:formula="of:=[.BL4]/1000" office:value-type="float" office:value="1577.8" calcext:value-type="float">
            <text:p>1,578 </text:p>
          </table:table-cell>
          <table:table-cell table:style-name="ce185" table:formula="of:=[.BM4]/1000" office:value-type="float" office:value="1311.254" calcext:value-type="float">
            <text:p>1,311 </text:p>
          </table:table-cell>
          <table:table-cell table:style-name="ce185" table:formula="of:=[.BN4]/1000" office:value-type="float" office:value="261.223" calcext:value-type="float">
            <text:p>261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3</text:p>
          </table:table-cell>
          <table:table-cell office:value-type="float" office:value="11713699" calcext:value-type="float">
            <text:p>11,713,699 </text:p>
          </table:table-cell>
          <table:table-cell office:value-type="float" office:value="10776315" calcext:value-type="float">
            <text:p>10,776,315 </text:p>
          </table:table-cell>
          <table:table-cell office:value-type="float" office:value="606026" calcext:value-type="float">
            <text:p>606,026 </text:p>
          </table:table-cell>
          <table:table-cell office:value-type="float" office:value="11713.699" calcext:value-type="float">
            <text:p>11,714 </text:p>
          </table:table-cell>
          <table:table-cell office:value-type="float" office:value="10776.315" calcext:value-type="float">
            <text:p>10,776 </text:p>
          </table:table-cell>
          <table:table-cell office:value-type="float" office:value="606.026" calcext:value-type="float">
            <text:p>606 </text:p>
          </table:table-cell>
          <table:table-cell table:style-name="ce170" office:value-type="string" calcext:value-type="string">
            <text:p>102/3</text:p>
          </table:table-cell>
          <table:table-cell/>
          <table:table-cell table:style-name="ce180" office:value-type="string" calcext:value-type="string">
            <text:p>91/6</text:p>
          </table:table-cell>
          <table:table-cell table:style-name="ce183" office:value-type="float" office:value="1910058" calcext:value-type="float">
            <text:p>1,910,058 </text:p>
          </table:table-cell>
          <table:table-cell table:style-name="ce185" office:value-type="float" office:value="1669183" calcext:value-type="float">
            <text:p>1,669,183 </text:p>
          </table:table-cell>
          <table:table-cell table:style-name="ce187" office:value-type="float" office:value="237751" calcext:value-type="float">
            <text:p>237,751 </text:p>
          </table:table-cell>
          <table:table-cell table:style-name="ce185" table:formula="of:=[.BL5]/1000" office:value-type="float" office:value="1910.058" calcext:value-type="float">
            <text:p>1,910 </text:p>
          </table:table-cell>
          <table:table-cell table:style-name="ce185" table:formula="of:=[.BM5]/1000" office:value-type="float" office:value="1669.183" calcext:value-type="float">
            <text:p>1,669 </text:p>
          </table:table-cell>
          <table:table-cell table:style-name="ce185" table:formula="of:=[.BN5]/1000" office:value-type="float" office:value="237.751" calcext:value-type="float">
            <text:p>238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4</text:p>
          </table:table-cell>
          <table:table-cell office:value-type="float" office:value="11768561" calcext:value-type="float">
            <text:p>11,768,561 </text:p>
          </table:table-cell>
          <table:table-cell office:value-type="float" office:value="10728918" calcext:value-type="float">
            <text:p>10,728,918 </text:p>
          </table:table-cell>
          <table:table-cell office:value-type="float" office:value="652393" calcext:value-type="float">
            <text:p>652,393 </text:p>
          </table:table-cell>
          <table:table-cell office:value-type="float" office:value="11768.561" calcext:value-type="float">
            <text:p>11,769 </text:p>
          </table:table-cell>
          <table:table-cell office:value-type="float" office:value="10728.918" calcext:value-type="float">
            <text:p>10,729 </text:p>
          </table:table-cell>
          <table:table-cell office:value-type="float" office:value="652.393" calcext:value-type="float">
            <text:p>652 </text:p>
          </table:table-cell>
          <table:table-cell table:style-name="ce170"/>
          <table:table-cell/>
          <table:table-cell table:style-name="ce180" office:value-type="string" calcext:value-type="string">
            <text:p>91/9</text:p>
          </table:table-cell>
          <table:table-cell table:style-name="ce183" office:value-type="float" office:value="1642499" calcext:value-type="float">
            <text:p>1,642,499 </text:p>
          </table:table-cell>
          <table:table-cell table:style-name="ce185" office:value-type="float" office:value="1325977" calcext:value-type="float">
            <text:p>1,325,977 </text:p>
          </table:table-cell>
          <table:table-cell table:style-name="ce187" office:value-type="float" office:value="297295" calcext:value-type="float">
            <text:p>297,295 </text:p>
          </table:table-cell>
          <table:table-cell table:style-name="ce185" table:formula="of:=[.BL6]/1000" office:value-type="float" office:value="1642.499" calcext:value-type="float">
            <text:p>1,642 </text:p>
          </table:table-cell>
          <table:table-cell table:style-name="ce185" table:formula="of:=[.BM6]/1000" office:value-type="float" office:value="1325.977" calcext:value-type="float">
            <text:p>1,326 </text:p>
          </table:table-cell>
          <table:table-cell table:style-name="ce185" table:formula="of:=[.BN6]/1000" office:value-type="float" office:value="297.295" calcext:value-type="float">
            <text:p>297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5</text:p>
          </table:table-cell>
          <table:table-cell office:value-type="float" office:value="14520917" calcext:value-type="float">
            <text:p>14,520,917 </text:p>
          </table:table-cell>
          <table:table-cell office:value-type="float" office:value="13192471" calcext:value-type="float">
            <text:p>13,192,471 </text:p>
          </table:table-cell>
          <table:table-cell office:value-type="float" office:value="841324" calcext:value-type="float">
            <text:p>841,324 </text:p>
          </table:table-cell>
          <table:table-cell office:value-type="float" office:value="14520.917" calcext:value-type="float">
            <text:p>14,521 </text:p>
          </table:table-cell>
          <table:table-cell office:value-type="float" office:value="13192.471" calcext:value-type="float">
            <text:p>13,192 </text:p>
          </table:table-cell>
          <table:table-cell office:value-type="float" office:value="841.324" calcext:value-type="float">
            <text:p>841 </text:p>
          </table:table-cell>
          <table:table-cell table:style-name="ce170"/>
          <table:table-cell/>
          <table:table-cell table:style-name="ce180" office:value-type="string" calcext:value-type="string">
            <text:p>91/12</text:p>
          </table:table-cell>
          <table:table-cell table:style-name="ce183" office:value-type="float" office:value="1683150" calcext:value-type="float">
            <text:p>1,683,150 </text:p>
          </table:table-cell>
          <table:table-cell table:style-name="ce185" office:value-type="float" office:value="1495026" calcext:value-type="float">
            <text:p>1,495,026 </text:p>
          </table:table-cell>
          <table:table-cell table:style-name="ce187" office:value-type="float" office:value="188124" calcext:value-type="float">
            <text:p>188,124 </text:p>
          </table:table-cell>
          <table:table-cell table:style-name="ce185" table:formula="of:=[.BL7]/1000" office:value-type="float" office:value="1683.15" calcext:value-type="float">
            <text:p>1,683 </text:p>
          </table:table-cell>
          <table:table-cell table:style-name="ce185" table:formula="of:=[.BM7]/1000" office:value-type="float" office:value="1495.026" calcext:value-type="float">
            <text:p>1,495 </text:p>
          </table:table-cell>
          <table:table-cell table:style-name="ce185" table:formula="of:=[.BN7]/1000" office:value-type="float" office:value="188.124" calcext:value-type="float">
            <text:p>188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6</text:p>
          </table:table-cell>
          <table:table-cell office:value-type="float" office:value="11715533" calcext:value-type="float">
            <text:p>11,715,533 </text:p>
          </table:table-cell>
          <table:table-cell office:value-type="float" office:value="10698044" calcext:value-type="float">
            <text:p>10,698,044 </text:p>
          </table:table-cell>
          <table:table-cell office:value-type="float" office:value="649559" calcext:value-type="float">
            <text:p>649,559 </text:p>
          </table:table-cell>
          <table:table-cell office:value-type="float" office:value="11715.533" calcext:value-type="float">
            <text:p>11,716 </text:p>
          </table:table-cell>
          <table:table-cell office:value-type="float" office:value="10698.044" calcext:value-type="float">
            <text:p>10,698 </text:p>
          </table:table-cell>
          <table:table-cell office:value-type="float" office:value="649.559" calcext:value-type="float">
            <text:p>650 </text:p>
          </table:table-cell>
          <table:table-cell table:style-name="ce170" office:value-type="string" calcext:value-type="string">
            <text:p>102/6</text:p>
          </table:table-cell>
          <table:table-cell/>
          <table:table-cell table:style-name="ce180" office:value-type="string" calcext:value-type="string">
            <text:p>92/3</text:p>
          </table:table-cell>
          <table:table-cell table:style-name="ce183" office:value-type="float" office:value="2181734" calcext:value-type="float">
            <text:p>2,181,734 </text:p>
          </table:table-cell>
          <table:table-cell table:style-name="ce185" office:value-type="float" office:value="1693392" calcext:value-type="float">
            <text:p>1,693,392 </text:p>
          </table:table-cell>
          <table:table-cell table:style-name="ce187" office:value-type="float" office:value="482424" calcext:value-type="float">
            <text:p>482,424 </text:p>
          </table:table-cell>
          <table:table-cell table:style-name="ce185" table:formula="of:=[.BL8]/1000" office:value-type="float" office:value="2181.734" calcext:value-type="float">
            <text:p>2,182 </text:p>
          </table:table-cell>
          <table:table-cell table:style-name="ce185" table:formula="of:=[.BM8]/1000" office:value-type="float" office:value="1693.392" calcext:value-type="float">
            <text:p>1,693 </text:p>
          </table:table-cell>
          <table:table-cell table:style-name="ce185" table:formula="of:=[.BN8]/1000" office:value-type="float" office:value="482.424" calcext:value-type="float">
            <text:p>482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7</text:p>
          </table:table-cell>
          <table:table-cell office:value-type="float" office:value="12890504" calcext:value-type="float">
            <text:p>12,890,504 </text:p>
          </table:table-cell>
          <table:table-cell office:value-type="float" office:value="11883155" calcext:value-type="float">
            <text:p>11,883,155 </text:p>
          </table:table-cell>
          <table:table-cell office:value-type="float" office:value="550857" calcext:value-type="float">
            <text:p>550,857 </text:p>
          </table:table-cell>
          <table:table-cell office:value-type="float" office:value="12890.504" calcext:value-type="float">
            <text:p>12,891 </text:p>
          </table:table-cell>
          <table:table-cell office:value-type="float" office:value="11883.155" calcext:value-type="float">
            <text:p>11,883 </text:p>
          </table:table-cell>
          <table:table-cell office:value-type="float" office:value="550.857" calcext:value-type="float">
            <text:p>551 </text:p>
          </table:table-cell>
          <table:table-cell table:style-name="ce170"/>
          <table:table-cell/>
          <table:table-cell table:style-name="ce180" office:value-type="string" calcext:value-type="string">
            <text:p>92/6</text:p>
          </table:table-cell>
          <table:table-cell table:style-name="ce183" office:value-type="float" office:value="2431119" calcext:value-type="float">
            <text:p>2,431,119 </text:p>
          </table:table-cell>
          <table:table-cell table:style-name="ce185" office:value-type="float" office:value="1980560" calcext:value-type="float">
            <text:p>1,980,560 </text:p>
          </table:table-cell>
          <table:table-cell table:style-name="ce187" office:value-type="float" office:value="433023" calcext:value-type="float">
            <text:p>433,023 </text:p>
          </table:table-cell>
          <table:table-cell table:style-name="ce185" table:formula="of:=[.BL9]/1000" office:value-type="float" office:value="2431.119" calcext:value-type="float">
            <text:p>2,431 </text:p>
          </table:table-cell>
          <table:table-cell table:style-name="ce185" table:formula="of:=[.BM9]/1000" office:value-type="float" office:value="1980.56" calcext:value-type="float">
            <text:p>1,981 </text:p>
          </table:table-cell>
          <table:table-cell table:style-name="ce185" table:formula="of:=[.BN9]/1000" office:value-type="float" office:value="433.023" calcext:value-type="float">
            <text:p>433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8</text:p>
          </table:table-cell>
          <table:table-cell office:value-type="float" office:value="12695430" calcext:value-type="float">
            <text:p>12,695,430 </text:p>
          </table:table-cell>
          <table:table-cell office:value-type="float" office:value="11689761" calcext:value-type="float">
            <text:p>11,689,761 </text:p>
          </table:table-cell>
          <table:table-cell office:value-type="float" office:value="619494" calcext:value-type="float">
            <text:p>619,494 </text:p>
          </table:table-cell>
          <table:table-cell office:value-type="float" office:value="12695.43" calcext:value-type="float">
            <text:p>12,695 </text:p>
          </table:table-cell>
          <table:table-cell office:value-type="float" office:value="11689.761" calcext:value-type="float">
            <text:p>11,690 </text:p>
          </table:table-cell>
          <table:table-cell office:value-type="float" office:value="619.494" calcext:value-type="float">
            <text:p>619 </text:p>
          </table:table-cell>
          <table:table-cell table:style-name="ce170"/>
          <table:table-cell/>
          <table:table-cell table:style-name="ce180" office:value-type="string" calcext:value-type="string">
            <text:p>92/9</text:p>
          </table:table-cell>
          <table:table-cell table:style-name="ce183" office:value-type="float" office:value="3340846" calcext:value-type="float">
            <text:p>3,340,846 </text:p>
          </table:table-cell>
          <table:table-cell table:style-name="ce185" office:value-type="float" office:value="2872861" calcext:value-type="float">
            <text:p>2,872,861 </text:p>
          </table:table-cell>
          <table:table-cell table:style-name="ce187" office:value-type="float" office:value="439052" calcext:value-type="float">
            <text:p>439,052 </text:p>
          </table:table-cell>
          <table:table-cell table:style-name="ce185" table:formula="of:=[.BL10]/1000" office:value-type="float" office:value="3340.846" calcext:value-type="float">
            <text:p>3,341 </text:p>
          </table:table-cell>
          <table:table-cell table:style-name="ce185" table:formula="of:=[.BM10]/1000" office:value-type="float" office:value="2872.861" calcext:value-type="float">
            <text:p>2,873 </text:p>
          </table:table-cell>
          <table:table-cell table:style-name="ce185" table:formula="of:=[.BN10]/1000" office:value-type="float" office:value="439.052" calcext:value-type="float">
            <text:p>439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9</text:p>
          </table:table-cell>
          <table:table-cell office:value-type="float" office:value="11656347" calcext:value-type="float">
            <text:p>11,656,347 </text:p>
          </table:table-cell>
          <table:table-cell office:value-type="float" office:value="10727910" calcext:value-type="float">
            <text:p>10,727,910 </text:p>
          </table:table-cell>
          <table:table-cell office:value-type="float" office:value="547766" calcext:value-type="float">
            <text:p>547,766 </text:p>
          </table:table-cell>
          <table:table-cell office:value-type="float" office:value="11656.347" calcext:value-type="float">
            <text:p>11,656 </text:p>
          </table:table-cell>
          <table:table-cell office:value-type="float" office:value="10727.91" calcext:value-type="float">
            <text:p>10,728 </text:p>
          </table:table-cell>
          <table:table-cell office:value-type="float" office:value="547.766" calcext:value-type="float">
            <text:p>548 </text:p>
          </table:table-cell>
          <table:table-cell table:style-name="ce170" office:value-type="string" calcext:value-type="string">
            <text:p>102/9</text:p>
          </table:table-cell>
          <table:table-cell/>
          <table:table-cell table:style-name="ce180" office:value-type="string" calcext:value-type="string">
            <text:p>92/12</text:p>
          </table:table-cell>
          <table:table-cell table:style-name="ce183" office:value-type="float" office:value="2581612" calcext:value-type="float">
            <text:p>2,581,612 </text:p>
          </table:table-cell>
          <table:table-cell table:style-name="ce185" office:value-type="float" office:value="2293359" calcext:value-type="float">
            <text:p>2,293,359 </text:p>
          </table:table-cell>
          <table:table-cell table:style-name="ce187" office:value-type="float" office:value="284503" calcext:value-type="float">
            <text:p>284,503 </text:p>
          </table:table-cell>
          <table:table-cell table:style-name="ce185" table:formula="of:=[.BL11]/1000" office:value-type="float" office:value="2581.612" calcext:value-type="float">
            <text:p>2,582 </text:p>
          </table:table-cell>
          <table:table-cell table:style-name="ce185" table:formula="of:=[.BM11]/1000" office:value-type="float" office:value="2293.359" calcext:value-type="float">
            <text:p>2,293 </text:p>
          </table:table-cell>
          <table:table-cell table:style-name="ce185" table:formula="of:=[.BN11]/1000" office:value-type="float" office:value="284.503" calcext:value-type="float">
            <text:p>285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10</text:p>
          </table:table-cell>
          <table:table-cell office:value-type="float" office:value="11903546" calcext:value-type="float">
            <text:p>11,903,546 </text:p>
          </table:table-cell>
          <table:table-cell office:value-type="float" office:value="11067561" calcext:value-type="float">
            <text:p>11,067,561 </text:p>
          </table:table-cell>
          <table:table-cell office:value-type="float" office:value="486340" calcext:value-type="float">
            <text:p>486,340 </text:p>
          </table:table-cell>
          <table:table-cell office:value-type="float" office:value="11903.546" calcext:value-type="float">
            <text:p>11,904 </text:p>
          </table:table-cell>
          <table:table-cell office:value-type="float" office:value="11067.561" calcext:value-type="float">
            <text:p>11,068 </text:p>
          </table:table-cell>
          <table:table-cell office:value-type="float" office:value="486.34" calcext:value-type="float">
            <text:p>486 </text:p>
          </table:table-cell>
          <table:table-cell table:style-name="ce170"/>
          <table:table-cell/>
          <table:table-cell table:style-name="ce180" office:value-type="string" calcext:value-type="string">
            <text:p>93/3</text:p>
          </table:table-cell>
          <table:table-cell table:style-name="ce183" office:value-type="float" office:value="3980031" calcext:value-type="float">
            <text:p>3,980,031 </text:p>
          </table:table-cell>
          <table:table-cell table:style-name="ce185" office:value-type="float" office:value="3365183" calcext:value-type="float">
            <text:p>3,365,183 </text:p>
          </table:table-cell>
          <table:table-cell table:style-name="ce187" office:value-type="float" office:value="558424" calcext:value-type="float">
            <text:p>558,424 </text:p>
          </table:table-cell>
          <table:table-cell table:style-name="ce185" table:formula="of:=[.BL12]/1000" office:value-type="float" office:value="3980.031" calcext:value-type="float">
            <text:p>3,980 </text:p>
          </table:table-cell>
          <table:table-cell table:style-name="ce185" table:formula="of:=[.BM12]/1000" office:value-type="float" office:value="3365.183" calcext:value-type="float">
            <text:p>3,365 </text:p>
          </table:table-cell>
          <table:table-cell table:style-name="ce185" table:formula="of:=[.BN12]/1000" office:value-type="float" office:value="558.424" calcext:value-type="float">
            <text:p>558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11</text:p>
          </table:table-cell>
          <table:table-cell office:value-type="float" office:value="11487524" calcext:value-type="float">
            <text:p>11,487,524 </text:p>
          </table:table-cell>
          <table:table-cell office:value-type="float" office:value="10741008" calcext:value-type="float">
            <text:p>10,741,008 </text:p>
          </table:table-cell>
          <table:table-cell office:value-type="float" office:value="399187" calcext:value-type="float">
            <text:p>399,187 </text:p>
          </table:table-cell>
          <table:table-cell office:value-type="float" office:value="11487.524" calcext:value-type="float">
            <text:p>11,488 </text:p>
          </table:table-cell>
          <table:table-cell office:value-type="float" office:value="10741.008" calcext:value-type="float">
            <text:p>10,741 </text:p>
          </table:table-cell>
          <table:table-cell office:value-type="float" office:value="399.187" calcext:value-type="float">
            <text:p>399 </text:p>
          </table:table-cell>
          <table:table-cell table:style-name="ce170"/>
          <table:table-cell/>
          <table:table-cell table:style-name="ce180" office:value-type="string" calcext:value-type="string">
            <text:p>93/6</text:p>
          </table:table-cell>
          <table:table-cell table:style-name="ce183" office:value-type="float" office:value="4245477" calcext:value-type="float">
            <text:p>4,245,477 </text:p>
          </table:table-cell>
          <table:table-cell table:style-name="ce185" office:value-type="float" office:value="3434169" calcext:value-type="float">
            <text:p>3,434,169 </text:p>
          </table:table-cell>
          <table:table-cell table:style-name="ce187" office:value-type="float" office:value="784338" calcext:value-type="float">
            <text:p>784,338 </text:p>
          </table:table-cell>
          <table:table-cell table:style-name="ce185" table:formula="of:=[.BL13]/1000" office:value-type="float" office:value="4245.477" calcext:value-type="float">
            <text:p>4,245 </text:p>
          </table:table-cell>
          <table:table-cell table:style-name="ce185" table:formula="of:=[.BM13]/1000" office:value-type="float" office:value="3434.169" calcext:value-type="float">
            <text:p>3,434 </text:p>
          </table:table-cell>
          <table:table-cell table:style-name="ce185" table:formula="of:=[.BN13]/1000" office:value-type="float" office:value="784.338" calcext:value-type="float">
            <text:p>784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12</text:p>
          </table:table-cell>
          <table:table-cell office:value-type="float" office:value="10888925" calcext:value-type="float">
            <text:p>10,888,925 </text:p>
          </table:table-cell>
          <table:table-cell office:value-type="float" office:value="10162943" calcext:value-type="float">
            <text:p>10,162,943 </text:p>
          </table:table-cell>
          <table:table-cell office:value-type="float" office:value="347454" calcext:value-type="float">
            <text:p>347,454 </text:p>
          </table:table-cell>
          <table:table-cell office:value-type="float" office:value="10888.925" calcext:value-type="float">
            <text:p>10,889 </text:p>
          </table:table-cell>
          <table:table-cell office:value-type="float" office:value="10162.943" calcext:value-type="float">
            <text:p>10,163 </text:p>
          </table:table-cell>
          <table:table-cell office:value-type="float" office:value="347.454" calcext:value-type="float">
            <text:p>347 </text:p>
          </table:table-cell>
          <table:table-cell table:style-name="ce170" office:value-type="string" calcext:value-type="string">
            <text:p>102/12</text:p>
          </table:table-cell>
          <table:table-cell/>
          <table:table-cell table:style-name="ce180" office:value-type="string" calcext:value-type="string">
            <text:p>93/9</text:p>
          </table:table-cell>
          <table:table-cell table:style-name="ce183" office:value-type="float" office:value="4083032" calcext:value-type="float">
            <text:p>4,083,032 </text:p>
          </table:table-cell>
          <table:table-cell table:style-name="ce185" office:value-type="float" office:value="3252826" calcext:value-type="float">
            <text:p>3,252,826 </text:p>
          </table:table-cell>
          <table:table-cell table:style-name="ce187" office:value-type="float" office:value="819943" calcext:value-type="float">
            <text:p>819,943 </text:p>
          </table:table-cell>
          <table:table-cell table:style-name="ce185" table:formula="of:=[.BL14]/1000" office:value-type="float" office:value="4083.032" calcext:value-type="float">
            <text:p>4,083 </text:p>
          </table:table-cell>
          <table:table-cell table:style-name="ce185" table:formula="of:=[.BM14]/1000" office:value-type="float" office:value="3252.826" calcext:value-type="float">
            <text:p>3,253 </text:p>
          </table:table-cell>
          <table:table-cell table:style-name="ce185" table:formula="of:=[.BN14]/1000" office:value-type="float" office:value="819.943" calcext:value-type="float">
            <text:p>820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1</text:p>
          </table:table-cell>
          <table:table-cell office:value-type="float" office:value="17205163" calcext:value-type="float">
            <text:p>17,205,163 </text:p>
          </table:table-cell>
          <table:table-cell office:value-type="float" office:value="16306900" calcext:value-type="float">
            <text:p>16,306,900 </text:p>
          </table:table-cell>
          <table:table-cell office:value-type="float" office:value="500675" calcext:value-type="float">
            <text:p>500,675 </text:p>
          </table:table-cell>
          <table:table-cell office:value-type="float" office:value="17205.163" calcext:value-type="float">
            <text:p>17,205 </text:p>
          </table:table-cell>
          <table:table-cell office:value-type="float" office:value="16306.9" calcext:value-type="float">
            <text:p>16,307 </text:p>
          </table:table-cell>
          <table:table-cell office:value-type="float" office:value="500.675" calcext:value-type="float">
            <text:p>501 </text:p>
          </table:table-cell>
          <table:table-cell table:style-name="ce170"/>
          <table:table-cell/>
          <table:table-cell table:style-name="ce180" office:value-type="string" calcext:value-type="string">
            <text:p>93/12</text:p>
          </table:table-cell>
          <table:table-cell table:style-name="ce183" office:value-type="float" office:value="4626743" calcext:value-type="float">
            <text:p>4,626,743 </text:p>
          </table:table-cell>
          <table:table-cell table:style-name="ce185" office:value-type="float" office:value="3924629" calcext:value-type="float">
            <text:p>3,924,629 </text:p>
          </table:table-cell>
          <table:table-cell table:style-name="ce187" office:value-type="float" office:value="700770" calcext:value-type="float">
            <text:p>700,770 </text:p>
          </table:table-cell>
          <table:table-cell table:style-name="ce185" table:formula="of:=[.BL15]/1000" office:value-type="float" office:value="4626.743" calcext:value-type="float">
            <text:p>4,627 </text:p>
          </table:table-cell>
          <table:table-cell table:style-name="ce185" table:formula="of:=[.BM15]/1000" office:value-type="float" office:value="3924.629" calcext:value-type="float">
            <text:p>3,925 </text:p>
          </table:table-cell>
          <table:table-cell table:style-name="ce185" table:formula="of:=[.BN15]/1000" office:value-type="float" office:value="700.77" calcext:value-type="float">
            <text:p>701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2</text:p>
          </table:table-cell>
          <table:table-cell office:value-type="float" office:value="13659581" calcext:value-type="float">
            <text:p>13,659,581 </text:p>
          </table:table-cell>
          <table:table-cell office:value-type="float" office:value="12781739" calcext:value-type="float">
            <text:p>12,781,739 </text:p>
          </table:table-cell>
          <table:table-cell office:value-type="float" office:value="441207" calcext:value-type="float">
            <text:p>441,207 </text:p>
          </table:table-cell>
          <table:table-cell office:value-type="float" office:value="13659.581" calcext:value-type="float">
            <text:p>13,660 </text:p>
          </table:table-cell>
          <table:table-cell office:value-type="float" office:value="12781.739" calcext:value-type="float">
            <text:p>12,782 </text:p>
          </table:table-cell>
          <table:table-cell office:value-type="float" office:value="441.207" calcext:value-type="float">
            <text:p>441 </text:p>
          </table:table-cell>
          <table:table-cell table:style-name="ce170"/>
          <table:table-cell/>
          <table:table-cell table:style-name="ce180" office:value-type="string" calcext:value-type="string">
            <text:p>94/3</text:p>
          </table:table-cell>
          <table:table-cell table:style-name="ce183" office:value-type="float" office:value="4965032" calcext:value-type="float">
            <text:p>4,965,032 </text:p>
          </table:table-cell>
          <table:table-cell table:style-name="ce185" office:value-type="float" office:value="3760509" calcext:value-type="float">
            <text:p>3,760,509 </text:p>
          </table:table-cell>
          <table:table-cell table:style-name="ce187" office:value-type="float" office:value="1150216" calcext:value-type="float">
            <text:p>1,150,216 </text:p>
          </table:table-cell>
          <table:table-cell table:style-name="ce185" table:formula="of:=[.BL16]/1000" office:value-type="float" office:value="4965.032" calcext:value-type="float">
            <text:p>4,965 </text:p>
          </table:table-cell>
          <table:table-cell table:style-name="ce185" table:formula="of:=[.BM16]/1000" office:value-type="float" office:value="3760.509" calcext:value-type="float">
            <text:p>3,761 </text:p>
          </table:table-cell>
          <table:table-cell table:style-name="ce185" table:formula="of:=[.BN16]/1000" office:value-type="float" office:value="1150.216" calcext:value-type="float">
            <text:p>1,150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3</text:p>
          </table:table-cell>
          <table:table-cell office:value-type="float" office:value="14599945" calcext:value-type="float">
            <text:p>14,599,945 </text:p>
          </table:table-cell>
          <table:table-cell office:value-type="float" office:value="13114019" calcext:value-type="float">
            <text:p>13,114,019 </text:p>
          </table:table-cell>
          <table:table-cell office:value-type="float" office:value="771179" calcext:value-type="float">
            <text:p>771,179 </text:p>
          </table:table-cell>
          <table:table-cell office:value-type="float" office:value="14599.945" calcext:value-type="float">
            <text:p>14,600 </text:p>
          </table:table-cell>
          <table:table-cell office:value-type="float" office:value="13114.019" calcext:value-type="float">
            <text:p>13,114 </text:p>
          </table:table-cell>
          <table:table-cell office:value-type="float" office:value="771.179" calcext:value-type="float">
            <text:p>771 </text:p>
          </table:table-cell>
          <table:table-cell table:style-name="ce170" office:value-type="string" calcext:value-type="string">
            <text:p>103/3</text:p>
          </table:table-cell>
          <table:table-cell/>
          <table:table-cell table:style-name="ce180" office:value-type="string" calcext:value-type="string">
            <text:p>94/6</text:p>
          </table:table-cell>
          <table:table-cell table:style-name="ce183" office:value-type="float" office:value="4773622" calcext:value-type="float">
            <text:p>4,773,622 </text:p>
          </table:table-cell>
          <table:table-cell table:style-name="ce185" office:value-type="float" office:value="3544338" calcext:value-type="float">
            <text:p>3,544,338 </text:p>
          </table:table-cell>
          <table:table-cell table:style-name="ce187" office:value-type="float" office:value="1213345" calcext:value-type="float">
            <text:p>1,213,345 </text:p>
          </table:table-cell>
          <table:table-cell table:style-name="ce185" table:formula="of:=[.BL17]/1000" office:value-type="float" office:value="4773.622" calcext:value-type="float">
            <text:p>4,774 </text:p>
          </table:table-cell>
          <table:table-cell table:style-name="ce185" table:formula="of:=[.BM17]/1000" office:value-type="float" office:value="3544.338" calcext:value-type="float">
            <text:p>3,544 </text:p>
          </table:table-cell>
          <table:table-cell table:style-name="ce185" table:formula="of:=[.BN17]/1000" office:value-type="float" office:value="1213.345" calcext:value-type="float">
            <text:p>1,213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4</text:p>
          </table:table-cell>
          <table:table-cell office:value-type="float" office:value="13973265" calcext:value-type="float">
            <text:p>13,973,265 </text:p>
          </table:table-cell>
          <table:table-cell office:value-type="float" office:value="12679576" calcext:value-type="float">
            <text:p>12,679,576 </text:p>
          </table:table-cell>
          <table:table-cell office:value-type="float" office:value="605394" calcext:value-type="float">
            <text:p>605,394 </text:p>
          </table:table-cell>
          <table:table-cell office:value-type="float" office:value="13973.265" calcext:value-type="float">
            <text:p>13,973 </text:p>
          </table:table-cell>
          <table:table-cell office:value-type="float" office:value="12679.576" calcext:value-type="float">
            <text:p>12,680 </text:p>
          </table:table-cell>
          <table:table-cell office:value-type="float" office:value="605.394" calcext:value-type="float">
            <text:p>605 </text:p>
          </table:table-cell>
          <table:table-cell table:style-name="ce170"/>
          <table:table-cell/>
          <table:table-cell table:style-name="ce180" office:value-type="string" calcext:value-type="string">
            <text:p>94/9</text:p>
          </table:table-cell>
          <table:table-cell table:style-name="ce183" office:value-type="float" office:value="4898809" calcext:value-type="float">
            <text:p>4,898,809 </text:p>
          </table:table-cell>
          <table:table-cell table:style-name="ce185" office:value-type="float" office:value="3708636" calcext:value-type="float">
            <text:p>3,708,636 </text:p>
          </table:table-cell>
          <table:table-cell table:style-name="ce187" office:value-type="float" office:value="1183017" calcext:value-type="float">
            <text:p>1,183,017 </text:p>
          </table:table-cell>
          <table:table-cell table:style-name="ce185" table:formula="of:=[.BL18]/1000" office:value-type="float" office:value="4898.809" calcext:value-type="float">
            <text:p>4,899 </text:p>
          </table:table-cell>
          <table:table-cell table:style-name="ce185" table:formula="of:=[.BM18]/1000" office:value-type="float" office:value="3708.636" calcext:value-type="float">
            <text:p>3,709 </text:p>
          </table:table-cell>
          <table:table-cell table:style-name="ce185" table:formula="of:=[.BN18]/1000" office:value-type="float" office:value="1183.017" calcext:value-type="float">
            <text:p>1,183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5</text:p>
          </table:table-cell>
          <table:table-cell office:value-type="float" office:value="12020442" calcext:value-type="float">
            <text:p>12,020,442 </text:p>
          </table:table-cell>
          <table:table-cell office:value-type="float" office:value="10624448" calcext:value-type="float">
            <text:p>10,624,448 </text:p>
          </table:table-cell>
          <table:table-cell office:value-type="float" office:value="748472" calcext:value-type="float">
            <text:p>748,472 </text:p>
          </table:table-cell>
          <table:table-cell office:value-type="float" office:value="12020.442" calcext:value-type="float">
            <text:p>12,020 </text:p>
          </table:table-cell>
          <table:table-cell office:value-type="float" office:value="10624.448" calcext:value-type="float">
            <text:p>10,624 </text:p>
          </table:table-cell>
          <table:table-cell office:value-type="float" office:value="748.472" calcext:value-type="float">
            <text:p>748 </text:p>
          </table:table-cell>
          <table:table-cell table:style-name="ce170"/>
          <table:table-cell/>
          <table:table-cell table:style-name="ce180" office:value-type="string" calcext:value-type="string">
            <text:p>94/12</text:p>
          </table:table-cell>
          <table:table-cell table:style-name="ce183" office:value-type="float" office:value="5773305" calcext:value-type="float">
            <text:p>5,773,305 </text:p>
          </table:table-cell>
          <table:table-cell table:style-name="ce185" office:value-type="float" office:value="5006039" calcext:value-type="float">
            <text:p>5,006,039 </text:p>
          </table:table-cell>
          <table:table-cell table:style-name="ce187" office:value-type="float" office:value="759679" calcext:value-type="float">
            <text:p>759,679 </text:p>
          </table:table-cell>
          <table:table-cell table:style-name="ce185" table:formula="of:=[.BL19]/1000" office:value-type="float" office:value="5773.305" calcext:value-type="float">
            <text:p>5,773 </text:p>
          </table:table-cell>
          <table:table-cell table:style-name="ce185" table:formula="of:=[.BM19]/1000" office:value-type="float" office:value="5006.039" calcext:value-type="float">
            <text:p>5,006 </text:p>
          </table:table-cell>
          <table:table-cell table:style-name="ce185" table:formula="of:=[.BN19]/1000" office:value-type="float" office:value="759.679" calcext:value-type="float">
            <text:p>760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6</text:p>
          </table:table-cell>
          <table:table-cell table:style-name="ce174" office:value-type="float" office:value="11432368" calcext:value-type="float">
            <text:p><text:s/>11,432,368 </text:p>
          </table:table-cell>
          <table:table-cell table:style-name="ce174" office:value-type="float" office:value="10364627" calcext:value-type="float">
            <text:p><text:s/>10,364,627 </text:p>
          </table:table-cell>
          <table:table-cell office:value-type="float" office:value="620047" calcext:value-type="float">
            <text:p>620,047 </text:p>
          </table:table-cell>
          <table:table-cell office:value-type="float" office:value="11432.368" calcext:value-type="float">
            <text:p>11,432 </text:p>
          </table:table-cell>
          <table:table-cell office:value-type="float" office:value="10364.627" calcext:value-type="float">
            <text:p>10,365 </text:p>
          </table:table-cell>
          <table:table-cell office:value-type="float" office:value="620.047" calcext:value-type="float">
            <text:p>620 </text:p>
          </table:table-cell>
          <table:table-cell table:style-name="ce170" office:value-type="string" calcext:value-type="string">
            <text:p>103/6</text:p>
          </table:table-cell>
          <table:table-cell/>
          <table:table-cell table:style-name="ce180" office:value-type="string" calcext:value-type="string">
            <text:p>95/3</text:p>
          </table:table-cell>
          <table:table-cell table:style-name="ce183" office:value-type="float" office:value="6350635" calcext:value-type="float">
            <text:p>6,350,635 </text:p>
          </table:table-cell>
          <table:table-cell table:style-name="ce185" office:value-type="float" office:value="4892798" calcext:value-type="float">
            <text:p>4,892,798 </text:p>
          </table:table-cell>
          <table:table-cell table:style-name="ce187" office:value-type="float" office:value="1441170" calcext:value-type="float">
            <text:p>1,441,170 </text:p>
          </table:table-cell>
          <table:table-cell table:style-name="ce185" table:formula="of:=[.BL20]/1000" office:value-type="float" office:value="6350.635" calcext:value-type="float">
            <text:p>6,351 </text:p>
          </table:table-cell>
          <table:table-cell table:style-name="ce185" table:formula="of:=[.BM20]/1000" office:value-type="float" office:value="4892.798" calcext:value-type="float">
            <text:p>4,893 </text:p>
          </table:table-cell>
          <table:table-cell table:style-name="ce185" table:formula="of:=[.BN20]/1000" office:value-type="float" office:value="1441.17" calcext:value-type="float">
            <text:p>1,441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7</text:p>
          </table:table-cell>
          <table:table-cell office:value-type="float" office:value="12755431" calcext:value-type="float">
            <text:p>12,755,431 </text:p>
          </table:table-cell>
          <table:table-cell office:value-type="float" office:value="11467656" calcext:value-type="float">
            <text:p>11,467,656 </text:p>
          </table:table-cell>
          <table:table-cell office:value-type="float" office:value="700966" calcext:value-type="float">
            <text:p>700,966 </text:p>
          </table:table-cell>
          <table:table-cell office:value-type="float" office:value="12755.431" calcext:value-type="float">
            <text:p>12,755 </text:p>
          </table:table-cell>
          <table:table-cell office:value-type="float" office:value="11467.656" calcext:value-type="float">
            <text:p>11,468 </text:p>
          </table:table-cell>
          <table:table-cell office:value-type="float" office:value="700.966" calcext:value-type="float">
            <text:p>701 </text:p>
          </table:table-cell>
          <table:table-cell table:style-name="ce170"/>
          <table:table-cell/>
          <table:table-cell table:style-name="ce180" office:value-type="string" calcext:value-type="string">
            <text:p>95/6</text:p>
          </table:table-cell>
          <table:table-cell table:style-name="ce183" office:value-type="float" office:value="7029569" calcext:value-type="float">
            <text:p>7,029,569 </text:p>
          </table:table-cell>
          <table:table-cell table:style-name="ce185" office:value-type="float" office:value="5576623" calcext:value-type="float">
            <text:p>5,576,623 </text:p>
          </table:table-cell>
          <table:table-cell table:style-name="ce187" office:value-type="float" office:value="1437864" calcext:value-type="float">
            <text:p>1,437,864 </text:p>
          </table:table-cell>
          <table:table-cell table:style-name="ce185" table:formula="of:=[.BL21]/1000" office:value-type="float" office:value="7029.569" calcext:value-type="float">
            <text:p>7,030 </text:p>
          </table:table-cell>
          <table:table-cell table:style-name="ce185" table:formula="of:=[.BM21]/1000" office:value-type="float" office:value="5576.623" calcext:value-type="float">
            <text:p>5,577 </text:p>
          </table:table-cell>
          <table:table-cell table:style-name="ce185" table:formula="of:=[.BN21]/1000" office:value-type="float" office:value="1437.864" calcext:value-type="float">
            <text:p>1,438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8</text:p>
          </table:table-cell>
          <table:table-cell office:value-type="float" office:value="12013190" calcext:value-type="float">
            <text:p>12,013,190 </text:p>
          </table:table-cell>
          <table:table-cell office:value-type="float" office:value="11016323" calcext:value-type="float">
            <text:p>11,016,323 </text:p>
          </table:table-cell>
          <table:table-cell office:value-type="float" office:value="529477" calcext:value-type="float">
            <text:p>529,477 </text:p>
          </table:table-cell>
          <table:table-cell office:value-type="float" office:value="12013.19" calcext:value-type="float">
            <text:p>12,013 </text:p>
          </table:table-cell>
          <table:table-cell office:value-type="float" office:value="11016.323" calcext:value-type="float">
            <text:p>11,016 </text:p>
          </table:table-cell>
          <table:table-cell office:value-type="float" office:value="529.477" calcext:value-type="float">
            <text:p>529 </text:p>
          </table:table-cell>
          <table:table-cell table:style-name="ce170"/>
          <table:table-cell/>
          <table:table-cell table:style-name="ce180" office:value-type="string" calcext:value-type="string">
            <text:p>95/9</text:p>
          </table:table-cell>
          <table:table-cell table:style-name="ce183" office:value-type="float" office:value="7041978" calcext:value-type="float">
            <text:p>7,041,978 </text:p>
          </table:table-cell>
          <table:table-cell table:style-name="ce185" office:value-type="float" office:value="5826624" calcext:value-type="float">
            <text:p>5,826,624 </text:p>
          </table:table-cell>
          <table:table-cell table:style-name="ce187" office:value-type="float" office:value="1185914" calcext:value-type="float">
            <text:p>1,185,914 </text:p>
          </table:table-cell>
          <table:table-cell table:style-name="ce185" table:formula="of:=[.BL22]/1000" office:value-type="float" office:value="7041.978" calcext:value-type="float">
            <text:p>7,042 </text:p>
          </table:table-cell>
          <table:table-cell table:style-name="ce185" table:formula="of:=[.BM22]/1000" office:value-type="float" office:value="5826.624" calcext:value-type="float">
            <text:p>5,827 </text:p>
          </table:table-cell>
          <table:table-cell table:style-name="ce185" table:formula="of:=[.BN22]/1000" office:value-type="float" office:value="1185.914" calcext:value-type="float">
            <text:p>1,186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9</text:p>
          </table:table-cell>
          <table:table-cell table:style-name="ce174" office:value-type="float" office:value="14535390" calcext:value-type="float">
            <text:p><text:s/>14,535,390 </text:p>
          </table:table-cell>
          <table:table-cell table:style-name="ce174" office:value-type="float" office:value="13367321" calcext:value-type="float">
            <text:p><text:s/>13,367,321 </text:p>
          </table:table-cell>
          <table:table-cell table:style-name="ce178" office:value-type="float" office:value="672338" calcext:value-type="float">
            <text:p><text:s/>672,338 </text:p>
          </table:table-cell>
          <table:table-cell office:value-type="float" office:value="14535.39" calcext:value-type="float">
            <text:p>14,535 </text:p>
          </table:table-cell>
          <table:table-cell office:value-type="float" office:value="13367.321" calcext:value-type="float">
            <text:p>13,367 </text:p>
          </table:table-cell>
          <table:table-cell office:value-type="float" office:value="672.338" calcext:value-type="float">
            <text:p>672 </text:p>
          </table:table-cell>
          <table:table-cell table:style-name="ce170" office:value-type="string" calcext:value-type="string">
            <text:p>103/9</text:p>
          </table:table-cell>
          <table:table-cell/>
          <table:table-cell table:style-name="ce180" office:value-type="string" calcext:value-type="string">
            <text:p>95/12</text:p>
          </table:table-cell>
          <table:table-cell table:style-name="ce183" office:value-type="float" office:value="7208957" calcext:value-type="float">
            <text:p>7,208,957 </text:p>
          </table:table-cell>
          <table:table-cell table:style-name="ce185" office:value-type="float" office:value="6304659" calcext:value-type="float">
            <text:p>6,304,659 </text:p>
          </table:table-cell>
          <table:table-cell table:style-name="ce187" office:value-type="float" office:value="873851" calcext:value-type="float">
            <text:p>873,851 </text:p>
          </table:table-cell>
          <table:table-cell table:style-name="ce185" table:formula="of:=[.BL23]/1000" office:value-type="float" office:value="7208.957" calcext:value-type="float">
            <text:p>7,209 </text:p>
          </table:table-cell>
          <table:table-cell table:style-name="ce185" table:formula="of:=[.BM23]/1000" office:value-type="float" office:value="6304.659" calcext:value-type="float">
            <text:p>6,305 </text:p>
          </table:table-cell>
          <table:table-cell table:style-name="ce185" table:formula="of:=[.BN23]/1000" office:value-type="float" office:value="873.851" calcext:value-type="float">
            <text:p>874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10</text:p>
          </table:table-cell>
          <table:table-cell office:value-type="float" office:value="13986038" calcext:value-type="float">
            <text:p>13,986,038 </text:p>
          </table:table-cell>
          <table:table-cell office:value-type="float" office:value="12836457" calcext:value-type="float">
            <text:p>12,836,457 </text:p>
          </table:table-cell>
          <table:table-cell office:value-type="float" office:value="640597" calcext:value-type="float">
            <text:p>640,597 </text:p>
          </table:table-cell>
          <table:table-cell office:value-type="float" office:value="13986.038" calcext:value-type="float">
            <text:p>13,986 </text:p>
          </table:table-cell>
          <table:table-cell office:value-type="float" office:value="12836.457" calcext:value-type="float">
            <text:p>12,836 </text:p>
          </table:table-cell>
          <table:table-cell office:value-type="float" office:value="640.597" calcext:value-type="float">
            <text:p>641 </text:p>
          </table:table-cell>
          <table:table-cell table:style-name="ce170"/>
          <table:table-cell/>
          <table:table-cell table:style-name="ce180" office:value-type="string" calcext:value-type="string">
            <text:p>96/1</text:p>
          </table:table-cell>
          <table:table-cell table:style-name="ce183" office:value-type="float" office:value="7654289" calcext:value-type="float">
            <text:p>7,654,289 </text:p>
          </table:table-cell>
          <table:table-cell table:style-name="ce185" office:value-type="float" office:value="6153711" calcext:value-type="float">
            <text:p>6,153,711 </text:p>
          </table:table-cell>
          <table:table-cell table:style-name="ce187" office:value-type="float" office:value="1452401" calcext:value-type="float">
            <text:p>1,452,401 </text:p>
          </table:table-cell>
          <table:table-cell table:style-name="ce185" table:formula="of:=[.BL24]/1000" office:value-type="float" office:value="7654.289" calcext:value-type="float">
            <text:p>7,654 </text:p>
          </table:table-cell>
          <table:table-cell table:style-name="ce185" table:formula="of:=[.BM24]/1000" office:value-type="float" office:value="6153.711" calcext:value-type="float">
            <text:p>6,154 </text:p>
          </table:table-cell>
          <table:table-cell table:style-name="ce185" table:formula="of:=[.BN24]/1000" office:value-type="float" office:value="1452.401" calcext:value-type="float">
            <text:p>1,452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11</text:p>
          </table:table-cell>
          <table:table-cell office:value-type="float" office:value="12828289" calcext:value-type="float">
            <text:p>12,828,289 </text:p>
          </table:table-cell>
          <table:table-cell office:value-type="float" office:value="12047414" calcext:value-type="float">
            <text:p>12,047,414 </text:p>
          </table:table-cell>
          <table:table-cell office:value-type="float" office:value="441537" calcext:value-type="float">
            <text:p>441,537 </text:p>
          </table:table-cell>
          <table:table-cell office:value-type="float" office:value="12828.289" calcext:value-type="float">
            <text:p>12,828 </text:p>
          </table:table-cell>
          <table:table-cell office:value-type="float" office:value="12047.414" calcext:value-type="float">
            <text:p>12,047 </text:p>
          </table:table-cell>
          <table:table-cell office:value-type="float" office:value="441.537" calcext:value-type="float">
            <text:p>442 </text:p>
          </table:table-cell>
          <table:table-cell table:style-name="ce170"/>
          <table:table-cell/>
          <table:table-cell table:style-name="ce180" office:value-type="string" calcext:value-type="string">
            <text:p>9<text:span text:style-name="T20">6/2</text:span></text:p>
          </table:table-cell>
          <table:table-cell table:style-name="ce183" office:value-type="float" office:value="5826558" calcext:value-type="float">
            <text:p>5,826,558 </text:p>
          </table:table-cell>
          <table:table-cell table:style-name="ce185" office:value-type="float" office:value="4313923" calcext:value-type="float">
            <text:p>4,313,923 </text:p>
          </table:table-cell>
          <table:table-cell table:style-name="ce187" office:value-type="float" office:value="1473252" calcext:value-type="float">
            <text:p>1,473,252 </text:p>
          </table:table-cell>
          <table:table-cell table:style-name="ce185" table:formula="of:=[.BL25]/1000" office:value-type="float" office:value="5826.558" calcext:value-type="float">
            <text:p>5,827 </text:p>
          </table:table-cell>
          <table:table-cell table:style-name="ce185" table:formula="of:=[.BM25]/1000" office:value-type="float" office:value="4313.923" calcext:value-type="float">
            <text:p>4,314 </text:p>
          </table:table-cell>
          <table:table-cell table:style-name="ce185" table:formula="of:=[.BN25]/1000" office:value-type="float" office:value="1473.252" calcext:value-type="float">
            <text:p>1,473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12</text:p>
          </table:table-cell>
          <table:table-cell office:value-type="float" office:value="13239672" calcext:value-type="float">
            <text:p>13,239,672 </text:p>
          </table:table-cell>
          <table:table-cell office:value-type="float" office:value="12483620" calcext:value-type="float">
            <text:p>12,483,620 </text:p>
          </table:table-cell>
          <table:table-cell office:value-type="float" office:value="288851" calcext:value-type="float">
            <text:p>288,851 </text:p>
          </table:table-cell>
          <table:table-cell office:value-type="float" office:value="13239.672" calcext:value-type="float">
            <text:p>13,240 </text:p>
          </table:table-cell>
          <table:table-cell office:value-type="float" office:value="12483.62" calcext:value-type="float">
            <text:p>12,484 </text:p>
          </table:table-cell>
          <table:table-cell office:value-type="float" office:value="288.851" calcext:value-type="float">
            <text:p>289 </text:p>
          </table:table-cell>
          <table:table-cell table:style-name="ce170" office:value-type="string" calcext:value-type="string">
            <text:p>103/12</text:p>
          </table:table-cell>
          <table:table-cell/>
          <table:table-cell table:style-name="ce180" office:value-type="string" calcext:value-type="string">
            <text:p>96/3</text:p>
          </table:table-cell>
          <table:table-cell table:style-name="ce183" office:value-type="float" office:value="8841649" calcext:value-type="float">
            <text:p>8,841,649 </text:p>
          </table:table-cell>
          <table:table-cell table:style-name="ce185" office:value-type="float" office:value="6423127" calcext:value-type="float">
            <text:p>6,423,127 </text:p>
          </table:table-cell>
          <table:table-cell table:style-name="ce187" office:value-type="float" office:value="2386212" calcext:value-type="float">
            <text:p>2,386,212 </text:p>
          </table:table-cell>
          <table:table-cell table:style-name="ce185" table:formula="of:=[.BL26]/1000" office:value-type="float" office:value="8841.649" calcext:value-type="float">
            <text:p>8,842 </text:p>
          </table:table-cell>
          <table:table-cell table:style-name="ce185" table:formula="of:=[.BM26]/1000" office:value-type="float" office:value="6423.127" calcext:value-type="float">
            <text:p>6,423 </text:p>
          </table:table-cell>
          <table:table-cell table:style-name="ce185" table:formula="of:=[.BN26]/1000" office:value-type="float" office:value="2386.212" calcext:value-type="float">
            <text:p>2,386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4/1</text:p>
          </table:table-cell>
          <table:table-cell office:value-type="float" office:value="15149333" calcext:value-type="float">
            <text:p>15,149,333 </text:p>
          </table:table-cell>
          <table:table-cell office:value-type="float" office:value="14134246" calcext:value-type="float">
            <text:p>14,134,246 </text:p>
          </table:table-cell>
          <table:table-cell office:value-type="float" office:value="523034" calcext:value-type="float">
            <text:p>523,034 </text:p>
          </table:table-cell>
          <table:table-cell office:value-type="float" office:value="15149.333" calcext:value-type="float">
            <text:p>15,149 </text:p>
          </table:table-cell>
          <table:table-cell office:value-type="float" office:value="14134.246" calcext:value-type="float">
            <text:p>14,134 </text:p>
          </table:table-cell>
          <table:table-cell office:value-type="float" office:value="523.034" calcext:value-type="float">
            <text:p>523 </text:p>
          </table:table-cell>
          <table:table-cell table:style-name="ce171"/>
          <table:table-cell/>
          <table:table-cell table:style-name="ce180" office:value-type="string" calcext:value-type="string">
            <text:p>9<text:span text:style-name="T20">6/4</text:span></text:p>
          </table:table-cell>
          <table:table-cell table:style-name="ce183" office:value-type="float" office:value="6997763" calcext:value-type="float">
            <text:p>6,997,763 </text:p>
          </table:table-cell>
          <table:table-cell table:style-name="ce185" office:value-type="float" office:value="4793839" calcext:value-type="float">
            <text:p>4,793,839 </text:p>
          </table:table-cell>
          <table:table-cell table:style-name="ce187" office:value-type="float" office:value="1954145" calcext:value-type="float">
            <text:p>1,954,145 </text:p>
          </table:table-cell>
          <table:table-cell table:style-name="ce185" table:formula="of:=[.BL27]/1000" office:value-type="float" office:value="6997.763" calcext:value-type="float">
            <text:p>6,998 </text:p>
          </table:table-cell>
          <table:table-cell table:style-name="ce185" table:formula="of:=[.BM27]/1000" office:value-type="float" office:value="4793.839" calcext:value-type="float">
            <text:p>4,794 </text:p>
          </table:table-cell>
          <table:table-cell table:style-name="ce185" table:formula="of:=[.BN27]/1000" office:value-type="float" office:value="1954.145" calcext:value-type="float">
            <text:p>1,954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4/2</text:p>
          </table:table-cell>
          <table:table-cell office:value-type="float" office:value="9956771" calcext:value-type="float">
            <text:p>9,956,771 </text:p>
          </table:table-cell>
          <table:table-cell office:value-type="float" office:value="9383149" calcext:value-type="float">
            <text:p>9,383,149 </text:p>
          </table:table-cell>
          <table:table-cell office:value-type="float" office:value="316338" calcext:value-type="float">
            <text:p>316,338 </text:p>
          </table:table-cell>
          <table:table-cell office:value-type="float" office:value="9956.771" calcext:value-type="float">
            <text:p>9,957 </text:p>
          </table:table-cell>
          <table:table-cell office:value-type="float" office:value="9383.149" calcext:value-type="float">
            <text:p>9,383 </text:p>
          </table:table-cell>
          <table:table-cell office:value-type="float" office:value="316.338" calcext:value-type="float">
            <text:p>316 </text:p>
          </table:table-cell>
          <table:table-cell table:style-name="ce171"/>
          <table:table-cell/>
          <table:table-cell table:style-name="ce180" office:value-type="string" calcext:value-type="string">
            <text:p>9<text:span text:style-name="T20">6/5</text:span></text:p>
          </table:table-cell>
          <table:table-cell table:style-name="ce183" office:value-type="float" office:value="8686972.5" calcext:value-type="float">
            <text:p>8,686,973 </text:p>
          </table:table-cell>
          <table:table-cell table:style-name="ce185" office:value-type="float" office:value="5808833" calcext:value-type="float">
            <text:p>5,808,833 </text:p>
          </table:table-cell>
          <table:table-cell table:style-name="ce187" office:value-type="float" office:value="2623982" calcext:value-type="float">
            <text:p>2,623,982 </text:p>
          </table:table-cell>
          <table:table-cell table:style-name="ce185" table:formula="of:=[.BL28]/1000" office:value-type="float" office:value="8686.9725" calcext:value-type="float">
            <text:p>8,687 </text:p>
          </table:table-cell>
          <table:table-cell table:style-name="ce185" table:formula="of:=[.BM28]/1000" office:value-type="float" office:value="5808.833" calcext:value-type="float">
            <text:p>5,809 </text:p>
          </table:table-cell>
          <table:table-cell table:style-name="ce185" table:formula="of:=[.BN28]/1000" office:value-type="float" office:value="2623.982" calcext:value-type="float">
            <text:p>2,624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4/3</text:p>
          </table:table-cell>
          <table:table-cell office:value-type="float" office:value="14340478" calcext:value-type="float">
            <text:p>14,340,478 </text:p>
          </table:table-cell>
          <table:table-cell office:value-type="float" office:value="13514628" calcext:value-type="float">
            <text:p>13,514,628 </text:p>
          </table:table-cell>
          <table:table-cell office:value-type="float" office:value="475403" calcext:value-type="float">
            <text:p>475,403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1" office:value-type="string" calcext:value-type="string">
            <text:p>104/3</text:p>
          </table:table-cell>
          <table:table-cell/>
          <table:table-cell table:style-name="ce180" office:value-type="string" calcext:value-type="string">
            <text:p>96/6</text:p>
          </table:table-cell>
          <table:table-cell table:style-name="ce183" office:value-type="float" office:value="8325877" calcext:value-type="float">
            <text:p>8,325,877 </text:p>
          </table:table-cell>
          <table:table-cell table:style-name="ce185" office:value-type="float" office:value="5494503" calcext:value-type="float">
            <text:p>5,494,503 </text:p>
          </table:table-cell>
          <table:table-cell table:style-name="ce187" office:value-type="float" office:value="2561059" calcext:value-type="float">
            <text:p>2,561,059 </text:p>
          </table:table-cell>
          <table:table-cell table:style-name="ce185" table:formula="of:=[.BL29]/1000" office:value-type="float" office:value="8325.877" calcext:value-type="float">
            <text:p>8,326 </text:p>
          </table:table-cell>
          <table:table-cell table:style-name="ce185" table:formula="of:=[.BM29]/1000" office:value-type="float" office:value="5494.503" calcext:value-type="float">
            <text:p>5,495 </text:p>
          </table:table-cell>
          <table:table-cell table:style-name="ce185" table:formula="of:=[.BN29]/1000" office:value-type="float" office:value="2561.059" calcext:value-type="float">
            <text:p>2,561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4/4</text:p>
          </table:table-cell>
          <table:table-cell office:value-type="float" office:value="13738212" calcext:value-type="float">
            <text:p>13,738,212 </text:p>
          </table:table-cell>
          <table:table-cell office:value-type="float" office:value="12873806" calcext:value-type="float">
            <text:p>12,873,806 </text:p>
          </table:table-cell>
          <table:table-cell office:value-type="float" office:value="448767" calcext:value-type="float">
            <text:p>448,767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1"/>
          <table:table-cell/>
          <table:table-cell table:style-name="ce180" office:value-type="string" calcext:value-type="string">
            <text:p>9<text:span text:style-name="T20">6/7</text:span></text:p>
          </table:table-cell>
          <table:table-cell table:style-name="ce183" office:value-type="float" office:value="8902470" calcext:value-type="float">
            <text:p>8,902,470 </text:p>
          </table:table-cell>
          <table:table-cell table:style-name="ce185" office:value-type="float" office:value="6242920" calcext:value-type="float">
            <text:p>6,242,920 </text:p>
          </table:table-cell>
          <table:table-cell table:style-name="ce187" office:value-type="float" office:value="2218953" calcext:value-type="float">
            <text:p>2,218,953 </text:p>
          </table:table-cell>
          <table:table-cell table:style-name="ce185" table:formula="of:=[.BL30]/1000" office:value-type="float" office:value="8902.47" calcext:value-type="float">
            <text:p>8,902 </text:p>
          </table:table-cell>
          <table:table-cell table:style-name="ce185" table:formula="of:=[.BM30]/1000" office:value-type="float" office:value="6242.92" calcext:value-type="float">
            <text:p>6,243 </text:p>
          </table:table-cell>
          <table:table-cell table:style-name="ce185" table:formula="of:=[.BN30]/1000" office:value-type="float" office:value="2218.953" calcext:value-type="float">
            <text:p>2,219 </text:p>
          </table:table-cell>
          <table:table-cell table:number-columns-repeated="955"/>
        </table:table-row>
        <table:table-row table:style-name="ro24">
          <table:table-cell table:style-name="ce165"/>
          <table:table-cell table:style-name="ce167" table:number-columns-repeated="52"/>
          <table:table-cell table:style-name="ce171" office:value-type="string" calcext:value-type="string">
            <text:p>104/5</text:p>
          </table:table-cell>
          <table:table-cell table:style-name="ce175" office:value-type="float" office:value="13881805" calcext:value-type="float">
            <text:p><text:s/>13,881,805 </text:p>
          </table:table-cell>
          <table:table-cell table:style-name="ce176" office:value-type="float" office:value="12778061" calcext:value-type="float">
            <text:p>12,778,061 </text:p>
          </table:table-cell>
          <table:table-cell table:style-name="ce179" office:value-type="float" office:value="761508" calcext:value-type="float">
            <text:p>761,508 </text:p>
          </table:table-cell>
          <table:table-cell table:style-name="ce176" table:formula="of:=[.BC31]/1000" office:value-type="float" office:value="13881.805" calcext:value-type="float">
            <text:p>13,882 </text:p>
          </table:table-cell>
          <table:table-cell table:style-name="ce176" table:formula="of:=[.BD31]/1000" office:value-type="float" office:value="12778.061" calcext:value-type="float">
            <text:p>12,778 </text:p>
          </table:table-cell>
          <table:table-cell table:style-name="ce176" table:formula="of:=[.BE31]/1000" office:value-type="float" office:value="761.508" calcext:value-type="float">
            <text:p>762 </text:p>
          </table:table-cell>
          <table:table-cell table:style-name="ce171"/>
          <table:table-cell table:style-name="ce167"/>
          <table:table-cell table:style-name="ce181" office:value-type="string" calcext:value-type="string">
            <text:p>96/8</text:p>
          </table:table-cell>
          <table:table-cell table:style-name="ce184" office:value-type="float" office:value="10184486.5" calcext:value-type="float">
            <text:p>10,184,487 </text:p>
          </table:table-cell>
          <table:table-cell table:style-name="ce186" office:value-type="float" office:value="6412308" calcext:value-type="float">
            <text:p>6,412,308 </text:p>
          </table:table-cell>
          <table:table-cell table:style-name="ce188" office:value-type="float" office:value="3209750" calcext:value-type="float">
            <text:p>3,209,750 </text:p>
          </table:table-cell>
          <table:table-cell table:style-name="ce186" table:formula="of:=[.BL31]/1000" office:value-type="float" office:value="10184.4865" calcext:value-type="float">
            <text:p>10,184 </text:p>
          </table:table-cell>
          <table:table-cell table:style-name="ce186" table:formula="of:=[.BM31]/1000" office:value-type="float" office:value="6412.308" calcext:value-type="float">
            <text:p>6,412 </text:p>
          </table:table-cell>
          <table:table-cell table:style-name="ce186" table:formula="of:=[.BN31]/1000" office:value-type="float" office:value="3209.75" calcext:value-type="float">
            <text:p>3,210 </text:p>
          </table:table-cell>
          <table:table-cell table:style-name="ce167" table:number-columns-repeated="955"/>
        </table:table-row>
        <table:table-row table:style-name="ro24">
          <table:table-cell table:style-name="ce166"/>
          <table:table-cell table:number-columns-repeated="52"/>
          <table:table-cell table:style-name="ce171" office:value-type="string" calcext:value-type="string">
            <text:p>104/6</text:p>
          </table:table-cell>
          <table:table-cell table:style-name="ce175" office:value-type="float" office:value="14408177" calcext:value-type="float">
            <text:p><text:s/>14,408,177 </text:p>
          </table:table-cell>
          <table:table-cell table:style-name="ce176" office:value-type="float" office:value="13369029" calcext:value-type="float">
            <text:p>13,369,029 </text:p>
          </table:table-cell>
          <table:table-cell table:style-name="ce179" office:value-type="float" office:value="610362" calcext:value-type="float">
            <text:p>610,362 </text:p>
          </table:table-cell>
          <table:table-cell table:style-name="ce176" table:formula="of:=[.BC32]/1000" office:value-type="float" office:value="14408.177" calcext:value-type="float">
            <text:p>14,408 </text:p>
          </table:table-cell>
          <table:table-cell table:style-name="ce176" table:formula="of:=[.BD32]/1000" office:value-type="float" office:value="13369.029" calcext:value-type="float">
            <text:p>13,369 </text:p>
          </table:table-cell>
          <table:table-cell table:style-name="ce176" table:formula="of:=[.BE32]/1000" office:value-type="float" office:value="610.362" calcext:value-type="float">
            <text:p>610 </text:p>
          </table:table-cell>
          <table:table-cell table:style-name="ce171" office:value-type="string" calcext:value-type="string">
            <text:p>104/6</text:p>
          </table:table-cell>
          <table:table-cell/>
          <table:table-cell table:style-name="ce180" office:value-type="string" calcext:value-type="string">
            <text:p>9<text:span text:style-name="T20">6/9</text:span></text:p>
          </table:table-cell>
          <table:table-cell table:style-name="ce183" office:value-type="float" office:value="7444372" calcext:value-type="float">
            <text:p>7,444,372 </text:p>
          </table:table-cell>
          <table:table-cell table:style-name="ce185" office:value-type="float" office:value="5438541" calcext:value-type="float">
            <text:p>5,438,541 </text:p>
          </table:table-cell>
          <table:table-cell table:style-name="ce187" office:value-type="float" office:value="1767400" calcext:value-type="float">
            <text:p>1,767,400 </text:p>
          </table:table-cell>
          <table:table-cell table:style-name="ce185" table:formula="of:=[.BL32]/1000" office:value-type="float" office:value="7444.372" calcext:value-type="float">
            <text:p>7,444 </text:p>
          </table:table-cell>
          <table:table-cell table:style-name="ce185" table:formula="of:=[.BM32]/1000" office:value-type="float" office:value="5438.541" calcext:value-type="float">
            <text:p>5,439 </text:p>
          </table:table-cell>
          <table:table-cell table:style-name="ce185" table:formula="of:=[.BN32]/1000" office:value-type="float" office:value="1767.4" calcext:value-type="float">
            <text:p>1,767 </text:p>
          </table:table-cell>
          <table:table-cell table:number-columns-repeated="955"/>
        </table:table-row>
        <table:table-row table:style-name="ro24">
          <table:table-cell table:style-name="ce166"/>
          <table:table-cell table:style-name="ce168" table:number-columns-repeated="4"/>
          <table:table-cell table:number-columns-repeated="48"/>
          <table:table-cell table:style-name="ce171" office:value-type="string" calcext:value-type="string">
            <text:p>104/7</text:p>
          </table:table-cell>
          <table:table-cell office:value-type="float" office:value="16289604" calcext:value-type="float">
            <text:p>16,289,604 </text:p>
          </table:table-cell>
          <table:table-cell office:value-type="float" office:value="15260742" calcext:value-type="float">
            <text:p>15,260,742 </text:p>
          </table:table-cell>
          <table:table-cell office:value-type="float" office:value="612321" calcext:value-type="float">
            <text:p>612,321 </text:p>
          </table:table-cell>
          <table:table-cell table:style-name="ce176" table:formula="of:=[.BC33]/1000" office:value-type="float" office:value="16289.604" calcext:value-type="float">
            <text:p>16,290 </text:p>
          </table:table-cell>
          <table:table-cell table:style-name="ce176" table:formula="of:=[.BD33]/1000" office:value-type="float" office:value="15260.742" calcext:value-type="float">
            <text:p>15,261 </text:p>
          </table:table-cell>
          <table:table-cell table:style-name="ce176" table:formula="of:=[.BE33]/1000" office:value-type="float" office:value="612.321" calcext:value-type="float">
            <text:p>612 </text:p>
          </table:table-cell>
          <table:table-cell table:style-name="ce171"/>
          <table:table-cell/>
          <table:table-cell table:style-name="ce180" office:value-type="string" calcext:value-type="string">
            <text:p>9<text:span text:style-name="T20">6/10</text:span></text:p>
          </table:table-cell>
          <table:table-cell table:style-name="ce183" office:value-type="float" office:value="9283019" calcext:value-type="float">
            <text:p>9,283,019 </text:p>
          </table:table-cell>
          <table:table-cell table:style-name="ce185" office:value-type="float" office:value="6598816" calcext:value-type="float">
            <text:p>6,598,816 </text:p>
          </table:table-cell>
          <table:table-cell table:style-name="ce187" office:value-type="float" office:value="2403579" calcext:value-type="float">
            <text:p>2,403,579 </text:p>
          </table:table-cell>
          <table:table-cell table:style-name="ce185" table:formula="of:=[.BL33]/1000" office:value-type="float" office:value="9283.019" calcext:value-type="float">
            <text:p>9,283 </text:p>
          </table:table-cell>
          <table:table-cell table:style-name="ce185" table:formula="of:=[.BM33]/1000" office:value-type="float" office:value="6598.816" calcext:value-type="float">
            <text:p>6,599 </text:p>
          </table:table-cell>
          <table:table-cell table:style-name="ce185" table:formula="of:=[.BN33]/1000" office:value-type="float" office:value="2403.579" calcext:value-type="float">
            <text:p>2,404 </text:p>
          </table:table-cell>
          <table:table-cell table:number-columns-repeated="955"/>
        </table:table-row>
        <table:table-row table:style-name="ro25">
          <table:table-cell table:number-columns-repeated="53"/>
          <table:table-cell table:style-name="ce171" office:value-type="string" calcext:value-type="string">
            <text:p>104/8</text:p>
          </table:table-cell>
          <table:table-cell office:value-type="float" office:value="16054541" calcext:value-type="float">
            <text:p>16,054,541 </text:p>
          </table:table-cell>
          <table:table-cell office:value-type="float" office:value="14640310" calcext:value-type="float">
            <text:p>14,640,310 </text:p>
          </table:table-cell>
          <table:table-cell office:value-type="float" office:value="964876" calcext:value-type="float">
            <text:p>964,876 </text:p>
          </table:table-cell>
          <table:table-cell table:style-name="ce176" table:formula="of:=[.BC34]/1000" office:value-type="float" office:value="16054.541" calcext:value-type="float">
            <text:p>16,055 </text:p>
          </table:table-cell>
          <table:table-cell table:style-name="ce176" table:formula="of:=[.BD34]/1000" office:value-type="float" office:value="14640.31" calcext:value-type="float">
            <text:p>14,640 </text:p>
          </table:table-cell>
          <table:table-cell table:style-name="ce176" table:formula="of:=[.BE34]/1000" office:value-type="float" office:value="964.876" calcext:value-type="float">
            <text:p>965 </text:p>
          </table:table-cell>
          <table:table-cell table:style-name="ce171"/>
          <table:table-cell/>
          <table:table-cell table:style-name="ce180" office:value-type="string" calcext:value-type="string">
            <text:p>96/11</text:p>
          </table:table-cell>
          <table:table-cell table:style-name="ce183" office:value-type="float" office:value="10309281.5" calcext:value-type="float">
            <text:p>10,309,282 </text:p>
          </table:table-cell>
          <table:table-cell table:style-name="ce185" office:value-type="float" office:value="6878062" calcext:value-type="float">
            <text:p>6,878,062 </text:p>
          </table:table-cell>
          <table:table-cell table:style-name="ce187" office:value-type="float" office:value="3022730" calcext:value-type="float">
            <text:p>3,022,730 </text:p>
          </table:table-cell>
          <table:table-cell table:style-name="ce185" table:formula="of:=[.BL34]/1000" office:value-type="float" office:value="10309.2815" calcext:value-type="float">
            <text:p>10,309 </text:p>
          </table:table-cell>
          <table:table-cell table:style-name="ce185" table:formula="of:=[.BM34]/1000" office:value-type="float" office:value="6878.062" calcext:value-type="float">
            <text:p>6,878 </text:p>
          </table:table-cell>
          <table:table-cell table:style-name="ce185" table:formula="of:=[.BN34]/1000" office:value-type="float" office:value="3022.73" calcext:value-type="float">
            <text:p>3,023 </text:p>
          </table:table-cell>
          <table:table-cell table:number-columns-repeated="955"/>
        </table:table-row>
        <table:table-row table:style-name="ro25">
          <table:table-cell table:number-columns-repeated="53"/>
          <table:table-cell table:style-name="ce171" office:value-type="string" calcext:value-type="string">
            <text:p>104/9</text:p>
          </table:table-cell>
          <table:table-cell office:value-type="float" office:value="13411941" calcext:value-type="float">
            <text:p>13,411,941 </text:p>
          </table:table-cell>
          <table:table-cell office:value-type="float" office:value="12407145" calcext:value-type="float">
            <text:p>12,407,145 </text:p>
          </table:table-cell>
          <table:table-cell office:value-type="float" office:value="563239" calcext:value-type="float">
            <text:p>563,239 </text:p>
          </table:table-cell>
          <table:table-cell table:formula="of:=[.BC35]/1000" office:value-type="float" office:value="13411.941" calcext:value-type="float">
            <text:p>13,412 </text:p>
          </table:table-cell>
          <table:table-cell table:formula="of:=[.BD35]/1000" office:value-type="float" office:value="12407.145" calcext:value-type="float">
            <text:p>12,407 </text:p>
          </table:table-cell>
          <table:table-cell table:formula="of:=[.BE35]/1000" office:value-type="float" office:value="563.239" calcext:value-type="float">
            <text:p>563 </text:p>
          </table:table-cell>
          <table:table-cell table:style-name="ce171" office:value-type="string" calcext:value-type="string">
            <text:p>104/9</text:p>
          </table:table-cell>
          <table:table-cell/>
          <table:table-cell table:style-name="ce180" office:value-type="string" calcext:value-type="string">
            <text:p>96/12</text:p>
          </table:table-cell>
          <table:table-cell table:style-name="ce183" office:value-type="float" office:value="7194504" calcext:value-type="float">
            <text:p>7,194,504 </text:p>
          </table:table-cell>
          <table:table-cell table:style-name="ce185" office:value-type="float" office:value="5497460" calcext:value-type="float">
            <text:p>5,497,460 </text:p>
          </table:table-cell>
          <table:table-cell table:style-name="ce187" office:value-type="float" office:value="1439145" calcext:value-type="float">
            <text:p>1,439,145 </text:p>
          </table:table-cell>
          <table:table-cell table:style-name="ce185" office:value-type="float" office:value="7194.504" calcext:value-type="float">
            <text:p>7,195 </text:p>
          </table:table-cell>
          <table:table-cell table:style-name="ce185" office:value-type="float" office:value="5497.46" calcext:value-type="float">
            <text:p>5,497 </text:p>
          </table:table-cell>
          <table:table-cell table:style-name="ce185" office:value-type="float" office:value="1439.145" calcext:value-type="float">
            <text:p>1,439 </text:p>
          </table:table-cell>
          <table:table-cell table:number-columns-repeated="955"/>
        </table:table-row>
        <table:table-row table:style-name="ro25">
          <table:table-cell table:number-columns-repeated="53"/>
          <table:table-cell table:style-name="ce171" office:value-type="string" calcext:value-type="string">
            <text:p>104/10</text:p>
          </table:table-cell>
          <table:table-cell office:value-type="float" office:value="13160733" calcext:value-type="float">
            <text:p>13,160,733 </text:p>
          </table:table-cell>
          <table:table-cell office:value-type="float" office:value="12085445" calcext:value-type="float">
            <text:p>12,085,445 </text:p>
          </table:table-cell>
          <table:table-cell office:value-type="float" office:value="719444" calcext:value-type="float">
            <text:p>719,444 </text:p>
          </table:table-cell>
          <table:table-cell table:formula="of:=[.BC36]/1000" office:value-type="float" office:value="13160.733" calcext:value-type="float">
            <text:p>13,161 </text:p>
          </table:table-cell>
          <table:table-cell table:formula="of:=[.BD36]/1000" office:value-type="float" office:value="12085.445" calcext:value-type="float">
            <text:p>12,085 </text:p>
          </table:table-cell>
          <table:table-cell table:formula="of:=[.BE36]/1000" office:value-type="float" office:value="719.444" calcext:value-type="float">
            <text:p>719 </text:p>
          </table:table-cell>
          <table:table-cell table:style-name="ce171"/>
          <table:table-cell/>
          <table:table-cell table:style-name="ce180" office:value-type="string" calcext:value-type="string">
            <text:p>97/1</text:p>
          </table:table-cell>
          <table:table-cell table:style-name="ce183" office:value-type="float" office:value="10502584" calcext:value-type="float">
            <text:p>10,502,584 </text:p>
          </table:table-cell>
          <table:table-cell table:style-name="ce185" office:value-type="float" office:value="6497490" calcext:value-type="float">
            <text:p>6,497,490 </text:p>
          </table:table-cell>
          <table:table-cell table:style-name="ce187" office:value-type="float" office:value="3535101" calcext:value-type="float">
            <text:p>3,535,101 </text:p>
          </table:table-cell>
          <table:table-cell table:style-name="ce185" table:formula="of:=[.BL36]/1000" office:value-type="float" office:value="10502.584" calcext:value-type="float">
            <text:p>10,503 </text:p>
          </table:table-cell>
          <table:table-cell table:style-name="ce185" table:formula="of:=[.BM36]/1000" office:value-type="float" office:value="6497.49" calcext:value-type="float">
            <text:p>6,497 </text:p>
          </table:table-cell>
          <table:table-cell table:style-name="ce185" table:formula="of:=[.BN36]/1000" office:value-type="float" office:value="3535.101" calcext:value-type="float">
            <text:p>3,535 </text:p>
          </table:table-cell>
          <table:table-cell table:number-columns-repeated="955"/>
        </table:table-row>
        <table:table-row table:style-name="ro25">
          <table:table-cell table:number-columns-repeated="53"/>
          <table:table-cell table:style-name="ce171" office:value-type="string" calcext:value-type="string">
            <text:p>104/11</text:p>
          </table:table-cell>
          <table:table-cell office:value-type="float" office:value="11892248" calcext:value-type="float">
            <text:p>11,892,248 </text:p>
          </table:table-cell>
          <table:table-cell office:value-type="float" office:value="10928330" calcext:value-type="float">
            <text:p>10,928,330 </text:p>
          </table:table-cell>
          <table:table-cell office:value-type="float" office:value="588100" calcext:value-type="float">
            <text:p>588,100 </text:p>
          </table:table-cell>
          <table:table-cell table:formula="of:=[.BC37]/1000" office:value-type="float" office:value="11892.248" calcext:value-type="float">
            <text:p>11,892 </text:p>
          </table:table-cell>
          <table:table-cell table:formula="of:=[.BD37]/1000" office:value-type="float" office:value="10928.33" calcext:value-type="float">
            <text:p>10,928 </text:p>
          </table:table-cell>
          <table:table-cell table:formula="of:=[.BE37]/1000" office:value-type="float" office:value="588.1" calcext:value-type="float">
            <text:p>588 </text:p>
          </table:table-cell>
          <table:table-cell table:style-name="ce171"/>
          <table:table-cell/>
          <table:table-cell table:style-name="ce180" office:value-type="string" calcext:value-type="string">
            <text:p>97/2</text:p>
          </table:table-cell>
          <table:table-cell table:style-name="ce183" office:value-type="float" office:value="7949826" calcext:value-type="float">
            <text:p>7,949,826 </text:p>
          </table:table-cell>
          <table:table-cell table:style-name="ce185" office:value-type="float" office:value="5132908" calcext:value-type="float">
            <text:p>5,132,908 </text:p>
          </table:table-cell>
          <table:table-cell table:style-name="ce187" office:value-type="float" office:value="2629195" calcext:value-type="float">
            <text:p>2,629,195 </text:p>
          </table:table-cell>
          <table:table-cell table:style-name="ce185" table:formula="of:=[.BL37]/1000" office:value-type="float" office:value="7949.826" calcext:value-type="float">
            <text:p>7,950 </text:p>
          </table:table-cell>
          <table:table-cell table:style-name="ce185" table:formula="of:=[.BM37]/1000" office:value-type="float" office:value="5132.908" calcext:value-type="float">
            <text:p>5,133 </text:p>
          </table:table-cell>
          <table:table-cell table:style-name="ce185" table:formula="of:=[.BN37]/1000" office:value-type="float" office:value="2629.195" calcext:value-type="float">
            <text:p>2,629 </text:p>
          </table:table-cell>
          <table:table-cell table:number-columns-repeated="955"/>
        </table:table-row>
        <table:table-row table:style-name="ro25">
          <table:table-cell table:number-columns-repeated="53"/>
          <table:table-cell table:style-name="ce171" office:value-type="string" calcext:value-type="string">
            <text:p>104/12</text:p>
          </table:table-cell>
          <table:table-cell office:value-type="float" office:value="13723920" calcext:value-type="float">
            <text:p>13,723,920 </text:p>
          </table:table-cell>
          <table:table-cell office:value-type="float" office:value="12592201" calcext:value-type="float">
            <text:p>12,592,201 </text:p>
          </table:table-cell>
          <table:table-cell office:value-type="float" office:value="626752" calcext:value-type="float">
            <text:p>626,752 </text:p>
          </table:table-cell>
          <table:table-cell table:formula="of:=[.BC38]/1000" office:value-type="float" office:value="13723.92" calcext:value-type="float">
            <text:p>13,724 </text:p>
          </table:table-cell>
          <table:table-cell table:formula="of:=[.BD38]/1000" office:value-type="float" office:value="12592.201" calcext:value-type="float">
            <text:p>12,592 </text:p>
          </table:table-cell>
          <table:table-cell table:formula="of:=[.BE38]/1000" office:value-type="float" office:value="626.752" calcext:value-type="float">
            <text:p>627 </text:p>
          </table:table-cell>
          <table:table-cell table:style-name="ce171" office:value-type="string" calcext:value-type="string">
            <text:p>104/12</text:p>
          </table:table-cell>
          <table:table-cell/>
          <table:table-cell table:style-name="ce180" office:value-type="string" calcext:value-type="string">
            <text:p>97/3</text:p>
          </table:table-cell>
          <table:table-cell table:style-name="ce183" office:value-type="float" office:value="9903783" calcext:value-type="float">
            <text:p>9,903,783 </text:p>
          </table:table-cell>
          <table:table-cell table:style-name="ce185" office:value-type="float" office:value="6552712" calcext:value-type="float">
            <text:p>6,552,712 </text:p>
          </table:table-cell>
          <table:table-cell table:style-name="ce187" office:value-type="float" office:value="2946655" calcext:value-type="float">
            <text:p>2,946,655 </text:p>
          </table:table-cell>
          <table:table-cell table:style-name="ce185" table:formula="of:=[.BL38]/1000" office:value-type="float" office:value="9903.783" calcext:value-type="float">
            <text:p>9,904 </text:p>
          </table:table-cell>
          <table:table-cell table:style-name="ce185" table:formula="of:=[.BM38]/1000" office:value-type="float" office:value="6552.712" calcext:value-type="float">
            <text:p>6,553 </text:p>
          </table:table-cell>
          <table:table-cell table:style-name="ce185" table:formula="of:=[.BN38]/1000" office:value-type="float" office:value="2946.655" calcext:value-type="float">
            <text:p>2,947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01</text:p>
          </table:table-cell>
          <table:table-cell office:value-type="float" office:value="15057259" calcext:value-type="float">
            <text:p>15,057,259 </text:p>
          </table:table-cell>
          <table:table-cell office:value-type="float" office:value="13383339" calcext:value-type="float">
            <text:p>13,383,339 </text:p>
          </table:table-cell>
          <table:table-cell office:value-type="float" office:value="1113615" calcext:value-type="float">
            <text:p>1,113,615 </text:p>
          </table:table-cell>
          <table:table-cell table:formula="of:=[.BC39]/1000" office:value-type="float" office:value="15057.259" calcext:value-type="float">
            <text:p>15,057 </text:p>
          </table:table-cell>
          <table:table-cell table:formula="of:=[.BD39]/1000" office:value-type="float" office:value="13383.339" calcext:value-type="float">
            <text:p>13,383 </text:p>
          </table:table-cell>
          <table:table-cell table:formula="of:=[.BE39]/1000" office:value-type="float" office:value="1113.615" calcext:value-type="float">
            <text:p>1,114 </text:p>
          </table:table-cell>
          <table:table-cell table:number-columns-repeated="2"/>
          <table:table-cell table:style-name="ce180" office:value-type="string" calcext:value-type="string">
            <text:p>97/4</text:p>
          </table:table-cell>
          <table:table-cell table:style-name="ce183" office:value-type="float" office:value="8984460" calcext:value-type="float">
            <text:p>8,984,460 </text:p>
          </table:table-cell>
          <table:table-cell table:style-name="ce185" office:value-type="float" office:value="6130528" calcext:value-type="float">
            <text:p>6,130,528 </text:p>
          </table:table-cell>
          <table:table-cell table:style-name="ce187" office:value-type="float" office:value="2500651" calcext:value-type="float">
            <text:p>2,500,651 </text:p>
          </table:table-cell>
          <table:table-cell table:style-name="ce185" table:formula="of:=[.BL39]/1000" office:value-type="float" office:value="8984.46" calcext:value-type="float">
            <text:p>8,984 </text:p>
          </table:table-cell>
          <table:table-cell table:style-name="ce185" table:formula="of:=[.BM39]/1000" office:value-type="float" office:value="6130.528" calcext:value-type="float">
            <text:p>6,131 </text:p>
          </table:table-cell>
          <table:table-cell table:style-name="ce185" table:formula="of:=[.BN39]/1000" office:value-type="float" office:value="2500.651" calcext:value-type="float">
            <text:p>2,501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2</text:p>
          </table:table-cell>
          <table:table-cell office:value-type="float" office:value="10309360" calcext:value-type="float">
            <text:p>10,309,360 </text:p>
          </table:table-cell>
          <table:table-cell office:value-type="float" office:value="9413587" calcext:value-type="float">
            <text:p>9,413,587 </text:p>
          </table:table-cell>
          <table:table-cell office:value-type="float" office:value="674685" calcext:value-type="float">
            <text:p>674,685 </text:p>
          </table:table-cell>
          <table:table-cell table:formula="of:=[.BC40]/1000" office:value-type="float" office:value="10309.36" calcext:value-type="float">
            <text:p>10,309 </text:p>
          </table:table-cell>
          <table:table-cell table:formula="of:=[.BD40]/1000" office:value-type="float" office:value="9413.587" calcext:value-type="float">
            <text:p>9,414 </text:p>
          </table:table-cell>
          <table:table-cell table:formula="of:=[.BE40]/1000" office:value-type="float" office:value="674.685" calcext:value-type="float">
            <text:p>675 </text:p>
          </table:table-cell>
          <table:table-cell table:number-columns-repeated="2"/>
          <table:table-cell table:style-name="ce180" office:value-type="string" calcext:value-type="string">
            <text:p>97/5</text:p>
          </table:table-cell>
          <table:table-cell table:style-name="ce183" office:value-type="float" office:value="8927024" calcext:value-type="float">
            <text:p>8,927,024 </text:p>
          </table:table-cell>
          <table:table-cell table:style-name="ce185" office:value-type="float" office:value="5925206" calcext:value-type="float">
            <text:p>5,925,206 </text:p>
          </table:table-cell>
          <table:table-cell table:style-name="ce187" office:value-type="float" office:value="2618623" calcext:value-type="float">
            <text:p>2,618,623 </text:p>
          </table:table-cell>
          <table:table-cell table:style-name="ce185" table:formula="of:=[.BL40]/1000" office:value-type="float" office:value="8927.024" calcext:value-type="float">
            <text:p>8,927 </text:p>
          </table:table-cell>
          <table:table-cell table:style-name="ce185" table:formula="of:=[.BM40]/1000" office:value-type="float" office:value="5925.206" calcext:value-type="float">
            <text:p>5,925 </text:p>
          </table:table-cell>
          <table:table-cell table:style-name="ce185" table:formula="of:=[.BN40]/1000" office:value-type="float" office:value="2618.623" calcext:value-type="float">
            <text:p>2,619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3</text:p>
          </table:table-cell>
          <table:table-cell office:value-type="float" office:value="13953181" calcext:value-type="float">
            <text:p>13,953,181 </text:p>
          </table:table-cell>
          <table:table-cell office:value-type="float" office:value="12408257" calcext:value-type="float">
            <text:p>12,408,257 </text:p>
          </table:table-cell>
          <table:table-cell office:value-type="float" office:value="1138152" calcext:value-type="float">
            <text:p>1,138,152 </text:p>
          </table:table-cell>
          <table:table-cell table:formula="of:=[.BC41]/1000" office:value-type="float" office:value="13953.181" calcext:value-type="float">
            <text:p>13,953 </text:p>
          </table:table-cell>
          <table:table-cell table:formula="of:=[.BD41]/1000" office:value-type="float" office:value="12408.257" calcext:value-type="float">
            <text:p>12,408 </text:p>
          </table:table-cell>
          <table:table-cell table:formula="of:=[.BE41]/1000" office:value-type="float" office:value="1138.152" calcext:value-type="float">
            <text:p>1,138 </text:p>
          </table:table-cell>
          <table:table-cell office:value-type="string" calcext:value-type="string">
            <text:p>105/3</text:p>
          </table:table-cell>
          <table:table-cell/>
          <table:table-cell table:style-name="ce180" office:value-type="string" calcext:value-type="string">
            <text:p>97/6</text:p>
          </table:table-cell>
          <table:table-cell table:style-name="ce183" office:value-type="float" office:value="9138928" calcext:value-type="float">
            <text:p>9,138,928 </text:p>
          </table:table-cell>
          <table:table-cell table:style-name="ce185" office:value-type="float" office:value="5782702" calcext:value-type="float">
            <text:p>5,782,702 </text:p>
          </table:table-cell>
          <table:table-cell table:style-name="ce187" office:value-type="float" office:value="2849656" calcext:value-type="float">
            <text:p>2,849,656 </text:p>
          </table:table-cell>
          <table:table-cell table:style-name="ce185" table:formula="of:=[.BL41]/1000" office:value-type="float" office:value="9138.928" calcext:value-type="float">
            <text:p>9,139 </text:p>
          </table:table-cell>
          <table:table-cell table:style-name="ce185" table:formula="of:=[.BM41]/1000" office:value-type="float" office:value="5782.702" calcext:value-type="float">
            <text:p>5,783 </text:p>
          </table:table-cell>
          <table:table-cell table:style-name="ce185" table:formula="of:=[.BN41]/1000" office:value-type="float" office:value="2849.656" calcext:value-type="float">
            <text:p>2,850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4</text:p>
          </table:table-cell>
          <table:table-cell office:value-type="float" office:value="12325603" calcext:value-type="float">
            <text:p>12,325,603 </text:p>
          </table:table-cell>
          <table:table-cell office:value-type="float" office:value="11245394" calcext:value-type="float">
            <text:p>11,245,394 </text:p>
          </table:table-cell>
          <table:table-cell office:value-type="float" office:value="716530" calcext:value-type="float">
            <text:p>716,530 </text:p>
          </table:table-cell>
          <table:table-cell office:value-type="float" office:value="12325.603" calcext:value-type="float">
            <text:p>12,326 </text:p>
          </table:table-cell>
          <table:table-cell office:value-type="float" office:value="11245.394" calcext:value-type="float">
            <text:p>11,245 </text:p>
          </table:table-cell>
          <table:table-cell office:value-type="float" office:value="716.53" calcext:value-type="float">
            <text:p>717 </text:p>
          </table:table-cell>
          <table:table-cell table:number-columns-repeated="2"/>
          <table:table-cell table:style-name="ce180" office:value-type="string" calcext:value-type="string">
            <text:p>97/7</text:p>
          </table:table-cell>
          <table:table-cell table:style-name="ce183" office:value-type="float" office:value="8746229" calcext:value-type="float">
            <text:p>8,746,229 </text:p>
          </table:table-cell>
          <table:table-cell table:style-name="ce185" office:value-type="float" office:value="6085706" calcext:value-type="float">
            <text:p>6,085,706 </text:p>
          </table:table-cell>
          <table:table-cell table:style-name="ce187" office:value-type="float" office:value="2071806" calcext:value-type="float">
            <text:p>2,071,806 </text:p>
          </table:table-cell>
          <table:table-cell table:style-name="ce185" table:formula="of:=[.BL42]/1000" office:value-type="float" office:value="8746.229" calcext:value-type="float">
            <text:p>8,746 </text:p>
          </table:table-cell>
          <table:table-cell table:style-name="ce185" table:formula="of:=[.BM42]/1000" office:value-type="float" office:value="6085.706" calcext:value-type="float">
            <text:p>6,086 </text:p>
          </table:table-cell>
          <table:table-cell table:style-name="ce185" table:formula="of:=[.BN42]/1000" office:value-type="float" office:value="2071.806" calcext:value-type="float">
            <text:p>2,072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5</text:p>
          </table:table-cell>
          <table:table-cell office:value-type="float" office:value="13012125" calcext:value-type="float">
            <text:p>13,012,125 </text:p>
          </table:table-cell>
          <table:table-cell office:value-type="float" office:value="11750754" calcext:value-type="float">
            <text:p>11,750,754 </text:p>
          </table:table-cell>
          <table:table-cell office:value-type="float" office:value="938855" calcext:value-type="float">
            <text:p>938,855 </text:p>
          </table:table-cell>
          <table:table-cell office:value-type="float" office:value="13012" calcext:value-type="float">
            <text:p>13,012 </text:p>
          </table:table-cell>
          <table:table-cell office:value-type="float" office:value="11751" calcext:value-type="float">
            <text:p>11,751 </text:p>
          </table:table-cell>
          <table:table-cell office:value-type="float" office:value="938.855" calcext:value-type="float">
            <text:p>939 </text:p>
          </table:table-cell>
          <table:table-cell table:number-columns-repeated="2"/>
          <table:table-cell table:style-name="ce180" office:value-type="string" calcext:value-type="string">
            <text:p>97/8</text:p>
          </table:table-cell>
          <table:table-cell table:style-name="ce183" office:value-type="float" office:value="7777611" calcext:value-type="float">
            <text:p>7,777,611 </text:p>
          </table:table-cell>
          <table:table-cell table:style-name="ce185" office:value-type="float" office:value="5684049" calcext:value-type="float">
            <text:p>5,684,049 </text:p>
          </table:table-cell>
          <table:table-cell table:style-name="ce187" office:value-type="float" office:value="1684543" calcext:value-type="float">
            <text:p>1,684,543 </text:p>
          </table:table-cell>
          <table:table-cell table:style-name="ce185" table:formula="of:=[.BL43]/1000" office:value-type="float" office:value="7777.611" calcext:value-type="float">
            <text:p>7,778 </text:p>
          </table:table-cell>
          <table:table-cell table:style-name="ce185" table:formula="of:=[.BM43]/1000" office:value-type="float" office:value="5684.049" calcext:value-type="float">
            <text:p>5,684 </text:p>
          </table:table-cell>
          <table:table-cell table:style-name="ce185" table:formula="of:=[.BN43]/1000" office:value-type="float" office:value="1684.543" calcext:value-type="float">
            <text:p>1,685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6</text:p>
          </table:table-cell>
          <table:table-cell office:value-type="float" office:value="13540379" calcext:value-type="float">
            <text:p>13,540,379 </text:p>
          </table:table-cell>
          <table:table-cell office:value-type="float" office:value="12247744" calcext:value-type="float">
            <text:p>12,247,744 </text:p>
          </table:table-cell>
          <table:table-cell office:value-type="float" office:value="986283" calcext:value-type="float">
            <text:p>986,283 </text:p>
          </table:table-cell>
          <table:table-cell office:value-type="float" office:value="13540" calcext:value-type="float">
            <text:p>13,540 </text:p>
          </table:table-cell>
          <table:table-cell office:value-type="float" office:value="12248" calcext:value-type="float">
            <text:p>12,248 </text:p>
          </table:table-cell>
          <table:table-cell office:value-type="float" office:value="986" calcext:value-type="float">
            <text:p>986 </text:p>
          </table:table-cell>
          <table:table-cell office:value-type="string" calcext:value-type="string">
            <text:p>105/6</text:p>
          </table:table-cell>
          <table:table-cell/>
          <table:table-cell table:style-name="ce180" office:value-type="string" calcext:value-type="string">
            <text:p>97/9</text:p>
          </table:table-cell>
          <table:table-cell table:style-name="ce183" office:value-type="float" office:value="9743924" calcext:value-type="float">
            <text:p>9,743,924 </text:p>
          </table:table-cell>
          <table:table-cell table:style-name="ce185" office:value-type="float" office:value="6731112" calcext:value-type="float">
            <text:p>6,731,112 </text:p>
          </table:table-cell>
          <table:table-cell table:style-name="ce187" office:value-type="float" office:value="2559841" calcext:value-type="float">
            <text:p>2,559,841 </text:p>
          </table:table-cell>
          <table:table-cell table:style-name="ce185" table:formula="of:=[.BL44]/1000" office:value-type="float" office:value="9743.924" calcext:value-type="float">
            <text:p>9,744 </text:p>
          </table:table-cell>
          <table:table-cell table:style-name="ce185" table:formula="of:=[.BM44]/1000" office:value-type="float" office:value="6731.112" calcext:value-type="float">
            <text:p>6,731 </text:p>
          </table:table-cell>
          <table:table-cell table:style-name="ce185" table:formula="of:=[.BN44]/1000" office:value-type="float" office:value="2559.841" calcext:value-type="float">
            <text:p>2,560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7</text:p>
          </table:table-cell>
          <table:table-cell office:value-type="float" office:value="12688692" calcext:value-type="float">
            <text:p>12,688,692 </text:p>
          </table:table-cell>
          <table:table-cell office:value-type="float" office:value="11495426" calcext:value-type="float">
            <text:p>11,495,426 </text:p>
          </table:table-cell>
          <table:table-cell office:value-type="float" office:value="862180" calcext:value-type="float">
            <text:p>862,180 </text:p>
          </table:table-cell>
          <table:table-cell office:value-type="float" office:value="12689" calcext:value-type="float">
            <text:p>12,689 </text:p>
          </table:table-cell>
          <table:table-cell office:value-type="float" office:value="11495" calcext:value-type="float">
            <text:p>11,495 </text:p>
          </table:table-cell>
          <table:table-cell office:value-type="float" office:value="862" calcext:value-type="float">
            <text:p>862 </text:p>
          </table:table-cell>
          <table:table-cell table:number-columns-repeated="2"/>
          <table:table-cell table:style-name="ce180" office:value-type="string" calcext:value-type="string">
            <text:p>97/10</text:p>
          </table:table-cell>
          <table:table-cell table:style-name="ce183" office:value-type="float" office:value="9265390" calcext:value-type="float">
            <text:p>9,265,390 </text:p>
          </table:table-cell>
          <table:table-cell table:style-name="ce185" office:value-type="float" office:value="7462691" calcext:value-type="float">
            <text:p>7,462,691 </text:p>
          </table:table-cell>
          <table:table-cell table:style-name="ce187" office:value-type="float" office:value="1463731" calcext:value-type="float">
            <text:p>1,463,731 </text:p>
          </table:table-cell>
          <table:table-cell table:style-name="ce185" table:formula="of:=[.BL45]/1000" office:value-type="float" office:value="9265.39" calcext:value-type="float">
            <text:p>9,265 </text:p>
          </table:table-cell>
          <table:table-cell table:style-name="ce185" table:formula="of:=[.BM45]/1000" office:value-type="float" office:value="7462.691" calcext:value-type="float">
            <text:p>7,463 </text:p>
          </table:table-cell>
          <table:table-cell table:style-name="ce185" table:formula="of:=[.BN45]/1000" office:value-type="float" office:value="1463.731" calcext:value-type="float">
            <text:p>1,464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office:annotation draw:style-name="gr4" draw:text-style-name="P5" svg:width="22.63mm" svg:height="13.47mm" svg:x="934.08mm" svg:y="256.6mm" draw:caption-point-x="-6.45mm" draw:caption-point-y="42mm">
              <dc:date>2019-07-12T00:00:00</dc:date>
              <text:p text:style-name="P4">許瑞敏:</text:p>
              <text:p text:style-name="P4"><text:span text:style-name="T3">輸入以產生圖檔</text:span></text:p>
            </office:annotation>
            <text:p>105/8</text:p>
          </table:table-cell>
          <table:table-cell office:value-type="float" office:value="13599327" calcext:value-type="float">
            <text:p>13,599,327 </text:p>
          </table:table-cell>
          <table:table-cell office:value-type="float" office:value="12139538" calcext:value-type="float">
            <text:p>12,139,538 </text:p>
          </table:table-cell>
          <table:table-cell office:value-type="float" office:value="1068943" calcext:value-type="float">
            <text:p>1,068,943 </text:p>
          </table:table-cell>
          <table:table-cell office:value-type="float" office:value="13599" calcext:value-type="float">
            <text:p>13,599 </text:p>
          </table:table-cell>
          <table:table-cell office:value-type="float" office:value="12140" calcext:value-type="float">
            <text:p>12,140 </text:p>
          </table:table-cell>
          <table:table-cell office:value-type="float" office:value="1069" calcext:value-type="float">
            <text:p>1,069 </text:p>
          </table:table-cell>
          <table:table-cell table:number-columns-repeated="2"/>
          <table:table-cell table:style-name="ce180" office:value-type="string" calcext:value-type="string">
            <text:p>97/11</text:p>
          </table:table-cell>
          <table:table-cell table:style-name="ce183" office:value-type="float" office:value="6169541.5" calcext:value-type="float">
            <text:p>6,169,542 </text:p>
          </table:table-cell>
          <table:table-cell table:style-name="ce185" office:value-type="float" office:value="4616060" calcext:value-type="float">
            <text:p>4,616,060 </text:p>
          </table:table-cell>
          <table:table-cell table:style-name="ce187" office:value-type="float" office:value="1303227.5" calcext:value-type="float">
            <text:p>1,303,228 </text:p>
          </table:table-cell>
          <table:table-cell table:style-name="ce185" table:formula="of:=[.BL46]/1000" office:value-type="float" office:value="6169.5415" calcext:value-type="float">
            <text:p>6,170 </text:p>
          </table:table-cell>
          <table:table-cell table:style-name="ce185" table:formula="of:=[.BM46]/1000" office:value-type="float" office:value="4616.06" calcext:value-type="float">
            <text:p>4,616 </text:p>
          </table:table-cell>
          <table:table-cell table:style-name="ce185" table:formula="of:=[.BN46]/1000" office:value-type="float" office:value="1303.2275" calcext:value-type="float">
            <text:p>1,303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9</text:p>
          </table:table-cell>
          <table:table-cell office:value-type="float" office:value="12689729" calcext:value-type="float">
            <text:p>12,689,729 </text:p>
          </table:table-cell>
          <table:table-cell office:value-type="float" office:value="11426438" calcext:value-type="float">
            <text:p>11,426,438 </text:p>
          </table:table-cell>
          <table:table-cell office:value-type="float" office:value="959038" calcext:value-type="float">
            <text:p>959,038 </text:p>
          </table:table-cell>
          <table:table-cell office:value-type="float" office:value="12690" calcext:value-type="float">
            <text:p>12,690 </text:p>
          </table:table-cell>
          <table:table-cell office:value-type="float" office:value="11426" calcext:value-type="float">
            <text:p>11,426 </text:p>
          </table:table-cell>
          <table:table-cell office:value-type="float" office:value="959" calcext:value-type="float">
            <text:p>959 </text:p>
          </table:table-cell>
          <table:table-cell office:value-type="string" calcext:value-type="string">
            <text:p>105/9</text:p>
          </table:table-cell>
          <table:table-cell/>
          <table:table-cell table:style-name="ce182" office:value-type="string" calcext:value-type="string">
            <text:p>97/12</text:p>
          </table:table-cell>
          <table:table-cell table:style-name="ce173" office:value-type="float" office:value="6888624" calcext:value-type="float">
            <text:p>6,888,624 </text:p>
          </table:table-cell>
          <table:table-cell table:style-name="ce172" office:value-type="float" office:value="4634432" calcext:value-type="float">
            <text:p>4,634,432 </text:p>
          </table:table-cell>
          <table:table-cell table:style-name="ce177" office:value-type="float" office:value="1901783" calcext:value-type="float">
            <text:p>1,901,783 </text:p>
          </table:table-cell>
          <table:table-cell table:style-name="ce172" table:formula="of:=[.BL47]/1000" office:value-type="float" office:value="6888.624" calcext:value-type="float">
            <text:p>6,889 </text:p>
          </table:table-cell>
          <table:table-cell table:style-name="ce172" table:formula="of:=[.BM47]/1000" office:value-type="float" office:value="4634.432" calcext:value-type="float">
            <text:p>4,634 </text:p>
          </table:table-cell>
          <table:table-cell table:style-name="ce172" table:formula="of:=[.BN47]/1000" office:value-type="float" office:value="1901.783" calcext:value-type="float">
            <text:p>1,902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10</text:p>
          </table:table-cell>
          <table:table-cell office:value-type="float" office:value="12058692" calcext:value-type="float">
            <text:p>12,058,692 </text:p>
          </table:table-cell>
          <table:table-cell office:value-type="float" office:value="11109879" calcext:value-type="float">
            <text:p>11,109,879 </text:p>
          </table:table-cell>
          <table:table-cell office:value-type="float" office:value="764343" calcext:value-type="float">
            <text:p>764,343 </text:p>
          </table:table-cell>
          <table:table-cell office:value-type="float" office:value="12059" calcext:value-type="float">
            <text:p>12,059 </text:p>
          </table:table-cell>
          <table:table-cell office:value-type="float" office:value="11110" calcext:value-type="float">
            <text:p>11,110 </text:p>
          </table:table-cell>
          <table:table-cell office:value-type="float" office:value="764" calcext:value-type="float">
            <text:p>764 </text:p>
          </table:table-cell>
          <table:table-cell table:number-columns-repeated="2"/>
          <table:table-cell table:style-name="ce182" office:value-type="string" calcext:value-type="string">
            <text:p>98/1</text:p>
          </table:table-cell>
          <table:table-cell table:style-name="ce174" office:value-type="float" office:value="6464230" calcext:value-type="float">
            <text:p><text:s/>6,464,230 </text:p>
          </table:table-cell>
          <table:table-cell table:style-name="ce174" office:value-type="float" office:value="3871472" calcext:value-type="float">
            <text:p><text:s/>3,871,472 </text:p>
          </table:table-cell>
          <table:table-cell table:style-name="ce178" office:value-type="float" office:value="2344384" calcext:value-type="float">
            <text:p><text:s/>2,344,384 </text:p>
          </table:table-cell>
          <table:table-cell table:style-name="ce172" table:formula="of:=[.BL48]/1000" office:value-type="float" office:value="6464.23" calcext:value-type="float">
            <text:p>6,464 </text:p>
          </table:table-cell>
          <table:table-cell table:style-name="ce172" table:formula="of:=[.BM48]/1000" office:value-type="float" office:value="3871.472" calcext:value-type="float">
            <text:p>3,871 </text:p>
          </table:table-cell>
          <table:table-cell table:style-name="ce172" table:formula="of:=[.BN48]/1000" office:value-type="float" office:value="2344.384" calcext:value-type="float">
            <text:p>2,344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11</text:p>
          </table:table-cell>
          <table:table-cell office:value-type="float" office:value="13804680" calcext:value-type="float">
            <text:p>13,804,680 </text:p>
          </table:table-cell>
          <table:table-cell office:value-type="float" office:value="12627020" calcext:value-type="float">
            <text:p>12,627,020 </text:p>
          </table:table-cell>
          <table:table-cell office:value-type="float" office:value="917910" calcext:value-type="float">
            <text:p>917,910 </text:p>
          </table:table-cell>
          <table:table-cell office:value-type="float" office:value="13805" calcext:value-type="float">
            <text:p>13,805 </text:p>
          </table:table-cell>
          <table:table-cell office:value-type="float" office:value="12627" calcext:value-type="float">
            <text:p>12,627 </text:p>
          </table:table-cell>
          <table:table-cell office:value-type="float" office:value="918" calcext:value-type="float">
            <text:p>918 </text:p>
          </table:table-cell>
          <table:table-cell table:number-columns-repeated="2"/>
          <table:table-cell table:style-name="ce182" office:value-type="string" calcext:value-type="string">
            <text:p>98/2</text:p>
          </table:table-cell>
          <table:table-cell table:style-name="ce174" office:value-type="float" office:value="8393603" calcext:value-type="float">
            <text:p><text:s/>8,393,603 </text:p>
          </table:table-cell>
          <table:table-cell table:style-name="ce174" office:value-type="float" office:value="4966324" calcext:value-type="float">
            <text:p><text:s/>4,966,324 </text:p>
          </table:table-cell>
          <table:table-cell table:style-name="ce178" office:value-type="float" office:value="3124378" calcext:value-type="float">
            <text:p><text:s/>3,124,378 </text:p>
          </table:table-cell>
          <table:table-cell table:style-name="ce172" table:formula="of:=[.BL49]/1000" office:value-type="float" office:value="8393.603" calcext:value-type="float">
            <text:p>8,394 </text:p>
          </table:table-cell>
          <table:table-cell table:style-name="ce172" table:formula="of:=[.BM49]/1000" office:value-type="float" office:value="4966.324" calcext:value-type="float">
            <text:p>4,966 </text:p>
          </table:table-cell>
          <table:table-cell table:style-name="ce172" table:formula="of:=[.BN49]/1000" office:value-type="float" office:value="3124.378" calcext:value-type="float">
            <text:p>3,124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12</text:p>
          </table:table-cell>
          <table:table-cell office:value-type="float" office:value="11903376" calcext:value-type="float">
            <text:p>11,903,376 </text:p>
          </table:table-cell>
          <table:table-cell office:value-type="float" office:value="11297489" calcext:value-type="float">
            <text:p>11,297,489 </text:p>
          </table:table-cell>
          <table:table-cell office:value-type="float" office:value="454570" calcext:value-type="float">
            <text:p>454,570 </text:p>
          </table:table-cell>
          <table:table-cell office:value-type="float" office:value="11903" calcext:value-type="float">
            <text:p>11,903 </text:p>
          </table:table-cell>
          <table:table-cell office:value-type="float" office:value="11297" calcext:value-type="float">
            <text:p>11,297 </text:p>
          </table:table-cell>
          <table:table-cell office:value-type="float" office:value="455" calcext:value-type="float">
            <text:p>455 </text:p>
          </table:table-cell>
          <table:table-cell office:value-type="string" calcext:value-type="string">
            <text:p>105/12</text:p>
          </table:table-cell>
          <table:table-cell/>
          <table:table-cell table:style-name="ce182" office:value-type="string" calcext:value-type="string">
            <text:p>98/3</text:p>
          </table:table-cell>
          <table:table-cell table:style-name="ce173" office:value-type="float" office:value="9311519" calcext:value-type="float">
            <text:p>9,311,519 </text:p>
          </table:table-cell>
          <table:table-cell table:style-name="ce172" office:value-type="float" office:value="5330087" calcext:value-type="float">
            <text:p>5,330,087 </text:p>
          </table:table-cell>
          <table:table-cell table:style-name="ce177" office:value-type="float" office:value="3565070" calcext:value-type="float">
            <text:p>3,565,070 </text:p>
          </table:table-cell>
          <table:table-cell table:style-name="ce172" table:formula="of:=[.BL50]/1000" office:value-type="float" office:value="9311.519" calcext:value-type="float">
            <text:p>9,312 </text:p>
          </table:table-cell>
          <table:table-cell table:style-name="ce172" table:formula="of:=[.BM50]/1000" office:value-type="float" office:value="5330.087" calcext:value-type="float">
            <text:p>5,330 </text:p>
          </table:table-cell>
          <table:table-cell table:style-name="ce172" table:formula="of:=[.BN50]/1000" office:value-type="float" office:value="3565.07" calcext:value-type="float">
            <text:p>3,565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82" office:value-type="string" calcext:value-type="string">
            <text:p>98/4</text:p>
          </table:table-cell>
          <table:table-cell table:style-name="ce174" office:value-type="float" office:value="8612590" calcext:value-type="float">
            <text:p><text:s/>8,612,590 </text:p>
          </table:table-cell>
          <table:table-cell table:style-name="ce174" office:value-type="float" office:value="5290798" calcext:value-type="float">
            <text:p><text:s/>5,290,798 </text:p>
          </table:table-cell>
          <table:table-cell table:style-name="ce178" office:value-type="float" office:value="2898672" calcext:value-type="float">
            <text:p><text:s/>2,898,672 </text:p>
          </table:table-cell>
          <table:table-cell table:style-name="ce172" table:formula="of:=[.BL51]/1000" office:value-type="float" office:value="8612.59" calcext:value-type="float">
            <text:p>8,613 </text:p>
          </table:table-cell>
          <table:table-cell table:style-name="ce172" table:formula="of:=[.BM51]/1000" office:value-type="float" office:value="5290.798" calcext:value-type="float">
            <text:p>5,291 </text:p>
          </table:table-cell>
          <table:table-cell table:style-name="ce172" table:formula="of:=[.BN51]/1000" office:value-type="float" office:value="2898.672" calcext:value-type="float">
            <text:p>2,899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82" office:value-type="string" calcext:value-type="string">
            <text:p>98/5</text:p>
          </table:table-cell>
          <table:table-cell table:style-name="ce174" office:value-type="float" office:value="8262723" calcext:value-type="float">
            <text:p><text:s/>8,262,723 </text:p>
          </table:table-cell>
          <table:table-cell table:style-name="ce174" office:value-type="float" office:value="5084914" calcext:value-type="float">
            <text:p><text:s/>5,084,914 </text:p>
          </table:table-cell>
          <table:table-cell table:style-name="ce178" office:value-type="float" office:value="2864210" calcext:value-type="float">
            <text:p><text:s/>2,864,210 </text:p>
          </table:table-cell>
          <table:table-cell table:style-name="ce172" table:formula="of:=[.BL52]/1000" office:value-type="float" office:value="8262.723" calcext:value-type="float">
            <text:p>8,263 </text:p>
          </table:table-cell>
          <table:table-cell table:style-name="ce172" table:formula="of:=[.BM52]/1000" office:value-type="float" office:value="5084.914" calcext:value-type="float">
            <text:p>5,085 </text:p>
          </table:table-cell>
          <table:table-cell table:style-name="ce172" table:formula="of:=[.BN52]/1000" office:value-type="float" office:value="2864.21" calcext:value-type="float">
            <text:p>2,864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82" office:value-type="string" calcext:value-type="string">
            <text:p>98/6</text:p>
          </table:table-cell>
          <table:table-cell table:style-name="ce173" office:value-type="float" office:value="9563307" calcext:value-type="float">
            <text:p>9,563,307 </text:p>
          </table:table-cell>
          <table:table-cell table:style-name="ce172" office:value-type="float" office:value="5706837" calcext:value-type="float">
            <text:p>5,706,837 </text:p>
          </table:table-cell>
          <table:table-cell table:style-name="ce177" office:value-type="float" office:value="3522238" calcext:value-type="float">
            <text:p>3,522,238 </text:p>
          </table:table-cell>
          <table:table-cell table:style-name="ce172" table:formula="of:=[.BL53]/1000" office:value-type="float" office:value="9563.307" calcext:value-type="float">
            <text:p>9,563 </text:p>
          </table:table-cell>
          <table:table-cell table:style-name="ce172" table:formula="of:=[.BM53]/1000" office:value-type="float" office:value="5706.837" calcext:value-type="float">
            <text:p>5,707 </text:p>
          </table:table-cell>
          <table:table-cell table:style-name="ce172" table:formula="of:=[.BN53]/1000" office:value-type="float" office:value="3522.238" calcext:value-type="float">
            <text:p>3,522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82" office:value-type="string" calcext:value-type="string">
            <text:p>98/7</text:p>
          </table:table-cell>
          <table:table-cell table:style-name="ce174" office:value-type="float" office:value="9345055" calcext:value-type="float">
            <text:p><text:s/>9,345,055 </text:p>
          </table:table-cell>
          <table:table-cell table:style-name="ce174" office:value-type="float" office:value="5730547" calcext:value-type="float">
            <text:p><text:s/>5,730,547 </text:p>
          </table:table-cell>
          <table:table-cell table:style-name="ce178" office:value-type="float" office:value="3255113" calcext:value-type="float">
            <text:p><text:s/>3,255,113 </text:p>
          </table:table-cell>
          <table:table-cell table:style-name="ce172" table:formula="of:=[.BL54]/1000" office:value-type="float" office:value="9345.055" calcext:value-type="float">
            <text:p>9,345 </text:p>
          </table:table-cell>
          <table:table-cell table:style-name="ce172" table:formula="of:=[.BM54]/1000" office:value-type="float" office:value="5730.547" calcext:value-type="float">
            <text:p>5,731 </text:p>
          </table:table-cell>
          <table:table-cell table:style-name="ce172" table:formula="of:=[.BN54]/1000" office:value-type="float" office:value="3255.113" calcext:value-type="float">
            <text:p>3,255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82" office:value-type="string" calcext:value-type="string">
            <text:p>98/8</text:p>
          </table:table-cell>
          <table:table-cell table:style-name="ce174" office:value-type="float" office:value="9517006" calcext:value-type="float">
            <text:p><text:s/>9,517,006 </text:p>
          </table:table-cell>
          <table:table-cell table:style-name="ce174" office:value-type="float" office:value="5749648" calcext:value-type="float">
            <text:p><text:s/>5,749,648 </text:p>
          </table:table-cell>
          <table:table-cell table:style-name="ce178" office:value-type="float" office:value="3453717" calcext:value-type="float">
            <text:p><text:s/>3,453,717 </text:p>
          </table:table-cell>
          <table:table-cell table:style-name="ce172" table:formula="of:=[.BL55]/1000" office:value-type="float" office:value="9517.006" calcext:value-type="float">
            <text:p>9,517 </text:p>
          </table:table-cell>
          <table:table-cell table:style-name="ce172" table:formula="of:=[.BM55]/1000" office:value-type="float" office:value="5749.648" calcext:value-type="float">
            <text:p>5,750 </text:p>
          </table:table-cell>
          <table:table-cell table:style-name="ce172" table:formula="of:=[.BN55]/1000" office:value-type="float" office:value="3453.717" calcext:value-type="float">
            <text:p>3,454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82" office:value-type="string" calcext:value-type="string">
            <text:p>98/9</text:p>
          </table:table-cell>
          <table:table-cell table:style-name="ce173" office:value-type="float" office:value="9089255" calcext:value-type="float">
            <text:p>9,089,255 </text:p>
          </table:table-cell>
          <table:table-cell table:style-name="ce172" office:value-type="float" office:value="6452391" calcext:value-type="float">
            <text:p>6,452,391 </text:p>
          </table:table-cell>
          <table:table-cell table:style-name="ce177" office:value-type="float" office:value="2265033" calcext:value-type="float">
            <text:p>2,265,033 </text:p>
          </table:table-cell>
          <table:table-cell table:style-name="ce172" table:formula="of:=[.BL56]/1000" office:value-type="float" office:value="9089.255" calcext:value-type="float">
            <text:p>9,089 </text:p>
          </table:table-cell>
          <table:table-cell table:style-name="ce172" table:formula="of:=[.BM56]/1000" office:value-type="float" office:value="6452.391" calcext:value-type="float">
            <text:p>6,452 </text:p>
          </table:table-cell>
          <table:table-cell table:style-name="ce172" table:formula="of:=[.BN56]/1000" office:value-type="float" office:value="2265.033" calcext:value-type="float">
            <text:p>2,265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82" office:value-type="string" calcext:value-type="string">
            <text:p>98/10</text:p>
          </table:table-cell>
          <table:table-cell table:style-name="ce174" office:value-type="float" office:value="8902795" calcext:value-type="float">
            <text:p><text:s/>8,902,795 </text:p>
          </table:table-cell>
          <table:table-cell table:style-name="ce174" office:value-type="float" office:value="6679218" calcext:value-type="float">
            <text:p><text:s/>6,679,218 </text:p>
          </table:table-cell>
          <table:table-cell table:style-name="ce178" office:value-type="float" office:value="1855182" calcext:value-type="float">
            <text:p><text:s/>1,855,182 </text:p>
          </table:table-cell>
          <table:table-cell table:style-name="ce172" table:formula="of:=[.BL57]/1000" office:value-type="float" office:value="8902.795" calcext:value-type="float">
            <text:p>8,903 </text:p>
          </table:table-cell>
          <table:table-cell table:style-name="ce172" table:formula="of:=[.BM57]/1000" office:value-type="float" office:value="6679.218" calcext:value-type="float">
            <text:p>6,679 </text:p>
          </table:table-cell>
          <table:table-cell table:style-name="ce172" table:formula="of:=[.BN57]/1000" office:value-type="float" office:value="1855.182" calcext:value-type="float">
            <text:p>1,855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82" office:value-type="string" calcext:value-type="string">
            <text:p>98/11</text:p>
          </table:table-cell>
          <table:table-cell table:style-name="ce174" office:value-type="float" office:value="8822354" calcext:value-type="float">
            <text:p><text:s/>8,822,354 </text:p>
          </table:table-cell>
          <table:table-cell table:style-name="ce174" office:value-type="float" office:value="7110271" calcext:value-type="float">
            <text:p><text:s/>7,110,271 </text:p>
          </table:table-cell>
          <table:table-cell table:style-name="ce178" office:value-type="float" office:value="1349071" calcext:value-type="float">
            <text:p><text:s/>1,349,071 </text:p>
          </table:table-cell>
          <table:table-cell table:style-name="ce172" table:formula="of:=[.BL58]/1000" office:value-type="float" office:value="8822.354" calcext:value-type="float">
            <text:p>8,822 </text:p>
          </table:table-cell>
          <table:table-cell table:style-name="ce172" table:formula="of:=[.BM58]/1000" office:value-type="float" office:value="7110.271" calcext:value-type="float">
            <text:p>7,110 </text:p>
          </table:table-cell>
          <table:table-cell table:style-name="ce172" table:formula="of:=[.BN58]/1000" office:value-type="float" office:value="1349.071" calcext:value-type="float">
            <text:p>1,349 </text:p>
          </table:table-cell>
          <table:table-cell table:number-columns-repeated="955"/>
        </table:table-row>
        <table:table-row table:style-name="ro25">
          <table:table-cell table:number-columns-repeated="1024"/>
        </table:table-row>
        <table:table-row table:style-name="ro25">
          <table:table-cell table:number-columns-repeated="62"/>
          <table:table-cell office:value-type="string" calcext:value-type="string">
            <text:p>99/12</text:p>
          </table:table-cell>
          <table:table-cell table:style-name="ce173" office:value-type="float" office:value="9848195" calcext:value-type="float">
            <text:p>9,848,195 </text:p>
          </table:table-cell>
          <table:table-cell table:style-name="ce172" office:value-type="float" office:value="7887411" calcext:value-type="float">
            <text:p>7,887,411 </text:p>
          </table:table-cell>
          <table:table-cell table:style-name="ce177" office:value-type="float" office:value="1528451" calcext:value-type="float">
            <text:p>1,528,451 </text:p>
          </table:table-cell>
          <table:table-cell table:style-name="ce172" office:value-type="float" office:value="9848.195" calcext:value-type="float">
            <text:p>9,848 </text:p>
          </table:table-cell>
          <table:table-cell table:style-name="ce172" office:value-type="float" office:value="7887.411" calcext:value-type="float">
            <text:p>7,887 </text:p>
          </table:table-cell>
          <table:table-cell table:style-name="ce172" office:value-type="float" office:value="1528.451" calcext:value-type="float">
            <text:p>1,528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0/3</text:p>
          </table:table-cell>
          <table:table-cell table:style-name="ce173" office:value-type="float" office:value="11440124" calcext:value-type="float">
            <text:p>11,440,124 </text:p>
          </table:table-cell>
          <table:table-cell table:style-name="ce172" office:value-type="float" office:value="8373552" calcext:value-type="float">
            <text:p>8,373,552 </text:p>
          </table:table-cell>
          <table:table-cell table:style-name="ce177" office:value-type="float" office:value="2009930" calcext:value-type="float">
            <text:p>2,009,930 </text:p>
          </table:table-cell>
          <table:table-cell table:style-name="ce172" office:value-type="float" office:value="11440.124" calcext:value-type="float">
            <text:p>11,440 </text:p>
          </table:table-cell>
          <table:table-cell table:style-name="ce172" office:value-type="float" office:value="8373.552" calcext:value-type="float">
            <text:p>8,374 </text:p>
          </table:table-cell>
          <table:table-cell table:style-name="ce172" office:value-type="float" office:value="2009.93" calcext:value-type="float">
            <text:p>2,010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0/6</text:p>
          </table:table-cell>
          <table:table-cell table:style-name="ce173" office:value-type="float" office:value="11089716" calcext:value-type="float">
            <text:p>11,089,716 </text:p>
          </table:table-cell>
          <table:table-cell table:style-name="ce172" office:value-type="float" office:value="8437078" calcext:value-type="float">
            <text:p>8,437,078 </text:p>
          </table:table-cell>
          <table:table-cell table:style-name="ce177" office:value-type="float" office:value="2046398" calcext:value-type="float">
            <text:p>2,046,398 </text:p>
          </table:table-cell>
          <table:table-cell table:style-name="ce172" office:value-type="float" office:value="11089.716" calcext:value-type="float">
            <text:p>11,090 </text:p>
          </table:table-cell>
          <table:table-cell table:style-name="ce172" office:value-type="float" office:value="8437.078" calcext:value-type="float">
            <text:p>8,437 </text:p>
          </table:table-cell>
          <table:table-cell table:style-name="ce172" office:value-type="float" office:value="2046.398" calcext:value-type="float">
            <text:p>2,046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0/9</text:p>
          </table:table-cell>
          <table:table-cell table:style-name="ce173" office:value-type="float" office:value="11574838" calcext:value-type="float">
            <text:p>11,574,838 </text:p>
          </table:table-cell>
          <table:table-cell table:style-name="ce172" office:value-type="float" office:value="10107235" calcext:value-type="float">
            <text:p>10,107,235 </text:p>
          </table:table-cell>
          <table:table-cell table:style-name="ce177" office:value-type="float" office:value="987897" calcext:value-type="float">
            <text:p>987,897 </text:p>
          </table:table-cell>
          <table:table-cell table:style-name="ce172" office:value-type="float" office:value="11574.838" calcext:value-type="float">
            <text:p>11,575 </text:p>
          </table:table-cell>
          <table:table-cell table:style-name="ce172" office:value-type="float" office:value="10107.235" calcext:value-type="float">
            <text:p>10,107 </text:p>
          </table:table-cell>
          <table:table-cell table:style-name="ce172" office:value-type="float" office:value="987.897" calcext:value-type="float">
            <text:p>988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0/12</text:p>
          </table:table-cell>
          <table:table-cell table:style-name="ce173" office:value-type="float" office:value="8968254" calcext:value-type="float">
            <text:p>8,968,254 </text:p>
          </table:table-cell>
          <table:table-cell table:style-name="ce172" office:value-type="float" office:value="7979268" calcext:value-type="float">
            <text:p>7,979,268 </text:p>
          </table:table-cell>
          <table:table-cell table:style-name="ce177" office:value-type="float" office:value="710861" calcext:value-type="float">
            <text:p>710,861 </text:p>
          </table:table-cell>
          <table:table-cell table:style-name="ce172" office:value-type="float" office:value="8968.254" calcext:value-type="float">
            <text:p>8,968 </text:p>
          </table:table-cell>
          <table:table-cell table:style-name="ce172" office:value-type="float" office:value="7979.268" calcext:value-type="float">
            <text:p>7,979 </text:p>
          </table:table-cell>
          <table:table-cell table:style-name="ce172" office:value-type="float" office:value="710.861" calcext:value-type="float">
            <text:p>711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1/3</text:p>
          </table:table-cell>
          <table:table-cell table:style-name="ce173" office:value-type="float" office:value="10612523" calcext:value-type="float">
            <text:p>10,612,523 </text:p>
          </table:table-cell>
          <table:table-cell table:style-name="ce172" office:value-type="float" office:value="9088091" calcext:value-type="float">
            <text:p>9,088,091 </text:p>
          </table:table-cell>
          <table:table-cell table:style-name="ce177" office:value-type="float" office:value="1137645" calcext:value-type="float">
            <text:p>1,137,645 </text:p>
          </table:table-cell>
          <table:table-cell table:style-name="ce172" office:value-type="float" office:value="10612.523" calcext:value-type="float">
            <text:p>10,613 </text:p>
          </table:table-cell>
          <table:table-cell table:style-name="ce172" office:value-type="float" office:value="9088.091" calcext:value-type="float">
            <text:p>9,088 </text:p>
          </table:table-cell>
          <table:table-cell table:style-name="ce172" office:value-type="float" office:value="1137.645" calcext:value-type="float">
            <text:p>1,138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1/6</text:p>
          </table:table-cell>
          <table:table-cell table:style-name="ce173" office:value-type="float" office:value="9969199" calcext:value-type="float">
            <text:p>9,969,199 </text:p>
          </table:table-cell>
          <table:table-cell table:style-name="ce172" office:value-type="float" office:value="8903779" calcext:value-type="float">
            <text:p>8,903,779 </text:p>
          </table:table-cell>
          <table:table-cell table:style-name="ce177" office:value-type="float" office:value="826804" calcext:value-type="float">
            <text:p>826,804 </text:p>
          </table:table-cell>
          <table:table-cell table:style-name="ce172" office:value-type="float" office:value="9969.199" calcext:value-type="float">
            <text:p>9,969 </text:p>
          </table:table-cell>
          <table:table-cell table:style-name="ce172" office:value-type="float" office:value="8903.779" calcext:value-type="float">
            <text:p>8,904 </text:p>
          </table:table-cell>
          <table:table-cell table:style-name="ce172" office:value-type="float" office:value="826.804" calcext:value-type="float">
            <text:p>827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1/9</text:p>
          </table:table-cell>
          <table:table-cell table:style-name="ce173" office:value-type="float" office:value="9683885" calcext:value-type="float">
            <text:p>9,683,885 </text:p>
          </table:table-cell>
          <table:table-cell table:style-name="ce172" office:value-type="float" office:value="8561660" calcext:value-type="float">
            <text:p>8,561,660 </text:p>
          </table:table-cell>
          <table:table-cell table:style-name="ce177" office:value-type="float" office:value="885738" calcext:value-type="float">
            <text:p>885,738 </text:p>
          </table:table-cell>
          <table:table-cell table:style-name="ce172" office:value-type="float" office:value="9683.885" calcext:value-type="float">
            <text:p>9,684 </text:p>
          </table:table-cell>
          <table:table-cell table:style-name="ce172" office:value-type="float" office:value="8561.66" calcext:value-type="float">
            <text:p>8,562 </text:p>
          </table:table-cell>
          <table:table-cell table:style-name="ce172" office:value-type="float" office:value="885.738" calcext:value-type="float">
            <text:p>886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1/12</text:p>
          </table:table-cell>
          <table:table-cell table:style-name="ce173" office:value-type="float" office:value="8165684" calcext:value-type="float">
            <text:p>8,165,684 </text:p>
          </table:table-cell>
          <table:table-cell table:style-name="ce172" office:value-type="float" office:value="7345199" calcext:value-type="float">
            <text:p>7,345,199 </text:p>
          </table:table-cell>
          <table:table-cell table:style-name="ce177" office:value-type="float" office:value="440191" calcext:value-type="float">
            <text:p>440,191 </text:p>
          </table:table-cell>
          <table:table-cell table:style-name="ce172" office:value-type="float" office:value="8165.684" calcext:value-type="float">
            <text:p>8,166 </text:p>
          </table:table-cell>
          <table:table-cell table:style-name="ce172" office:value-type="float" office:value="7345.199" calcext:value-type="float">
            <text:p>7,345 </text:p>
          </table:table-cell>
          <table:table-cell table:style-name="ce172" office:value-type="float" office:value="440.191" calcext:value-type="float">
            <text:p>440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2/3</text:p>
          </table:table-cell>
          <table:table-cell table:style-name="ce173" office:value-type="float" office:value="11713699" calcext:value-type="float">
            <text:p>11,713,699 </text:p>
          </table:table-cell>
          <table:table-cell table:style-name="ce172" office:value-type="float" office:value="10776315" calcext:value-type="float">
            <text:p>10,776,315 </text:p>
          </table:table-cell>
          <table:table-cell table:style-name="ce177" office:value-type="float" office:value="606026" calcext:value-type="float">
            <text:p>606,026 </text:p>
          </table:table-cell>
          <table:table-cell table:style-name="ce172" office:value-type="float" office:value="11713.699" calcext:value-type="float">
            <text:p>11,714 </text:p>
          </table:table-cell>
          <table:table-cell table:style-name="ce172" office:value-type="float" office:value="10776.315" calcext:value-type="float">
            <text:p>10,776 </text:p>
          </table:table-cell>
          <table:table-cell table:style-name="ce172" office:value-type="float" office:value="606.026" calcext:value-type="float">
            <text:p>606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2/6</text:p>
          </table:table-cell>
          <table:table-cell table:style-name="ce173" office:value-type="float" office:value="11715533" calcext:value-type="float">
            <text:p>11,715,533 </text:p>
          </table:table-cell>
          <table:table-cell table:style-name="ce172" office:value-type="float" office:value="10698044" calcext:value-type="float">
            <text:p>10,698,044 </text:p>
          </table:table-cell>
          <table:table-cell table:style-name="ce177" office:value-type="float" office:value="649559" calcext:value-type="float">
            <text:p>649,559 </text:p>
          </table:table-cell>
          <table:table-cell table:style-name="ce172" office:value-type="float" office:value="11715.533" calcext:value-type="float">
            <text:p>11,716 </text:p>
          </table:table-cell>
          <table:table-cell table:style-name="ce172" office:value-type="float" office:value="10698.044" calcext:value-type="float">
            <text:p>10,698 </text:p>
          </table:table-cell>
          <table:table-cell table:style-name="ce172" office:value-type="float" office:value="649.559" calcext:value-type="float">
            <text:p>650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2/9</text:p>
          </table:table-cell>
          <table:table-cell table:style-name="ce173" office:value-type="float" office:value="11656347" calcext:value-type="float">
            <text:p>11,656,347 </text:p>
          </table:table-cell>
          <table:table-cell table:style-name="ce172" office:value-type="float" office:value="10727910" calcext:value-type="float">
            <text:p>10,727,910 </text:p>
          </table:table-cell>
          <table:table-cell table:style-name="ce177" office:value-type="float" office:value="547766" calcext:value-type="float">
            <text:p>547,766 </text:p>
          </table:table-cell>
          <table:table-cell table:style-name="ce172" office:value-type="float" office:value="11656.347" calcext:value-type="float">
            <text:p>11,656 </text:p>
          </table:table-cell>
          <table:table-cell table:style-name="ce172" office:value-type="float" office:value="10727.91" calcext:value-type="float">
            <text:p>10,728 </text:p>
          </table:table-cell>
          <table:table-cell table:style-name="ce172" office:value-type="float" office:value="547.766" calcext:value-type="float">
            <text:p>548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2/12</text:p>
          </table:table-cell>
          <table:table-cell table:style-name="ce173" office:value-type="float" office:value="10888925" calcext:value-type="float">
            <text:p>10,888,925 </text:p>
          </table:table-cell>
          <table:table-cell table:style-name="ce172" office:value-type="float" office:value="10162943" calcext:value-type="float">
            <text:p>10,162,943 </text:p>
          </table:table-cell>
          <table:table-cell table:style-name="ce177" office:value-type="float" office:value="347454" calcext:value-type="float">
            <text:p>347,454 </text:p>
          </table:table-cell>
          <table:table-cell table:style-name="ce172" office:value-type="float" office:value="10888.925" calcext:value-type="float">
            <text:p>10,889 </text:p>
          </table:table-cell>
          <table:table-cell table:style-name="ce172" office:value-type="float" office:value="10162.943" calcext:value-type="float">
            <text:p>10,163 </text:p>
          </table:table-cell>
          <table:table-cell table:style-name="ce172" office:value-type="float" office:value="347.454" calcext:value-type="float">
            <text:p>347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1</text:p>
          </table:table-cell>
          <table:table-cell table:style-name="ce173" office:value-type="float" office:value="17205163" calcext:value-type="float">
            <text:p>17,205,163 </text:p>
          </table:table-cell>
          <table:table-cell table:style-name="ce172" office:value-type="float" office:value="16306900" calcext:value-type="float">
            <text:p>16,306,900 </text:p>
          </table:table-cell>
          <table:table-cell table:style-name="ce177" office:value-type="float" office:value="500675" calcext:value-type="float">
            <text:p>500,675 </text:p>
          </table:table-cell>
          <table:table-cell table:style-name="ce172" office:value-type="float" office:value="17205.163" calcext:value-type="float">
            <text:p>17,205 </text:p>
          </table:table-cell>
          <table:table-cell table:style-name="ce172" office:value-type="float" office:value="16306.9" calcext:value-type="float">
            <text:p>16,307 </text:p>
          </table:table-cell>
          <table:table-cell table:style-name="ce172" office:value-type="float" office:value="500.675" calcext:value-type="float">
            <text:p>501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2</text:p>
          </table:table-cell>
          <table:table-cell table:style-name="ce173" office:value-type="float" office:value="13659581" calcext:value-type="float">
            <text:p>13,659,581 </text:p>
          </table:table-cell>
          <table:table-cell table:style-name="ce172" office:value-type="float" office:value="12781739" calcext:value-type="float">
            <text:p>12,781,739 </text:p>
          </table:table-cell>
          <table:table-cell table:style-name="ce177" office:value-type="float" office:value="441207" calcext:value-type="float">
            <text:p>441,207 </text:p>
          </table:table-cell>
          <table:table-cell table:style-name="ce172" office:value-type="float" office:value="13659.581" calcext:value-type="float">
            <text:p>13,660 </text:p>
          </table:table-cell>
          <table:table-cell table:style-name="ce172" office:value-type="float" office:value="12781.739" calcext:value-type="float">
            <text:p>12,782 </text:p>
          </table:table-cell>
          <table:table-cell table:style-name="ce172" office:value-type="float" office:value="441.207" calcext:value-type="float">
            <text:p>441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3</text:p>
          </table:table-cell>
          <table:table-cell table:style-name="ce173" office:value-type="float" office:value="14599945" calcext:value-type="float">
            <text:p>14,599,945 </text:p>
          </table:table-cell>
          <table:table-cell table:style-name="ce172" office:value-type="float" office:value="13114019" calcext:value-type="float">
            <text:p>13,114,019 </text:p>
          </table:table-cell>
          <table:table-cell table:style-name="ce177" office:value-type="float" office:value="771179" calcext:value-type="float">
            <text:p>771,179 </text:p>
          </table:table-cell>
          <table:table-cell table:style-name="ce172" office:value-type="float" office:value="14599.945" calcext:value-type="float">
            <text:p>14,600 </text:p>
          </table:table-cell>
          <table:table-cell table:style-name="ce172" office:value-type="float" office:value="13114.019" calcext:value-type="float">
            <text:p>13,114 </text:p>
          </table:table-cell>
          <table:table-cell table:style-name="ce172" office:value-type="float" office:value="771.179" calcext:value-type="float">
            <text:p>771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4</text:p>
          </table:table-cell>
          <table:table-cell table:style-name="ce173" office:value-type="float" office:value="13973265" calcext:value-type="float">
            <text:p>13,973,265 </text:p>
          </table:table-cell>
          <table:table-cell table:style-name="ce172" office:value-type="float" office:value="12679576" calcext:value-type="float">
            <text:p>12,679,576 </text:p>
          </table:table-cell>
          <table:table-cell table:style-name="ce177" office:value-type="float" office:value="605394" calcext:value-type="float">
            <text:p>605,394 </text:p>
          </table:table-cell>
          <table:table-cell table:style-name="ce172" office:value-type="float" office:value="13973.265" calcext:value-type="float">
            <text:p>13,973 </text:p>
          </table:table-cell>
          <table:table-cell table:style-name="ce172" office:value-type="float" office:value="12679.576" calcext:value-type="float">
            <text:p>12,680 </text:p>
          </table:table-cell>
          <table:table-cell table:style-name="ce172" office:value-type="float" office:value="605.394" calcext:value-type="float">
            <text:p>605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5</text:p>
          </table:table-cell>
          <table:table-cell table:style-name="ce173" office:value-type="float" office:value="12020442" calcext:value-type="float">
            <text:p>12,020,442 </text:p>
          </table:table-cell>
          <table:table-cell table:style-name="ce172" office:value-type="float" office:value="10624448" calcext:value-type="float">
            <text:p>10,624,448 </text:p>
          </table:table-cell>
          <table:table-cell table:style-name="ce177" office:value-type="float" office:value="748472" calcext:value-type="float">
            <text:p>748,472 </text:p>
          </table:table-cell>
          <table:table-cell table:style-name="ce172" office:value-type="float" office:value="12020.442" calcext:value-type="float">
            <text:p>12,020 </text:p>
          </table:table-cell>
          <table:table-cell table:style-name="ce172" office:value-type="float" office:value="10624.448" calcext:value-type="float">
            <text:p>10,624 </text:p>
          </table:table-cell>
          <table:table-cell table:style-name="ce172" office:value-type="float" office:value="748.472" calcext:value-type="float">
            <text:p>748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6</text:p>
          </table:table-cell>
          <table:table-cell table:style-name="ce173" office:value-type="float" office:value="11432368" calcext:value-type="float">
            <text:p>11,432,368 </text:p>
          </table:table-cell>
          <table:table-cell table:style-name="ce172" office:value-type="float" office:value="10364627" calcext:value-type="float">
            <text:p>10,364,627 </text:p>
          </table:table-cell>
          <table:table-cell table:style-name="ce177" office:value-type="float" office:value="620047" calcext:value-type="float">
            <text:p>620,047 </text:p>
          </table:table-cell>
          <table:table-cell table:style-name="ce172" office:value-type="float" office:value="11432.368" calcext:value-type="float">
            <text:p>11,432 </text:p>
          </table:table-cell>
          <table:table-cell table:style-name="ce172" office:value-type="float" office:value="10364.627" calcext:value-type="float">
            <text:p>10,365 </text:p>
          </table:table-cell>
          <table:table-cell table:style-name="ce172" office:value-type="float" office:value="620.047" calcext:value-type="float">
            <text:p>620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7</text:p>
          </table:table-cell>
          <table:table-cell table:style-name="ce173" office:value-type="float" office:value="12755431" calcext:value-type="float">
            <text:p>12,755,431 </text:p>
          </table:table-cell>
          <table:table-cell table:style-name="ce172" office:value-type="float" office:value="11467656" calcext:value-type="float">
            <text:p>11,467,656 </text:p>
          </table:table-cell>
          <table:table-cell table:style-name="ce177" office:value-type="float" office:value="700966" calcext:value-type="float">
            <text:p>700,966 </text:p>
          </table:table-cell>
          <table:table-cell table:style-name="ce172" office:value-type="float" office:value="12755.431" calcext:value-type="float">
            <text:p>12,755 </text:p>
          </table:table-cell>
          <table:table-cell table:style-name="ce172" office:value-type="float" office:value="11467.656" calcext:value-type="float">
            <text:p>11,468 </text:p>
          </table:table-cell>
          <table:table-cell table:style-name="ce172" office:value-type="float" office:value="700.966" calcext:value-type="float">
            <text:p>701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70" office:value-type="string" calcext:value-type="string">
            <text:p>103/8</text:p>
          </table:table-cell>
          <table:table-cell table:style-name="ce172" office:value-type="float" office:value="12013190" calcext:value-type="float">
            <text:p>12,013,190 </text:p>
          </table:table-cell>
          <table:table-cell table:style-name="ce172" office:value-type="float" office:value="11016323" calcext:value-type="float">
            <text:p>11,016,323 </text:p>
          </table:table-cell>
          <table:table-cell table:style-name="ce177" office:value-type="float" office:value="529477" calcext:value-type="float">
            <text:p>529,477 </text:p>
          </table:table-cell>
          <table:table-cell table:style-name="ce172" table:formula="of:=[.BL80]/1000" office:value-type="float" office:value="12013.19" calcext:value-type="float">
            <text:p>12,013 </text:p>
          </table:table-cell>
          <table:table-cell table:style-name="ce172" table:formula="of:=[.BM80]/1000" office:value-type="float" office:value="11016.323" calcext:value-type="float">
            <text:p>11,016 </text:p>
          </table:table-cell>
          <table:table-cell table:style-name="ce172" table:formula="of:=[.BN80]/1000" office:value-type="float" office:value="529.477" calcext:value-type="float">
            <text:p>529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70" office:value-type="string" calcext:value-type="string">
            <text:p>103/9</text:p>
          </table:table-cell>
          <table:table-cell table:style-name="ce172" office:value-type="float" office:value="14535390" calcext:value-type="float">
            <text:p>14,535,390 </text:p>
          </table:table-cell>
          <table:table-cell table:style-name="ce172" office:value-type="float" office:value="13367321" calcext:value-type="float">
            <text:p>13,367,321 </text:p>
          </table:table-cell>
          <table:table-cell table:style-name="ce177" office:value-type="float" office:value="672338" calcext:value-type="float">
            <text:p>672,338 </text:p>
          </table:table-cell>
          <table:table-cell table:style-name="ce172" table:formula="of:=[.BL81]/1000" office:value-type="float" office:value="14535.39" calcext:value-type="float">
            <text:p>14,535 </text:p>
          </table:table-cell>
          <table:table-cell table:style-name="ce172" table:formula="of:=[.BM81]/1000" office:value-type="float" office:value="13367.321" calcext:value-type="float">
            <text:p>13,367 </text:p>
          </table:table-cell>
          <table:table-cell table:style-name="ce172" table:formula="of:=[.BN81]/1000" office:value-type="float" office:value="672.338" calcext:value-type="float">
            <text:p>672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70" office:value-type="string" calcext:value-type="string">
            <text:p>103/10</text:p>
          </table:table-cell>
          <table:table-cell table:style-name="ce174" office:value-type="float" office:value="13986038" calcext:value-type="float">
            <text:p><text:s/>13,986,038 </text:p>
          </table:table-cell>
          <table:table-cell table:style-name="ce174" office:value-type="float" office:value="12836457" calcext:value-type="float">
            <text:p><text:s/>12,836,457 </text:p>
          </table:table-cell>
          <table:table-cell table:style-name="ce178" office:value-type="float" office:value="640597" calcext:value-type="float">
            <text:p><text:s/>640,597 </text:p>
          </table:table-cell>
          <table:table-cell table:style-name="ce172" table:formula="of:=[.BL82]/1000" office:value-type="float" office:value="13986.038" calcext:value-type="float">
            <text:p>13,986 </text:p>
          </table:table-cell>
          <table:table-cell table:style-name="ce172" table:formula="of:=[.BM82]/1000" office:value-type="float" office:value="12836.457" calcext:value-type="float">
            <text:p>12,836 </text:p>
          </table:table-cell>
          <table:table-cell table:style-name="ce172" table:formula="of:=[.BN82]/1000" office:value-type="float" office:value="640.597" calcext:value-type="float">
            <text:p>641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70" office:value-type="string" calcext:value-type="string">
            <text:p>103/11</text:p>
          </table:table-cell>
          <table:table-cell table:style-name="ce172" office:value-type="float" office:value="12828289" calcext:value-type="float">
            <text:p>12,828,289 </text:p>
          </table:table-cell>
          <table:table-cell table:style-name="ce172" office:value-type="float" office:value="12047414" calcext:value-type="float">
            <text:p>12,047,414 </text:p>
          </table:table-cell>
          <table:table-cell table:style-name="ce177" office:value-type="float" office:value="441537" calcext:value-type="float">
            <text:p>441,537 </text:p>
          </table:table-cell>
          <table:table-cell table:style-name="ce172" table:formula="of:=[.BL83]/1000" office:value-type="float" office:value="12828.289" calcext:value-type="float">
            <text:p>12,828 </text:p>
          </table:table-cell>
          <table:table-cell table:style-name="ce172" table:formula="of:=[.BM83]/1000" office:value-type="float" office:value="12047.414" calcext:value-type="float">
            <text:p>12,047 </text:p>
          </table:table-cell>
          <table:table-cell table:style-name="ce172" table:formula="of:=[.BN83]/1000" office:value-type="float" office:value="441.537" calcext:value-type="float">
            <text:p>442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12</text:p>
          </table:table-cell>
          <table:table-cell table:style-name="ce172" office:value-type="float" office:value="13239672" calcext:value-type="float">
            <text:p>13,239,672 </text:p>
          </table:table-cell>
          <table:table-cell table:style-name="ce172" office:value-type="float" office:value="12483620" calcext:value-type="float">
            <text:p>12,483,620 </text:p>
          </table:table-cell>
          <table:table-cell table:style-name="ce177" office:value-type="float" office:value="288851" calcext:value-type="float">
            <text:p>288,851 </text:p>
          </table:table-cell>
          <table:table-cell table:style-name="ce172" table:formula="of:=[.BL84]/1000" office:value-type="float" office:value="13239.672" calcext:value-type="float">
            <text:p>13,240 </text:p>
          </table:table-cell>
          <table:table-cell table:style-name="ce172" table:formula="of:=[.BM84]/1000" office:value-type="float" office:value="12483.62" calcext:value-type="float">
            <text:p>12,484 </text:p>
          </table:table-cell>
          <table:table-cell table:style-name="ce172" table:formula="of:=[.BN84]/1000" office:value-type="float" office:value="288.851" calcext:value-type="float">
            <text:p>289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4/1</text:p>
          </table:table-cell>
          <table:table-cell table:style-name="ce172" office:value-type="float" office:value="15149333" calcext:value-type="float">
            <text:p>15,149,333 </text:p>
          </table:table-cell>
          <table:table-cell table:style-name="ce172" office:value-type="float" office:value="14134246" calcext:value-type="float">
            <text:p>14,134,246 </text:p>
          </table:table-cell>
          <table:table-cell table:style-name="ce177" office:value-type="float" office:value="523034" calcext:value-type="float">
            <text:p>523,034 </text:p>
          </table:table-cell>
          <table:table-cell table:style-name="ce172" table:formula="of:=[.BL85]/1000" office:value-type="float" office:value="15149.333" calcext:value-type="float">
            <text:p>15,149 </text:p>
          </table:table-cell>
          <table:table-cell table:style-name="ce172" table:formula="of:=[.BM85]/1000" office:value-type="float" office:value="14134.246" calcext:value-type="float">
            <text:p>14,134 </text:p>
          </table:table-cell>
          <table:table-cell table:style-name="ce172" table:formula="of:=[.BN85]/1000" office:value-type="float" office:value="523.034" calcext:value-type="float">
            <text:p>523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4/2</text:p>
          </table:table-cell>
          <table:table-cell table:style-name="ce172" office:value-type="float" office:value="9956771" calcext:value-type="float">
            <text:p>9,956,771 </text:p>
          </table:table-cell>
          <table:table-cell table:style-name="ce172" office:value-type="float" office:value="9383149" calcext:value-type="float">
            <text:p>9,383,149 </text:p>
          </table:table-cell>
          <table:table-cell table:style-name="ce177" office:value-type="float" office:value="316338" calcext:value-type="float">
            <text:p>316,338 </text:p>
          </table:table-cell>
          <table:table-cell table:style-name="ce172" table:formula="of:=[.BL86]/1000" office:value-type="float" office:value="9956.771" calcext:value-type="float">
            <text:p>9,957 </text:p>
          </table:table-cell>
          <table:table-cell table:style-name="ce172" table:formula="of:=[.BM86]/1000" office:value-type="float" office:value="9383.149" calcext:value-type="float">
            <text:p>9,383 </text:p>
          </table:table-cell>
          <table:table-cell table:style-name="ce172" table:formula="of:=[.BN86]/1000" office:value-type="float" office:value="316.338" calcext:value-type="float">
            <text:p>316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4/3</text:p>
          </table:table-cell>
          <table:table-cell table:style-name="ce172" office:value-type="float" office:value="14340478" calcext:value-type="float">
            <text:p>14,340,478 </text:p>
          </table:table-cell>
          <table:table-cell table:style-name="ce172" office:value-type="float" office:value="13514628" calcext:value-type="float">
            <text:p>13,514,628 </text:p>
          </table:table-cell>
          <table:table-cell table:style-name="ce177" office:value-type="float" office:value="475403" calcext:value-type="float">
            <text:p>475,403 </text:p>
          </table:table-cell>
          <table:table-cell table:style-name="ce172" table:formula="of:=[.BL87]/1000" office:value-type="float" office:value="14340.478" calcext:value-type="float">
            <text:p>14,340 </text:p>
          </table:table-cell>
          <table:table-cell table:style-name="ce172" table:formula="of:=[.BM87]/1000" office:value-type="float" office:value="13514.628" calcext:value-type="float">
            <text:p>13,515 </text:p>
          </table:table-cell>
          <table:table-cell table:style-name="ce172" table:formula="of:=[.BN87]/1000" office:value-type="float" office:value="475.403" calcext:value-type="float">
            <text:p>475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4/4</text:p>
          </table:table-cell>
          <table:table-cell table:style-name="ce172" office:value-type="float" office:value="13738212" calcext:value-type="float">
            <text:p>13,738,212 </text:p>
          </table:table-cell>
          <table:table-cell table:style-name="ce172" office:value-type="float" office:value="12873806" calcext:value-type="float">
            <text:p>12,873,806 </text:p>
          </table:table-cell>
          <table:table-cell table:style-name="ce177" office:value-type="float" office:value="448767" calcext:value-type="float">
            <text:p>448,767 </text:p>
          </table:table-cell>
          <table:table-cell table:style-name="ce172" office:value-type="float" office:value="13738.212" calcext:value-type="float">
            <text:p>13,738 </text:p>
          </table:table-cell>
          <table:table-cell table:style-name="ce172" office:value-type="float" office:value="12873.806" calcext:value-type="float">
            <text:p>12,874 </text:p>
          </table:table-cell>
          <table:table-cell table:style-name="ce172" office:value-type="float" office:value="448.767" calcext:value-type="float">
            <text:p>449 </text:p>
          </table:table-cell>
          <table:table-cell table:number-columns-repeated="955"/>
        </table:table-row>
        <table:table-row table:style-name="ro25" table:number-rows-repeated="1048487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'附表 1'.$A$1" table:cell-range-address="$'附圖1 '.$A$1:.$N$30" table:range-usable-as="print-range"/>
        </table:named-expressions>
      </table:table>
      <table:table table:name="附圖2" table:style-name="ta4" table:print-ranges="附圖2.A1:附圖2.I46">
        <table:table-column table:style-name="co14" table:number-columns-repeated="25" table:default-cell-style-name="ce191"/>
        <table:table-column table:style-name="co20" table:default-cell-style-name="ce191"/>
        <table:table-column table:style-name="co14" table:default-cell-style-name="ce191"/>
        <table:table-column table:style-name="co21" table:default-cell-style-name="ce191"/>
        <table:table-column table:style-name="co22" table:default-cell-style-name="ce191"/>
        <table:table-column table:style-name="co14" table:number-columns-repeated="995" table:default-cell-style-name="ce191"/>
        <table:table-row table:style-name="ro26">
          <table:table-cell table:style-name="ce189" office:value-type="string" calcext:value-type="string" table:number-columns-spanned="9" table:number-rows-spanned="1">
            <text:p><text:span text:style-name="T21">附圖</text:span><text:span text:style-name="T22">2  105</text:span><text:span text:style-name="T23">年</text:span><text:span text:style-name="T22">12</text:span><text:span text:style-name="T23">月銀行衍生性金融商品交易量內容分析</text:span></text:p>
          </table:table-cell>
          <table:covered-table-cell table:number-columns-repeated="8" table:style-name="ce189"/>
          <table:table-cell table:style-name="ce189" table:number-columns-repeated="16"/>
          <table:table-cell table:number-columns-repeated="999"/>
        </table:table-row>
        <table:table-row table:style-name="ro27">
          <table:table-cell table:style-name="ce190" office:value-type="string" calcext:value-type="string" table:number-columns-spanned="9" table:number-rows-spanned="1">
            <text:p>幣別</text:p>
          </table:table-cell>
          <table:covered-table-cell table:number-columns-repeated="8" table:style-name="ce190"/>
          <table:table-cell table:style-name="ce190" table:number-columns-repeated="16"/>
          <table:table-cell table:style-name="ce192" office:value-type="string" calcext:value-type="string">
            <text:p>商品種類別</text:p>
          </table:table-cell>
          <table:table-cell table:style-name="ce192" table:number-columns-repeated="2"/>
          <table:table-cell table:style-name="ce192" office:value-type="string" calcext:value-type="string">
            <text:p>幣別</text:p>
          </table:table-cell>
          <table:table-cell table:style-name="ce192" table:number-columns-repeated="2"/>
          <table:table-cell table:style-name="ce192" office:value-type="string" calcext:value-type="string">
            <text:p>銀行類別</text:p>
          </table:table-cell>
          <table:table-cell table:style-name="ce192"/>
          <table:table-cell table:number-columns-repeated="991"/>
        </table:table-row>
        <table:table-row table:style-name="ro28">
          <table:table-cell>
            <draw:frame table:end-cell-address="附圖2.I22" table:end-x="4.75mm" table:end-y="6.07mm" draw:z-index="0" draw:name="圖表 2" draw:style-name="gr3" draw:text-style-name="P3" svg:width="128.7mm" svg:height="120.95mm" svg:x="13.49mm" svg:y="1.85mm">
              <loext:p draw:notify-on-update-of-ranges="附圖2.AC3:附圖2.AC4 附圖2.AD3:附圖2.AD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4"/>
          <table:table-cell table:style-name="ce192" office:value-type="string" calcext:value-type="string">
            <text:p>匯率契約</text:p>
          </table:table-cell>
          <table:table-cell table:style-name="ce194" table:formula="of:=['file:///V:/%E8%A1%8D%E7%94%9F%E6%80%A7%E6%9C%88%E5%A0%B1%E4%BD%9C%E6%A5%AD/%E8%A1%8D%E7%94%9F%E6%80%A7%E5%95%86%E5%93%81%E4%BA%A4%E6%98%93%E7%B5%B1%E8%A8%88/%E6%9C%88%E5%A0%B1/%E6%9C%88%E5%A0%B1/10512%E8%A1%8D%E4%BA%A4%E6%9C%88%E5%A0%B1%E4%BD%9C%E6%A5%AD%E6%AA%94.xls'#$'彙總表 1 (新聞稿)'.E18]" office:value-type="float" office:value="94.91" calcext:value-type="float">
            <text:p>94.91 </text:p>
          </table:table-cell>
          <table:table-cell table:style-name="ce192"/>
          <table:table-cell table:style-name="ce192" office:value-type="string" calcext:value-type="string">
            <text:p>純外幣交易</text:p>
          </table:table-cell>
          <table:table-cell table:style-name="ce194" table:formula="of:=['file:///V:/%E8%A1%8D%E7%94%9F%E6%80%A7%E6%9C%88%E5%A0%B1%E4%BD%9C%E6%A5%AD/%E8%A1%8D%E7%94%9F%E6%80%A7%E5%95%86%E5%93%81%E4%BA%A4%E6%98%93%E7%B5%B1%E8%A8%88/%E6%9C%88%E5%A0%B1/%E6%9C%88%E5%A0%B1/10512%E8%A1%8D%E4%BA%A4%E6%9C%88%E5%A0%B1%E4%BD%9C%E6%A5%AD%E6%AA%94.xls'#$'彙總表 1 (新聞稿)'.D59]" office:value-type="float" office:value="45.2849930977565" calcext:value-type="float">
            <text:p>45.28 </text:p>
          </table:table-cell>
          <table:table-cell table:style-name="ce192"/>
          <table:table-cell table:style-name="ce192" office:value-type="string" calcext:value-type="string">
            <text:p>本國銀行</text:p>
          </table:table-cell>
          <table:table-cell table:style-name="ce194" table:formula="of:=['file:///V:/%E8%A1%8D%E7%94%9F%E6%80%A7%E6%9C%88%E5%A0%B1%E4%BD%9C%E6%A5%AD/%E8%A1%8D%E7%94%9F%E6%80%A7%E5%95%86%E5%93%81%E4%BA%A4%E6%98%93%E7%B5%B1%E8%A8%88/%E6%9C%88%E5%A0%B1/%E6%9C%88%E5%A0%B1/10512%E8%A1%8D%E4%BA%A4%E6%9C%88%E5%A0%B1%E4%BD%9C%E6%A5%AD%E6%AA%94.xls'#$'表3銀行別(需排序)'.O50]" office:value-type="float" office:value="69.2062478520131" calcext:value-type="float">
            <text:p>69.21 </text:p>
          </table:table-cell>
          <table:table-cell table:number-columns-repeated="991"/>
        </table:table-row>
        <table:table-row table:style-name="ro29">
          <table:table-cell table:number-columns-repeated="25"/>
          <table:table-cell table:style-name="ce192" office:value-type="string" calcext:value-type="string">
            <text:p>利率契約</text:p>
          </table:table-cell>
          <table:table-cell table:style-name="ce194" table:formula="of:=['file:///V:/%E8%A1%8D%E7%94%9F%E6%80%A7%E6%9C%88%E5%A0%B1%E4%BD%9C%E6%A5%AD/%E8%A1%8D%E7%94%9F%E6%80%A7%E5%95%86%E5%93%81%E4%BA%A4%E6%98%93%E7%B5%B1%E8%A8%88/%E6%9C%88%E5%A0%B1/%E6%9C%88%E5%A0%B1/10512%E8%A1%8D%E4%BA%A4%E6%9C%88%E5%A0%B1%E4%BD%9C%E6%A5%AD%E6%AA%94.xls'#$'彙總表 1 (新聞稿)'.E7]" office:value-type="float" office:value="3.82" calcext:value-type="float">
            <text:p>3.82 </text:p>
          </table:table-cell>
          <table:table-cell table:style-name="ce192"/>
          <table:table-cell table:style-name="ce192" office:value-type="string" calcext:value-type="string">
            <text:p>涉及新臺幣交易</text:p>
          </table:table-cell>
          <table:table-cell table:style-name="ce194" table:formula="of:=['file:///V:/%E8%A1%8D%E7%94%9F%E6%80%A7%E6%9C%88%E5%A0%B1%E4%BD%9C%E6%A5%AD/%E8%A1%8D%E7%94%9F%E6%80%A7%E5%95%86%E5%93%81%E4%BA%A4%E6%98%93%E7%B5%B1%E8%A8%88/%E6%9C%88%E5%A0%B1/%E6%9C%88%E5%A0%B1/10512%E8%A1%8D%E4%BA%A4%E6%9C%88%E5%A0%B1%E4%BD%9C%E6%A5%AD%E6%AA%94.xls'#$'彙總表 1 (新聞稿)'.C59]" office:value-type="float" office:value="54.7150069022435" calcext:value-type="float">
            <text:p>54.72 </text:p>
          </table:table-cell>
          <table:table-cell table:style-name="ce192"/>
          <table:table-cell table:style-name="ce196" office:value-type="string" calcext:value-type="string">
            <text:p>外國銀行在台分行</text:p>
          </table:table-cell>
          <table:table-cell table:style-name="ce194" table:formula="of:=['file:///V:/%E8%A1%8D%E7%94%9F%E6%80%A7%E6%9C%88%E5%A0%B1%E4%BD%9C%E6%A5%AD/%E8%A1%8D%E7%94%9F%E6%80%A7%E5%95%86%E5%93%81%E4%BA%A4%E6%98%93%E7%B5%B1%E8%A8%88/%E6%9C%88%E5%A0%B1/%E6%9C%88%E5%A0%B1/10512%E8%A1%8D%E4%BA%A4%E6%9C%88%E5%A0%B1%E4%BD%9C%E6%A5%AD%E6%AA%94.xls'#$'表3銀行別(需排序)'.O86]" office:value-type="float" office:value="30.793752147987" calcext:value-type="float">
            <text:p>30.79 </text:p>
          </table:table-cell>
          <table:table-cell table:number-columns-repeated="991"/>
        </table:table-row>
        <table:table-row table:style-name="ro15">
          <table:table-cell table:number-columns-repeated="25"/>
          <table:table-cell table:style-name="ce192" office:value-type="string" calcext:value-type="string">
            <text:p>權益證券契約</text:p>
          </table:table-cell>
          <table:table-cell table:style-name="ce194" table:formula="of:=['file:///V:/%E8%A1%8D%E7%94%9F%E6%80%A7%E6%9C%88%E5%A0%B1%E4%BD%9C%E6%A5%AD/%E8%A1%8D%E7%94%9F%E6%80%A7%E5%95%86%E5%93%81%E4%BA%A4%E6%98%93%E7%B5%B1%E8%A8%88/%E6%9C%88%E5%A0%B1/%E6%9C%88%E5%A0%B1/10512%E8%A1%8D%E4%BA%A4%E6%9C%88%E5%A0%B1%E4%BD%9C%E6%A5%AD%E6%AA%94.xls'#$'彙總表 1 (新聞稿)'.E30]" office:value-type="float" office:value="1.18" calcext:value-type="float">
            <text:p>1.18 </text:p>
          </table:table-cell>
          <table:table-cell table:style-name="ce192" table:number-columns-repeated="6"/>
          <table:table-cell table:number-columns-repeated="991"/>
        </table:table-row>
        <table:table-row table:style-name="ro15">
          <table:table-cell table:number-columns-repeated="25"/>
          <table:table-cell table:style-name="ce192" office:value-type="string" calcext:value-type="string">
            <text:p>商品契約</text:p>
          </table:table-cell>
          <table:table-cell table:style-name="ce194" table:formula="of:=['file:///V:/%E8%A1%8D%E7%94%9F%E6%80%A7%E6%9C%88%E5%A0%B1%E4%BD%9C%E6%A5%AD/%E8%A1%8D%E7%94%9F%E6%80%A7%E5%95%86%E5%93%81%E4%BA%A4%E6%98%93%E7%B5%B1%E8%A8%88/%E6%9C%88%E5%A0%B1/%E6%9C%88%E5%A0%B1/10512%E8%A1%8D%E4%BA%A4%E6%9C%88%E5%A0%B1%E4%BD%9C%E6%A5%AD%E6%AA%94.xls'#$'彙總表 1 (新聞稿)'.E33]" office:value-type="float" office:value="0.08" calcext:value-type="float">
            <text:p>0.08 </text:p>
          </table:table-cell>
          <table:table-cell table:style-name="ce192" table:number-columns-repeated="6"/>
          <table:table-cell table:number-columns-repeated="991"/>
        </table:table-row>
        <table:table-row table:style-name="ro15">
          <table:table-cell table:number-columns-repeated="25"/>
          <table:table-cell table:style-name="ce192" office:value-type="string" calcext:value-type="string">
            <text:p>信用契約</text:p>
          </table:table-cell>
          <table:table-cell table:style-name="ce194" table:formula="of:=['file:///V:/%E8%A1%8D%E7%94%9F%E6%80%A7%E6%9C%88%E5%A0%B1%E4%BD%9C%E6%A5%AD/%E8%A1%8D%E7%94%9F%E6%80%A7%E5%95%86%E5%93%81%E4%BA%A4%E6%98%93%E7%B5%B1%E8%A8%88/%E6%9C%88%E5%A0%B1/%E6%9C%88%E5%A0%B1/10512%E8%A1%8D%E4%BA%A4%E6%9C%88%E5%A0%B1%E4%BD%9C%E6%A5%AD%E6%AA%94.xls'#$'彙總表 1 (新聞稿)'.E37]" office:value-type="float" office:value="0.01" calcext:value-type="float">
            <text:p>0.01 </text:p>
          </table:table-cell>
          <table:table-cell table:style-name="ce192" table:number-columns-repeated="6"/>
          <table:table-cell table:number-columns-repeated="991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25"/>
          <table:table-cell table:style-name="ce193" office:value-type="string" calcext:value-type="string">
            <text:p>點選圖形中心(物件) 右鍵必須出現<text:span text:style-name="T24">資料點格式</text:span><text:span text:style-name="T25"> 點選陰影 去陰影</text:span></text:p>
          </table:table-cell>
          <table:table-cell table:number-columns-repeated="998"/>
        </table:table-row>
        <table:table-row table:style-name="ro15">
          <table:table-cell table:number-columns-repeated="25"/>
          <table:table-cell table:style-name="ce193" office:value-type="string" calcext:value-type="string">
            <text:p>圖形陰影才會消失</text:p>
          </table:table-cell>
          <table:table-cell table:number-columns-repeated="998"/>
        </table:table-row>
        <table:table-row table:style-name="ro15">
          <table:table-cell table:number-columns-repeated="26"/>
          <table:table-cell table:style-name="ce195"/>
          <table:table-cell table:number-columns-repeated="997"/>
        </table:table-row>
        <table:table-row table:style-name="ro15" table:number-rows-repeated="8">
          <table:table-cell table:number-columns-repeated="1024"/>
        </table:table-row>
        <table:table-row table:style-name="ro28" table:number-rows-repeated="2">
          <table:table-cell table:number-columns-repeated="1024"/>
        </table:table-row>
        <table:table-row table:style-name="ro23">
          <table:table-cell table:style-name="ce190" office:value-type="string" calcext:value-type="string" table:number-columns-spanned="9" table:number-rows-spanned="1">
            <text:p>銀行類別</text:p>
          </table:table-cell>
          <table:covered-table-cell table:number-columns-repeated="8" table:style-name="ce190"/>
          <table:table-cell table:style-name="ce190" table:number-columns-repeated="16"/>
          <table:table-cell table:number-columns-repeated="999"/>
        </table:table-row>
        <table:table-row table:style-name="ro15">
          <table:table-cell>
            <draw:frame table:end-cell-address="附圖2.I46" table:end-x="5.28mm" table:end-y="2.63mm" draw:z-index="1" draw:name="圖表 3" draw:style-name="gr3" draw:text-style-name="P3" svg:width="130.02mm" svg:height="120.8mm" svg:x="12.7mm" svg:y="1.85mm">
              <loext:p draw:notify-on-update-of-ranges="附圖2.AF3:附圖2.AF4 附圖2.AG3:附圖2.AG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5" table:number-rows-repeated="21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5" table:number-rows-repeated="104852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'.$A$1" table:cell-range-address="$附圖2.$A$1:.$I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loext:min-decimal-places="2" number:min-integer-digits="1"/>
      <number:text> </number:text>
    </number:number-style>
    <number:number-style style:name="N148">
      <number:number number:decimal-places="0" loext:min-decimal-places="0" number:min-integer-digits="1" number:grouping="true"/>
      <number:text> </number:text>
    </number:number-style>
    <number:number-style style:name="N149P0" style:volatile="true">
      <number:number number:decimal-places="2" loext:min-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2" loext:min-decimal-places="2" number:min-integer-digits="1" number:grouping="true"/>
      <number:text> </number:text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3"/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4.99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圖2" style:display-name="PageStyle_附圖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_20_2" style:display-name="PageStyle_附表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_20_1" style:display-name="PageStyle_附表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圖1_20_" style:display-name="PageStyle_附圖1 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dc:creator>陳勝傑</dc:creator>
    <meta:print-date>2017-02-03T01:52:50</meta:print-date>
    <meta:creation-date>2017-01-25T05:39:34</meta:creation-date>
    <dc:date>2017-02-03T01:52:53</dc:date>
    <meta:generator>NDC_ODF_Application_Tools/1.0.3$Windows_X86_64 LibreOffice_project/8ad3e16aadc5e73175a2d44b1abec8638aa18880</meta:generator>
    <meta:document-statistic meta:table-count="4" meta:cell-count="1522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size-complex="11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'Times New Roman'" style:font-family-generic="roman" fo:font-size="9pt" style:font-size-asian="9pt" style:font-family-complex="'Times New Roman'" style:font-family-generic-complex="roman" style:font-size-complex="9pt"/>
    </style:style>
    <style:style style:name="ch5" style:family="chart" style:data-style-name="N153">
      <style:chart-properties chart:display-label="true" chart:tick-marks-major-inner="true" chart:tick-marks-major-outer="false" chart:logarithmic="false" chart:maximum="20000" chart:interval-major="2000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>
      <style:chart-properties style:rotation-angle="0"/>
      <style:text-properties fo:color="#000000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font-size-complex="12pt"/>
    </style:style>
    <style:style style:name="ch7" style:family="chart" style:data-style-name="N153">
      <style:chart-properties chart:symbol-type="named-symbol" chart:symbol-name="diamond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70c0" draw:fill-color="#0070c0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9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0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1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-left"/>
      <style:graphic-properties fo:wrap-option="wrap"/>
    </style:style>
    <style:style style:name="ch12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"/>
      <style:graphic-properties fo:wrap-option="wrap"/>
    </style:style>
    <style:style style:name="ch13" style:family="chart" style:data-style-name="N153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e46c0a" draw:fill-color="#e46c0a"/>
      <style:text-properties fo:color="#000000" style:text-position="0% 100%" fo:font-family="Calibri" fo:font-size="10pt" style:font-size-asian="10pt" style:font-size-complex="10pt"/>
    </style:style>
    <style:style style:name="ch14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5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6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left"/>
      <style:graphic-properties fo:wrap-option="wrap"/>
    </style:style>
    <style:style style:name="ch17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"/>
      <style:graphic-properties fo:wrap-option="wrap"/>
    </style:style>
    <style:style style:name="ch18" style:family="chart" style:data-style-name="N153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b050" draw:fill-color="#00b050"/>
      <style:text-properties fo:color="#000000" style:text-position="0% 100%" fo:font-family="Calibri" fo:font-size="10pt" style:font-size-asian="10pt" style:font-size-complex="10pt"/>
    </style:style>
    <style:style style:name="ch19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20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</style:style>
    <style:style style:name="ch21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"/>
      <style:graphic-properties fo:wrap-option="wrap"/>
    </style:style>
    <style:style style:name="ch22" style:family="chart">
      <style:graphic-properties draw:stroke="solid" svg:stroke-color="#a6a6a6" draw:fill="none" draw:fill-color="#d9d9d9"/>
    </style:style>
    <style:style style:name="ch23" style:family="chart">
      <style:graphic-properties draw:fill-color="#d9d9d9"/>
    </style:style>
  </office:automatic-styles>
  <office:body>
    <office:chart>
      <chart:chart svg:width="24.133cm" svg:height="18.696cm" xlink:href=".." xlink:type="simple" chart:class="chart:line" chart:style-name="ch1">
        <chart:legend chart:legend-position="end" svg:x="3.813cm" svg:y="0.243cm" style:legend-expansion="custom" chartooo:width="16.305cm" chartooo:height="1.029cm" style:legend-expansion-aspect-ratio="15.8454810495627" chart:style-name="ch2"/>
        <chart:plot-area chart:style-name="ch3" table:cell-range-address="'附圖1 '.BF3:'附圖1 '.BI50 '附圖1 '.BC2:'附圖1 '.BE2" chart:data-source-has-labels="both" svg:x="0.401cm" svg:y="2.071cm" svg:width="23.667cm" svg:height="16.164cm">
          <chartooo:coordinate-region svg:x="1.56cm" svg:y="2.267cm" svg:width="22.065cm" svg:height="15.515cm"/>
          <chart:axis chart:dimension="x" chart:name="primary-x" chart:style-name="ch4" chartooo:axis-type="auto">
            <chartooo:date-scale/>
            <chart:categories table:cell-range-address="'附圖1 '.BI3:'附圖1 '.BI50"/>
          </chart:axis>
          <chart:axis chart:dimension="y" chart:name="primary-y" chart:style-name="ch5">
            <chart:title svg:x="0.179cm" svg:y="1.131cm" chart:style-name="ch6">
              <text:p>新臺幣十億元</text:p>
            </chart:title>
          </chart:axis>
          <chart:series chart:style-name="ch7" chart:values-cell-range-address="'附圖1 '.BF3:'附圖1 '.BF50" chart:label-cell-address="'附圖1 '.BC2:'附圖1 '.BC2" chart:class="chart:line">
            <chart:data-point chart:repeated="2"/>
            <chart:data-point chart:style-name="ch8"/>
            <chart:data-point chart:repeated="2"/>
            <chart:data-point chart:style-name="ch9"/>
            <chart:data-point chart:repeated="2"/>
            <chart:data-point chart:style-name="ch8"/>
            <chart:data-point chart:repeated="2"/>
            <chart:data-point chart:style-name="ch10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11"/>
            <chart:data-point chart:repeated="2"/>
            <chart:data-point chart:style-name="ch12"/>
            <chart:data-point chart:repeated="2"/>
            <chart:data-point chart:style-name="ch12"/>
          </chart:series>
          <chart:series chart:style-name="ch13" chart:values-cell-range-address="'附圖1 '.BG3:'附圖1 '.BG50" chart:label-cell-address="'附圖1 '.BD2:'附圖1 '.BD2" chart:class="chart:line"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5"/>
            <chart:data-point chart:repeated="2"/>
            <chart:data-point chart:style-name="ch16"/>
            <chart:data-point chart:repeated="2"/>
            <chart:data-point chart:style-name="ch16"/>
            <chart:data-point chart:repeated="2"/>
            <chart:data-point chart:style-name="ch17"/>
          </chart:series>
          <chart:series chart:style-name="ch18" chart:values-cell-range-address="'附圖1 '.BH3:'附圖1 '.BH50" chart:label-cell-address="'附圖1 '.BE2:'附圖1 '.BE2" chart:class="chart:line">
            <chart:data-point chart:repeated="2"/>
            <chart:data-point chart:style-name="ch19"/>
            <chart:data-point chart:repeated="2"/>
            <chart:data-point chart:style-name="ch19"/>
            <chart:data-point chart:repeated="2"/>
            <chart:data-point chart:style-name="ch19"/>
            <chart:data-point chart:repeated="2"/>
            <chart:data-point chart:style-name="ch19"/>
            <chart:data-point chart:repeated="2"/>
            <chart:data-point chart:style-name="ch19"/>
            <chart:data-point chart:repeated="2"/>
            <chart:data-point chart:style-name="ch19"/>
            <chart:data-point chart:repeated="2"/>
            <chart:data-point chart:style-name="ch19"/>
            <chart:data-point chart:repeated="2"/>
            <chart:data-point chart:style-name="ch19"/>
            <chart:data-point chart:repeated="2"/>
            <chart:data-point chart:style-name="ch19"/>
            <chart:data-point chart:repeated="2"/>
            <chart:data-point chart:style-name="ch19"/>
            <chart:data-point chart:repeated="2"/>
            <chart:data-point chart:style-name="ch19"/>
            <chart:data-point chart:repeated="2"/>
            <chart:data-point chart:style-name="ch19"/>
            <chart:data-point chart:repeated="2"/>
            <chart:data-point chart:style-name="ch19"/>
            <chart:data-point chart:repeated="2"/>
            <chart:data-point chart:style-name="ch20"/>
            <chart:data-point chart:repeated="2"/>
            <chart:data-point chart:style-name="ch20"/>
            <chart:data-point chart:repeated="2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交易量</text:p>
                <draw:g>
                  <svg:desc>'附圖1 '.BC2:'附圖1 '.BC2</svg:desc>
                </draw:g>
              </table:table-cell>
              <table:table-cell office:value-type="string">
                <text:p>匯率有關契約</text:p>
                <draw:g>
                  <svg:desc>'附圖1 '.BD2:'附圖1 '.BD2</svg:desc>
                </draw:g>
              </table:table-cell>
              <table:table-cell office:value-type="string">
                <text:p>利率有關契約</text:p>
                <draw:g>
                  <svg:desc>'附圖1 '.BE2:'附圖1 '.B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附圖1 '.BI3:'附圖1 '.BI50</svg:desc>
                </draw:g>
              </table:table-cell>
              <table:table-cell office:value-type="float" office:value="12523.956">
                <text:p>12523.956</text:p>
                <draw:g>
                  <svg:desc>'附圖1 '.BF3:'附圖1 '.BF50</svg:desc>
                </draw:g>
              </table:table-cell>
              <table:table-cell office:value-type="float" office:value="11373.881">
                <text:p>11373.881</text:p>
                <draw:g>
                  <svg:desc>'附圖1 '.BG3:'附圖1 '.BG50</svg:desc>
                </draw:g>
              </table:table-cell>
              <table:table-cell office:value-type="float" office:value="704.021">
                <text:p>704.021</text:p>
                <draw:g>
                  <svg:desc>'附圖1 '.BH3:'附圖1 '.BH50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020.115">
                <text:p>9020.115</text:p>
              </table:table-cell>
              <table:table-cell office:value-type="float" office:value="8459.595">
                <text:p>8459.595</text:p>
              </table:table-cell>
              <table:table-cell office:value-type="float" office:value="347.741">
                <text:p>347.741</text:p>
              </table:table-cell>
            </table:table-row>
            <table:table-row>
              <table:table-cell office:value-type="string">
                <text:p>102/3</text:p>
              </table:table-cell>
              <table:table-cell office:value-type="float" office:value="11713.699">
                <text:p>11713.699</text:p>
              </table:table-cell>
              <table:table-cell office:value-type="float" office:value="10776.315">
                <text:p>10776.315</text:p>
              </table:table-cell>
              <table:table-cell office:value-type="float" office:value="606.026">
                <text:p>606.0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68.561">
                <text:p>11768.561</text:p>
              </table:table-cell>
              <table:table-cell office:value-type="float" office:value="10728.918">
                <text:p>10728.918</text:p>
              </table:table-cell>
              <table:table-cell office:value-type="float" office:value="652.393">
                <text:p>652.3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20.917">
                <text:p>14520.917</text:p>
              </table:table-cell>
              <table:table-cell office:value-type="float" office:value="13192.471">
                <text:p>13192.471</text:p>
              </table:table-cell>
              <table:table-cell office:value-type="float" office:value="841.324">
                <text:p>841.324</text:p>
              </table:table-cell>
            </table:table-row>
            <table:table-row>
              <table:table-cell office:value-type="string">
                <text:p>102/6</text:p>
              </table:table-cell>
              <table:table-cell office:value-type="float" office:value="11715.533">
                <text:p>11715.533</text:p>
              </table:table-cell>
              <table:table-cell office:value-type="float" office:value="10698.044">
                <text:p>10698.044</text:p>
              </table:table-cell>
              <table:table-cell office:value-type="float" office:value="649.559">
                <text:p>649.5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890.504">
                <text:p>12890.504</text:p>
              </table:table-cell>
              <table:table-cell office:value-type="float" office:value="11883.155">
                <text:p>11883.155</text:p>
              </table:table-cell>
              <table:table-cell office:value-type="float" office:value="550.857">
                <text:p>550.8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95.43">
                <text:p>12695.43</text:p>
              </table:table-cell>
              <table:table-cell office:value-type="float" office:value="11689.761">
                <text:p>11689.761</text:p>
              </table:table-cell>
              <table:table-cell office:value-type="float" office:value="619.494">
                <text:p>619.494</text:p>
              </table:table-cell>
            </table:table-row>
            <table:table-row>
              <table:table-cell office:value-type="string">
                <text:p>102/9</text:p>
              </table:table-cell>
              <table:table-cell office:value-type="float" office:value="11656.347">
                <text:p>11656.347</text:p>
              </table:table-cell>
              <table:table-cell office:value-type="float" office:value="10727.91">
                <text:p>10727.91</text:p>
              </table:table-cell>
              <table:table-cell office:value-type="float" office:value="547.766">
                <text:p>547.7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903.546">
                <text:p>11903.546</text:p>
              </table:table-cell>
              <table:table-cell office:value-type="float" office:value="11067.561">
                <text:p>11067.561</text:p>
              </table:table-cell>
              <table:table-cell office:value-type="float" office:value="486.34">
                <text:p>486.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87.524">
                <text:p>11487.524</text:p>
              </table:table-cell>
              <table:table-cell office:value-type="float" office:value="10741.008">
                <text:p>10741.008</text:p>
              </table:table-cell>
              <table:table-cell office:value-type="float" office:value="399.187">
                <text:p>399.187</text:p>
              </table:table-cell>
            </table:table-row>
            <table:table-row>
              <table:table-cell office:value-type="string">
                <text:p>102/12</text:p>
              </table:table-cell>
              <table:table-cell office:value-type="float" office:value="10888.925">
                <text:p>10888.925</text:p>
              </table:table-cell>
              <table:table-cell office:value-type="float" office:value="10162.943">
                <text:p>10162.943</text:p>
              </table:table-cell>
              <table:table-cell office:value-type="float" office:value="347.454">
                <text:p>347.4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205.163">
                <text:p>17205.163</text:p>
              </table:table-cell>
              <table:table-cell office:value-type="float" office:value="16306.9">
                <text:p>16306.9</text:p>
              </table:table-cell>
              <table:table-cell office:value-type="float" office:value="500.675">
                <text:p>500.6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659.581">
                <text:p>13659.581</text:p>
              </table:table-cell>
              <table:table-cell office:value-type="float" office:value="12781.739">
                <text:p>12781.739</text:p>
              </table:table-cell>
              <table:table-cell office:value-type="float" office:value="441.207">
                <text:p>441.207</text:p>
              </table:table-cell>
            </table:table-row>
            <table:table-row>
              <table:table-cell office:value-type="string">
                <text:p>103/3</text:p>
              </table:table-cell>
              <table:table-cell office:value-type="float" office:value="14599.945">
                <text:p>14599.945</text:p>
              </table:table-cell>
              <table:table-cell office:value-type="float" office:value="13114.019">
                <text:p>13114.019</text:p>
              </table:table-cell>
              <table:table-cell office:value-type="float" office:value="771.179">
                <text:p>771.17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73.265">
                <text:p>13973.265</text:p>
              </table:table-cell>
              <table:table-cell office:value-type="float" office:value="12679.576">
                <text:p>12679.576</text:p>
              </table:table-cell>
              <table:table-cell office:value-type="float" office:value="605.394">
                <text:p>605.3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20.442">
                <text:p>12020.442</text:p>
              </table:table-cell>
              <table:table-cell office:value-type="float" office:value="10624.448">
                <text:p>10624.448</text:p>
              </table:table-cell>
              <table:table-cell office:value-type="float" office:value="748.472">
                <text:p>748.472</text:p>
              </table:table-cell>
            </table:table-row>
            <table:table-row>
              <table:table-cell office:value-type="string">
                <text:p>103/6</text:p>
              </table:table-cell>
              <table:table-cell office:value-type="float" office:value="11432.368">
                <text:p>11432.368</text:p>
              </table:table-cell>
              <table:table-cell office:value-type="float" office:value="10364.627">
                <text:p>10364.627</text:p>
              </table:table-cell>
              <table:table-cell office:value-type="float" office:value="620.047">
                <text:p>620.0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755.431">
                <text:p>12755.431</text:p>
              </table:table-cell>
              <table:table-cell office:value-type="float" office:value="11467.656">
                <text:p>11467.656</text:p>
              </table:table-cell>
              <table:table-cell office:value-type="float" office:value="700.966">
                <text:p>700.9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13.19">
                <text:p>12013.19</text:p>
              </table:table-cell>
              <table:table-cell office:value-type="float" office:value="11016.323">
                <text:p>11016.323</text:p>
              </table:table-cell>
              <table:table-cell office:value-type="float" office:value="529.477">
                <text:p>529.477</text:p>
              </table:table-cell>
            </table:table-row>
            <table:table-row>
              <table:table-cell office:value-type="string">
                <text:p>103/9</text:p>
              </table:table-cell>
              <table:table-cell office:value-type="float" office:value="14535.39">
                <text:p>14535.39</text:p>
              </table:table-cell>
              <table:table-cell office:value-type="float" office:value="13367.321">
                <text:p>13367.321</text:p>
              </table:table-cell>
              <table:table-cell office:value-type="float" office:value="672.338">
                <text:p>672.3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86.038">
                <text:p>13986.038</text:p>
              </table:table-cell>
              <table:table-cell office:value-type="float" office:value="12836.457">
                <text:p>12836.457</text:p>
              </table:table-cell>
              <table:table-cell office:value-type="float" office:value="640.597">
                <text:p>640.5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828.289">
                <text:p>12828.289</text:p>
              </table:table-cell>
              <table:table-cell office:value-type="float" office:value="12047.414">
                <text:p>12047.414</text:p>
              </table:table-cell>
              <table:table-cell office:value-type="float" office:value="441.537">
                <text:p>441.537</text:p>
              </table:table-cell>
            </table:table-row>
            <table:table-row>
              <table:table-cell office:value-type="string">
                <text:p>103/12</text:p>
              </table:table-cell>
              <table:table-cell office:value-type="float" office:value="13239.672">
                <text:p>13239.672</text:p>
              </table:table-cell>
              <table:table-cell office:value-type="float" office:value="12483.62">
                <text:p>12483.62</text:p>
              </table:table-cell>
              <table:table-cell office:value-type="float" office:value="288.851">
                <text:p>288.8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149.333">
                <text:p>15149.333</text:p>
              </table:table-cell>
              <table:table-cell office:value-type="float" office:value="14134.246">
                <text:p>14134.246</text:p>
              </table:table-cell>
              <table:table-cell office:value-type="float" office:value="523.034">
                <text:p>523.0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956.771">
                <text:p>9956.771</text:p>
              </table:table-cell>
              <table:table-cell office:value-type="float" office:value="9383.149">
                <text:p>9383.149</text:p>
              </table:table-cell>
              <table:table-cell office:value-type="float" office:value="316.338">
                <text:p>316.338</text:p>
              </table:table-cell>
            </table:table-row>
            <table:table-row>
              <table:table-cell office:value-type="string">
                <text:p>104/3</text:p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881.805">
                <text:p>13881.805</text:p>
              </table:table-cell>
              <table:table-cell office:value-type="float" office:value="12778.061">
                <text:p>12778.061</text:p>
              </table:table-cell>
              <table:table-cell office:value-type="float" office:value="761.508">
                <text:p>761.508</text:p>
              </table:table-cell>
            </table:table-row>
            <table:table-row>
              <table:table-cell office:value-type="string">
                <text:p>104/6</text:p>
              </table:table-cell>
              <table:table-cell office:value-type="float" office:value="14408.177">
                <text:p>14408.177</text:p>
              </table:table-cell>
              <table:table-cell office:value-type="float" office:value="13369.029">
                <text:p>13369.029</text:p>
              </table:table-cell>
              <table:table-cell office:value-type="float" office:value="610.362">
                <text:p>610.3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289.604">
                <text:p>16289.604</text:p>
              </table:table-cell>
              <table:table-cell office:value-type="float" office:value="15260.742">
                <text:p>15260.742</text:p>
              </table:table-cell>
              <table:table-cell office:value-type="float" office:value="612.321">
                <text:p>612.3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054.541">
                <text:p>16054.541</text:p>
              </table:table-cell>
              <table:table-cell office:value-type="float" office:value="14640.31">
                <text:p>14640.31</text:p>
              </table:table-cell>
              <table:table-cell office:value-type="float" office:value="964.876">
                <text:p>964.876</text:p>
              </table:table-cell>
            </table:table-row>
            <table:table-row>
              <table:table-cell office:value-type="string">
                <text:p>104/9</text:p>
              </table:table-cell>
              <table:table-cell office:value-type="float" office:value="13411.941">
                <text:p>13411.941</text:p>
              </table:table-cell>
              <table:table-cell office:value-type="float" office:value="12407.145">
                <text:p>12407.145</text:p>
              </table:table-cell>
              <table:table-cell office:value-type="float" office:value="563.239">
                <text:p>563.2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160.733">
                <text:p>13160.733</text:p>
              </table:table-cell>
              <table:table-cell office:value-type="float" office:value="12085.445">
                <text:p>12085.445</text:p>
              </table:table-cell>
              <table:table-cell office:value-type="float" office:value="719.444">
                <text:p>719.4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892.248">
                <text:p>11892.248</text:p>
              </table:table-cell>
              <table:table-cell office:value-type="float" office:value="10928.33">
                <text:p>10928.33</text:p>
              </table:table-cell>
              <table:table-cell office:value-type="float" office:value="588.1">
                <text:p>588.1</text:p>
              </table:table-cell>
            </table:table-row>
            <table:table-row>
              <table:table-cell office:value-type="string">
                <text:p>104/12</text:p>
              </table:table-cell>
              <table:table-cell office:value-type="float" office:value="13723.92">
                <text:p>13723.92</text:p>
              </table:table-cell>
              <table:table-cell office:value-type="float" office:value="12592.201">
                <text:p>12592.201</text:p>
              </table:table-cell>
              <table:table-cell office:value-type="float" office:value="626.752">
                <text:p>626.7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057.259">
                <text:p>15057.259</text:p>
              </table:table-cell>
              <table:table-cell office:value-type="float" office:value="13383.339">
                <text:p>13383.339</text:p>
              </table:table-cell>
              <table:table-cell office:value-type="float" office:value="1113.615">
                <text:p>1113.6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309.36">
                <text:p>10309.36</text:p>
              </table:table-cell>
              <table:table-cell office:value-type="float" office:value="9413.587">
                <text:p>9413.587</text:p>
              </table:table-cell>
              <table:table-cell office:value-type="float" office:value="674.685">
                <text:p>674.685</text:p>
              </table:table-cell>
            </table:table-row>
            <table:table-row>
              <table:table-cell office:value-type="string">
                <text:p>105/3</text:p>
              </table:table-cell>
              <table:table-cell office:value-type="float" office:value="13953.181">
                <text:p>13953.181</text:p>
              </table:table-cell>
              <table:table-cell office:value-type="float" office:value="12408.257">
                <text:p>12408.257</text:p>
              </table:table-cell>
              <table:table-cell office:value-type="float" office:value="1138.152">
                <text:p>1138.1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325.603">
                <text:p>12325.603</text:p>
              </table:table-cell>
              <table:table-cell office:value-type="float" office:value="11245.394">
                <text:p>11245.394</text:p>
              </table:table-cell>
              <table:table-cell office:value-type="float" office:value="716.53">
                <text:p>716.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12">
                <text:p>13012</text:p>
              </table:table-cell>
              <table:table-cell office:value-type="float" office:value="11751">
                <text:p>11751</text:p>
              </table:table-cell>
              <table:table-cell office:value-type="float" office:value="938.855">
                <text:p>938.855</text:p>
              </table:table-cell>
            </table:table-row>
            <table:table-row>
              <table:table-cell office:value-type="string">
                <text:p>105/6</text:p>
              </table:table-cell>
              <table:table-cell office:value-type="float" office:value="13540">
                <text:p>13540</text:p>
              </table:table-cell>
              <table:table-cell office:value-type="float" office:value="12248">
                <text:p>12248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89">
                <text:p>12689</text:p>
              </table:table-cell>
              <table:table-cell office:value-type="float" office:value="11495">
                <text:p>11495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99">
                <text:p>13599</text:p>
              </table:table-cell>
              <table:table-cell office:value-type="float" office:value="12140">
                <text:p>12140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>105/9</text:p>
              </table:table-cell>
              <table:table-cell office:value-type="float" office:value="12690">
                <text:p>12690</text:p>
              </table:table-cell>
              <table:table-cell office:value-type="float" office:value="11426">
                <text:p>11426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59">
                <text:p>12059</text:p>
              </table:table-cell>
              <table:table-cell office:value-type="float" office:value="11110">
                <text:p>11110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805">
                <text:p>13805</text:p>
              </table:table-cell>
              <table:table-cell office:value-type="float" office:value="12627">
                <text:p>12627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105/12</text:p>
              </table:table-cell>
              <table:table-cell office:value-type="float" office:value="11903">
                <text:p>11903</text:p>
              </table:table-cell>
              <table:table-cell office:value-type="float" office:value="11297">
                <text:p>11297</text:p>
              </table:table-cell>
              <table:table-cell office:value-type="float" office:value="455">
                <text:p>4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7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47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7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2.871cm" svg:height="12.096cm" xlink:href=".." xlink:type="simple" chart:class="chart:circle" chart:style-name="ch1">
        <chart:plot-area chart:style-name="ch2" table:cell-range-address="附圖2.AC3:附圖2.AD4" chart:data-source-has-labels="column" svg:x="2.365cm" svg:y="1.774cm" svg:width="8.26cm" svg:height="8.261cm">
          <chartooo:coordinate-region svg:x="2.365cm" svg:y="1.003cm" svg:width="8.26cm" svg:height="9.805cm"/>
          <chart:axis chart:dimension="x" chart:name="primary-x" chart:style-name="ch3" chartooo:axis-type="text">
            <chart:categories table:cell-range-address="附圖2.AC3:附圖2.AC4"/>
          </chart:axis>
          <chart:axis chart:dimension="y" chart:name="primary-y" chart:style-name="ch4"/>
          <chart:series chart:style-name="ch5" chart:values-cell-range-address="附圖2.AD3:附圖2.AD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line draw:name="直線接點 2" draw:style-name="gr1" draw:text-style-name="P1" svg:x1="10.365cm" svg:y1="7.481cm" svg:x2="10.366cm" svg:y2="10.4cm">
          <text:p/>
        </draw:line>
        <draw:line draw:name="直線接點 6" draw:style-name="gr1" draw:text-style-name="P1" svg:x1="1.872cm" svg:y1="2.293cm" svg:x2="2.874cm" svg:y2="3.571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D</text:p>
              </table:table-cell>
            </table:table-row>
          </table:table-header-rows>
          <table:table-rows>
            <table:table-row>
              <table:table-cell office:value-type="string">
                <text:p>純外幣交易</text:p>
                <draw:g>
                  <svg:desc>附圖2.AC3:附圖2.AC4</svg:desc>
                </draw:g>
              </table:table-cell>
              <table:table-cell office:value-type="float" office:value="45.2849930977565">
                <text:p>45.2849930977565</text:p>
                <draw:g>
                  <svg:desc>附圖2.AD3:附圖2.AD4</svg:desc>
                </draw:g>
              </table:table-cell>
            </table:table-row>
            <table:table-row>
              <table:table-cell office:value-type="string">
                <text:p>涉及新臺幣交易</text:p>
              </table:table-cell>
              <table:table-cell office:value-type="float" office:value="54.7150069022435">
                <text:p>54.71500690224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7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47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7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3.003cm" svg:height="12.081cm" xlink:href=".." xlink:type="simple" chart:class="chart:circle" chart:style-name="ch1">
        <chart:plot-area chart:style-name="ch2" table:cell-range-address="附圖2.AF3:附圖2.AG4" chart:data-source-has-labels="column" svg:x="2.514cm" svg:y="2.032cm" svg:width="8.332cm" svg:height="8.333cm">
          <chartooo:coordinate-region svg:x="2.514cm" svg:y="1.097cm" svg:width="8.332cm" svg:height="10.204cm"/>
          <chart:axis chart:dimension="x" chart:name="primary-x" chart:style-name="ch3" chartooo:axis-type="text">
            <chart:categories table:cell-range-address="附圖2.AF3:附圖2.AF4"/>
          </chart:axis>
          <chart:axis chart:dimension="y" chart:name="primary-y" chart:style-name="ch4"/>
          <chart:series chart:style-name="ch5" chart:values-cell-range-address="附圖2.AG3:附圖2.AG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line draw:name="直線接點 2" draw:style-name="gr1" draw:text-style-name="P1" svg:x1="2.966cm" svg:y1="4cm" svg:x2="1.832cm" svg:y2="3.273cm">
          <text:p/>
        </draw:line>
        <draw:line draw:name="直線接點 4" draw:style-name="gr1" draw:text-style-name="P1" svg:x1="10.493cm" svg:y1="8.209cm" svg:x2="10.471cm" svg:y2="9.949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G</text:p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附圖2.AF3:附圖2.AF4</svg:desc>
                </draw:g>
              </table:table-cell>
              <table:table-cell office:value-type="float" office:value="69.2062478520131">
                <text:p>69.2062478520131</text:p>
                <draw:g>
                  <svg:desc>附圖2.AG3:附圖2.AG4</svg:desc>
                </draw:g>
              </table:table-cell>
            </table:table-row>
            <table:table-row>
              <table:table-cell office:value-type="string">
                <text:p>外國銀行在台分行</text:p>
              </table:table-cell>
              <table:table-cell office:value-type="float" office:value="30.793752147987">
                <text:p>30.79375214798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