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1/19</text:p>
          </table:table-cell>
          <table:table-cell table:style-name="ce12" office:value-type="float" office:value="317.5" calcext:value-type="float">
            <text:p><text:s/>317.5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2/01</text:p>
          </table:table-cell>
          <table:table-cell table:style-name="ce12" office:value-type="float" office:value="6873.9" calcext:value-type="float">
            <text:p><text:s/>6,873.9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3/01</text:p>
          </table:table-cell>
          <table:table-cell table:style-name="ce12" office:value-type="float" office:value="129" calcext:value-type="float">
            <text:p><text:s/>129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829" calcext:value-type="float">
            <text:p><text:s/>2,829.00 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223" calcext:value-type="float">
            <text:p><text:s/>22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" calcext:value-type="float">
            <text:p><text:s/>181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72.5" calcext:value-type="float">
            <text:p><text:s/>472.5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480.1" calcext:value-type="float">
            <text:p><text:s/>3,480.1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40.6" calcext:value-type="float">
            <text:p><text:s/>1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2681.7" calcext:value-type="float">
            <text:p><text:s/>2,681.7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71" calcext:value-type="float">
            <text:p><text:s/>1,071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211" calcext:value-type="float">
            <text:p><text:s/>211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151.4" calcext:value-type="float">
            <text:p><text:s/>2,151.4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152" calcext:value-type="float">
            <text:p><text:s/>1,152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3175.85" calcext:value-type="float">
            <text:p><text:s/>3,175.85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94" calcext:value-type="float">
            <text:p><text:s/>294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81.1" calcext:value-type="float">
            <text:p><text:s/>81.1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85" calcext:value-type="float">
            <text:p><text:s/>185.0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2427.5" calcext:value-type="float">
            <text:p><text:s/>2,427.5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2771.5" calcext:value-type="float">
            <text:p><text:s/>2,771.5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<text:s/>239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44.5" calcext:value-type="float">
            <text:p><text:s/>144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8" calcext:value-type="float">
            <text:p><text:s/>178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2" calcext:value-type="float">
            <text:p><text:s/>92.0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4.1" calcext:value-type="float">
            <text:p><text:s/>134.1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47" calcext:value-type="float">
            <text:p><text:s/>147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2.15" calcext:value-type="float">
            <text:p><text:s/>112.15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81.05" calcext:value-type="float">
            <text:p><text:s/>381.05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6270" calcext:value-type="float">
            <text:p><text:s/>6,270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21.15" calcext:value-type="float">
            <text:p><text:s/>121.15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4882" calcext:value-type="float">
            <text:p><text:s/>4,882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75" calcext:value-type="float">
            <text:p><text:s/>175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813.5" calcext:value-type="float">
            <text:p><text:s/>3,813.5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95.5" calcext:value-type="float">
            <text:p><text:s/>295.5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761.5" calcext:value-type="float">
            <text:p><text:s/>3,761.50 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52" calcext:value-type="float">
            <text:p><text:s/>13,05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401.45" calcext:value-type="float">
            <text:p><text:s/>36,401.4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63.7" calcext:value-type="float">
            <text:p><text:s/>3,163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54.9" calcext:value-type="float">
            <text:p><text:s/>2,854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70" calcext:value-type="float">
            <text:p><text:s/>1,57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6/03</text:p>
          </table:table-cell>
          <table:table-cell table:style-name="ce12" office:value-type="float" office:value="22" calcext:value-type="float">
            <text:p><text:s/>22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7/03</text:p>
          </table:table-cell>
          <table:table-cell table:style-name="ce12" office:value-type="float" office:value="49" calcext:value-type="float">
            <text:p><text:s/>49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8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9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0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035" calcext:value-type="float">
            <text:p><text:s/>1,03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6.5" calcext:value-type="float">
            <text:p><text:s/>1,44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11" calcext:value-type="float">
            <text:p><text:s/>1,31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2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1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4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799.55" calcext:value-type="float" table:number-columns-spanned="2" table:number-rows-spanned="1">
            <text:p>65,799.55</text:p>
          </table:table-cell>
          <table:covered-table-cell table:style-name="ce2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1-18T13:28:25</meta:creation-date>
    <dc:creator>陳勝傑</dc:creator>
    <dc:date>2013-01-18T15:13:50</dc:date>
    <meta:print-date>2013-01-18T13:30:03</meta:print-date>
    <meta:document-statistic meta:table-count="8" meta:cell-count="332" meta:object-count="1"/>
    <meta:generator>NDC_ODF_Application_Tools/1.0.3$Windows_X86_64 LibreOffice_project/8ad3e16aadc5e73175a2d44b1abec8638aa18880</meta:generator>
  </office:meta>
</office:document-meta>
</file>