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5</text:p>
          </table:table-cell>
          <table:table-cell table:style-name="ce6" office:value-type="float" office:value="5903.8" calcext:value-type="float" table:number-columns-spanned="2" table:number-rows-spanned="1">
            <text:p>5,903.8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6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7471.3" calcext:value-type="float">
            <text:p>7,471.3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293.5" calcext:value-type="float" table:number-columns-spanned="2" table:number-rows-spanned="1">
            <text:p>293.5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595.9" calcext:value-type="float" table:number-columns-spanned="2" table:number-rows-spanned="1">
            <text:p>23,595.9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004.3" calcext:value-type="float">
            <text:p>29,004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8" calcext:value-type="float">
            <text:p>1,7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2" calcext:value-type="float">
            <text:p>1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109.2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4T15:49:41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