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2835" calcext:value-type="float" table:number-columns-spanned="2" table:number-rows-spanned="1">
            <text:p>2,835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018.8" calcext:value-type="float" table:number-columns-spanned="2" table:number-rows-spanned="1">
            <text:p>28,01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73.5" calcext:value-type="float">
            <text:p>20,97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8" calcext:value-type="float">
            <text:p>2,4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4" calcext:value-type="float">
            <text:p>2,0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8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