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2</text:p>
          </table:table-cell>
          <table:table-cell table:style-name="ce12" office:value-type="float" office:value="223" calcext:value-type="float">
            <text:p><text:s/>22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198" calcext:value-type="float">
            <text:p><text:s/>198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605.9" calcext:value-type="float">
            <text:p><text:s/>6,605.9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590.5" calcext:value-type="float">
            <text:p><text:s/>3,590.5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00" calcext:value-type="float">
            <text:p><text:s/>20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449" calcext:value-type="float">
            <text:p><text:s/>7,449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4.5" calcext:value-type="float">
            <text:p><text:s/>324.5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6866.85" calcext:value-type="float">
            <text:p><text:s/>6,866.85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638.9" calcext:value-type="float">
            <text:p><text:s/>41,638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875.6" calcext:value-type="float">
            <text:p><text:s/>9,87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2" calcext:value-type="float">
            <text:p><text:s/>1,70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8" calcext:value-type="float">
            <text:p><text:s/>1,0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06.2" calcext:value-type="float" table:number-columns-spanned="2" table:number-rows-spanned="1">
            <text:p>65,406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2-01T13:28:55</meta:creation-date>
    <dc:creator>CBC</dc:creator>
    <dc:date>2013-02-01T13:29:28</dc:date>
    <meta:print-date>2013-02-01T13:29:10</meta:print-date>
    <meta:document-statistic meta:table-count="8" meta:cell-count="326" meta:object-count="1"/>
    <meta:generator>NDC_ODF_Application_Tools/1.0.3$Windows_X86_64 LibreOffice_project/8ad3e16aadc5e73175a2d44b1abec8638aa18880</meta:generator>
  </office:meta>
</office:document-meta>
</file>