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6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4.9mm" draw:caption-point-x="-9.1mm" draw:caption-point-y="-130.97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0]-[.B159]" office:value-type="float" office:value="-189" calcext:value-type="float">
            <text:p>-189 </text:p>
          </table:table-cell>
          <table:table-cell table:style-name="ce29" table:formula="of:=[.C160]-[.C159]" office:value-type="float" office:value="-0.004" calcext:value-type="float">
            <text:p>-0.004 </text:p>
          </table:table-cell>
          <table:table-cell table:style-name="ce20" table:formula="of:=[.D160]-[.D159]" office:value-type="float" office:value="-13664" calcext:value-type="float">
            <text:p>-13,664 </text:p>
          </table:table-cell>
          <table:table-cell table:style-name="ce29" table:formula="of:=[.E160]-[.E159]" office:value-type="float" office:value="0.104" calcext:value-type="float">
            <text:p>0.104 </text:p>
          </table:table-cell>
          <table:table-cell table:style-name="ce20" table:formula="of:=[.F160]-[.F159]" office:value-type="float" office:value="-204211" calcext:value-type="float">
            <text:p>-204,211 </text:p>
          </table:table-cell>
          <table:table-cell table:style-name="ce29" table:formula="of:=[.G160]-[.G159]" office:value-type="float" office:value="0.161" calcext:value-type="float">
            <text:p>0.161 </text:p>
          </table:table-cell>
          <table:table-cell table:style-name="ce20" table:formula="of:=[.H160]-[.H159]" office:value-type="float" office:value="194" calcext:value-type="float">
            <text:p>194 </text:p>
          </table:table-cell>
          <table:table-cell table:style-name="ce29" table:formula="of:=[.I160]-[.I159]" office:value-type="float" office:value="0.0129999999999999" calcext:value-type="float">
            <text:p>0.013 </text:p>
          </table:table-cell>
          <table:table-cell table:style-name="ce20" table:formula="of:=[.J160]-[.J159]" office:value-type="float" office:value="-217870" calcext:value-type="float">
            <text:p>-217,870 </text:p>
          </table:table-cell>
          <table:table-cell table:style-name="ce29" table:formula="of:=[.K160]-[.K159]" office:value-type="float" office:value="0.156" calcext:value-type="float">
            <text:p>0.156 </text:p>
          </table:table-cell>
          <table:table-cell table:style-name="ce37" table:formula="of:=[.L160]-[.L159]" office:value-type="float" office:value="0.176" calcext:value-type="float">
            <text:p>0.176 </text:p>
          </table:table-cell>
          <table:table-cell table:style-name="ce46" table:formula="of:=[.M160]-[.M159]" office:value-type="float" office:value="0.004" calcext:value-type="float">
            <text:p>0.004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8-08-23T09:00:18</dc:date>
    <meta:print-date>2018-08-14T14:24:54</meta:print-date>
    <meta:document-statistic meta:table-count="1" meta:cell-count="2050" meta:object-count="0"/>
    <meta:generator>NDC_ODF_Application_Tools/1.0.3$Windows_X86_64 LibreOffice_project/8ad3e16aadc5e73175a2d44b1abec8638aa18880</meta:generator>
  </office:meta>
</office:document-meta>
</file>