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1</text:p>
          </table:table-cell>
          <table:table-cell table:style-name="ce12" office:value-type="float" office:value="6336" calcext:value-type="float">
            <text:p><text:s/>6,3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583.75" calcext:value-type="float">
            <text:p><text:s/>32,583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38.95" calcext:value-type="float">
            <text:p><text:s/>17,43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0.6" calcext:value-type="float">
            <text:p><text:s/>2,43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2" calcext:value-type="float">
            <text:p><text:s/>1,1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15.5" calcext:value-type="float" table:number-columns-spanned="2" table:number-rows-spanned="1">
            <text:p>65,815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10T13:34:49</meta:creation-date>
    <dc:creator>陳勝傑</dc:creator>
    <dc:date>2013-01-10T14:50:36</dc:date>
    <meta:print-date>2013-01-10T13:35:10</meta:print-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