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25</text:p>
          </table:table-cell>
          <table:table-cell table:style-name="ce12" office:value-type="float" office:value="1618" calcext:value-type="float">
            <text:p><text:s/>1,618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10/01</text:p>
          </table:table-cell>
          <table:table-cell table:style-name="ce12" office:value-type="float" office:value="742" calcext:value-type="float">
            <text:p><text:s/>742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11/01</text:p>
          </table:table-cell>
          <table:table-cell table:style-name="ce12" office:value-type="float" office:value="85.8" calcext:value-type="float">
            <text:p><text:s/>85.8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958.9" calcext:value-type="float">
            <text:p><text:s/>3,958.9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31.2" calcext:value-type="float">
            <text:p><text:s/>531.2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844.2" calcext:value-type="float">
            <text:p><text:s/>844.2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3294.1" calcext:value-type="float">
            <text:p><text:s/>3,294.1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993.5" calcext:value-type="float">
            <text:p><text:s/>1,993.5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515" calcext:value-type="float">
            <text:p><text:s/>3,515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5024.7" calcext:value-type="float">
            <text:p><text:s/>5,024.7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598" calcext:value-type="float">
            <text:p><text:s/>1,598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3657.6" calcext:value-type="float">
            <text:p><text:s/>3,657.6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996" calcext:value-type="float">
            <text:p><text:s/>3,996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717.05" calcext:value-type="float">
            <text:p><text:s/>1,717.05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44.7" calcext:value-type="float">
            <text:p><text:s/>444.7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2875.65" calcext:value-type="float">
            <text:p><text:s/>2,875.65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93" calcext:value-type="float">
            <text:p><text:s/>1,29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516" calcext:value-type="float">
            <text:p><text:s/>516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7876.05" calcext:value-type="float">
            <text:p><text:s/>7,876.05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204.3" calcext:value-type="float">
            <text:p><text:s/>4,204.3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8" calcext:value-type="float">
            <text:p><text:s/>98.8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9.8" calcext:value-type="float">
            <text:p><text:s/>99.8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414.6" calcext:value-type="float">
            <text:p><text:s/>8,414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941.25" calcext:value-type="float">
            <text:p><text:s/>41,941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61.8" calcext:value-type="float">
            <text:p><text:s/>2,361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54" calcext:value-type="float">
            <text:p><text:s/>2,35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5" calcext:value-type="float">
            <text:p><text:s/>1,40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4/07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5/05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6/09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2.5" calcext:value-type="float">
            <text:p><text:s/>1,37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418.15" calcext:value-type="float" table:number-columns-spanned="2" table:number-rows-spanned="1">
            <text:p>65,418.1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9-24T13:35:21</meta:creation-date>
    <dc:creator>jay</dc:creator>
    <dc:date>2013-09-24T16:09:53</dc:date>
    <meta:print-date>2013-09-24T13:35:46</meta:print-date>
    <meta:document-statistic meta:table-count="4" meta:cell-count="324" meta:object-count="1"/>
    <meta:generator>NDC_ODF_Application_Tools/1.0.3$Windows_X86_64 LibreOffice_project/8ad3e16aadc5e73175a2d44b1abec8638aa18880</meta:generator>
  </office:meta>
</office:document-meta>
</file>