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3</text:p>
          </table:table-cell>
          <table:table-cell table:style-name="ce11" office:value-type="float" office:value="2629.5" calcext:value-type="float">
            <text:p>2,629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721.3" calcext:value-type="float">
            <text:p>17,72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88.7" calcext:value-type="float">
            <text:p>19,98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37.3" calcext:value-type="float">
            <text:p>7,13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5" calcext:value-type="float">
            <text:p>2,0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948.3" calcext:value-type="float" table:number-columns-spanned="2" table:number-rows-spanned="1">
            <text:p>65,948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12T13:34:47</meta:creation-date>
    <dc:creator>中央銀行</dc:creator>
    <dc:date>2011-10-12T13:35:13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