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9</text:p>
          </table:table-cell>
          <table:table-cell table:style-name="ce11" office:value-type="float" office:value="618" calcext:value-type="float">
            <text:p>61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71" calcext:value-type="float">
            <text:p>2,3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17" calcext:value-type="float">
            <text:p>29,8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43.2" calcext:value-type="float">
            <text:p>6,64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5.8" calcext:value-type="float">
            <text:p>3,80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522.1" calcext:value-type="float" table:number-columns-spanned="2" table:number-rows-spanned="1">
            <text:p>62,522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8T13:34:15</meta:creation-date>
    <dc:creator>中央銀行</dc:creator>
    <dc:date>2010-05-28T13:34:25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