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5</text:p>
          </table:table-cell>
          <table:table-cell table:style-name="ce12" office:value-type="float" office:value="4022.2" calcext:value-type="float">
            <text:p><text:s/>4,022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411.75" calcext:value-type="float">
            <text:p><text:s/>33,411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11.4" calcext:value-type="float">
            <text:p><text:s/>16,81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7" calcext:value-type="float">
            <text:p><text:s/>2,19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8" calcext:value-type="float">
            <text:p><text:s/>1,1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4.15" calcext:value-type="float" table:number-columns-spanned="2" table:number-rows-spanned="1">
            <text:p>65,104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2T11:58:21</meta:creation-date>
    <dc:creator>陳勝傑</dc:creator>
    <dc:date>2013-07-12T14:08:16</dc:date>
    <meta:print-date>2013-07-12T11:58:50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