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4</text:p>
          </table:table-cell>
          <table:table-cell table:style-name="ce11" office:value-type="float" office:value="3028.5" calcext:value-type="float">
            <text:p>3,028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091.8" calcext:value-type="float">
            <text:p>15,09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980.3" calcext:value-type="float">
            <text:p>21,98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60.3" calcext:value-type="float">
            <text:p>7,66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95.5" calcext:value-type="float">
            <text:p>2,19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18.4" calcext:value-type="float" table:number-columns-spanned="2" table:number-rows-spanned="1">
            <text:p>66,018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13T13:44:03</meta:creation-date>
    <dc:creator>中央銀行</dc:creator>
    <dc:date>2011-10-13T13:44:19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