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4377.5" calcext:value-type="float" table:number-columns-spanned="2" table:number-rows-spanned="1">
            <text:p>4,377.5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3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8013.8" calcext:value-type="float" table:number-columns-spanned="2" table:number-rows-spanned="1">
            <text:p>8,013.8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7/03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4037.7" calcext:value-type="float" table:number-columns-spanned="2" table:number-rows-spanned="1">
            <text:p>4,037.7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2" calcext:value-type="float">
            <text:p>1,6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4259" calcext:value-type="float">
            <text:p>4,259.00</text:p>
          </table:table-cell>
          <table: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1016" calcext:value-type="float" table:number-columns-spanned="2" table:number-rows-spanned="1">
            <text:p>1,016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905" calcext:value-type="float" table:number-columns-spanned="2" table:number-rows-spanned="1">
            <text:p>905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3557" calcext:value-type="float" table:number-columns-spanned="2" table:number-rows-spanned="1">
            <text:p>3,557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870" calcext:value-type="float" table:number-columns-spanned="2" table:number-rows-spanned="1">
            <text:p>2,870.0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2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3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1301" calcext:value-type="float" table:number-columns-spanned="2" table:number-rows-spanned="1">
            <text:p>1,301.0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2/13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1312" calcext:value-type="float" table:number-columns-spanned="2" table:number-rows-spanned="1">
            <text:p>1,312.00</text:p>
          </table:table-cell>
          <table:covered-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2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885.5" calcext:value-type="float" table:number-columns-spanned="2" table:number-rows-spanned="1">
            <text:p>885.50</text:p>
          </table:table-cell>
          <table:covered-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831" calcext:value-type="float" table:number-columns-spanned="2" table:number-rows-spanned="1">
            <text:p>831.00</text:p>
          </table:table-cell>
          <table:covered-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5296" calcext:value-type="float" table:number-columns-spanned="2" table:number-rows-spanned="1">
            <text:p>5,296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3/19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896" calcext:value-type="float" table:number-columns-spanned="2" table:number-rows-spanned="1">
            <text:p>896.00</text:p>
          </table:table-cell>
          <table:covered-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2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7/03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7</text:p>
          </table:table-cell>
          <table:table-cell table:style-name="ce6" office:value-type="float" office:value="4139" calcext:value-type="float" table:number-columns-spanned="2" table:number-rows-spanned="1">
            <text:p>4,139.00</text:p>
          </table:table-cell>
          <table:covered-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7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8</text:p>
          </table:table-cell>
          <table:table-cell table:style-name="ce6" office:value-type="float" office:value="1856.5" calcext:value-type="float" table:number-columns-spanned="2" table:number-rows-spanned="1">
            <text:p>1,856.50</text:p>
          </table:table-cell>
          <table:covered-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217" calcext:value-type="float" table:number-columns-spanned="2" table:number-rows-spanned="1">
            <text:p>217.00</text:p>
          </table:table-cell>
          <table:covered-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2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3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4460" calcext:value-type="float" table:number-columns-spanned="2" table:number-rows-spanned="1">
            <text:p>44,46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7094" calcext:value-type="float">
            <text:p>7,0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9" calcext:value-type="float">
            <text:p>2,0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35" calcext:value-type="float">
            <text:p>2,23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8" calcext:value-type="float">
            <text:p>1,7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5" calcext:value-type="float" table:number-columns-spanned="2" table:number-rows-spanned="1">
            <text:p>35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27" calcext:value-type="float">
            <text:p>2,0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276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