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15</text:p>
          </table:table-cell>
          <table:table-cell table:style-name="ce12" office:value-type="float" office:value="3330" calcext:value-type="float">
            <text:p><text:s/>3,3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11" calcext:value-type="float">
            <text:p><text:s/>29,8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528.2" calcext:value-type="float">
            <text:p><text:s/>22,52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0.5" calcext:value-type="float">
            <text:p><text:s/>1,57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5" calcext:value-type="float">
            <text:p><text:s/>1,0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64.5" calcext:value-type="float" table:number-columns-spanned="2" table:number-rows-spanned="1">
            <text:p>67,56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14T13:37:06</meta:creation-date>
    <dc:creator>jay</dc:creator>
    <dc:date>2014-05-14T16:20:10</dc:date>
    <meta:print-date>2014-05-14T13:37:34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