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3</text:p>
          </table:table-cell>
          <table:table-cell table:style-name="ce11" office:value-type="float" office:value="807" calcext:value-type="float">
            <text:p>80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717.5" calcext:value-type="float">
            <text:p>35,7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69.5" calcext:value-type="float">
            <text:p>10,76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8.5" calcext:value-type="float">
            <text:p>1,6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09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61.5" calcext:value-type="float" table:number-columns-spanned="2" table:number-rows-spanned="1">
            <text:p>66,761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02T13:37:47</meta:creation-date>
    <dc:creator>中央銀行</dc:creator>
    <dc:date>2011-03-02T13:37:59</dc:date>
    <meta:document-statistic meta:table-count="1" meta:cell-count="314" meta:object-count="1"/>
    <meta:generator>NDC_ODF_Application_Tools/1.0.3$Windows_X86_64 LibreOffice_project/8ad3e16aadc5e73175a2d44b1abec8638aa18880</meta:generator>
  </office:meta>
</office:document-meta>
</file>