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11</text:p>
          </table:table-cell>
          <table:table-cell table:style-name="ce11" office:value-type="float" office:value="465.5" calcext:value-type="float">
            <text:p>46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732.7" calcext:value-type="float">
            <text:p>22,73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49" calcext:value-type="float">
            <text:p>21,54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49" calcext:value-type="float">
            <text:p>4,64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" calcext:value-type="float">
            <text:p>1,552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9978.55" calcext:value-type="float" table:number-columns-spanned="2" table:number-rows-spanned="1">
            <text:p>59,978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10T13:29:08</meta:creation-date>
    <dc:creator>中央銀行</dc:creator>
    <dc:date>2010-03-10T13:29:20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