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18</text:p>
          </table:table-cell>
          <table:table-cell table:style-name="ce11" office:value-type="float" office:value="845" calcext:value-type="float">
            <text:p>84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179.5" calcext:value-type="float">
            <text:p>9,17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80.5" calcext:value-type="float">
            <text:p>12,2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480.8" calcext:value-type="float">
            <text:p>5,48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3/09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4/08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5/11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20" calcext:value-type="float">
            <text:p>6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8304.35" calcext:value-type="float" table:number-columns-spanned="2" table:number-rows-spanned="1">
            <text:p>38,304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17T15:53:43</meta:creation-date>
    <dc:creator>中央銀行</dc:creator>
    <dc:date>2008-07-17T15:54:10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