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3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003.7" calcext:value-type="float">
            <text:p>33,00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21.65" calcext:value-type="float">
            <text:p>7,621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2.2" calcext:value-type="float">
            <text:p>2,26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9/10/01</text:p>
          </table:table-cell>
          <table:table-cell table:style-name="ce19" office:value-type="float" office:value="193.5" calcext:value-type="float" table:number-columns-spanned="1" table:number-rows-spanned="22">
            <text:p>193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455.85" calcext:value-type="float" table:number-columns-spanned="2" table:number-rows-spanned="1">
            <text:p>61,455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02T13:39:13</meta:creation-date>
    <dc:creator>中央銀行</dc:creator>
    <dc:date>2010-04-02T13:39:2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